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fo:letter-spacing="0.0034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fo:letter-spacing="0.0034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weight="bold" style:font-weight-asian="bold" style:font-weight-complex="bold" fo:color="#000000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weight="bold" style:font-weight-asian="bold" style:font-weight-complex="bold"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fo:letter-spacing="0.0034in"/>
    </style:style>
    <style:style style:name="T475" style:parent-style-name="DefaultParagraphFont" style:family="text">
      <style:text-properties fo:color="#000000" fo:letter-spacing="0.0034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text-transform="uppercase"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font-size="11pt" style:font-size-asian="11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3937in"/>
    </style:style>
    <style:style style:name="T758" style:parent-style-name="DefaultParagraphFont" style:family="text">
      <style:text-properties fo:font-size="11pt" style:font-size-asian="11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fo:font-size="11pt" style:font-size-asian="11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3937in"/>
    </style:style>
    <style:style style:name="T854" style:parent-style-name="DefaultParagraphFont" style:family="text">
      <style:text-properties fo:font-size="11pt" style:font-size-asian="11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widows="0" fo:orphans="0" fo:text-align="justify" fo:text-indent="0.3937in"/>
      <style:text-properties fo:hyphenate="false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widows="0" fo:orphans="0" fo:text-align="justify" fo:text-indent="0.3937in"/>
      <style:text-properties fo:hyphenate="false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widows="0" fo:orphans="0" fo:text-align="justify" fo:text-indent="0.3937in"/>
      <style:text-properties fo:hyphenate="false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widows="0" fo:orphans="0" fo:text-align="justify" fo:text-indent="0.3937in"/>
      <style:text-properties fo:hyphenate="false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339966"/>
    </style:style>
    <style:style style:name="P9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7" style:parent-style-name="Normal" style:family="paragraph">
      <style:paragraph-properties fo:text-align="justify"/>
      <style:text-properties fo:font-style="italic" style:font-style-asian="italic" fo:color="#339966"/>
    </style:style>
    <style:style style:name="P938" style:parent-style-name="Normal" style:family="paragraph">
      <style:paragraph-properties fo:widows="0" fo:orphans="0" fo:text-align="justify" fo:text-indent="0.3937in"/>
      <style:text-properties fo:hyphenate="false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fo:letter-spacing="-0.0034in"/>
    </style:style>
    <style:style style:name="T943" style:parent-style-name="DefaultParagraphFont" style:family="text">
      <style:text-properties fo:color="#000000" fo:letter-spacing="-0.0034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widows="0" fo:orphans="0" fo:text-align="justify" fo:text-indent="0.3937in"/>
      <style:text-properties fo:hyphenate="false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  <style:text-properties fo:hyphenate="false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fo:font-size="11pt" style:font-size-asian="11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widows="0" fo:orphans="0" fo:text-align="justify" fo:text-indent="0.3937in"/>
      <style:text-properties fo:hyphenate="false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3937in"/>
      <style:text-properties fo:hyphenate="false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92" style:parent-style-name="DefaultParagraphFont" style:family="text">
      <style:text-properties fo:color="#000000" fo:letter-spacing="0.0034in"/>
    </style:style>
    <style:style style:name="T993" style:parent-style-name="DefaultParagraphFont" style:family="text">
      <style:text-properties fo:color="#000000" fo:letter-spacing="0.0034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3937in"/>
    </style:style>
    <style:style style:name="T999" style:parent-style-name="DefaultParagraphFont" style:family="text">
      <style:text-properties fo:font-size="11pt" style:font-size-asian="11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fo:letter-spacing="-0.0034in"/>
    </style:style>
    <style:style style:name="T1012" style:parent-style-name="DefaultParagraphFont" style:family="text">
      <style:text-properties fo:color="#000000" fo:letter-spacing="-0.0034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fo:letter-spacing="0.0069in"/>
    </style:style>
    <style:style style:name="T1019" style:parent-style-name="DefaultParagraphFont" style:family="text">
      <style:text-properties fo:color="#000000" fo:letter-spacing="0.0069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fo:font-size="11pt" style:font-size-asian="11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339966"/>
    </style:style>
    <style:style style:name="P1051" style:parent-style-name="Normal" style:family="paragraph">
      <style:text-properties fo:font-style="italic" style:font-style-asian="italic" fo:color="#339966"/>
    </style:style>
    <style:style style:name="P1052" style:parent-style-name="Normal" style:family="paragraph">
      <style:paragraph-properties fo:text-align="justify"/>
      <style:text-properties fo:font-style="italic" style:font-style-asian="italic" fo:color="#339966"/>
    </style:style>
    <style:style style:name="P10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 fo:letter-spacing="-0.0034in"/>
    </style:style>
    <style:style style:name="T1072" style:parent-style-name="DefaultParagraphFont" style:family="text">
      <style:text-properties fo:color="#000000" fo:letter-spacing="-0.0034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3937in"/>
    </style:style>
    <style:style style:name="T1093" style:parent-style-name="DefaultParagraphFont" style:family="text">
      <style:text-properties fo:font-size="11pt" style:font-size-asian="11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 fo:letter-spacing="-0.0034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align="justify" fo:text-indent="0.3937in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9" style:parent-style-name="Normal" style:family="paragraph">
      <style:paragraph-properties fo:widows="0" fo:orphans="0" fo:text-align="center"/>
      <style:text-properties fo:hyphenate="false"/>
    </style:style>
    <style:style style:name="P1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weight="bold" style:font-weight-asian="bold"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2 iki 2012-08-10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6DFE53D7F42" office:target-frame-name="_top" xlink:show="replace"><text:span text:style-name="T8">35-323</text:span></text:a><text:span text:style-name="T9">; Informaciniai pranešimai 2011, Nr.</text:span><text:a xlink:href="https://www.e-tar.lt/portal/legalAct.html?documentId=TAR.16DFE53D7F42" office:target-frame-name="_top" xlink:show="replace"><text:span text:style-name="T10">36-0</text:span></text:a><text:span text:style-name="T11">; Informaciniai pranešimai 2011, Nr.</text:span><text:a xlink:href="https://www.e-tar.lt/portal/legalAct.html?documentId=TAR.16DFE53D7F42" office:target-frame-name="_top" xlink:show="replace"><text:span text:style-name="T12">37-0</text:span></text:a><text:span text:style-name="T13">, i. k. 1112020ISAK0004-274</text:span></text:p>
      <text:p text:style-name="P14"/>
      <text:p text:style-name="P15"><text:span text:style-name="T16"/><text:span text:style-name="T17">LIETUVOS RESPUBLIKOS ŪKIO MINISTRO</text:span></text:p>
      <text:p text:style-name="P18"/>
      <text:p text:style-name="P19"><text:span text:style-name="T20">ĮSAKYMAS</text:span>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2011 m. balandžio 29 d. Nr. 4-274</text:p>
      <text:p text:style-name="P24">Vilnius</text:p>
      <text:p text:style-name="P25"/>
      <text:p text:style-name="P26"><text:span text:style-name="T27">Vadovaudamasis Atsakomybės ir funkcijų paskirstymo tarp institucijų, įgyvendinant Lietuvos 2007–2013 metų Europos Sąjungos struktūrinės paramos pa</text:span><text:span text:style-name="T28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<text:s/></text:span><text:span text:style-name="T31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P2-2.1-ŪM-02-K priemonės „E-verslas LT“ projektų finansavimo sąlygų aprašo, patvirtinto Lietuvos Respublikos ūkio ministro 2010 m. liepos 23 d. įsak</text:span><text:span text:style-name="T36">ymu Nr. 4-582 (Žin., 2010, Nr.<text:s/></text:span><text:a xlink:href="https://www.e-tar.lt/portal/lt/legalAct/TAR.403EB61CFAF6" office:target-frame-name="_blank" xlink:show="new"><text:span text:style-name="T37">94-4968</text:span></text:a><text:span text:style-name="T38">), 69 punktu bei atsižvelgdamas į viešosios įstaigos Lietuvos verslo paramos agentūros (toliau – VšĮ Lietuvos verslo paramos agentūra</text:span><text:span text:style-name="T39">) 2011 m. balandžio 1 d. pagal Ekonomikos augimo veiksmų programos VP2-2.1-ŪM-02-K priemonę „E-verslas LT“ projektų, gautų konkurso būdu, naudos ir kokybės vertinimo ataskaitą Nr. 1-(13.2.3-14), VšĮ Lietuvos verslo paramos agentūros vertintojų komisijos 20</text:span><text:span text:style-name="T40">11 m. kovo 3 d. posėdžio protokolo Nr. VP-P1-Z05-052, 2011 m. kovo 9 d. posėdžio protokolo Nr. VP-P1-Z05-053, 2011 m. kovo 17 d. posėdžio protokolo Nr. VP-P1-Z05-055, 2011 m. kovo 23 d. posėdžio protokolo Nr. VP-P1-Z05-056 ir 2011 m. balandžio 1 d. posėdži</text:span><text:span text:style-name="T41">o protokolo Nr. VP-P1-Z05-058 nutariamąsias dalis,</text:span></text:p>
      <text:p text:style-name="P42"><text:span text:style-name="T43">skiriu</text:span><text:span text:style-name="T4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2-K priemonę „E-verslas LT“ projektams įgyvendinti iš Ūkio plėtros ir konkurencingumo didinimo programos:</text:span><text:s/></text:p>
      <text:p text:style-name="P47">Pastraipos pakeitimai:</text:p>
      <text:p text:style-name="P48"><text:span text:style-name="T49">Nr.<text:s/></text:span><text:a xlink:href="https://www.e-tar.lt/portal/legalAct.html?documentId=TAR.F65C4E044E51" office:target-frame-name="_top" xlink:show="replace"><text:span text:style-name="T50">4-376</text:span></text:a><text:span text:style-name="T51">, 2011-06-01, Informaciniai pranešimai, 2011, Nr. 45-401 (2011-06-08), i. k. 1112020ISAK0004-376</text:span></text:p>
      <text:p text:style-name="P52"><text:span text:style-name="T53">Nr.<text:s/></text:span><text:a xlink:href="https://www.e-tar.lt/portal/legalAct.html?documentId=TAR.8A5F60D088F6" office:target-frame-name="_top" xlink:show="replace"><text:span text:style-name="T54">4-408</text:span></text:a><text:span text:style-name="T55">, 2011-06-10, Informaciniai pranešimai, 2011, Nr. 48-444 (2011-06-17), i. k. 1112020ISAK0004-408</text:span></text:p>
      <text:p text:style-name="P56"><text:span text:style-name="T57">Nr.<text:s/></text:span><text:a xlink:href="https://www.e-tar.lt/portal/legalAct.html?documentId=TAR.40A78902DBB7" office:target-frame-name="_top" xlink:show="replace"><text:span text:style-name="T58">4-452</text:span></text:a><text:span text:style-name="T59">, 2011-06-28, Informaci</text:span><text:span text:style-name="T60">niai pranešimai, 2011, Nr. 52-497 (2011-07-01), i. k. 1112020ISAK0004-452</text:span></text:p>
      <text:p text:style-name="P61"><text:span text:style-name="T62">Nr.<text:s/></text:span><text:a xlink:href="https://www.e-tar.lt/portal/legalAct.html?documentId=TAR.77BD99800EFE" office:target-frame-name="_top" xlink:show="replace"><text:span text:style-name="T63">4-638</text:span></text:a><text:span text:style-name="T64">, 2011-09-13, Informaciniai pranešimai, 2011, Nr. 74-683 (2011-09-16), i. k. 1112020ISAK000</text:span><text:span text:style-name="T65">4-638</text:span></text:p>
      <text:p text:style-name="Normal"/>
      <text:p text:style-name="P66"><text:span text:style-name="T67">1</text:span><text:span text:style-name="T68">. uždarosios akcinės bendrovės „Lazertechas“ projekto „Verslo valdymo sistemos diegimas“ (VšĮ Lietuvos verslo paramos agentūros 2011 m. kovo 3 d. paraiškos kodas VP2-2.1-ŪM-02-K-02-157 Europos Sąjungos struktūrinių fondų ir (ar) valstybės biudž</text:span><text:span text:style-name="T69">eto finansavimui gauti vertinimo rezultatų ataskaita Nr. VP-P1-Z02-2631) kapitalo formavimo išlaidoms padengti – iki 125 933,00 (šimto dvidešimt penkių tūkstančių devynių šimtų trisdešimt trijų) litų finansavimo, finansavimo dalis (intensyvumas) – iki 50,0</text:span><text:span text:style-name="T70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71">ikacijos kodas 2.9.2.2.1.03;</text:span></text:p>
      <text:p text:style-name="P72"><text:span text:style-name="T73">2</text:span><text:span text:style-name="T74">. UAB „FabricAir“ projekto „Naujos integruotos IT sistemos diegimas UAB „FabricAir“<text:s/></text:span><text:soft-page-break/><text:span text:style-name="T75">(VšĮ Lietuvos verslo paramos agentūros 2011 m. kovo 3 d. paraiškos kodas VP2-2.1-ŪM-02-K-02-140 Europos Sąjungos struktūrinių fondų ir (ar</text:span><text:span text:style-name="T76">) valstybės biudžeto finansavimui gauti vertinimo rezultatų ataskaita Nr. VP-P1-Z02-2632) kapitalo formavimo išlaidoms padengti – iki 116 299,00 (šimto šešiolikos tūkstančių dviejų šimtų devyniasdešimt devynių) litų finansavimo, finansavimo dalis (intensyv</text:span><text:span text:style-name="T77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8">konominės klasifikacijos kodas 2.9.2.2.1.03;</text:span></text:p>
      <text:p text:style-name="P79"><text:span text:style-name="T80">3</text:span><text:span text:style-name="T81">. UAB „BIOK laboratorija“ projekto „UAB „BIOK laboratorija“ darbo našumo didinimas diegiant informacines technologijas“ (VšĮ Lietuvos verslo paramos agentūros 2011 m. kovo 3 d. paraiškos kodas<text:s/></text:span><text:span text:style-name="T82">VP2-2.1-ŪM-02-K-02-063 Europos Sąjungos struktūrinių fondų ir (ar) valstybės biudžeto finansavimui gauti vertinimo rezultatų ataskaita Nr. VP-P1-Z02-2633) kapitalo formavimo išlaidoms padengti – iki 94 109,00 (devyniasdešimt keturių tūkstančių šimto devyni</text:span><text:span text:style-name="T83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84">1, funkcinės klasifikacijos kodas 04.09.01.03, ekonominės klasifikacijos kodas 2.9.2.2.1.03;</text:span></text:p>
      <text:p text:style-name="P85"><text:span text:style-name="T86">4</text:span><text:span text:style-name="T87">. BALTIC SHIPPING CENTRE, UAB projekto „Elektroninių sprendimų diegimas UAB „Baltic Shipping Centre“ (VšĮ Lietuvos verslo paramos agentūros 2011 m. kovo 3 d.<text:s/></text:span><text:span text:style-name="T88">paraiškos kodas VP2-2.1-ŪM-02-K-02-190 Europos Sąjungos struktūrinių fondų ir (ar) valstybės biudžeto finansavimui gauti vertinimo rezultatų ataskaita Nr. VP-P1-Z02-2636) kapitalo formavimo išlaidoms padengti – iki 52 870,00 (penkiasdešimt dviejų tūkstanči</text:span><text:span text:style-name="T89">ų aštuonių šimtų septyniasdešimt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90">01_105), priemonės kodas 115_111, funkcinės klasifikacijos kodas 04.09.01.03, ekonominės klasifikacijos kodas 2.9.2.2.1.03;</text:span></text:p>
      <text:p text:style-name="P91"><text:span text:style-name="T92">5</text:span><text:span text:style-name="T93">. uždarosios akcinės bendrovės „TRANSRIVA“ projekto „UAB „Transriva“ produktyvumo didinimas, įdiegiant kompleksinį transporto v</text:span><text:span text:style-name="T94">aldymo sprendinį“ (VšĮ Lietuvos verslo paramos agentūros 2011 m. kovo 3 d. paraiškos kodas VP2-2.1-ŪM-02-K-02-067 Europos Sąjungos struktūrinių fondų ir (ar) valstybės biudžeto finansavimui gauti vertinimo rezultatų ataskaita Nr. VP-P1-Z02-2638) kapitalo f</text:span><text:span text:style-name="T95">ormavimo išlaidoms padengti – iki 148 830,00 (šimto keturiasdešimt aštuonių tūkstančių aštuonių šimtų trisdešimt) litų finansavimo, finansavimo dalis (intensyvumas) – iki 50,00 proc. iš Europos Sąjungos Europos regioninės plėtros fondo specialiosios Ekonom</text:span><text:span text:style-name="T96">ikos augimo ir konkurencingumo didinimo programos (ES lėšos) (programos kodas – 01_105), priemonės kodas 115_111, funkcinės klasifikacijos kodas 04.09.01.03, ekonominės klasifikacijos kodas 2.9.2.2.1.03;</text:span></text:p>
      <text:p text:style-name="P97"><text:span text:style-name="T98">6</text:span><text:span text:style-name="T99">. uždarosios akcinės bendrovės „EUROELEKTRONIKA</text:span><text:span text:style-name="T100">“ projekto „Šiuolaikiškos elektroninio verslo valdymo sistemos diegimas UAB „Euroelektronika“ (VšĮ Lietuvos verslo paramos agentūros 2011 m. kovo 3 d. paraiškos kodas VP2-2.1-ŪM-02-K-02-010 Europos Sąjungos struktūrinių fondų ir (ar) valstybės biudžeto fin</text:span><text:span text:style-name="T101">ansavimui gauti vertinimo rezultatų ataskaita Nr. VP-P1-Z02-2641) kapitalo formavimo išlaidoms padengti – iki 108 239,00 (šimto aštuonių tūkstančių dviejų šimtų trisdešimt devynių) litų finansavimo, finansavimo dalis (intensyvumas) – iki 50,00 proc. iš Eur</text:span><text:span text:style-name="T102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103"><text:s/>2.9.2.2.1.03;</text:span></text:p>
      <text:p text:style-name="P104"><text:span text:style-name="T105">7</text:span><text:span text:style-name="T106">. akcinės bendrovės „SPARTA“ projekto „AB SPARTA DARBO NAŠUMO, KONKURENCINGUMO IR EKSPORTO DIDINIMAS, DIEGIANT PAŽANGIAS INFORMACINES TECHNOLOGIJAS“ (VšĮ Lietuvos verslo paramos agentūros 2011 m. kovo 3 d. paraiškos kodas VP2-2.1-ŪM-02-</text:span><text:span text:style-name="T107">K-02-012 Europos Sąjungos struktūrinių fondų ir (ar) valstybės biudžeto finansavimui gauti vertinimo rezultatų ataskaita Nr. VP-P1-Z02-2642) kapitalo formavimo išlaidoms padengti – iki 38 577,00 (trisdešimt aštuonių tūkstančių penkių šimtų septyniasdešimt<text:s/></text:span><text:span text:style-name="T108">septyn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109"><text:s/>115_111, funkcinės klasifikacijos kodas 04.09.01.03, ekonominės klasifikacijos kodas 2.9.2.2.1.03;</text:span></text:p>
      <text:p text:style-name="P110"><text:span text:style-name="T111">8</text:span><text:span text:style-name="T112">. uždarosios akcinės bendrovės „EUGENSA“ projekto „Informacinių technologijų sprendimų diegimas UAB „</text:span><text:span text:style-name="T113">EUGENSA“, siekiant ženklaus darbo našumo ir ekspor</text:span><text:span text:style-name="T114">to padidėjimo“ (VšĮ Lietuvos verslo paramos agentūros 2011 m.</text:span><text:span text:style-name="T115"><text:s/>kovo 3 d. paraiškos kodas VP2-2.1-ŪM-02-K-02-182 Europos Sąjungos struktūrinių fondų ir (ar) valstybės biudžeto finansavimui gauti vertinimo rezultatų ataskaita Nr. VP-P1-Z02-2645) kapitalo form</text:span><text:span text:style-name="T116">avimo išlaidoms padengti – iki 53 081,00 (penkiasdešimt trijų tūkstančių aštuoniasdešimt vieno) lito finansavimo, finansavimo dalis (intensyvumas) – iki 50,00 proc. iš Europos Sąjungos Europos regioninės plėtros fondo specialiosios Ekonomikos augimo ir kon</text:span><text:span text:style-name="T117">kurencingumo didinimo programos (ES lėšos) (programos kodas – 01_105), priemonės kodas 115_111, funkcinės klasifikacijos kodas 04.09.01.03, ekonominės klasifikacijos kodas 2.9.2.2.1.03;</text:span></text:p>
      <text:p text:style-name="P118"><text:span text:style-name="T119">9</text:span><text:span text:style-name="T120">. uždarosios akcinės bendrovės Baltijos kelionių agentūros projek</text:span><text:span text:style-name="T121">to „UAB „Baltijos kelionių agentūra“ produktyvumo didinimas įdiegiant verslo procesus integruojantį e-verslo sprendinį“ (VšĮ Lietuvos verslo paramos agentūros 2011 m. kovo 3 d. paraiškos kodas VP2-2.1-ŪM-02-K-02-022 Europos Sąjungos struktūrinių fondų ir (</text:span><text:span text:style-name="T122">ar) valstybės biudžeto finansavimui gauti vertinimo rezultatų ataskaita Nr. VP-P1-Z02-2646) kapitalo formavimo išlaidoms padengti – iki 67 602,00 (šešiasdešimt septynių tūkstančių šešių šimtų dviejų) litų finansavimo, finansavimo dalis (intensyvumas) – iki</text:span><text:span text:style-name="T123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124">lasifikacijos kodas 2.9.2.2.1.03;</text:span></text:p>
      <text:p text:style-name="P125"><text:span text:style-name="T126">10</text:span><text:span text:style-name="T127">. UAB „MARIRESTA“ projekto „UAB „Mariresta“ konkurencingumo didinimas diegiant verslo valdymo sistemą“ (VšĮ Lietuvos verslo paramos agentūros 2011 m. kovo 3 d. paraiškos kodas VP2-2.1-ŪM-02-K-02-084 Europos Sąjungos<text:s/></text:span><text:span text:style-name="T128">struktūrinių fondų ir (ar) valstybės biudžeto finansavimui gauti vertinimo rezultatų ataskaita Nr. VP-P1-Z02-2647) kapitalo formavimo išlaidoms padengti – iki 144 952,00 (šimto keturiasdešimt keturių tūkstančių devynių šimtų penkiasdešimt dviejų) litų fina</text:span><text:span text:style-name="T129">nsavimo, finansavimo dalis (intensyvumas) – iki 46,68 proc. iš Europos Sąjungos Europos regioninės plėtros fondo specialiosios Ekonomikos augimo ir konkurencingumo didinimo programos (ES lėšos) (programos kodas – 01_105), priemonės kodas 115_111, funkcinės</text:span><text:span text:style-name="T130"><text:s/>klasifikacijos kodas 04.09.01.03, ekonominės klasifikacijos kodas 2.9.2.2.1.03;</text:span></text:p>
      <text:p text:style-name="P131"><text:span text:style-name="T132">11.</text:span><text:span text:style-name="T133"><text:s/>Neteko galios nuo 2012-02-13</text:span></text:p>
      <text:p text:style-name="P134">Punkto naikinimas:</text:p>
      <text:p text:style-name="P135"><text:span text:style-name="T136">Nr.<text:s/></text:span><text:a xlink:href="https://www.e-tar.lt/portal/legalAct.html?documentId=TAR.33B83C1B3CE1" office:target-frame-name="_top" xlink:show="replace"><text:span text:style-name="T137">4-129</text:span></text:a><text:span text:style-name="T138">, 2012-02-06, Informaciniai pr</text:span><text:span text:style-name="T139">anešimai 2012, Nr. 12-108 (2012-02-10), i. k. 1122020ISAK0004-129</text:span></text:p>
      <text:p text:style-name="Normal"/>
      <text:p text:style-name="P140"><text:span text:style-name="T141">12</text:span><text:span text:style-name="T142">. UAB „Remkautas“ projekto „UAB „Remkautas“ produktyvumo didinimas, įdiegiant kompleksinį elektroninio verslo sprendinį“ (VšĮ Lietuvos verslo paramos agentūros 2011 m. kovo 3 d. parai</text:span><text:span text:style-name="T143">škos kodas VP2-2.1-ŪM-02-K-02-097 Europos Sąjungos struktūrinių fondų ir (ar) valstybės biudžeto finansavimui gauti vertinimo rezultatų ataskaita Nr. VP-P1-Z02-2649) kapitalo formavimo išlaidoms padengti – iki 60 500,00 (šešiasdešimt tūkstančių penkių šimt</text:span><text:span text:style-name="T144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145">1, funkcinės klasifikacijos kodas 04.09.01.03, ekonominės klasifikacijos kodas 2.9.2.2.1.03;</text:span></text:p>
      <text:p text:style-name="P146"><text:span text:style-name="T147">13</text:span><text:span text:style-name="T148">. uždarosios akcinės bendrovės „PUBLICUM“ projekto „UAB „Publicum“ konkurencingumo ir eksporto didinimas diegiant santykių su klientais valdymo (CRM) sistemą</text:span><text:span text:style-name="T149">“ (VšĮ Lietuvos verslo paramos agentūros 2011 m. kovo 3 d. paraiškos kodas VP2-2.1-ŪM-02-K-02-043 Europos Sąjungos struktūrinių fondų ir (ar) valstybės biudžeto finansavimui gauti vertinimo rezultatų ataskaita Nr. VP-P1-Z02-2650) kapitalo formavimo išlaido</text:span><text:span text:style-name="T150">ms padengti – iki 87 776,00 (aštuoniasdešimt septynių tūkstančių septynių šimtų septyniasdešimt šešių) litų finansavimo, finansavimo dalis (intensyvumas) – iki 50,00 proc. iš Europos Sąjungos Europos regioninės plėtros fondo specialiosios Ekonomikos augimo</text:span><text:span text:style-name="T151"><text:s/>ir konkurencingumo didinimo programos (ES lėšos) (programos kodas – 01_105), priemonės kodas 115_111, funkcinės klasifikacijos kodas 04.09.01.03, ekonominės klasifikacijos kodas 2.9.2.2.1.03;</text:span></text:p>
      <text:p text:style-name="P152"><text:span text:style-name="T153">14</text:span><text:span text:style-name="T154">. uždarosios akcinės bendrovės „Birštono mineraliniai<text:s/></text:span><text:span text:style-name="T155">vandenys“ ir Ko projekto „UAB „Birštono mineraliniai vandenys“ ir Ko produktyvumo didinimas diegiant elektroninę verslo valdymo sistemą siekiant optimizuoti ir integruoti įmonės procesus.“ (VšĮ Lietuvos verslo paramos agentūros 2011 m. kovo 3 d. paraiškos<text:s/></text:span><text:span text:style-name="T156">kodas VP2-2.1-ŪM-02-K-02-049 Europos Sąjungos struktūrinių fondų ir (ar) valstybės biudžeto finansavimui gauti vertinimo rezultatų ataskaita Nr. VP-P1-Z02-2652) kapitalo formavimo išlaidoms padengti – iki 150 000,00 (šimto penkiasdešimt tūkstančių) litų fi</text:span><text:span text:style-name="T157">nansavimo, finansavimo dalis (intensyvumas) – iki 49,40 proc. iš Europos Sąjungos Europos regioninės plėtros fondo specialiosios Ekonomikos augimo ir konkurencingumo didinimo programos (ES lėšos) (programos kodas – 01_105), priemonės kodas 115_111, funkcin</text:span><text:span text:style-name="T158">ės klasifikacijos kodas 04.09.01.03, ekonominės klasifikacijos kodas 2.9.2.2.1.03;</text:span></text:p>
      <text:p text:style-name="P159"><text:span text:style-name="T160">15</text:span><text:span text:style-name="T161">. UAB „Laisvalaikio spektras“ projekto „E-verslo sprendimo įdiegimas UAB „Laisvalaikio spektras“ poreikių patenkinimui“ (VšĮ Lietuvos verslo paramos agentūros 2011 m.<text:s/></text:span><text:span text:style-name="T162">kovo 3 d. paraiškos kodas VP2-2.1-ŪM-02-K-02-185 Europos Sąjungos struktūrinių fondų ir (ar) valstybės biudžeto finansavimui gauti vertinimo rezultatų ataskaita Nr. VP-P1-Z02-2653) kapitalo formavimo išlaidoms padengti – iki 50 690,00 (penkiasdešimt tūksta</text:span><text:span text:style-name="T163">nčių šešių šimtų devyniasdešimt) litų finansavimo, finansavimo dalis (intensyvumas) – iki 50,00 proc. iš Europos Sąjungos Europos regioninės plėtros fondo specialiosios Ekonomikos augimo ir konkurencingumo didinimo programos (ES lėšos) (programos kodas – 0</text:span><text:span text:style-name="T164">1_105), priemonės kodas 115_111, funkcinės klasifikacijos kodas 04.09.01.03, ekonominės klasifikacijos kodas 2.9.2.2.1.03;</text:span></text:p>
      <text:p text:style-name="P165"><text:span text:style-name="T166">16.</text:span><text:span text:style-name="T167"><text:s/>Neteko galios nuo 2012-06-09</text:span></text:p>
      <text:p text:style-name="P168">Punkto naikinimas:</text:p>
      <text:p text:style-name="P169"><text:span text:style-name="T170">Nr.<text:s/></text:span><text:a xlink:href="https://www.e-tar.lt/portal/legalAct.html?documentId=TAR.1EBD90A59BDB" office:target-frame-name="_top" xlink:show="replace"><text:span text:style-name="T171">4-515</text:span></text:a><text:span text:style-name="T172">, 2012-06-04, Informaciniai pranešimai 2012, Nr. 46-423 (2012-06-08), i. k. 1122020ISAK0004-515</text:span></text:p>
      <text:p text:style-name="Normal"/>
      <text:p text:style-name="P173"><text:span text:style-name="T174">17.</text:span><text:span text:style-name="T175"><text:s/>Neteko galios nuo 2012-06-23</text:span></text:p>
      <text:p text:style-name="P176">Punkto naikinimas:</text:p>
      <text:p text:style-name="P177"><text:span text:style-name="T178">Nr.<text:s/></text:span><text:a xlink:href="https://www.e-tar.lt/portal/legalAct.html?documentId=TAR.E01EB87FCAFB" office:target-frame-name="_top" xlink:show="replace"><text:span text:style-name="T179">4-542</text:span></text:a><text:span text:style-name="T180">,<text:s/></text:span><text:span text:style-name="T181">2012-06-18, Informaciniai pranešimai 2012, Nr. 50-458 (2012-06-22), i. k. 1122020ISAK0004-542</text:span></text:p>
      <text:p text:style-name="Normal"/>
      <text:p text:style-name="P182"><text:span text:style-name="T183">18</text:span><text:span text:style-name="T184">. UAB „GRANULITA“ projekto „UAB Granulita veiklos produktyvumą didinančių e-verslo sprendimų diegimas“ (VšĮ Lietuvos verslo paramos agentūros 2011 m. kovo<text:s/></text:span><text:span text:style-name="T185">3 d. paraiškos kodas VP2-2.1-ŪM-02-K-02-237 Europos Sąjungos struktūrinių fondų ir (ar) valstybės biudžeto finansavimui gauti vertinimo rezultatų ataskaita Nr. VP-P1-Z02-2656) kapitalo formavimo išlaidoms padengti – iki 129 354,00 (šimto dvidešimt devynių<text:s/></text:span><text:span text:style-name="T186">tūkstančių trijų šimtų penkiasdešimt keturių) litų finansavimo, finansavimo dalis (intensyvumas) – iki 50,00 proc. iš Europos Sąjungos Europos regioninės plėtros fondo specialiosios Ekonomikos augimo ir konkurencingumo didinimo programos (ES lėšos) (progra</text:span><text:span text:style-name="T187">mos kodas – 01_105), priemonės kodas 115_111, funkcinės klasifikacijos kodas 04.09.01.03, ekonominės klasifikacijos kodas 2.9.2.2.1.03;</text:span></text:p>
      <text:p text:style-name="P188"><text:span text:style-name="T189">19</text:span><text:span text:style-name="T190">. uždarosios akcinės bendrovės „Juodeliai“ projekto „E-verslo sprendimo įdiegimas UAB „Juodeliai“ poreikių patenki</text:span><text:span text:style-name="T191">nimui“ (VšĮ Lietuvos verslo paramos agentūros 2011 m. kovo 3 d. paraiškos kodas VP2-2.1-ŪM-02-K-02-023 Europos Sąjungos struktūrinių fondų ir (ar) valstybės biudžeto finansavimui gauti vertinimo rezultatų ataskaita Nr. VP-P1-Z02-2657) kapitalo formavimo iš</text:span><text:span text:style-name="T192">laidoms padengti – iki 122 500,00 (šimto dvidešimt dviejų tūkstančių penkių šimtų) litų finansavimo, finansavimo dalis (intensyvumas) – iki 50,00 proc. iš Europos Sąjungos Europos regioninės plėtros fondo specialiosios Ekonomikos augimo ir konkurencingumo<text:s/></text:span><text:span text:style-name="T193">didinimo programos (ES lėšos) (programos kodas – 01_105), priemonės kodas 115_111, funkcinės klasifikacijos kodas 04.09.01.03, ekonominės klasifikacijos kodas 2.9.2.2.1.03;</text:span></text:p>
      <text:p text:style-name="P194"><text:span text:style-name="T195">20</text:span><text:span text:style-name="T196">. UAB „Wood Services“ projekto „Kokybiškai naują pridėtinę vertę sukuriančių<text:s/></text:span><text:span text:style-name="T197">verslo valdymo sistemos patobulinimų diegimas UAB „Wood Services“ (VšĮ Lietuvos verslo paramos agentūros 2011 m. kovo 3 d. paraiškos kodas VP2-2.1-ŪM-02-K-02-180 Europos Sąjungos struktūrinių fondų ir (ar) valstybės biudžeto finansavimui gauti vertinimo re</text:span><text:span text:style-name="T198">zultatų ataskaita Nr. VP-P1-Z02-2658) kapitalo formavimo išlaidoms (ekonominės klasifikacijos kodas 2.9.2.2.1.03) padengti – iki 114 169,78 (šimto keturiolikos tūkstančių šimto šešiasdešimt devynių litų ir septyniasdešimt aštuonių centų) lito finansavimo,<text:s/></text:span><text:span text:style-name="T199">finansavimo dalis (intensyvumas) – iki 49,38 proc., priemonės kodas 01 005 01 01 01, funkcinės klasifikacijos kodas 04.09.01.03, finansavimo šaltinio kodas 1.3.2.3.1 (2007–2013 m. ES struktūrinė parama);</text:span><text:s/></text:p>
      <text:p text:style-name="P200">Punkto pakeitimai:</text:p>
      <text:p text:style-name="P201"><text:span text:style-name="T202">Nr.<text:s/></text:span><text:a xlink:href="https://www.e-tar.lt/portal/legalAct.html?documentId=TAR.284F6A7D0D2B" office:target-frame-name="_top" xlink:show="replace"><text:span text:style-name="T203">4-203</text:span></text:a><text:span text:style-name="T204">, 2012-02-29, Informaciniai pranešimai, 2012, Nr. 19-169 (2012-03-07), i. k. 1122020ISAK0004-203</text:span></text:p>
      <text:p text:style-name="Normal"/>
      <text:p text:style-name="P205"><text:span text:style-name="T206">21</text:span><text:span text:style-name="T207">. UAB „Autoverslo transportas“ projekto „UAB „Autoverslo<text:s/></text:span><text:span text:style-name="T208">transportas“ veiklos procesų optimizavimas, diegiant e-verslo sprendinį“ (VšĮ Lietuvos verslo paramos agentūros 2011 m. kovo 3 d. paraiškos kodas VP2-2.1-ŪM-02-K-02-121 Europos Sąjungos struktūrinių fondų ir (ar) valstybės biudžeto finansavimui gauti verti</text:span><text:span text:style-name="T209">nimo rezultatų ataskaita Nr. VP-P1-Z02-2660) kapitalo formavimo išlaidoms padengti – iki 74 630,00 (septyniasdešimt keturių tūkstančių šešių šimtų trisdešimt) litų finansavimo, finansavimo dalis (intensyvumas) – iki 50,00 proc. iš Europos Sąjungos Europos<text:s/></text:span><text:span text:style-name="T210">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211"><text:span text:style-name="T212">22</text:span><text:span text:style-name="T213">.</text:span><text:span text:style-name="T214"><text:s/>uždarosios akcinės bendrovės „A Grupė“ projekto „E-verslo sprendinių įdiegimas UAB „A grupė“ (VšĮ Lietuvos verslo paramos agentūros 2011 m. kovo 3 d. paraiškos kodas VP2-2.1-ŪM-02-K-02-027 Europos Sąjungos struktūrinių fondų ir (ar) valstybės biudžeto fin</text:span><text:span text:style-name="T215">ansavimui gauti vertinimo rezultatų ataskaita Nr. VP-P1-Z02-2661) kapitalo formavimo išlaidoms padengti – iki 40 238,00 (keturiasdešimt tūkstančių dviejų šimtų trisdešimt aštuonių) litų finansavimo, finansavimo dalis (intensyvumas) – iki 50,00 proc. iš Eur</text:span><text:span text:style-name="T216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217"><text:s/>2.9.2.2.1.03;</text:span></text:p>
      <text:p text:style-name="P218"><text:span text:style-name="T219">23</text:span><text:span text:style-name="T220">. UAB „Elektros zona“ projekto „UAB „Elektros zona“ verslo procesų optimizavimas, diegiant e-verslo sprendimą“ (VšĮ Lietuvos verslo paramos agentūros 2011 m. kovo 3 d. paraiškos kodas VP2-2.1-ŪM-02-K-02-030 Europos Sąjungos struktūrini</text:span><text:span text:style-name="T221">ų fondų ir (ar) valstybės biudžeto finansavimui gauti vertinimo rezultatų ataskaita Nr. VP-P1-Z02-2628) veiklos ir kapitalo formavimo išlaidoms padengti – iki 145 207,00 (šimto keturiasdešimt penkių tūkstančių dviejų šimtų septynių) litų finansavimo, finan</text:span><text:span text:style-name="T222">savimo dalis (intensyvumas) – iki 50,00 proc. iš Europos Sąjungos Europos regioninės plėtros fondo specialiosios Ekonomikos augimo ir konkurencingumo didinimo programos (ES lėšos) (programos kodas – 01_105), priemonės kodas 115_111, funkcinės klasifikacijo</text:span><text:span text:style-name="T223">s kodas 04.09.01.03, ekonominės klasifikacijos kodai 2.9.2.1.1.03 ir 2.9.2.2.1.03;</text:span></text:p>
      <text:p text:style-name="P224"><text:span text:style-name="T225">24.</text:span><text:span text:style-name="T226"><text:s/>Neteko galios nuo 2012-01-07</text:span></text:p>
      <text:p text:style-name="P227">Punkto naikinimas:</text:p>
      <text:p text:style-name="P228"><text:span text:style-name="T229">Nr.<text:s/></text:span><text:a xlink:href="https://www.e-tar.lt/portal/legalAct.html?documentId=TAR.02A511768FC0" office:target-frame-name="_top" xlink:show="replace"><text:span text:style-name="T230">4-7</text:span></text:a><text:span text:style-name="T231">, 2012-01-02, Informaciniai pr</text:span><text:span text:style-name="T232">anešimai 2012, Nr. 2-9 (2012-01-06), i. k. 1122020ISAK000004-7</text:span></text:p>
      <text:p text:style-name="Normal"/>
      <text:p text:style-name="P233"><text:span text:style-name="T234">25</text:span><text:span text:style-name="T235">. Lietuvos ir JAV uždarosios akcinės bendrovės „REGĖJIMAS“ projekto „UAB „Regėjimas“ veiklos efektyvumo didinimas“ (VšĮ Lietuvos verslo paramos agentūros 2011 m. kovo 3 d. paraiškos koda</text:span><text:span text:style-name="T236">s VP2-2.1-ŪM-02-K-02-120 Europos Sąjungos struktūrinių fondų ir (ar) valstybės biudžeto finansavimui gauti vertinimo rezultatų ataskaita Nr. VP-P1-Z02-2630) veiklos ir kapitalo formavimo išlaidoms padengti – iki 142 251,00 (šimto keturiasdešimt dviejų tūks</text:span><text:span text:style-name="T237">tančių dviejų šimtų penkiasdešimt vieno) lito finansavimo, finansavimo dalis (intensyvumas) – iki 50,00 proc. iš Europos Sąjungos Europos regioninės plėtros fondo specialiosios Ekonomikos augimo ir konkurencingumo didinimo programos (ES lėšos) (programos k</text:span><text:span text:style-name="T238">odas – 01_105), priemonės kodas 115_111, funkcinės klasifikacijos kodas 04.09.01.03, ekonominės klasifikacijos kodai 2.9.2.1.1.03 ir 2.9.2.2.1.03;</text:span></text:p>
      <text:p text:style-name="P239"><text:span text:style-name="T240">26</text:span><text:span text:style-name="T241">. UAB „MARIJAMPOLĖS EOLTAS“ projekto „Įmonės veiklos procesų automatizavimas“ (VšĮ Lietuvos verslo para</text:span><text:span text:style-name="T242">mos agentūros 2011 m. kovo 3 d. paraiškos kodas VP2-2.1-ŪM-02-K-02-088 Europos Sąjungos struktūrinių fondų ir (ar) valstybės biudžeto finansavimui gauti vertinimo rezultatų ataskaita Nr. VP-P1-Z02-2634) veiklos ir kapitalo formavimo išlaidoms padengti – ik</text:span><text:span text:style-name="T243">i 74 919,00 (septyniasdešimt keturių tūkstančių devynių šimtų devyniolikos) litų finansavimo, finansavimo dalis (intensyvumas) – iki 50,00 proc. iš Europos Sąjungos Europos regioninės plėtros fondo specialiosios Ekonomikos augimo ir konkurencingumo didinim</text:span><text:span text:style-name="T244">o programos (ES lėšos) (programos kodas – 01_105), priemonės kodas 115_111, funkcinės klasifikacijos kodas 04.09.01.03, ekonominės klasifikacijos kodai 2.9.2.1.1.03 ir 2.9.2.2.1.03;</text:span></text:p>
      <text:p text:style-name="P245"><text:span text:style-name="T246">27</text:span><text:span text:style-name="T247">. uždarosios akcinės bendrovės „MELGA“ projekto „UAB „Melga“ darbo n</text:span><text:span text:style-name="T248">ašumo ir konkurencingumo didinimas, diegiant informacines technologijas“ (VšĮ Lietuvos verslo paramos agentūros 2011 m. kovo 3 d. paraiškos kodas VP2-2.1-ŪM-02-K-02-001 Europos Sąjungos struktūrinių fondų ir (ar) valstybės biudžeto finansavimui gauti verti</text:span><text:span text:style-name="T249">nimo rezultatų ataskaita Nr. VP-P1-Z02-2635) veiklos ir kapitalo formavimo išlaidoms padengti – iki 87 727,00 (aštuoniasdešimt septynių tūkstančių septynių šimtų dvidešimt septynių) litų finansavimo, finansavimo dalis (intensyvumas) – iki 50,00 proc. iš Eu</text:span><text:span text:style-name="T250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251">i 2.9.2.1.1.03 ir 2.9.2.2.1.03;</text:span></text:p>
      <text:p text:style-name="P252"><text:span text:style-name="T253">28.</text:span><text:span text:style-name="T254"><text:s/>Neteko galios nuo 2012-05-19</text:span></text:p>
      <text:p text:style-name="P255">Punkto naikinimas:</text:p>
      <text:p text:style-name="P256"><text:span text:style-name="T257">Nr.<text:s/></text:span><text:a xlink:href="https://www.e-tar.lt/portal/legalAct.html?documentId=TAR.264FA3423FF8" office:target-frame-name="_top" xlink:show="replace"><text:span text:style-name="T258">4-463</text:span></text:a><text:span text:style-name="T259">, 2012-05-15, Informaciniai pranešimai 2012, Nr. 40-385 (2012-05-18), i. k. 112</text:span><text:span text:style-name="T260">2020ISAK0004-463</text:span></text:p>
      <text:p text:style-name="Normal"/>
      <text:p text:style-name="P261"><text:span text:style-name="T262">29</text:span><text:span text:style-name="T263">. UAB „Lausna“ projekto „UAB „Lausna“ veiklos optimizavimas ir darbo našumo didinimas, diegiant verslo valdymo sistemą“ (VšĮ Lietuvos verslo paramos agentūros 2011 m. kovo 3 d. paraiškos kodas VP2-2.1-ŪM-02-K-02-021 Europos Sąjungos</text:span><text:span text:style-name="T264"><text:s/>struktūrinių fondų ir (ar) valstybės biudžeto finansavimui gauti vertinimo rezultatų ataskaita Nr. VP-P1-Z02-2639) veiklos ir kapitalo formavimo išlaidoms padengti – iki 129 870,00 (šimto dvidešimt devynių tūkstančių aštuonių šimtų septyniasdešimt) litų f</text:span><text:span text:style-name="T265">inansavimo, finansavimo dalis (intensyvumas) – iki 50,00 proc. iš Europos Sąjungos Europos regioninės plėtros fondo specialiosios Ekonomikos augimo ir konkurencingumo didinimo programos (ES lėšos) (programos kodas – 01_105), priemonės kodas 115_111, funkci</text:span><text:span text:style-name="T266">nės klasifikacijos kodas 04.09.01.03, ekonominės klasifikacijos kodai 2.9.2.1.1.03 ir 2.9.2.2.1.03;</text:span></text:p>
      <text:p text:style-name="P267"><text:span text:style-name="T268">30</text:span><text:span text:style-name="T269">. UAB „DELTA TRANSPORTAS“ projekto „E-verslo sprendimo diegimas įmonės paslaugų procesams optimizuoti“ (VšĮ Lietuvos verslo paramos agentūros 2011 m.<text:s/></text:span><text:span text:style-name="T270">kovo 3 d. paraiškos kodas VP2-2.1-ŪM-02-K-02-173 Europos Sąjungos struktūrinių fondų ir (ar) valstybės biudžeto finansavimui gauti vertinimo rezultatų ataskaita Nr. VP-P1-Z02-2640) veiklos ir kapitalo formavimo išlaidoms (ekonominės klasifikacijos kodai 2.</text:span><text:span text:style-name="T271">9.2.1.1.03 ir 2.9.2.2.1.03) padengti – iki 126 451,23 (šimto dvidešimt šešių tūkstančių keturių šimtų penkiasdešimt vieno lito dvidešimt trijų centų) lito finansavimo, finansavimo dalis (intensyvumas) – iki 50,00 proc., priemonės kodas 01 005 01 01 01, fun</text:span><text:span text:style-name="T272">kcinės klasifikacijos kodas 04.09.01.03, finansavimo šaltinio kodas 1.3.2.3.1 (2007–2013 m. ES struktūrinė parama);</text:span><text:s/></text:p>
      <text:p text:style-name="P273">Punkto pakeitimai:</text:p>
      <text:p text:style-name="P274"><text:span text:style-name="T275">Nr.<text:s/></text:span><text:a xlink:href="https://www.e-tar.lt/portal/legalAct.html?documentId=TAR.7604F862F9A5" office:target-frame-name="_top" xlink:show="replace"><text:span text:style-name="T276">4-370</text:span></text:a><text:span text:style-name="T277">, 2012-04-17, Informaciniai<text:s/></text:span><text:span text:style-name="T278">pranešimai, 2012, Nr. 33-311 (2012-04-25), i. k. 1122020ISAK0004-370</text:span></text:p>
      <text:p text:style-name="P279"><text:span text:style-name="T280">Nr.<text:s/></text:span><text:a xlink:href="https://www.e-tar.lt/portal/legalAct.html?documentId=TAR.9CD311902D30" office:target-frame-name="_top" xlink:show="replace"><text:span text:style-name="T281">4-711</text:span></text:a><text:span text:style-name="T282">, 2012-07-20, Informaciniai pranešimai, 2012, Nr. 61-571 (2012-08-01), i. k. 1122020ISAK0004-711</text:span></text:p>
      <text:p text:style-name="Normal"/>
      <text:p text:style-name="P283"><text:span text:style-name="T284">31</text:span><text:span text:style-name="T285">. uždarosios akcinės bendrovės „ŠVIESOS STUDIJA“ projekto „UAB „Šviesos studija“ verslo procesų optimizavimas, diegiant elektroninio verslo sprendimą“ (VšĮ Lietuvos verslo paramos agentūros 2011 m. kovo 3 d. paraiškos kodas VP2-2.1-ŪM-02-K-02-167 E</text:span><text:span text:style-name="T286">uropos Sąjungos struktūrinių fondų ir (ar) valstybės biudžeto finansavimui gauti vertinimo rezultatų ataskaita Nr. VP-P1-Z02-2643) veiklos ir kapitalo formavimo išlaidoms padengti – iki 47 925,00 (keturiasdešimt septynių tūkstančių devynių šimtų dvidešimt<text:s/></text:span><text:span text:style-name="T287">penkių) litų finansavimo, finansavimo dalis (intensyvumas) – iki 50,00 proc. iš Europos Sąjungos Europos regioninės plėtros fondo specialiosios Ekonomikos augimo ir konkurencingumo didinimo programos (ES lėšos) (programos kodas – 01_105), priemonės kodas 1</text:span><text:span text:style-name="T288">15_111, funkcinės klasifikacijos kodas 04.09.01.03, ekonominės klasifikacijos kodai 2.9.2.1.1.03 ir 2.9.2.2.1.03;</text:span></text:p>
      <text:p text:style-name="P289"><text:span text:style-name="T290">32</text:span><text:span text:style-name="T291">. uždarosios akcinės bendrovės „KATIKAUGA“ projekto „Darbo našumo ir eksporto didinimas diegiant verslo valdymo sistemą“ (VšĮ Lietuvos v</text:span><text:span text:style-name="T292">erslo paramos agentūros 2011 m. kovo 3 d. paraiškos kodas VP2-2.1-ŪM-02-K-02-184 Europos Sąjungos struktūrinių fondų ir (ar) valstybės biudžeto finansavimui gauti vertinimo rezultatų ataskaita Nr. VP-P1-Z02-2644) veiklos ir kapitalo formavimo išlaidoms (ek</text:span><text:span text:style-name="T293">onominės klasifikacijos kodai 2.9.2.1.1.03 ir 2.9.2.2.1.03) padengti – iki 52 393,38 (penkiasdešimt dviejų tūkstančių trijų šimtų devyniasdešimt trijų litų trisdešimt aštuonių centų) lito finansavimo, finansavimo dalis (intensyvumas) – iki 50,00 proc., pri</text:span><text:span text:style-name="T294">emonės kodas 01 005 01 01 01, funkcinės klasifikacijos kodas 04.09.01.03, finansavimo šaltinio kodas 1.3.2.3.1 (2007–2013 m. ES struktūrinė parama);</text:span><text:s/></text:p>
      <text:p text:style-name="P295">Punkto pakeitimai:</text:p>
      <text:p text:style-name="P296"><text:span text:style-name="T297">Nr.<text:s/></text:span><text:a xlink:href="https://www.e-tar.lt/portal/legalAct.html?documentId=TAR.FD92B6329772" office:target-frame-name="_top" xlink:show="replace"><text:span text:style-name="T298">4-653</text:span></text:a><text:span text:style-name="T299">, 2012-07-11, Informaciniai pranešimai, 2012, Nr. 56-524 (2012-07-13), i. k. 1122020ISAK0004-653</text:span></text:p>
      <text:p text:style-name="Normal"/>
      <text:p text:style-name="P300"><text:span text:style-name="T301">33</text:span><text:span text:style-name="T302">. uždarosios akcinės bendrovės „B.G.M.“ projekto „E-verslas sprendimų diegimas UAB „B.G.M.“ veikloje“ (VšĮ Lietuvos verslo paramos agentūros 2011 m</text:span><text:span text:style-name="T303">. kovo 3 d. paraiškos kodas VP2-2.1-ŪM-02-K-02-143 Europos Sąjungos struktūrinių fondų ir (ar) valstybės biudžeto finansavimui gauti vertinimo rezultatų ataskaita Nr. VP-P1-Z02-2651) veiklos ir kapitalo formavimo išlaidoms padengti – iki 101 850,00 (šimto<text:s/></text:span><text:span text:style-name="T304">vieno tūkstančio aštuonių šimtų penkiasdešimt) litų finansavimo, finansavimo dalis (intensyvumas) – iki 50,00 proc. iš Europos Sąjungos Europos regioninės plėtros fondo specialiosios Ekonomikos augimo ir konkurencingumo didinimo programos (ES lėšos) (progr</text:span><text:span text:style-name="T305">amos kodas – 01_105), priemonės kodas 115_111, funkcinės klasifikacijos kodas 04.09.01.03, ekonominės klasifikacijos kodai 2.9.2.1.1.03 ir 2.9.2.2.1.03;</text:span></text:p>
      <text:p text:style-name="P306"><text:span text:style-name="T307">34</text:span><text:span text:style-name="T308">. UAB „Grens Cargo“ projekto „UAB „GRENS CARGO“ darbo našumo ir eksporto didinimas diegiant infor</text:span><text:span text:style-name="T309">macines technologijas“ (VšĮ Lietuvos verslo paramos agentūros 2011 m. kovo 3 d. paraiškos kodas VP2-2.1-ŪM-02-K-02-126 Europos Sąjungos struktūrinių fondų ir (ar) valstybės biudžeto finansavimui gauti vertinimo rezultatų ataskaita Nr. VP-P1-Z02-2659) veikl</text:span><text:span text:style-name="T310">os ir kapitalo formavimo išlaidoms padengti – iki 112 539,00 (šimto dvylikos tūkstančių penkių šimtų trisdešimt devynių) litų finansavimo, finansavimo dalis (intensyvumas) – iki 48,93 proc. iš Europos Sąjungos Europos regioninės plėtros fondo specialiosios</text:span><text:span text:style-name="T311"><text:s/>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312"><text:span text:style-name="T313">35</text:span><text:span text:style-name="T314">. uždarosios akcinės be</text:span><text:span text:style-name="T315">ndrovės „DRUKA“ projekto „UAB „Druka“ produktyvumo didinimas ir aplinkos verslui gerinimas diegiant inovatyvų e-verslo sprendinį“ (VšĮ Lietuvos verslo paramos agentūros 2011 m. kovo 9 d. paraiškos kodas VP2-2.1-ŪM-02-K-02-080 Europos Sąjungos struktūrinių<text:s/></text:span><text:span text:style-name="T316">fondų ir (ar) valstybės biudžeto finansavimui gauti vertinimo rezultatų ataskaita Nr. VP-P1-Z02-2700) kapitalo formavimo išlaidoms padengti – iki 149 646,00 (šimto keturiasdešimt devynių tūkstančių šešių šimtų keturiasdešimt šešių) litų finansavimo, finans</text:span><text:span text:style-name="T317">avimo dalis (intensyvumas) – iki 50,00 proc. iš Europos Sąjungos Europos regioninės plėtros fondo specialiosios Ekonomikos augimo ir konkurencingumo didinimo programos (ES lėšos) (programos kodas – 01_105), priemonės kodas 115_111, funkcinės klasifikacijos</text:span><text:span text:style-name="T318"><text:s/>kodas 04.09.01.03, ekonominės klasifikacijos kodas 2.9.2.2.1.03;</text:span></text:p>
      <text:p text:style-name="P319"><text:span text:style-name="T320">36</text:span><text:span text:style-name="T321">. UAB „High Logistics“ projekto „UAB „High logistics“ konkurencingumo didinimas diegiant El. Verslo sprendimą“ (VšĮ Lietuvos verslo paramos agentūros 2011 m. kovo 9 d. paraiškos kodas<text:s/></text:span><text:span text:style-name="T322">VP2-2.1-ŪM-02-K-02-066 Europos Sąjungos struktūrinių fondų ir (ar) valstybės biudžeto finansavimui gauti vertinimo rezultatų ataskaita Nr. VP-P1-Z02-2702) kapitalo formavimo išlaidoms padengti – iki 74 267,00 (septyniasdešimt keturių tūkstančių dviejų šimt</text:span><text:span text:style-name="T323">ų šešiasdešimt septynių) litų finansavimo, finansavimo dalis (intensyvumas) – iki 48,86 proc. iš Europos Sąjungos Europos regioninės plėtros fondo specialiosios Ekonomikos augimo ir konkurencingumo didinimo programos (ES lėšos) (programos kodas – 01_105),<text:s/></text:span><text:span text:style-name="T324">priemonės kodas 115_111, funkcinės klasifikacijos kodas 04.09.01.03, ekonominės klasifikacijos kodas 2.9.2.2.1.03;</text:span></text:p>
      <text:p text:style-name="P325"><text:span text:style-name="T326">37</text:span><text:span text:style-name="T327">. UAB „Ave vita“ klinikos projekto „UAB „Ave vita“ klinika veiklos efektyvumo didinimas“ (VšĮ Lietuvos verslo paramos agentūros 2011 m.</text:span><text:span text:style-name="T328"><text:s/>kovo 9 d. paraiškos kodas VP2-2.1-ŪM-02-K-02-090 Europos Sąjungos struktūrinių fondų ir (ar) valstybės biudžeto finansavimui gauti vertinimo rezultatų ataskaita Nr. VP-P1-Z02-2703) kapitalo formavimo išlaidoms padengti – iki 126 930,00 (šimto dvidešimt še</text:span><text:span text:style-name="T329">šių tūkstančių devynių šimtų trisdešimt) litų finansavimo, finansavimo dalis (intensyvumas) – iki 50,00 proc. iš Europos Sąjungos Europos regioninės plėtros fondo specialiosios Ekonomikos augimo ir konkurencingumo didinimo programos (ES lėšos) (programos k</text:span><text:span text:style-name="T330">odas – 01_105), priemonės kodas 115_111, funkcinės klasifikacijos kodas 04.09.01.03, ekonominės klasifikacijos kodas 2.9.2.2.1.03;</text:span></text:p>
      <text:p text:style-name="P331"><text:span text:style-name="T332">38</text:span><text:span text:style-name="T333">. uždarosios akcinės bendrovės „FAUGA“ projekto „Informacinės verslo valdymo sistemos, skirtos įmonės procesų efektyvum</text:span><text:span text:style-name="T334">o didinimui, diegimas“ (VšĮ Lietuvos verslo paramos agentūros 2011 m. kovo 9 d. paraiškos kodas VP2-2.1-ŪM-02-K-02-095 Europos Sąjungos struktūrinių fondų ir (ar) valstybės biudžeto finansavimui gauti vertinimo rezultatų ataskaita Nr. VP-P1-Z02-2706) kapit</text:span><text:span text:style-name="T335">alo formavimo išlaidoms padengti – iki 138 114,00 (šimto trisdešimt aštuonių tūkstančių šimto keturiolikos) litų finansavimo, finansavimo dalis (intensyvumas) – iki 50,00 proc. iš Europos Sąjungos Europos regioninės plėtros fondo specialiosios Ekonomikos a</text:span><text:span text:style-name="T336">ugimo ir konkurencingumo didinimo programos (ES lėšos) (programos kodas – 01_105), priemonės kodas 115_111, funkcinės klasifikacijos kodas 04.09.01.03, ekonominės klasifikacijos kodas 2.9.2.2.1.03;</text:span></text:p>
      <text:p text:style-name="P337"><text:span text:style-name="T338">39</text:span><text:span text:style-name="T339">. uždarosios akcinės bendrovės „Valentis“ projekto<text:s/></text:span><text:span text:style-name="T340">„E-verslo sprendimo įdiegimas UAB „Valentis“ poreikių patenkinimui“ (VšĮ Lietuvos verslo paramos agentūros 2011 m. kovo 9 d. paraiškos kodas VP2-2.1-ŪM-02-K-02-056 Europos Sąjungos struktūrinių fondų ir (ar) valstybės biudžeto finansavimui gauti vertinimo<text:s/></text:span><text:span text:style-name="T341">rezultatų ataskaita Nr. VP-P1-Z02-2707) kapitalo formavimo išlaidoms padengti – iki 119 781,00 (šimto devyniolikos tūkstančių septynių šimtų aštuoniasdešimt vieno) lito finansavimo, finansavimo dalis (intensyvumas) – iki 50,00 proc. iš Europos Sąjungos Eur</text:span><text:span text:style-name="T342">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43"><text:span text:style-name="T344">40</text:span><text:span text:style-name="T345">. BDO auditas ir apskaita, UAB projekto „UAB „BDO auditas ir apskaita“ darbo našumo ir konkurencingumo didinimas diegiant pažangią verslo valdymo sistemą“ (VšĮ Lietuvos verslo paramos agentūros 2011 m. kovo 9 d. paraiškos kodas VP2-2.1-ŪM-02-K-02-048 E</text:span><text:span text:style-name="T346">uropos Sąjungos struktūrinių fondų ir (ar) valstybės biudžeto finansavimui gauti vertinimo rezultatų ataskaita Nr. VP-P1-Z02-2708) kapitalo formavimo išlaidoms padengti – iki 112 000,00 (šimto dvylikos tūkstančių) litų finansavimo, finansavimo dalis (inten</text:span><text:span text:style-name="T347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348">, ekonominės klasifikacijos kodas 2.9.2.2.1.03;</text:span></text:p>
      <text:p text:style-name="P349"><text:span text:style-name="T350">41</text:span><text:span text:style-name="T351">. UAB „Baltic Car Equipment“ projekto „UAB „Baltic Car Equipment“ darbo našumo didinimas, optimizuojant su gamyba ir paslaugų teikimu susijusius procesus informacinių technologijų dėka“ (VšĮ Lietuvos ve</text:span><text:span text:style-name="T352">rslo paramos agentūros 2011 m. kovo 9 d. paraiškos kodas VP2-2.1-ŪM-02-K-02-163 Europos Sąjungos struktūrinių fondų ir (ar) valstybės biudžeto finansavimui gauti vertinimo rezultatų ataskaita Nr. VP-P1-Z02-2711) kapitalo formavimo išlaidoms padengti – iki<text:s/></text:span><text:span text:style-name="T353">33 822,00<text:s/></text:span><text:span text:style-name="T354">(trisdešimt trijų tūkstančių aštuonių šimtų dvidešimt dviejų) litų finansavimo, finansavimo dalis (intensyvumas) – iki 50,00 proc</text:span><text:span text:style-name="T355">. iš Europos Sąjungos Europos regioninės plėtros fondo specialiosios Ekonomikos augimo ir konkurencingumo didinimo pr</text:span><text:span text:style-name="T356">ogramos (ES lėšos) (programos kodas – 01_105), priemonės kodas 115_111, funkcinės klasifikacijos kodas 04.09.01.03, ekonominės klasifikacijos kodas 2.9.2.2.1.03;</text:span></text:p>
      <text:p text:style-name="P357"><text:span text:style-name="T358">42</text:span><text:span text:style-name="T359">. R. Daukšos gamybinės-komercinės įmonės „Linomeda“ projekto „Verslo valdymo sistemos di</text:span><text:span text:style-name="T360">egimas Linomedoje“ (VšĮ Lietuvos verslo paramos agentūros 2011 m. kovo 9 d. paraiškos kodas VP2-2.1-ŪM-02-K-02-179 Europos Sąjungos struktūrinių fondų ir (ar) valstybės biudžeto finansavimui gauti vertinimo rezultatų ataskaita Nr. VP-P1-Z02-2712) kapitalo<text:s/></text:span><text:span text:style-name="T361">formavimo išlaidoms padengti – iki 35 770,00 (trisdešimt penkių tūkstančių septynių šimtų septyniasdešimt) litų finansavimo, finansavimo dalis (intensyvumas) – iki 50,00 proc. iš Europos Sąjungos Europos regioninės plėtros fondo specialiosios Ekonomikos au</text:span><text:span text:style-name="T362">gimo ir konkurencingumo didinimo programos (ES lėšos) (programos kodas – 01_105), priemonės kodas 115_111, funkcinės klasifikacijos kodas 04.09.01.03, ekonominės klasifikacijos kodas 2.9.2.2.1.03;</text:span></text:p>
      <text:p text:style-name="P363"><text:span text:style-name="T364">43</text:span><text:span text:style-name="T365">. UAB „JAKOBSEN HOME CO“ projekto „Informacinių techn</text:span><text:span text:style-name="T366">ologijų sprendimų diegimas UAB JAKOBSEN HOME CO“ (VšĮ Lietuvos verslo paramos agentūros 2011 m. kovo 9 d. paraiškos kodas VP2-2.1-ŪM-02-K-02-154 Europos Sąjungos struktūrinių fondų ir (ar) valstybės biudžeto finansavimui gauti vertinimo rezultatų ataskaita</text:span><text:span text:style-name="T367"><text:s/>Nr. VP-P1-Z02-2714) kapitalo formavimo išlaidoms padengti – iki 92 101,00 (devyniasdešimt dviejų tūkstančių šimto vieno) lito finansavimo, finansavimo dalis (intensyvumas) – iki 50,00 proc. iš Europos Sąjungos Europos regioninės plėtros fondo specialiosio</text:span><text:span text:style-name="T368">s Ekonomikos augimo ir konkurencingumo didinimo programos (ES lėšos) (programos kodas – 01_105), priemonės kodas 115_111, funkcinės klasifikacijos kodas 04.09.01.03, ekonominės klasifikacijos kodas 2.9.2.2.1.03;</text:span></text:p>
      <text:p text:style-name="P369"><text:span text:style-name="T370">44</text:span><text:span text:style-name="T371">. UAB „ELDES“ projekto „E-verslo spren</text:span><text:span text:style-name="T372">dimo įdiegimas UAB „Eldes“ poreikių patenkinimui“ (VšĮ Lietuvos verslo paramos agentūros 2011 m. kovo 9 d. paraiškos kodas VP2-2.1-ŪM-02-K-02-020 Europos Sąjungos struktūrinių fondų ir (ar) valstybės biudžeto finansavimui gauti vertinimo rezultatų ataskait</text:span><text:span text:style-name="T373">a Nr. VP-P1-Z02-2717) kapitalo formavimo išlaidoms<text:s/></text:span><text:span text:style-name="T374">padengti – iki 19 300,00 (devyniolikos tūkstančių trijų šimtų) litų finansavimo, finansavimo dalis (intensyvumas) – iki 50,00 pro</text:span><text:span text:style-name="T375">c. iš Europos Sąjungos Europos regioninės plėtros fondo specialiosios Ekonom</text:span><text:span text:style-name="T376">ikos augimo ir konkurencingumo didinimo programos (ES lėšos) (programos kodas – 01_105), priemonės kodas 115_111, funkcinės klasifikacijos kodas 04.09.01.03, ekonominės klasifikacijos kodas 2.9.2.2.1.03;</text:span></text:p>
      <text:p text:style-name="P377"><text:span text:style-name="T378">45</text:span><text:span text:style-name="T379">. UAB „Autosprendimai“ projekto „UAB „Autospre</text:span><text:span text:style-name="T380">ndimai“ veiklos procesų optimizavimas, diegiant e-verslo sprendinį“ (VšĮ Lietuvos verslo paramos agentūros 2011 m. kovo 9 d. paraiškos kodas VP2-2.1-ŪM-02-K-02-115 Europos Sąjungos struktūrinių fondų ir (ar) valstybės biudžeto finansavimui gauti vertinimo<text:s/></text:span><text:span text:style-name="T381">rezultatų ataskaita Nr. VP-P1-Z02-2719) kapitalo formavimo išlaidoms padengti – iki 66 765,00 (šešiasdešimt šešių tūkstančių septynių šimtų šešiasdešimt penkių) litų finansavimo, finansavimo dalis (intensyvumas) – iki 50,00 proc. iš Europos Sąjungos Europo</text:span><text:span text:style-name="T382">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83"><text:span text:style-name="T384">46</text:span><text:span text:style-name="T385">. uždarosios akcinės bendrovės „KRAUTOMA“ projekto „E-verslo sprendimo diegimas siekiant padidinti įmonės konkurencingumą ir darbo našumą“ (VšĮ Lietuvos verslo paramos agentūros 2011 m. kovo 9 d. paraiškos kodas VP2-2.1-ŪM-02-K-02-105 Europos Sąjungos str</text:span><text:span text:style-name="T386">uktūrinių fondų ir (ar) valstybės biudžeto finansavimui gauti vertinimo rezultatų ataskaita Nr. VP-P1-Z02-2720) kapitalo formavimo išlaidoms (ekonominės klasifikacijos kodas 2.9.2.2.1.03) padengti</text:span><text:span text:style-name="T387"> –<text:s/></text:span><text:span text:style-name="T388">iki 70 083,50 (septyniasdešimties tūkstančių aštuoniasdeš</text:span><text:span text:style-name="T389">imt trijų litų ir penkiasdešimties centų) lito finansavimo, finansavimo dalis (intensyvumas)</text:span><text:span text:style-name="T390"> –<text:s/></text:span><text:span text:style-name="T391">iki 50,00 proc., priemonės kodas 01 005 01 01 01, funkcinės klasifikacijos kodas 04.09.01.03, finansavimo šaltinio kodas 1.3.2.3.1 (2007–2013 m. ES struktūrinė p</text:span><text:span text:style-name="T392">arama);</text:span><text:s/></text:p>
      <text:p text:style-name="P393">Punkto pakeitimai:</text:p>
      <text:p text:style-name="P394"><text:span text:style-name="T395">Nr.<text:s/></text:span><text:a xlink:href="https://www.e-tar.lt/portal/legalAct.html?documentId=TAR.6EF4DA5FBCDE" office:target-frame-name="_top" xlink:show="replace"><text:span text:style-name="T396">4-429</text:span></text:a><text:span text:style-name="T397">, 2012-05-08, Informaciniai pranešimai, 2012, Nr. 39-367 (2012-05-16), i. k. 1122020ISAK0004-429</text:span></text:p>
      <text:p text:style-name="Normal"/>
      <text:p text:style-name="P398"><text:span text:style-name="T399">47</text:span><text:span text:style-name="T400">. uždarosios akcinės bendrovės „J</text:span><text:span text:style-name="T401">UTRIX“ projekto „Elektroninio verslo projekto įgyvendinimas, siekiant optimizuoti UAB Jutrix gamybos procesų organizavimą bei vykdymą“ (VšĮ Lietuvos verslo paramos agentūros 2011 m. kovo 9 d. paraiškos kodas VP2-2.1-ŪM-02-K-02-102 Europos Sąjungos struktūr</text:span><text:span text:style-name="T402">inių fondų ir (ar) valstybės biudžeto finansavimui gauti vertinimo rezultatų ataskaita Nr. VP-P1-Z02-2722) kapitalo formavimo išlaidoms padengti – iki 104 125,00 (šimto keturių tūkstančių šimto dvidešimt penkių) litų finansavimo, finansavimo dalis (intensy</text:span><text:span text:style-name="T403">vumas) – iki 49,75 proc. iš Europos Sąjungos Europos regioninės plėtros fondo specialiosios Ekonomikos augimo ir konkurencingumo didinimo programos (ES lėšos) (programos kodas – 01_105), priemonės kodas 115_111, funkcinės klasifikacijos kodas 04.09.01.03,<text:s/></text:span><text:span text:style-name="T404">ekonominės klasifikacijos kodas 2.9.2.2.1.03;</text:span></text:p>
      <text:p text:style-name="P405"><text:span text:style-name="T406">48</text:span><text:span text:style-name="T407">. uždarosios akcinės bendrovės „VILDIKA“ projekto „UAB „Vildika“ darbo našumo ir eksporto didinimas diegiant informacines technologijas“ (VšĮ Lietuvos verslo paramos agentūros 2011 m. kovo 9 d. paraiškos<text:s/></text:span><text:span text:style-name="T408">kodas VP2-2.1-ŪM-02-K-02-085 Europos Sąjungos struktūrinių fondų ir (ar) valstybės biudžeto finansavimui gauti vertinimo rezultatų ataskaita Nr. VP-P1-Z02-2724) kapitalo formavimo išlaidoms padengti – iki 133 378,00 (šimto trisdešimt trijų tūkstančių trijų</text:span><text:span text:style-name="T409"><text:s/>šimtų septyniasdešimt aštuonių) litų finansavimo, finansavimo dalis (intensyvumas) – iki 50,00 proc. iš Europos Sąjungos Europos regioninės plėtros fondo specialiosios Ekonomikos augimo ir konkurencingumo didinimo programos (ES lėšos) (programos kodas – 0</text:span><text:span text:style-name="T410">1_105), priemonės kodas 115_111, funkcinės klasifikacijos kodas 04.09.01.03, ekonominės klasifikacijos kodas 2.9.2.2.1.03;</text:span></text:p>
      <text:p text:style-name="P411"><text:span text:style-name="T412">49</text:span><text:span text:style-name="T413">. UAB „Rimess“ projekto „Verslo procesų UAB „Rimess“ optimizavimas“, (VšĮ Lietuvos verslo paramos agentūros 2011 m. kovo 9 d.<text:s/></text:span><text:span text:style-name="T414">paraiškos kodas VP2-2.1-ŪM-02-K-02-196 Europos Sąjungos struktūrinių fondų ir (ar) valstybės biudžeto finansavimui gauti vertinimo rezultatų ataskaita Nr. VP-P1-Z02-2728) kapitalo formavimo išlaidoms (ekonominės klasifikacijos kodas 2.9.2.2.1.03) padengti</text:span><text:span text:style-name="T415"> </text:span><text:span text:style-name="T416">–<text:s/></text:span><text:span text:style-name="T417">iki 31 449,88 (trisdešimt vieno tūkstančio keturių šimtų keturiasdešimt devynių litų ir aštuoniasdešimt aštuonių centų) lito finansavimo, finansavimo dalis (intensyvumas)</text:span><text:span text:style-name="T418"> –<text:s/></text:span><text:span text:style-name="T419">iki 50,00 proc., priemonės kodas 01 005 01 01 01, funkcinės klasifikacijos kodas<text:s/></text:span><text:span text:style-name="T420">04.09.01.03, finansavimo šaltinio kodas 1.3.2.3.1 (2007–2013 m. ES struktūrinė parama);</text:span><text:s/></text:p>
      <text:p text:style-name="P421">Punkto pakeitimai:</text:p>
      <text:p text:style-name="P422"><text:span text:style-name="T423">Nr.<text:s/></text:span><text:a xlink:href="https://www.e-tar.lt/portal/legalAct.html?documentId=TAR.6EF4DA5FBCDE" office:target-frame-name="_top" xlink:show="replace"><text:span text:style-name="T424">4-429</text:span></text:a><text:span text:style-name="T425">, 2012-05-08, Informaciniai pranešimai, 2012, Nr. 39-367<text:s/></text:span><text:span text:style-name="T426">(2012-05-16), i. k. 1122020ISAK0004-429</text:span></text:p>
      <text:p text:style-name="Normal"/>
      <text:p text:style-name="P427"><text:span text:style-name="T428">50</text:span><text:span text:style-name="T429">. uždarosios akcinės bendrovės „Selteka“ projekto „UAB Selteka verslo valdymo sistema“ (VšĮ Lietuvos verslo paramos agentūros 2011 m. kovo 9 d. paraiškos kodas VP2-2.1-ŪM-02-K-02-128 Europos Sąjungos struktūri</text:span><text:span text:style-name="T430">nių fondų ir (ar) valstybės biudžeto finansavimui gauti vertinimo rezultatų ataskaita Nr. VP-P1-Z02-2729) kapitalo formavimo išlaidoms padengti – iki 147 740,00 (šimto keturiasdešimt septynių tūkstančių septynių šimtų keturiasdešimt) litų finansavimo, fina</text:span><text:span text:style-name="T431">nsavimo dalis (intensyvumas) – iki 49,79 proc. iš Europos Sąjungos Europos regioninės plėtros fondo specialiosios Ekonomikos augimo ir konkurencingumo didinimo programos (ES lėšos) (programos kodas – 01_105), priemonės kodas 115_111, funkcinės klasifikacij</text:span><text:span text:style-name="T432">os kodas 04.09.01.03, ekonominės klasifikacijos kodas 2.9.2.2.1.03;</text:span></text:p>
      <text:p text:style-name="P433"><text:span text:style-name="T434">51</text:span><text:span text:style-name="T435">. uždarosios akcinės bendrovės „Autoverslas“ projekto „UAB „Autoverslas“ veiklos procesų optimizavimas, diegiant e-verslo sprendinį“ (VšĮ Lietuvos verslo paramos agentūros 2011 m. ko</text:span><text:span text:style-name="T436">vo 9 d. paraiškos kodas VP2-2.1-ŪM-02-K-02-122 Europos Sąjungos struktūrinių fondų ir (ar) valstybės biudžeto finansavimui gauti vertinimo rezultatų ataskaita Nr. VP-P1-Z02-2732) kapitalo formavimo išlaidoms padengti – iki 142 520,00 (šimto keturiasdešimt<text:s/></text:span><text:span text:style-name="T437">dviejų tūkstančių penkių šimtų dvidešimt) litų finansavimo, finansavimo dalis (intensyvumas) – iki 50,00 proc. iš Europos Sąjungos Europos regioninės plėtros fondo specialiosios Ekonomikos augimo ir konkurencingumo didinimo programos (ES lėšos) (programos<text:s/></text:span><text:span text:style-name="T438">kodas – 01_105), priemonės kodas 115_111, funkcinės klasifikacijos kodas 04.09.01.03, ekonominės klasifikacijos kodas 2.9.2.2.1.03;</text:span></text:p>
      <text:p text:style-name="P439"><text:span text:style-name="T440">52</text:span><text:span text:style-name="T441">. UAB „ADVANCED ADVICE“ projekto „Produktyvumą didinančios informacinės sistemos diegimas įmonėje „ADVANCED ADVICE“<text:s/></text:span><text:span text:style-name="T442">(VšĮ Lietuvos verslo paramos agentūros 2011 m. kovo 9 d. paraiškos kodas VP2-2.1-ŪM-02-K-02-183 Europos Sąjungos struktūrinių fondų ir (ar) valstybės biudžeto finansavimui gauti vertinimo rezultatų ataskaita Nr. VP-P1-Z02-2733) kapitalo formavimo išlaidoms</text:span><text:span text:style-name="T443"><text:s/>padengti – iki 69 305,00 (šešiasdešimt devynių tūkstančių trijų šimtų penkių) litų finansavimo, finansavimo dalis (intensyvumas) – iki 50,00 proc. iš Europos Sąjungos Europos regioninės plėtros fondo specialiosios Ekonomikos augimo ir konkurencingumo didi</text:span><text:span text:style-name="T444">nimo programos (ES lėšos) (programos kodas – 01_105), priemonės kodas 115_111, funkcinės klasifikacijos kodas 04.09.01.03, ekonominės klasifikacijos kodas 2.9.2.2.1.03;</text:span></text:p>
      <text:p text:style-name="P445"><text:span text:style-name="T446">53</text:span><text:span text:style-name="T447">. uždarosios akcinės bendrovės „Saukupa“ projekto „UAB „Saukupa“ darbo našumo did</text:span><text:span text:style-name="T448">inimas diegiant informacines technologijas“ (VšĮ Lietuvos verslo paramos agentūros 2011 m. kovo 9 d. paraiškos kodas VP2-2.1-ŪM-02-K-02-052 Europos Sąjungos struktūrinių fondų ir (ar) valstybės biudžeto finansavimui gauti vertinimo rezultatų ataskaita Nr.<text:s/></text:span><text:span text:style-name="T449">VP-P1-Z02-2735) kapitalo formavimo išlaidoms padengti – iki 72 088,00 (septyniasdešimt dviejų tūkstančių aštuoniasdešimt aštuonių) litų finansavimo, finansavimo dalis (intensyvumas) – iki 50,00 proc. iš Europos Sąjungos Europos regioninės plėtros fondo spe</text:span><text:span text:style-name="T450">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51"><text:span text:style-name="T452">54</text:span><text:span text:style-name="T453">. UAB „Kauno biznio mašinų ko</text:span><text:span text:style-name="T454">mpanija“ projekto „UAB „Kauno biznio mašinų kompanija“ darbo našumo ir eksporto didinimas diegiant informacines technologijas“ (VšĮ Lietuvos verslo paramos agentūros 2011 m. kovo 9 d. paraiškos kodas VP2-2.1-ŪM-02-K-02-151 Europos Sąjungos struktūrinių fon</text:span><text:span text:style-name="T455">dų ir (ar) valstybės biudžeto finansavimui gauti vertinimo rezultatų ataskaita Nr. VP-P1-Z02-2736) kapitalo formavimo išlaidoms padengti – iki 123 649,00 (šimto dvidešimt trijų tūkstančių šešių šimtų keturiasdešimt devynių) litų finansavimo, finansavimo da</text:span><text:span text:style-name="T456">lis (intensyvumas) – iki 50,00 proc. iš Europos Sąjungos Europos regioninės plėtros fondo specialiosios Ekonomikos augimo ir konkurencingumo didinimo programos (ES lėšos) (programos kodas – 01_105), priemonės kodas 115_111, funkcinės klasifikacijos kodas 0</text:span><text:span text:style-name="T457">4.09.01.03, ekonominės klasifikacijos kodas 2.9.2.2.1.03;</text:span></text:p>
      <text:p text:style-name="P458"><text:span text:style-name="T459">55</text:span><text:span text:style-name="T460">. Lietuvos ir Vokietijos uždarosios akcinės bendrovės „STEVILA“ projekto „Kompiuterizuotų kokybės valdymo posistemių diegimas UAB „Stevila“ (VšĮ Lietuvos verslo paramos agentūros 2011 m. kovo<text:s/></text:span><text:span text:style-name="T461">9 d. paraiškos kodas VP2-2.1-ŪM-02-K-02-019 Europos Sąjungos struktūrinių fondų ir (ar) valstybės biudžeto finansavimui gauti vertinimo rezultatų ataskaita Nr. VP-P1-Z02-2705) kapitalo formavimo išlaidoms padengti – iki 149 875,00 (šimto keturiasdešimt dev</text:span><text:span text:style-name="T462">ynių tūkstančių aštuonių šimtų septyniasdešimt penkių) litų finansavimo, finansavimo dalis (intensyvumas) – iki 50,00 proc. iš Europos Sąjungos Europos regioninės plėtros fondo specialiosios Ekonomikos augimo ir konkurencingumo didinimo programos (ES lėšos</text:span><text:span text:style-name="T463">) (programos kodas – 01_105), priemonės kodas 115_111, funkcinės klasifikacijos kodas 04.09.01.03, ekonominės klasifikacijos kodas 2.9.2.2.1.03;</text:span></text:p>
      <text:p text:style-name="P464"><text:span text:style-name="T465">56</text:span><text:span text:style-name="T466">. UAB „CENTRAKO“ projekto „UAB „Centrako“ konkurencingumo bei valdymo efektyvumo didinimas, diegiant e-ve</text:span><text:span text:style-name="T467">rslo sprendinį“ (VšĮ Lietuvos verslo paramos agentūros 2011 m. kovo 9 d. paraiškos kodas VP2-2.1-ŪM-02-K-02-123 Europos Sąjungos struktūrinių fondų ir (ar) valstybės biudžeto finansavimui gauti vertinimo rezultatų ataskaita Nr. VP-P1-Z02-2737) kapitalo for</text:span><text:span text:style-name="T468">mavimo išlaidoms padengti – iki 150 000,00 (šimto penkiasdešimt tūkstančių) litų finansavimo, finansavimo dalis (intensyvumas) – iki 36,23 proc. iš Europos Sąjungos Europos regioninės plėtros fondo specialiosios Ekonomikos augimo ir konkurencingumo didinim</text:span><text:span text:style-name="T469">o programos (ES lėšos) (programos kodas – 01_105), priemonės kodas 115_111, funkcinės klasifikacijos kodas 04.09.01.03, ekonominės klasifikacijos kodas 2.9.2.2.1.03;</text:span></text:p>
      <text:p text:style-name="P470"><text:span text:style-name="T471">57</text:span><text:span text:style-name="T472">. UAB „BMS sprendimai“ projekto „Paslaugų valdymo sistemų diegimas UAB „BMS sprendim</text:span><text:span text:style-name="T473">ai“ (VšĮ Lietuvos verslo paramos agentūros 2011 m. kovo 9 d. paraiškos kodas VP2-2.1-ŪM-02-K-02-229 Europos Sąjungos struktūrinių fondų ir (ar) valstybės biudžeto finansavimui gauti vertinimo rezultatų ataskaita Nr. VP-P1-Z02-2716) veiklos išlaidoms<text:s/></text:span><text:span text:style-name="T474">padeng</text:span><text:span text:style-name="T475">ti – iki 55 000,00 (penkiasdešimt penkių tūkstančių) litų finansavimo, finansavimo dalis (intensyvumas) – iki<text:s/></text:span><text:span text:style-name="T476">50,00 proc. iš Europos Sąjungos Europos regioninės plėtros fondo specialiosios Ekonomikos augimo ir konkurencingumo didinimo programos (ES lėšos)<text:s/></text:span><text:span text:style-name="T477">(programos kodas – 01_105), priemonės kodas 115_111, funkcinės klasifikacijos kodas 04.09.01.03, ekonominės klasifikacijos kodas 2.9.2.1.1.03;</text:span></text:p>
      <text:p text:style-name="P478"><text:span text:style-name="T479">58</text:span><text:span text:style-name="T480">. UAB „VIP Viešosios informacijos partneriai“ projekto „Elektroninio verslo valdymo sistemos diegimas,<text:s/></text:span><text:span text:style-name="T481">siekiant padidinti UAB „VIP viešosios informacijos partneriai“ produktyvumą“ (VšĮ Lietuvos verslo paramos agentūros 2011 m. kovo 9 d. paraiškos kodas VP2-2.1-ŪM-02-K-02-139 Europos Sąjungos struktūrinių fondų ir (ar) valstybės biudžeto finansavimui gauti v</text:span><text:span text:style-name="T482">ertinimo rezultatų ataskaita Nr. VP-P1-Z02-2725) veiklos išlaidoms padengti – iki 85 200,00 (aštuoniasdešimt penkių tūkstančių dviejų šimtų) litų finansavimo, finansavimo dalis (intensyvumas) – iki 50,00 proc. iš Europos Sąjungos Europos regioninės plėtros</text:span><text:span text:style-name="T483"><text:s/>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484"><text:span text:style-name="T485">59</text:span><text:span text:style-name="T486">. uždarosios akcinė</text:span><text:span text:style-name="T487">s bendrovės „TILDE INFORMACINĖS TECHNOLOGIJOS“ projekto „UAB „Tilde IT“ darbo našumo ir eksporto didinimas“ (VšĮ Lietuvos verslo paramos agentūros 2011 m. kovo 9 d. paraiškos kodas VP2-2.1-ŪM-02-K-02-096 Europos Sąjungos struktūrinių fondų ir (ar) valstybė</text:span><text:span text:style-name="T488">s biudžeto finansavimui gauti vertinimo rezultatų ataskaita Nr. VP-P1-Z02-2731) veiklos išlaidoms padengti – iki 73 392,00 (septyniasdešimt trijų tūkstančių trijų šimtų devyniasdešimt dviejų) litų finansavimo, finansavimo dalis (intensyvumas) – iki 50,00 p</text:span><text:span text:style-name="T489">roc. iš Europos Sąjungos Europos regioninės plėtros fondo specialiosios Ekonomikos augimo ir konkurencingumo didinimo programos (ES lėšos) (programos kodas – 01_105), priemonės kodas 115_111, funkcinės klasifikacijos kodas 04.09.01.03, ekonominės klasifika</text:span><text:span text:style-name="T490">cijos kodas 2.9.2.1.1.03;</text:span></text:p>
      <text:p text:style-name="P491"><text:span text:style-name="T492">60</text:span><text:span text:style-name="T493">. uždarosios akcinės bendrovės „RŪDĖ“ projekto „UAB „Rūdė“ filialo „Rūdės stiklas“ veiklos produktyvumo didinimas įdiegiant inovatyvų e-verslo sprendinį“ (VšĮ Lietuvos verslo paramos agentūros 2011 m. kovo 9 d. paraiškos kod</text:span><text:span text:style-name="T494">as VP2-2.1-ŪM-02-K-02-017 Europos Sąjungos struktūrinių fondų ir (ar) valstybės biudžeto finansavimui gauti vertinimo rezultatų ataskaita Nr. VP-P1-Z02-2734) veiklos išlaidoms padengti – iki 73 920,00 (septyniasdešimt trijų tūkstančių devynių šimtų dvideši</text:span><text:span text:style-name="T495">mt) litų finansavimo, finansavimo dalis (intensyvumas) – iki 50,00 proc. iš Europos Sąjungos Europos regioninės plėtros fondo specialiosios Ekonomikos augimo ir konkurencingumo didinimo programos (ES lėšos) (programos kodas – 01_105), priemonės kodas 115_1</text:span><text:span text:style-name="T496">11, funkcinės klasifikacijos kodas 04.09.01.03, ekonominės klasifikacijos kodas 2.9.2.1.1.03;</text:span></text:p>
      <text:p text:style-name="P497"><text:span text:style-name="T498">61</text:span><text:span text:style-name="T499">. UAB „Financial services center“ projekto „UAB „Financial Services Center“ veiklos procesų valdymo informacinės sistemos sukūrimas ir įdiegimas“ (VšĮ Lietu</text:span><text:span text:style-name="T500">vos verslo paramos agentūros 2011 m. kovo 9 d. paraiškos kodas VP2-2.1-ŪM-02-K-02-031 Europos Sąjungos struktūrinių fondų ir (ar) valstybės biudžeto finansavimui gauti vertinimo rezultatų ataskaita Nr. VP-P1-Z02-2701) veiklos ir kapitalo formavimo išlaidom</text:span><text:span text:style-name="T501">s padengti – iki 87 240,00 (aštuoniasdešimt septynių tūkstančių dviejų šimtų keturiasdešimt) litų finansavimo, finansavimo dalis (intensyvumas) – iki 50,00 proc. iš Europos Sąjungos Europos regioninės plėtros fondo specialiosios Ekonomikos augimo ir konkur</text:span><text:span text:style-name="T502">encingumo didinimo programos (ES lėšos) (programos kodas – 01_105), priemonės kodas 115_111, funkcinės klasifikacijos kodas 04.09.01.03, ekonominės klasifikacijos kodai 2.9.2.1.1.03 ir 2.9.2.2.1.03;</text:span></text:p>
      <text:p text:style-name="P503"><text:span text:style-name="T504">62</text:span><text:span text:style-name="T505">. uždarosios akcinės bendrovės „Kauno kranai“ proje</text:span><text:span text:style-name="T506">kto „UAB „Kauno kranai“ produktyvumo didinimas, diegiant elektroninio verslo sprendimus“ (VšĮ Lietuvos verslo paramos agentūros 2011 m. kovo 9 d. paraiškos kodas VP2-2.1-ŪM-02-K-02-081 Europos Sąjungos struktūrinių fondų ir (ar) valstybės biudžeto finansav</text:span><text:span text:style-name="T507">imui gauti vertinimo rezultatų ataskaita Nr. VP-P1-Z02-2704) veiklos ir kapitalo formavimo išlaidoms padengti – iki 110 606,00 (šimto dešimt tūkstančių šešių šimtų šešių) litų finansavimo, finansavimo dalis (intensyvumas) – iki 50,00 proc. iš Europos Sąjun</text:span><text:span text:style-name="T508">gos Europos regioninės plėtros fondo specialiosios Ekonomikos augimo ir konkurencingumo didinimo programos (ES lėšos) (programos kodas – 01_105), priemonės kodas 115_111, funkcinės klasifikacijos kodas 04.09.01.03, ekonominės klasifikacijos kodai 2.9.2.1.1</text:span><text:span text:style-name="T509">.03 ir 2.9.2.2.1.03;</text:span></text:p>
      <text:p text:style-name="P510"><text:span text:style-name="T511">63</text:span><text:span text:style-name="T512">. uždarosios akcinės bendrovės „Palasėja“ projekto „UAB „Palasėja“ darbo našumo didinimas diegiant verslo valdymo sistemą“ (VšĮ Lietuvos verslo paramos agentūros 2011 m. kovo 9 d. paraiškos kodas VP2-2.1-ŪM-02-K-02-035 Europos Są</text:span><text:span text:style-name="T513">jungos struktūrinių fondų ir (ar) valstybės biudžeto finansavimui gauti vertinimo rezultatų ataskaita Nr. VP-P1-Z02-2709) veiklos ir kapitalo formavimo išlaidoms padengti – iki 136 108,00 (šimto trisdešimt šešių tūkstančių šimto aštuonių) litų finansavimo,</text:span><text:span text:style-name="T514"><text:s/>finansavimo dalis (intensyvumas) – iki 50,00 proc. iš Europos Sąjungos Europos regioninės plėtros fondo specialiosios Ekonomikos augimo ir konkurencingumo didinimo programos (ES lėšos) (programos kodas – 01_105), priemonės kodas 115_111, funkcinės klasifi</text:span><text:span text:style-name="T515">kacijos kodas 04.09.01.03, ekonominės klasifikacijos kodai 2.9.2.1.1.03 ir 2.9.2.2.1.03;</text:span></text:p>
      <text:p text:style-name="P516"><text:span text:style-name="T517">64</text:span><text:span text:style-name="T518">. uždarosios akcinės bendrovės „COMFORT HEAT“ projekto „Verslo valdymo sistemos kūrimas ir diegimas UAB „Comfort Heat“ (VšĮ Lietuvos verslo paramos agentūros 201</text:span><text:span text:style-name="T519">1 m. kovo 9 d. paraiškos kodas VP2-2.1-ŪM-02-K-02-152 Europos Sąjungos struktūrinių fondų ir (ar) valstybės biudžeto finansavimui gauti vertinimo rezultatų ataskaita Nr. VP-P1-Z02-2710) veiklos ir kapitalo formavimo išlaidoms padengti – iki 59 871,00 (penk</text:span><text:span text:style-name="T520">iasdešimt devynių tūkstančių aštuonių šimtų septyniasdešimt vieno) lito finansavimo, finansavimo dalis (intensyvumas) – iki 50,00 proc. iš Europos Sąjungos Europos regioninės plėtros fondo specialiosios Ekonomikos augimo ir konkurencingumo didinimo program</text:span><text:span text:style-name="T521">os (ES lėšos) (programos kodas – 01_105), priemonės kodas 115_111, funkcinės klasifikacijos kodas 04.09.01.03, ekonominės klasifikacijos kodai 2.9.2.1.1.03 ir 2.9.2.2.1.03;</text:span></text:p>
      <text:p text:style-name="P522"><text:span text:style-name="T523">65</text:span><text:span text:style-name="T524">. UAB „UNDERHILL BALTIC“ projekto „Projekto visas pavadinimas – „UNDERHILL BA</text:span><text:span text:style-name="T525">LTIC logistikos terminalo valdymo sistema“; santrumpa – „Valdymo sistema“ (VšĮ Lietuvos verslo paramos agentūros 2011 m. kovo 9 d. paraiškos kodas VP2-2.1-ŪM-02-K-02-119 Europos Sąjungos struktūrinių fondų ir (ar) valstybės biudžeto finansavimui gauti vert</text:span><text:span text:style-name="T526">inimo rezultatų ataskaita Nr. VP-P1-Z02-2713) veiklos ir kapitalo formavimo išlaidoms padengti – iki 98 670,00 (devyniasdešimt aštuonių tūkstančių šešių šimtų septyniasdešimt) litų finansavimo, finansavimo dalis (intensyvumas) – iki 50,00 proc. iš Europos<text:s/></text:span><text:span text:style-name="T527">Sąjungos Europos regioninės plėtros fondo specialiosios Ekonomikos augimo ir konkurencingumo didinimo programos (ES lėšos) (programos kodas – 01_105), priemonės kodas 115_111, funkcinės klasifikacijos kodas 04.09.01.03, ekonominės klasifikacijos kodai 2.9.</text:span><text:span text:style-name="T528">2.1.1.03 ir 2.9.2.2.1.03;</text:span></text:p>
      <text:p text:style-name="P529"><text:span text:style-name="T530">66.</text:span><text:span text:style-name="T531"><text:s/>Neteko galios nuo 2011-06-18</text:span></text:p>
      <text:p text:style-name="P532">Punkto naikinimas:</text:p>
      <text:p text:style-name="P533"><text:span text:style-name="T534">Nr.<text:s/></text:span><text:a xlink:href="https://www.e-tar.lt/portal/legalAct.html?documentId=TAR.8A5F60D088F6" office:target-frame-name="_top" xlink:show="replace"><text:span text:style-name="T535">4-408</text:span></text:a><text:span text:style-name="T536">, 2011-06-10, Informaciniai pranešimai 2011, Nr. 48-444 (2011-06-17), i. k. 1112020IS</text:span><text:span text:style-name="T537">AK0004-408</text:span></text:p>
      <text:p text:style-name="Normal"/>
      <text:p text:style-name="P538"><text:span text:style-name="T539">67</text:span><text:span text:style-name="T540">. UAB „DG ir Ko“ projekto „Padidinti UAB DG ir Ko veiklos produktyvumą įdiegiant informacines technologijas“ (VšĮ Lietuvos verslo paramos agentūros 2011 m. kovo 9 d. paraiškos kodas VP2-2.1-ŪM-02-K-02-141 Europos Sąjungos struktūrinių fon</text:span><text:span text:style-name="T541">dų ir (ar) valstybės biudžeto finansavimui gauti vertinimo rezultatų ataskaita Nr. VP-P1-Z02-2718) veiklos ir kapitalo formavimo išlaidoms padengti – iki 105 215,00 (šimto penkių tūkstančių dviejų šimtų penkiolikos) litų finansavimo, finansavimo dalis (int</text:span><text:span text:style-name="T542">ensyvumas) – iki 50,00 proc. iš Europos Sąjungos Europos regioninės plėtros fondo specialiosios Ekonomikos augimo ir konkurencingumo didinimo programos (ES lėšos) (programos kodas – 01_105), priemonės kodas 115_111, funkcinės klasifikacijos kodas 04.09.01.</text:span><text:span text:style-name="T543">03, ekonominės klasifikacijos kodai 2.9.2.1.1.03 ir 2.9.2.2.1.03;</text:span></text:p>
      <text:p text:style-name="P544"><text:span text:style-name="T545">68</text:span><text:span text:style-name="T546">. UAB „VIA UNICA“ projekto „UAB „Via Unica“ darbo našumo didinimas optimizuojant viešbučio paslaugų teikimo ir santykių su klientais valdymą“ (VšĮ Lietuvos verslo paramos agentūros 201</text:span><text:span text:style-name="T547">1 m. kovo 9 d. paraiškos kodas VP2-2.1-ŪM-02-K-02-153 Europos Sąjungos struktūrinių fondų ir (ar) valstybės biudžeto finansavimui gauti vertinimo rezultatų ataskaita Nr. VP-P1-Z02-2721) veiklos ir kapitalo formavimo išlaidoms padengti – iki 108 637,00 (šim</text:span><text:span text:style-name="T548">to aštuonių tūkstančių šešių šimtų trisdešimt septynių) litų finansavimo, finansavimo dalis (intensyvumas) – iki 50,00 proc. iš Europos Sąjungos Europos regioninės plėtros fondo specialiosios Ekonomikos augimo ir konkurencingumo didinimo programos (ES lėšo</text:span><text:span text:style-name="T549">s) (programos kodas – 01_105), priemonės kodas 115_111, funkcinės klasifikacijos kodas 04.09.01.03, ekonominės klasifikacijos kodai 2.9.2.1.1.03 ir 2.9.2.2.1.03;</text:span></text:p>
      <text:p text:style-name="P550"><text:span text:style-name="T551">69</text:span><text:span text:style-name="T552">. uždarosios akcinės bendrovės „Deglas“ projekto „Verslo valdymo sistemos diegimas UAB „</text:span><text:span text:style-name="T553">Deglas“ (VšĮ Lietuvos verslo paramos agentūros 2011 m. kovo 9 d. paraiškos kodas VP2-2.1-ŪM-02-K-02-109 Europos Sąjungos struktūrinių fondų ir (ar) valstybės biudžeto finansavimui gauti vertinimo rezultatų ataskaita Nr. VP-P1-Z02-2723) veiklos ir kapitalo<text:s/></text:span><text:span text:style-name="T554">formavimo išlaidoms padengti – iki 77 003,00 (septyniasdešimt septynių tūkstančių trijų) litų finansavimo, finansavimo dalis (intensyvumas) – iki 50,00 proc. iš Europos Sąjungos Europos regioninės plėtros fondo specialiosios Ekonomikos augimo ir konkurenci</text:span><text:span text:style-name="T555">ngumo didinimo programos (ES lėšos) (programos kodas – 01_105), priemonės kodas 115_111, funkcinės klasifikacijos kodas 04.09.01.03, ekonominės klasifikacijos kodai 2.9.2.1.1.03 ir 2.9.2.2.1.03;</text:span></text:p>
      <text:p text:style-name="P556"><text:span text:style-name="T557">70</text:span><text:span text:style-name="T558">. UAB „Integre Trans“ projekto „UAB „Integre Trans“<text:s/></text:span><text:span text:style-name="T559">veiklos efektyvumo bei konkurencingumo didinimas diegiant informacines technologijas.“ (VšĮ Lietuvos verslo paramos agentūros 2011 m. kovo 9 d. paraiškos kodas VP2-2.1-ŪM-02-K-02-077 Europos Sąjungos struktūrinių fondų ir (ar) valstybės biudžeto finansavim</text:span><text:span text:style-name="T560">ui gauti vertinimo rezultatų ataskaita Nr. VP-P1-Z02-2726) veiklos ir kapitalo formavimo išlaidoms padengti – iki 79 435,00 (septyniasdešimt devynių tūkstančių keturių šimtų trisdešimt penkių) litų finansavimo, finansavimo dalis (intensyvumas) – iki 50,00<text:s/></text:span><text:span text:style-name="T561">proc. iš Europos Sąjungos Europos regioninės plėtros fondo specialiosios Ekonomikos augimo ir konkurencingumo didinimo programos (ES lėšos) (programos kodas – 01_105), priemonės kodas 115_111, funkcinės klasifikacijos kodas 04.09.01.03, ekonominės klasifik</text:span><text:span text:style-name="T562">acijos kodai 2.9.2.1.1.03 ir 2.9.2.2.1.03;</text:span></text:p>
      <text:p text:style-name="P563"><text:span text:style-name="T564">71</text:span><text:span text:style-name="T565">. uždarosios akcinės bendrovės „SKOGRAN“ projekto „UAB „SKOGRAN“ veiklos procesų optimizavimas diegiant verslo valdymo sistemą“ (VšĮ Lietuvos verslo paramos agentūros 2011 m. kovo 9 d. paraiškos kodas VP2-2.</text:span><text:span text:style-name="T566">1-ŪM-02-K-02-169 Europos Sąjungos struktūrinių fondų ir (ar) valstybės biudžeto finansavimui gauti vertinimo rezultatų ataskaita Nr. VP-P1-Z02-2727) veiklos ir kapitalo formavimo išlaidoms padengti – iki 87 500,00 (aštuoniasdešimt septynių tūkstančių penki</text:span><text:span text:style-name="T567">ų šimtų) litų finansavimo, finansavimo dalis (intensyvumas) – iki 50,00 proc. iš Europos Sąjungos Europos regioninės plėtros fondo specialiosios Ekonomikos augimo ir konkurencingumo didinimo programos (ES lėšos) (programos kodas – 01_105), priemonės kodas<text:s/></text:span><text:span text:style-name="T568">115_111, funkcinės klasifikacijos kodas 04.09.01.03, ekonominės klasifikacijos kodai 2.9.2.1.1.03 ir 2.9.2.2.1.03;</text:span></text:p>
      <text:p text:style-name="P569"><text:span text:style-name="T570">72</text:span><text:span text:style-name="T571">. akcinės bendrovės „LIETKABELIS“ projekto „AB „Lietkabelis“ darbo našumo didinimas sukuriant ir įdiegiant įmonės poreikiams pritaikytą</text:span><text:span text:style-name="T572"><text:s/>verslo valdymo sistemą“ (VšĮ Lietuvos verslo paramos agentūros 2011 m. kovo 9 d. paraiškos kodas VP2-2.1-ŪM-02-K-02-149 Europos Sąjungos struktūrinių fondų ir (ar) valstybės biudžeto finansavimui gauti vertinimo rezultatų ataskaita Nr. VP-P1-Z02-2730) vei</text:span><text:span text:style-name="T573">klos ir kapitalo formavimo išlaidoms padengti – iki 109 539,00 (šimto devynių tūkstančių penkių šimtų trisdešimt devynių) litų finansavimo, finansavimo dalis (intensyvumas) – iki 50,00 proc. iš Europos Sąjungos Europos regioninės plėtros fondo specialiosio</text:span><text:span text:style-name="T574">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75"><text:span text:style-name="T576">73</text:span><text:span text:style-name="T577">. UAB „MOORE STEPHENS<text:s/></text:span><text:span text:style-name="T578">VILNIUS“ projekto „UAB<text:s/></text:span><text:span text:style-name="T579">„Moore Stephens Vilnius</text:span><text:span text:style-name="T580">“ audito ir apskaitos paslaugų kokybės kontrolės sistemos išvystymas“ (VšĮ Lietuvos verslo paramos agentūros 2011 m. kovo 17 d. paraiškos kodas VP2-2.1-ŪM-02-K-02-054 Europos Sąjungos struktūrinių fondų ir (ar)</text:span><text:span text:style-name="T581"><text:s/>valstybės biudžeto finansavimui gauti vertinimo rezultatų ataskaita Nr. VP-P1-Z02-2767) kapitalo formavimo išlaidoms (ekonominės klasifikacijos kodas 2.9.2.2.1.03) padengti – iki 96 893,06 (devyniasdešimt šešių tūkstančių aštuonių šimtų devyniasdešimt tri</text:span><text:span text:style-name="T582">jų litų ir šešių centų) lito finansavimo, finansavimo dalis (intensyvumas) – iki 50,00 proc., priemonės kodas 01 005 01 01 01, funkcinės klasifikacijos kodas 04.09.01.03, finansavimo šaltinio kodas 1.3.2.3.1 (2007–2013 m. ES struktūrinė parama);</text:span><text:s/></text:p>
      <text:p text:style-name="P583">Punkto pakeitimai:</text:p>
      <text:p text:style-name="P584"><text:span text:style-name="T585">Nr.<text:s/></text:span><text:a xlink:href="https://www.e-tar.lt/portal/legalAct.html?documentId=TAR.8B1E08E2B4DD" office:target-frame-name="_top" xlink:show="replace"><text:span text:style-name="T586">4-81</text:span></text:a><text:span text:style-name="T587">, 2012-01-24, Informaciniai pranešimai, 2012, Nr. 8-75 (2012-01-27), i. k. 1122020ISAK00004-81</text:span></text:p>
      <text:p text:style-name="Normal"/>
      <text:p text:style-name="P588"><text:span text:style-name="T589">74.</text:span><text:span text:style-name="T590"><text:s/>Neteko galios nuo 2012-03-31</text:span></text:p>
      <text:p text:style-name="P591">Punkto naikinimas:</text:p>
      <text:p text:style-name="P592"><text:span text:style-name="T593">Nr.<text:s/></text:span><text:a xlink:href="https://www.e-tar.lt/portal/legalAct.html?documentId=TAR.F048E14A310D" office:target-frame-name="_top" xlink:show="replace"><text:span text:style-name="T594">4-280</text:span></text:a><text:span text:style-name="T595">, 2012-03-27, Informaciniai pranešimai 2012, Nr. 26-235 (2012-03-30), i. k. 1122020ISAK0004-280</text:span></text:p>
      <text:p text:style-name="P596">Punkto pakeitimai:</text:p>
      <text:p text:style-name="P597"><text:span text:style-name="T598">Nr.<text:s/></text:span><text:a xlink:href="https://www.e-tar.lt/portal/legalAct.html?documentId=TAR.66782E853D16" office:target-frame-name="_top" xlink:show="replace"><text:span text:style-name="T599">4-867</text:span></text:a><text:span text:style-name="T600">, 2011-11-29, Informaciniai pranešimai, 2011, Nr. 95-935 (2011-12-02), i. k. 1112020ISAK0004-867</text:span></text:p>
      <text:p text:style-name="Normal"/>
      <text:p text:style-name="P601"><text:span text:style-name="T602">75</text:span><text:span text:style-name="T603">. uždarosios akcinės bendrovės „NĖGĖ“ projekto „UAB „NĖGĖ“ konkurencingumo didinimas diegiant verslo valdymo sistemą“</text:span><text:span text:style-name="T604"><text:s/>(VšĮ Lietuvos verslo paramos agentūros 2011 m. kovo 17 d. paraiškos kodas VP2-2.1-ŪM-02-K-02-222 Europos Sąjungos struktūrinių fondų ir (ar) valstybės biudžeto finansavimui gauti vertinimo rezultatų ataskaita Nr. VP-P1-Z02-2770) kapitalo formavimo išlaido</text:span><text:span text:style-name="T605">ms padengti – iki 109 227,00 (šimto devynių tūkstančių dviejų šimtų dvidešimt septynių) litų finansavimo, finansavimo dalis (intensyvumas) – iki 50,00 proc. iš Europos Sąjungos Europos regioninės plėtros fondo specialiosios Ekonomikos augimo ir konkurencin</text:span><text:span text:style-name="T606">gumo didinimo programos (ES lėšos) (programos kodas – 01_105), priemonės kodas 115_111, funkcinės klasifikacijos kodas 04.09.01.03, ekonominės klasifikacijos kodas 2.9.2.2.1.03;</text:span></text:p>
      <text:p text:style-name="P607"><text:span text:style-name="T608">76</text:span><text:span text:style-name="T609">. uždarosios akcinės bendrovės „PARNASAS“ projekto „UAB „Parnasas“<text:s/></text:span><text:span text:style-name="T610">veiklos efektyvumo didinimas“ (VšĮ Lietuvos verslo paramos agentūros 2011 m. kovo 17 d. paraiškos kodas VP2-2.1-ŪM-02-K-02-013 Europos Sąjungos struktūrinių fondų ir (ar) valstybės biudžeto finansavimui gauti vertinimo rezultatų ataskaita Nr. VP-P1-Z02-277</text:span><text:span text:style-name="T611">3) kapitalo formavimo išlaidoms padengti – iki 150 000,00 (šimto penkiasdešimt tūkstančių) litų finansavimo, finansavimo dalis (intensyvumas) – iki 50,00 proc. iš Europos Sąjungos Europos regioninės plėtros fondo specialiosios Ekonomikos augimo ir konkuren</text:span><text:span text:style-name="T612">cingumo didinimo programos (ES lėšos) (programos kodas – 01_105), priemonės kodas 115_111, funkcinės klasifikacijos kodas 04.09.01.03, ekonominės klasifikacijos kodas 2.9.2.2.1.03;</text:span></text:p>
      <text:p text:style-name="P613"><text:span text:style-name="T614">77</text:span><text:span text:style-name="T615">. UAB „EKSEA“ projekto „UAB „EKSEA“ produktyvumo didinimas, diegiant<text:s/></text:span><text:span text:style-name="T616">informacines technologijas“ (VšĮ Lietuvos verslo paramos agentūros 2011 m. kovo 17 d. paraiškos kodas VP2-2.1-ŪM-02-K-02-061 Europos Sąjungos struktūrinių fondų ir (ar) valstybės biudžeto finansavimui gauti vertinimo rezultatų ataskaita Nr. VP-P1-Z02-2774)</text:span><text:span text:style-name="T617"><text:s/>kapitalo formavimo išlaidoms padengti – iki 78 623,00 (septyniasdešimt aštuonių tūkstančių šešių šimtų dvidešimt trijų) litų finansavimo, finansavimo dalis (intensyvumas) – iki 50,00 proc. iš Europos Sąjungos Europos regioninės plėtros fondo specialiosios</text:span><text:span text:style-name="T618"><text:s/>Ekonomikos augimo ir konkurencingumo didinimo programos (ES lėšos) (programos kodas – 01_105), priemonės kodas 115_111, funkcinės klasifikacijos kodas 04.09.01.03, ekonominės klasifikacijos kodas 2.9.2.2.1.03;</text:span></text:p>
      <text:p text:style-name="P619"><text:span text:style-name="T620">78</text:span><text:span text:style-name="T621">. uždarosios akcinės bendrovės „BRETALI</text:span><text:span text:style-name="T622">TA“ projekto „UAB „Bretalita“ procesų optimizavimas, diegiant IT sprendimus“ (VšĮ Lietuvos verslo paramos agentūros 2011 m. kovo 17 d. paraiškos kodas VP2-2.1-ŪM-02-K-02-055 Europos Sąjungos struktūrinių fondų ir (ar) valstybės biudžeto finansavimui gauti<text:s/></text:span><text:span text:style-name="T623">vertinimo rezultatų ataskaita Nr. VP-P1-Z02-2775) kapitalo formavimo išlaidoms padengti – iki 148 637,00 (šimto keturiasdešimt aštuonių tūkstančių šešių šimtų trisdešimt septynių) litų finansavimo, finansavimo dalis (intensyvumas) – iki 50,00 proc. iš Euro</text:span><text:span text:style-name="T624">pos Sąjungos Europos regioninės plėtros fondo specialiosios Ekonomikos augimo ir konkurencingumo didinimo programos (ES lėšos) (programos kodas – 01_105), priemonės kodas 115_111, funkcinės klasifikacijos kodas 04.09.01.03, ekonominės klasifikacijos kodas<text:s/></text:span><text:span text:style-name="T625">2.9.2.2.1.03;</text:span></text:p>
      <text:p text:style-name="P626"><text:span text:style-name="T627">79</text:span><text:span text:style-name="T628">. uždarosios akcinės bendrovės „Lincasa“ projekto „LINCASA užsakymų ir gamybos vykdymo sistemos sprendinys“ (VšĮ Lietuvos verslo paramos agentūros 2011 m. kovo 17 d. paraiškos kodas VP2-2.1-ŪM-02-K-02-103 Europos Sąjungos struktūrinių f</text:span><text:span text:style-name="T629">ondų ir (ar) valstybės biudžeto finansavimui gauti vertinimo rezultatų ataskaita Nr. VP-P1-Z02-2739) kapitalo formavimo išlaidoms padengti – iki 58 257,00 (penkiasdešimt aštuonių tūkstančių dviejų šimtų penkiasdešimt septynių) litų finansavimo, finansavimo</text:span><text:span text:style-name="T630"><text:s/>dalis (intensyvumas) – iki 50,00 proc. iš Europos Sąjungos Europos regioninės plėtros fondo specialiosios Ekonomikos augimo ir konkurencingumo didinimo programos (ES lėšos) (programos kodas – 01_105), priemonės kodas 115_111, funkcinės klasifikacijos koda</text:span><text:span text:style-name="T631">s 04.09.01.03, ekonominės klasifikacijos kodas 2.9.2.2.1.03;</text:span></text:p>
      <text:p text:style-name="P632"><text:span text:style-name="T633">80</text:span><text:span text:style-name="T634">. uždarosios akcinės bendrovės „TELŠIŲ KELIAI“ projekto „UAB „Telšių keliai“ veiklos efektyvumo didinimas diegiant integruotą IT sprendinį“ (VšĮ Lietuvos verslo paramos agentūros 2011 m. ko</text:span><text:span text:style-name="T635">vo 17 d. paraiškos kodas VP2-2.1-ŪM-02-K-02-216 Europos Sąjungos struktūrinių fondų ir (ar) valstybės biudžeto finansavimui gauti vertinimo rezultatų ataskaita Nr. VP-P1-Z02-2742) kapitalo formavimo išlaidoms padengti – iki 75 000,00 (septyniasdešimt penki</text:span><text:span text:style-name="T636">ų tūkstančių) litų finansavimo, finansavimo dalis (intensyvumas) – iki 50,00 proc. iš Europos Sąjungos Europos regioninės plėtros fondo specialiosios Ekonomikos augimo ir konkurencingumo didinimo programos (ES lėšos) (programos kodas – 01_105), priemonės k</text:span><text:span text:style-name="T637">odas 115_111, funkcinės klasifikacijos kodas 04.09.01.03, ekonominės klasifikacijos kodas 2.9.2.2.1.03;</text:span></text:p>
      <text:p text:style-name="P638"><text:span text:style-name="T639">81</text:span><text:span text:style-name="T640">. uždarosios akcinės bendrovės „ZBIGA“ projekto „UAB „Zbiga“ konkurencingumo ir eksporto didinimas diegiant pažangias informacines technologijas“<text:s/></text:span><text:span text:style-name="T641">(VšĮ Lietuvos verslo paramos agentūros 2011 m. kovo 17 d. paraiškos kodas VP2-2.1-ŪM-02-K-02-194 Europos Sąjungos struktūrinių fondų ir (ar) valstybės biudžeto finansavimui gauti vertinimo rezultatų ataskaita Nr. VP-P1-Z02-2743) kapitalo formavimo išlaidom</text:span><text:span text:style-name="T642">s padengti – iki 100 307,00 (šimto tūkstančių trijų šimtų septynių) litų finansavimo, finansavimo dalis (intensyvumas) – iki 50,00 proc. iš Europos Sąjungos Europos regioninės plėtros fondo specialiosios Ekonomikos augimo ir konkurencingumo didinimo progra</text:span><text:span text:style-name="T643">mos (ES lėšos) (programos kodas – 01_105), priemonės kodas 115_111, funkcinės klasifikacijos kodas 04.09.01.03, ekonominės klasifikacijos kodas 2.9.2.2.1.03;</text:span></text:p>
      <text:p text:style-name="P644"><text:span text:style-name="T645">82</text:span><text:span text:style-name="T646">. UAB „EV prekyba“ projekto „UAB „EV prekyba“ veiklos efektyvumo didinimas pasitelkiant IT“<text:s/></text:span><text:span text:style-name="T647">(VšĮ Lietuvos verslo paramos agentūros 2011 m. kovo 17 d. paraiškos kodas VP2-2.1-ŪM-02-K-02-148 Europos Sąjungos struktūrinių fondų ir (ar) valstybės biudžeto finansavimui gauti vertinimo rezultatų ataskaita Nr. VP-P1-Z02-2746) kapitalo formavimo išlaidom</text:span><text:span text:style-name="T648">s padengti – iki 48 250,00 (keturiasdešimt aštuonių tūkstančių dviejų šimtų penkiasdešimt) litų finansavimo, finansavimo dalis (intensyvumas) – iki 50,00 proc. iš Europos Sąjungos Europos regioninės plėtros fondo specialiosios Ekonomikos augimo ir konkuren</text:span><text:span text:style-name="T649">cingumo didinimo programos (ES lėšos) (programos kodas – 01_105), priemonės kodas 115_111, funkcinės klasifikacijos kodas 04.09.01.03, ekonominės klasifikacijos kodas 2.9.2.2.1.03;</text:span></text:p>
      <text:p text:style-name="P650"><text:span text:style-name="T651">83</text:span><text:span text:style-name="T652">. UAB „DISKUSIJA“ projekto „Elektroninės verslo valdymo sistemos dieg</text:span><text:span text:style-name="T653">imas UAB „Diskusija“ (VšĮ Lietuvos verslo paramos agentūros 2011 m. kovo 17 d. paraiškos kodas VP2-2.1-ŪM-02-K-02-057 Europos Sąjungos struktūrinių fondų ir (ar) valstybės biudžeto finansavimui gauti vertinimo rezultatų ataskaita Nr. VP-P1-Z02-2752) kapita</text:span><text:span text:style-name="T654">lo formavimo išlaidoms padengti – iki 39 364,75 (trisdešimt devynių tūkstančių trijų šimtų šešiasdešimt keturių litų ir septyniasdešimt penkių centų) lito finansavimo, finansavimo dalis (intensyvumas) – iki 50,00 proc. iš Ūkio plėtros ir konkurencingumo di</text:span><text:span text:style-name="T655">dinimo programos (ES lėšos) (programos kodas – 01_105), priemonės kodas 115_111, funkcinės klasifikacijos kodas 04.09.01.03, ekonominės klasifikacijos kodas 2.9.2.2.1.03;</text:span><text:s/></text:p>
      <text:p text:style-name="P656">Punkto pakeitimai:</text:p>
      <text:p text:style-name="P657"><text:span text:style-name="T658">Nr.<text:s/></text:span><text:a xlink:href="https://www.e-tar.lt/portal/legalAct.html?documentId=TAR.66782E853D16" office:target-frame-name="_top" xlink:show="replace"><text:span text:style-name="T659">4-867</text:span></text:a><text:span text:style-name="T660">, 2011-11-29, Informaciniai pranešimai, 2011, Nr. 95-935 (2011-12-02), i. k. 1112020ISAK0004-867</text:span></text:p>
      <text:p text:style-name="Normal"/>
      <text:p text:style-name="P661"><text:span text:style-name="T662">84</text:span><text:span text:style-name="T663">. uždarosios akcinės bendrovės „Lanksti linija“ projekto „UAB „Lanksti Linija“ darbo našumo ir eksporto didinimas“ (VšĮ Lietuv</text:span><text:span text:style-name="T664">os verslo paramos agentūros 2011 m. kovo 17 d. paraiškos kodas VP2-2.1-ŪM-02-K-02-142 Europos Sąjungos struktūrinių fondų ir (ar) valstybės biudžeto finansavimui gauti vertinimo rezultatų ataskaita Nr. VP-P1-Z02-2755) kapitalo formavimo išlaidoms padengti<text:s/></text:span><text:span text:style-name="T665">– iki 115 332,00 (šimto penkiolikos tūkstančių trijų šimtų trisdešimt dviejų) litų finansavimo, finansavimo dalis (intensyvumas) – iki 50,00 proc. iš Europos Sąjungos Europos regioninės plėtros fondo specialiosios Ekonomikos augimo ir konkurencingumo didin</text:span><text:span text:style-name="T666">imo programos (ES lėšos) (programos kodas – 01_105), priemonės kodas 115_111, funkcinės klasifikacijos kodas 04.09.01.03, ekonominės klasifikacijos kodas 2.9.2.2.1.03;</text:span></text:p>
      <text:p text:style-name="P667"><text:span text:style-name="T668">85.</text:span><text:span text:style-name="T669"><text:s/>Neteko galios nuo 2012-01-28</text:span></text:p>
      <text:p text:style-name="P670">Punkto naikinimas:</text:p>
      <text:p text:style-name="P671"><text:span text:style-name="T672">Nr.<text:s/></text:span><text:a xlink:href="https://www.e-tar.lt/portal/legalAct.html?documentId=TAR.8B1E08E2B4DD" office:target-frame-name="_top" xlink:show="replace"><text:span text:style-name="T673">4-81</text:span></text:a><text:span text:style-name="T674">, 2012-01-24, Informaciniai pranešimai 2012, Nr. 8-75 (2012-01-27), i. k. 1122020ISAK00004-81</text:span></text:p>
      <text:p text:style-name="Normal"/>
      <text:p text:style-name="P675"><text:span text:style-name="T676">86</text:span><text:span text:style-name="T677">. UAB „GLOBAY“ projekto „Elektroninio verslo valdymo sistemos įdiegimas ir pritaikymas įmonės UAB<text:s/></text:span><text:span text:style-name="T678">„Globay“ veiklai“ (VšĮ Lietuvos verslo paramos agentūros 2011 m. kovo 17 d. paraiškos kodas VP2-2.1-ŪM-02-K-02-129 Europos Sąjungos struktūrinių fondų ir (ar) valstybės biudžeto finansavimui gauti vertinimo rezultatų ataskaita Nr. VP-P1-Z02-2771) veiklos i</text:span><text:span text:style-name="T679">šlaidoms padengti – iki 52 500,00 (penkiasdešimt dviejų tūkstančių penkių šimtų) litų finansavimo, finansavimo dalis (intensyvumas) – iki 50,00 proc. iš Europos Sąjungos Europos regioninės plėtros fondo specialiosios Ekonomikos augimo ir konkurencingumo di</text:span><text:span text:style-name="T680">dinimo programos (ES lėšos) (programos kodas – 01_105), priemonės kodas 115_111, funkcinės klasifikacijos kodas 04.09.01.03, ekonominės klasifikacijos kodas 2.9.2.1.1.03;</text:span></text:p>
      <text:p text:style-name="P681"><text:span text:style-name="T682">87</text:span><text:span text:style-name="T683">. bendros Lietuvos–Danijos įmonės uždarosios akcinės bendrovės „PANODEN“<text:s/></text:span><text:span text:style-name="T684">projekto „Inovatyvaus IT sprendimo gamybos planavimui, valdymui ir organizavimui įdiegimas“ (VšĮ Lietuvos verslo paramos agentūros 2011 m. kovo 17 d. paraiškos kodas VP2-2.1-ŪM-02-K-02-040 Europos Sąjungos struktūrinių fondų ir (ar) valstybės biudžeto fina</text:span><text:span text:style-name="T685">nsavimui gauti vertinimo rezultatų ataskaita Nr. VP-P1-Z02-2772) veiklos išlaidoms padengti – iki 100 000,00 (šimto tūkstančių) litų finansavimo, finansavimo dalis (intensyvumas) – iki 50,00 proc. iš Europos Sąjungos Europos regioninės plėtros fondo specia</text:span><text:span text:style-name="T686">liosios Ekonomikos augimo ir konkurencingumo didinimo programos (ES lėšos) (programos kodas – 01_105), priemonės kodas 115_111, funkcinės klasifikacijos kodas 04.09.01.03, ekonominės klasifikacijos kodas 2.9.2.1.1.03;</text:span></text:p>
      <text:p text:style-name="P687"><text:span text:style-name="T688">88</text:span><text:span text:style-name="T689">. UAB „S-Form“ projekto „UAB “S-</text:span><text:span text:style-name="T690">Form” procesų valdymo sistemos sukūrimas ir integravimas į įmonės veiklą“ (VšĮ Lietuvos verslo paramos agentūros 2011 m. kovo 17 d. paraiškos kodas VP2-2.1-ŪM-02-K-02-075 Europos Sąjungos struktūrinių fondų ir (ar) valstybės biudžeto finansavimui gauti ver</text:span><text:span text:style-name="T691">tinimo rezultatų ataskaita Nr. VP-P1-Z02-2738) veiklos išlaidoms padengti – iki 139 250,00 (šimto trisdešimt devynių tūkstančių dviejų šimtų penkiasdešimt) litų finansavimo, finansavimo dalis (intensyvumas) – iki 50,00 proc. iš Europos Sąjungos Europos reg</text:span><text:span text:style-name="T692">ioninės p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693"><text:span text:style-name="T694">89</text:span><text:span text:style-name="T695">. UA</text:span><text:span text:style-name="T696">B „PRO sprendimai“ projekto „UAB „PRO sprendimai“ produktyvumo didinimo ir verslo procesų optimizavimo sistema“ (VšĮ Lietuvos verslo paramos agentūros 2011 m. kovo 17 d. paraiškos kodas VP2-2.1-ŪM-02-K-02-231 Europos Sąjungos struktūrinių fondų ir (ar) val</text:span><text:span text:style-name="T697">stybės biudžeto finansavimui gauti vertinimo rezultatų ataskaita Nr. VP-P1-Z02-2740) veiklos išlaidoms padengti – iki 77 860,00 (septyniasdešimt septynių tūkstančių aštuonių šimtų šešiasdešimt) litų finansavimo, finansavimo dalis (intensyvumas) – iki 50,00</text:span><text:span text:style-name="T698"><text:s/>proc. iš Europos Sąjungos Europos regioninės plėtros fondo specialiosios Ekonomikos augimo ir konkurencingumo didinimo programos (ES lėšos) (programos kodas – 01_105), priemonės kodas 115_111, funkcinės klasifikacijos kodas 04.09.01.03, ekonominės klasifi</text:span><text:span text:style-name="T699">kacijos kodas 2.9.2.1.1.03;</text:span></text:p>
      <text:p text:style-name="P700"><text:span text:style-name="T701">90.</text:span><text:span text:style-name="T702"><text:s/>Neteko galios nuo 2011-11-26</text:span></text:p>
      <text:p text:style-name="P703">Punkto naikinimas:</text:p>
      <text:p text:style-name="P704"><text:span text:style-name="T705">Nr.<text:s/></text:span><text:a xlink:href="https://www.e-tar.lt/portal/legalAct.html?documentId=TAR.A73B4012D225" office:target-frame-name="_top" xlink:show="replace"><text:span text:style-name="T706">4-855</text:span></text:a><text:span text:style-name="T707">, 2011-11-22, Informaciniai pranešimai 2011, Nr. 93-916 (2011-11-25), i. k. 1112020</text:span><text:span text:style-name="T708">ISAK0004-855</text:span></text:p>
      <text:p text:style-name="Normal"/>
      <text:p text:style-name="P709"><text:span text:style-name="T710">91</text:span><text:span text:style-name="T711">. UAB „KD JUPITER“ projekto „Verslo procesų optimizavimo sistemos sukūrimas UAB „KD Jupiter“ (VšĮ Lietuvos verslo paramos agentūros 2011 m. kovo 17 d. paraiškos kodas VP2-2.1-ŪM-02-K-02-156 Europos Sąjungos struktūrinių fondų ir (ar) va</text:span><text:span text:style-name="T712">lstybės biudžeto finansavimui gauti vertinimo rezultatų ataskaita Nr. VP-P1-Z02-2745) veiklos išlaidoms padengti – iki 60 000,00 (šešiasdešimt tūkstančių) litų finansavimo, finansavimo dalis (intensyvumas) – iki 50,00 proc. iš Europos Sąjungos Europos regi</text:span><text:span text:style-name="T713">oninės p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714"><text:span text:style-name="T715">92</text:span><text:span text:style-name="T716">. UAB</text:span><text:span text:style-name="T717"><text:s/>„Regroup“ projekto „Įmonės „Regroup“ produktyvumo didinimas sukuriant įmonės poreikiams pritaikytą e-verslo sprendinį“ (VšĮ Lietuvos verslo paramos agentūros 2011 m. kovo 17 d. paraiškos kodas VP2-2.1-ŪM-02-K-02-166 Europos Sąjungos struktūrinių fondų ir<text:s/></text:span><text:span text:style-name="T718">(ar) valstybės biudžeto finansavimui gauti vertinimo rezultatų ataskaita Nr. VP-P1-Z02-2757) veiklos išlaidoms padengti – iki 98 700,00 (devyniasdešimt aštuonių tūkstančių septynių šimtų) litų finansavimo, finansavimo dalis (intensyvumas) – iki 50,00 proc.</text:span><text:span text:style-name="T719"><text:s/>iš Europos Sąjungos Europos regioninės plėtros fondo specialiosios Ekonomikos augimo ir konkurencingumo didinimo programos (ES lėšos) (programos kodas – 01_105), priemonės kodas 115_111, funkcinės klasifikacijos kodas 04.09.01.03, ekonominės klasifikacijo</text:span><text:span text:style-name="T720">s kodas 2.9.2.1.1.03;</text:span></text:p>
      <text:p text:style-name="P721"><text:span text:style-name="T722">93</text:span><text:span text:style-name="T723">. uždarosios akcinės bendrovės „METRAIL“ projekto „UAB „Metrail“ verslo valdymų procesų optimizavimas taikant aukštųjų technologijų sprendimus“ (VšĮ Lietuvos verslo paramos agentūros 2011 m. kovo 17 d. paraiškos kodas VP2-2.1-ŪM</text:span><text:span text:style-name="T724">-02-K-02-218 Europos Sąjungos struktūrinių fondų ir (ar) valstybės biudžeto finansavimui gauti vertinimo rezultatų ataskaita Nr. VP-P1-Z02-2758) veiklos išlaidoms padengti – iki 120 000,00 (šimto dvidešimt tūkstančių) litų finansavimo, finansavimo dalis (i</text:span><text:span text:style-name="T725">ntensyvumas) – iki 50,00 proc. iš Europos Sąjungos Europos regioninės plėtros fondo specialiosios Ekonomikos augimo ir konkurencingumo didinimo programos (ES lėšos) (programos kodas – 01_105), priemonės kodas 115_111, funkcinės klasifikacijos kodas 04.09.0</text:span><text:span text:style-name="T726">1.03, ekonominės klasifikacijos kodas 2.9.2.1.1.03;</text:span></text:p>
      <text:p text:style-name="P727"><text:span text:style-name="T728">94</text:span><text:span text:style-name="T729">. uždarosios akcinės bendrovės „Nacionalinių projektų rengimas“ projekto „Verslo procesų valdymo bei veiklos organizavimo sistemos diegimas įmonėje UAB „Nacionalinių projektų rengimas“ (VšĮ Lietuvos</text:span><text:span text:style-name="T730"><text:s/>verslo paramos agentūros 2011 m. kovo 17 d. paraiškos kodas VP2-2.1-ŪM-02-K-02-100 Europos Sąjungos struktūrinių fondų ir (ar) valstybės biudžeto finansavimui gauti vertinimo rezultatų ataskaita Nr. VP-P1-Z02-2762) veiklos išlaidoms padengti – iki 49 500,</text:span><text:span text:style-name="T731">00 (keturiasdešimt devynių tūkstančių penkių šimtų) litų finansavimo, finansavimo dalis (intensyvumas) – iki 50,00 proc. iš Europos Sąjungos Europos regioninės plėtros fondo specialiosios Ekonomikos augimo ir konkurencingumo didinimo programos (ES lėšos) (</text:span><text:span text:style-name="T732">programos kodas – 01_105), priemonės kodas 115_111, funkcinės klasifikacijos kodas 04.09.01.03, ekonominės klasifikacijos kodas 2.9.2.1.1.03;</text:span></text:p>
      <text:p text:style-name="P733"><text:span text:style-name="T734">95</text:span><text:span text:style-name="T735">. UAB „Autogrotas“ projekto „Elektroninės verslo valdymo sistemos diegimas UAB „Autogrotas“ (VšĮ Lietuvos ve</text:span><text:span text:style-name="T736">rslo paramos agentūros 2011 m. kovo 17 d. paraiškos kodas VP2-2.1-ŪM-02-K-02-159 Europos Sąjungos struktūrinių fondų ir (ar) valstybės biudžeto finansavimui gauti vertinimo rezultatų ataskaita Nr. VP-P1-Z02-2763) veiklos ir kapitalo formavimo išlaidoms pad</text:span><text:span text:style-name="T737">engti – iki 47 581,00 (keturiasdešimt septynių tūkstančių penkių šimtų aštuoniasdešimt vieno) lito finansavimo, finansavimo dalis (intensyvumas) – iki 50,00 proc. iš Europos Sąjungos Europos regioninės plėtros fondo specialiosios Ekonomikos augimo ir konku</text:span><text:span text:style-name="T738">rencingumo didinimo programos (ES lėšos) (programos kodas – 01_105), priemonės kodas 115_111, funkcinės klasifikacijos kodas 04.09.01.03, ekonominės klasifikacijos kodai 2.9.2.1.1.03 ir 2.9.2.2.1.03;</text:span></text:p>
      <text:p text:style-name="P739"><text:span text:style-name="T740">96</text:span><text:span text:style-name="T741">. UAB „AMIKON“ projekto „UAB „Amikon“ veiklos proc</text:span><text:span text:style-name="T742">esų optimizavimas diegiant inovatyvų e-verslo sprendimą“ (VšĮ Lietuvos verslo paramos agentūros 2011 m. kovo 17 d. paraiškos kodas VP2-2.1-ŪM-02-K-02-045 Europos Sąjungos struktūrinių fondų ir (ar) valstybės biudžeto finansavimui gauti vertinimo rezultatų<text:s/></text:span><text:span text:style-name="T743">ataskaita Nr. VP-P1-Z02-2764) veiklos ir kapitalo formavimo išlaidoms padengti – iki 101 840,00 (šimto vieno tūkstančio aštuonių šimtų keturiasdešimt) litų finansavimo, finansavimo dalis (intensyvumas) – iki 50,00 proc. iš Europos Sąjungos Europos regionin</text:span><text:span text:style-name="T744">ės 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45"><text:span text:style-name="T746">97</text:span><text:span text:style-name="T747">. UAB „BALTIC maintenance“ projekto „UAB „Baltic Maintenance“ veiklos procesų optimizavimas diegiant inovatyvų e-verslo sprendimą“ (VšĮ Lietuvos verslo paramos agentūros 2011 m. kovo 17 d. paraiškos kodas VP2-2.1-ŪM-02-K-02-046 Europos Sąjungos stru</text:span><text:span text:style-name="T748">ktūrinių fondų ir (ar) valstybės biudžeto finansavimui gauti vertinimo rezultatų ataskaita Nr. VP-P1-Z02-2765) veiklos ir kapitalo formavimo išlaidoms padengti – iki 142 775,00 (šimto keturiasdešimt dviejų tūkstančių septynių šimtų septyniasdešimt penkių)<text:s/></text:span><text:span text:style-name="T749">litų finansavimo, finansavimo dalis (intensyvumas) – iki 50,00 proc. iš Europos Sąjungos Europos regioninės plėtros fondo specialiosios Ekonomikos augimo ir konkurencingumo didinimo programos (ES lėšos) (programos kodas – 01_105), priemonės kodas 115_111,<text:s/></text:span><text:span text:style-name="T750">funkcinės klasifikacijos kodas 04.09.01.03, ekonominės klasifikacijos kodai 2.9.2.1.1.03 ir 2.9.2.2.1.03;</text:span></text:p>
      <text:p text:style-name="P751"><text:span text:style-name="T752">98</text:span><text:span text:style-name="T753">. UAB „Medis“ projekto „UAB „MEDIS“ veiklos procesų optimizavimas diegiant inovatyvų e-verslo sprendimą“ (VšĮ Lietuvos verslo paramos agentūros<text:s/></text:span><text:span text:style-name="T754">2011 m. kovo 17 d. paraiškos kodas VP2-2.1-ŪM-02-K-02-042 Europos Sąjungos struktūrinių fondų ir (ar) valstybės biudžeto finansavimui gauti vertinimo rezultatų ataskaita Nr. VP-P1-Z02-2766) veiklos ir kapitalo formavimo išlaidoms padengti – iki 120 450,00<text:s/></text:span><text:span text:style-name="T755">(šimto dvidešimt tūkstančių keturių šimtų penkiasdešimt) litų finansavimo, finansavimo dalis (intensyvumas) – iki 47,13 proc. iš Europos Sąjungos Europos regioninės plėtros fondo specialiosios Ekonomikos augimo ir konkurencingumo didinimo programos (ES lėš</text:span><text:span text:style-name="T756">os) (programos kodas – 01_105), priemonės kodas 115_111, funkcinės klasifikacijos kodas 04.09.01.03, ekonominės klasifikacijos kodai 2.9.2.1.1.03 ir 2.9.2.2.1.03;</text:span></text:p>
      <text:p text:style-name="P757"><text:span text:style-name="T758">99.</text:span><text:span text:style-name="T759"><text:s/>Neteko galios nuo 2011-07-02</text:span></text:p>
      <text:p text:style-name="P760">Punkto naikinimas:</text:p>
      <text:p text:style-name="P761"><text:span text:style-name="T762">Nr.<text:s/></text:span><text:a xlink:href="https://www.e-tar.lt/portal/legalAct.html?documentId=TAR.40A78902DBB7" office:target-frame-name="_top" xlink:show="replace"><text:span text:style-name="T763">4-452</text:span></text:a><text:span text:style-name="T764">, 2011-06-28, Informaciniai pranešimai 2011, Nr. 52-497 (2011-07-01), i. k. 1112020ISAK0004-452</text:span></text:p>
      <text:p text:style-name="Normal"/>
      <text:p text:style-name="P765"><text:span text:style-name="T766">100.</text:span><text:span text:style-name="T767"><text:s/>Neteko galios nuo 2011-09-17</text:span></text:p>
      <text:p text:style-name="P768">Punkto naikinimas:</text:p>
      <text:p text:style-name="P769"><text:span text:style-name="T770">Nr.<text:s/></text:span><text:a xlink:href="https://www.e-tar.lt/portal/legalAct.html?documentId=TAR.77BD99800EFE" office:target-frame-name="_top" xlink:show="replace"><text:span text:style-name="T771">4-638</text:span></text:a><text:span text:style-name="T772">, 2011-09-13, Informaciniai pranešimai 2011, Nr. 74-683 (2011-09-16), i. k. 1112020ISAK0004-638</text:span></text:p>
      <text:p text:style-name="Normal"/>
      <text:p text:style-name="P773"><text:span text:style-name="T774">101</text:span><text:span text:style-name="T775">. uždarosios akcinės bendrovės „TEZAURUS AUDITAS“ projekto „Internetinės verslo procesų optimizavimo sistemos, su</text:span><text:span text:style-name="T776">kūrimas ir įdiegimas uždarojoje akcinėje bendrovėje „Tezaurus auditas“ (TVIS sukūrimas)“ (VšĮ Lietuvos verslo paramos agentūros 2011 m. kovo 17 d. paraiškos kodas VP2-2.1-ŪM-02-K-02-181 Europos Sąjungos struktūrinių fondų ir (ar) valstybės biudžeto finansa</text:span><text:span text:style-name="T777">vimui gauti vertinimo rezultatų ataskaita Nr. VP-P1-Z02-2744) veiklos ir kapitalo formavimo išlaidoms padengti – iki 127 220,00 (šimto dvidešimt septynių tūkstančių dviejų šimtų dvidešimt) litų finansavimo, finansavimo dalis (intensyvumas) – iki 50,00 proc</text:span><text:span text:style-name="T778">. iš Europos Sąjungos Europos regioninės plėtros fondo specialiosios Ekonomikos augimo ir konkurencingumo didinimo programos (ES lėšos) (programos kodas – 01_105), priemonės kodas 115_111, funkcinės klasifikacijos kodas 04.09.01.03, ekonominės klasifikacij</text:span><text:span text:style-name="T779">os kodai 2.9.2.1.1.03 ir 2.9.2.2.1.03;</text:span></text:p>
      <text:p text:style-name="P780"><text:span text:style-name="T781">102</text:span><text:span text:style-name="T782">. UADBB „Kreditų draudimo brokeris“ projekto „Elektroninio verslo valdymo sistemos įdiegimas ir pritaikymas įmonės UADBB „Kreditų draudimo brokeris“ veiklai“ (VšĮ Lietuvos verslo paramos agentūros 2011 m. kovo<text:s/></text:span><text:span text:style-name="T783">17 d. paraiškos kodas VP2-2.1-ŪM-02-K-02-127 Europos Sąjungos struktūrinių fondų ir (ar) valstybės biudžeto finansavimui gauti vertinimo rezultatų ataskaita Nr. VP-P1-Z02-2747) veiklos ir kapitalo formavimo išlaidoms padengti – iki 104 307,00 (šimto keturi</text:span><text:span text:style-name="T784">ų tūkstančių trijų šimtų septynių) litų finansavimo, finansavimo dalis (intensyvumas) – iki 50,00 proc. iš Europos Sąjungos Europos regioninės plėtros fondo specialiosios Ekonomikos augimo ir konkurencingumo didinimo programos (ES lėšos) (programos kodas –</text:span><text:span text:style-name="T785"><text:s/>01_105), priemonės kodas 115_111, funkcinės klasifikacijos kodas 04.09.01.03, ekonominės klasifikacijos kodai 2.9.2.1.1.03 ir 2.9.2.2.1.03;</text:span></text:p>
      <text:p text:style-name="P786"><text:span text:style-name="T787">103</text:span><text:span text:style-name="T788">. UAB „Avenire“ projekto „Elektroninio verslo valdymo sistemos įdiegimas įmonėje“ (VšĮ Lietuvos verslo param</text:span><text:span text:style-name="T789">os agentūros 2011 m. kovo 17 d. paraiškos kodas VP2-2.1-ŪM-02-K-02-104 Europos Sąjungos struktūrinių fondų ir (ar) valstybės biudžeto finansavimui gauti vertinimo rezultatų ataskaita Nr. VP-P1-Z02-2748) veiklos ir kapitalo formavimo išlaidoms padengti – ik</text:span><text:span text:style-name="T790">i 39 256,00 (trisdešimt devynių tūkstančių dviejų šimtų penkiasdešimt šešių) litų finansavimo, finansavimo dalis (intensyvumas) – iki 50,00 proc. iš Europos Sąjungos Europos regioninės plėtros fondo specialiosios Ekonomikos augimo ir konkurencingumo didini</text:span><text:span text:style-name="T791">mo programos (ES lėšos) (programos kodas – 01_105), priemonės kodas 115_111, funkcinės klasifikacijos kodas 04.09.01.03, ekonominės klasifikacijos kodai 2.9.2.1.1.03 ir 2.9.2.2.1.03;</text:span></text:p>
      <text:p text:style-name="P792"><text:span text:style-name="T793">104</text:span><text:span text:style-name="T794">. UAB „JG Property developments“ projekto „UAB „JG property<text:s/></text:span><text:span text:style-name="T795">developments“ e-verslo sistemos „JG.NeT“ kūrimas ir diegimas“ (VšĮ Lietuvos verslo paramos agentūros 2011 m. kovo 17 d. paraiškos kodas VP2-2.1-ŪM-02-K-02-015 Europos Sąjungos struktūrinių fondų ir (ar) valstybės biudžeto finansavimui gauti vertinimo rezul</text:span><text:span text:style-name="T796">tatų ataskaita Nr. VP-P1-Z02-2749) veiklos ir kapitalo formavimo išlaidoms padengti – iki 139 048,00 (šimto trisdešimt devynių tūkstančių keturiasdešimt aštuonių) litų finansavimo, finansavimo dalis (intensyvumas) – iki 48,70 proc. iš Europos Sąjungos Euro</text:span><text:span text:style-name="T797">pos regioninės plėtros fondo specialiosios Ekonomikos augimo ir konkurencingumo didinimo programos (ES lėšos) (programos kodas – 01_105), priemonės kodas 115_111, funkcinės klasifikacijos kodas 04.09.01.03, ekonominės klasifikacijos kodai 2.9.2.1.1.03 ir 2</text:span><text:span text:style-name="T798">.9.2.2.1.03;</text:span></text:p>
      <text:p text:style-name="P799"><text:span text:style-name="T800">105</text:span><text:span text:style-name="T801">. UAB „Vakarų verslo projektai“ projekto „Veiklos valdymo e-verslo sprendimo diegimas UAB „Vakarų verslo projektai“ (VšĮ Lietuvos verslo paramos agentūros 2011 m. kovo 17 d. paraiškos kodas VP2-2.1-ŪM-02-K-02-107 Europos Sąjungos strukt</text:span><text:span text:style-name="T802">ūrinių fondų ir (ar) valstybės biudžeto finansavimui gauti vertinimo rezultatų ataskaita Nr. VP-P1-Z02-2750) veiklos ir kapitalo formavimo išlaidoms padengti – iki 80 339,00 (aštuoniasdešimt tūkstančių trijų šimtų trisdešimt devynių) litų finansavimo, fina</text:span><text:span text:style-name="T803">nsavimo dalis (intensyvumas) – iki 49,95 proc. iš Europos Sąjungos Europos regioninės plėtros fondo specialiosios Ekonomikos augimo ir konkurencingumo didinimo programos (ES lėšos) (programos kodas – 01_105), priemonės kodas 115_111, funkcinės klasifikacij</text:span><text:span text:style-name="T804">os kodas 04.09.01.03, ekonominės klasifikacijos kodai 2.9.2.1.1.03 ir 2.9.2.2.1.03;</text:span></text:p>
      <text:p text:style-name="P805"><text:span text:style-name="T806">106</text:span><text:span text:style-name="T807">. UAB „VIREMIDOS STATYBA“ projekto „Įmonės vidinių procesų sujungimas ir perkėlimas į elektroninę erdvę sukuriant integruotą verslo valdymo sistemą“ (VšĮ Lietuvos<text:s/></text:span><text:span text:style-name="T808">verslo paramos agentūros 2011 m. kovo 17 d. paraiškos kodas VP2-2.1-ŪM-02-K-02-209 Europos Sąjungos struktūrinių fondų ir (ar) valstybės biudžeto finansavimui gauti vertinimo rezultatų ataskaita Nr. VP-P1-Z02-2751) veiklos ir kapitalo formavimo išlaidoms p</text:span><text:span text:style-name="T809">adengti – iki 150 000,00 (šimto penkiasdešimt tūkstančių) litų finansavimo, finansavimo dalis (intensyvumas) – iki 50,00 proc. iš Europos Sąjungos Europos regioninės plėtros fondo specialiosios Ekonomikos augimo ir konkurencingumo didinimo programos (ES lė</text:span><text:span text:style-name="T810">šos) (programos kodas – 01_105), priemonės kodas 115_111, funkcinės klasifikacijos kodas 04.09.01.03, ekonominės klasifikacijos kodai 2.9.2.1.1.03 ir 2.9.2.2.1.03;</text:span></text:p>
      <text:p text:style-name="P811"><text:span text:style-name="T812">107</text:span><text:span text:style-name="T813">. uždarosios akcinės bendrovės „PAKMARKAS“ projekto „UAB „Pakmarkas“ vieningos inform</text:span><text:span text:style-name="T814">acinės sistemos sukūrimas“ (VšĮ Lietuvos verslo paramos agentūros 2011 m. kovo 17 d. paraiškos kodas VP2-2.1-ŪM-02-K-02-039 Europos Sąjungos struktūrinių fondų ir (ar) valstybės biudžeto finansavimui gauti vertinimo rezultatų ataskaita Nr. VP-P1-Z02-2753)<text:s/></text:span><text:span text:style-name="T815">veiklos ir kapitalo formavimo išlaidoms padengti – iki 149 950,00 (šimto keturiasdešimt devynių tūkstančių devynių šimtų penkiasdešimt) litų finansavimo, finansavimo dalis (intensyvumas) – iki 50,00 proc. iš Europos Sąjungos Europos regioninės plėtros fond</text:span><text:span text:style-name="T816">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817"><text:span text:style-name="T818">108</text:span><text:span text:style-name="T819">. uždar</text:span><text:span text:style-name="T820">osios akcinės bendrovės „Firidas“ projekto „UAB „Firidas“ spaudos e-verslo valdymo sistemos sukūrimas“ (VšĮ Lietuvos verslo paramos agentūros 2011 m. kovo 17 d. paraiškos kodas VP2-2.1-ŪM-02-K-02-065 Europos Sąjungos struktūrinių fondų ir (ar) valstybės bi</text:span><text:span text:style-name="T821">udžeto finansavimui gauti vertinimo rezultatų ataskaita Nr. VP-P1-Z02-2754) veiklos ir kapitalo formavimo išlaidoms padengti – iki 85 000,00 (aštuoniasdešimt penkių tūkstančių) litų finansavimo, finansavimo dalis (intensyvumas) – iki 50,00 proc. iš Europos</text:span><text:span text:style-name="T822"><text:s/>Sąjungos Europos regioninės plėtros fondo specialiosios Ekonomikos augimo ir konkurencingumo didinimo programos (ES lėšos) (programos kodas – 01_105), priemonės kodas 115_111, funkcinės klasifikacijos kodas 04.09.01.03, ekonominės klasifikacijos kodai 2.9</text:span><text:span text:style-name="T823">.2.1.1.03 ir 2.9.2.2.1.03;</text:span></text:p>
      <text:p text:style-name="P824"><text:span text:style-name="T825">109</text:span><text:span text:style-name="T826">. uždarosios akcinės bendrovės „TELTERA“ projekto „UAB „Teltera“ produktyvumo didnimas įdiegiant įmonės poreikiams pritaikytą e-verslo sprendinį“ (VšĮ Lietuvos verslo paramos agentūros 2011 m. kovo 17 d. paraiškos kodas VP</text:span><text:span text:style-name="T827">2-2.1-ŪM-02-K-02-171 Europos Sąjungos struktūrinių fondų ir (ar) valstybės biudžeto finansavimui gauti vertinimo rezultatų ataskaita Nr. VP-P1-Z02-2759) veiklos ir kapitalo formavimo išlaidoms padengti – iki 92 020,00 (devyniasdešimt dviejų tūkstančių dvid</text:span><text:span text:style-name="T828">ešimties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829"><text:s/>115_111, funkcinės klasifikacijos kodas 04.09.01.03, ekonominės klasifikacijos kodai 2.9.2.1.1.03 ir 2.9.2.2.1.03;</text:span></text:p>
      <text:p text:style-name="P830"><text:span text:style-name="T831">110</text:span><text:span text:style-name="T832">. „TRAVELONLINE BALTICS“, UAB projekto „UAB „Travelonline Baltics“ verslo valdymo sistemos kūrimas ir diegimas“ (VšĮ Lietuvos verslo<text:s/></text:span><text:span text:style-name="T833">paramos agentūros 2011 m. kovo 17 d. paraiškos kodas VP2-2.1-ŪM-02-K-02-162 Europos Sąjungos struktūrinių fondų ir (ar) valstybės biudžeto finansavimui gauti vertinimo rezultatų ataskaita Nr. VP-P1-Z02-2760) veiklos ir kapitalo formavimo išlaidoms padengti</text:span><text:span text:style-name="T834"><text:s/>– iki 42 189,00 (keturiasdešimt dviejų tūkstančių šimto aštuoniasdešimt devynių) litų finansavimo, finansavimo dalis (intensyvumas) – iki 50,00 proc. iš Europos Sąjungos Europos regioninės plėtros fondo specialiosios Ekonomikos augimo ir konkurencingumo d</text:span><text:span text:style-name="T835">idinimo programos (ES lėšos) (programos kodas – 01_105), priemonės kodas 115_111, funkcinės klasifikacijos kodas 04.09.01.03, ekonominės klasifikacijos kodai 2.9.2.1.1.03 ir 2.9.2.2.1.03;</text:span></text:p>
      <text:p text:style-name="P836"><text:span text:style-name="T837">111</text:span><text:span text:style-name="T838">. SPLIUS, UAB projekto „Splius klientų savitarnos sistemos „M</text:span><text:span text:style-name="T839">ano Splius“ įdiegimas“ (VšĮ Lietuvos verslo paramos agentūros 2011 m. kovo 17 d. paraiškos kodas VP2-2.1-ŪM-02-K-02-032 Europos Sąjungos struktūrinių fondų ir (ar) valstybės biudžeto finansavimui gauti vertinimo rezultatų ataskaita Nr. VP-P1-Z02-2761) veik</text:span><text:span text:style-name="T840">los ir kapitalo formavimo išlaidoms padengti – iki 74 383,00 (septyniasdešimt keturių tūkstančių trijų šimtų aštuoniasdešimt trijų) litų finansavimo, finansavimo dalis (intensyvumas) – iki 50,00 proc. iš Europos Sąjungos Europos regioninės plėtros fondo sp</text:span><text:span text:style-name="T841">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842"><text:span text:style-name="T843">112</text:span><text:span text:style-name="T844">. UAB „Balt</text:span><text:span text:style-name="T845">ic Cranes Industry“ projekto „Įmonės verslo procesų optimizavimas, diegiant verslo valdymo sistemą“ (VšĮ Lietuvos verslo paramos agentūros 2011 m. kovo 23 d. paraiškos kodas VP2-2.1-ŪM-02-K-02-158 Europos Sąjungos struktūrinių fondų ir (ar) valstybės biudž</text:span><text:span text:style-name="T846">eto finansavimui gauti vertinimo rezultatų ataskaita Nr. VP-P1-Z02-2779) kapitalo formavimo išlaidoms padengti – iki 125 000,00 (šimto dvidešimt penkių tūkstančių) litų finansavimo, finansavimo dalis (intensyvumas) – iki 50,00 proc. iš Europos Sąjungos Eur</text:span><text:span text:style-name="T847">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48"><text:span text:style-name="T849">113</text:span><text:span text:style-name="T850">. UAB „Ronika“ projekto „E-verslo sprendimai UAB „Ronika“ veiklos efektyvumui didinti“ (VšĮ Lietuvos verslo paramos agentūros 2011 m. kovo 23 d. paraiškos kodas VP2-2.1-ŪM-02-K-02-124 Europos Sąjungos struktūrinių fondų ir (ar) valstybės biudžeto fina</text:span><text:span text:style-name="T851">nsavimui gauti vertinimo rezultatų ataskaita Nr. VP-P1-Z02-2780) kapitalo formavimo išlaidoms padengti – iki 30 125,00 (trisdešimt tūkstančių šimto dvidešimt penkių) litų finansavimo, finansavimo dalis (intensyvumas) – iki 50,00 proc. iš Europos Sąjungos E</text:span><text:span text:style-name="T852">ur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53"><text:span text:style-name="T854">114.</text:span><text:span text:style-name="T855"><text:s/>Neteko galios nuo 2011-11-19</text:span></text:p>
      <text:p text:style-name="P856">Punkto naikinimas:</text:p>
      <text:p text:style-name="P857"><text:span text:style-name="T858">Nr.<text:s/></text:span><text:a xlink:href="https://www.e-tar.lt/portal/legalAct.html?documentId=TAR.09D016F77567" office:target-frame-name="_top" xlink:show="replace"><text:span text:style-name="T859">4-843</text:span></text:a><text:span text:style-name="T860">, 2011-11-15, Informaciniai pranešimai 2011, Nr. 91-908 (2011-11-18), i. k. 1112020ISAK0004-843</text:span></text:p>
      <text:p text:style-name="Normal"/>
      <text:p text:style-name="P861"><text:span text:style-name="T862">115</text:span><text:span text:style-name="T863">. UAB<text:s/></text:span><text:span text:style-name="T864">„Ergolain baldai“ projekto „UAB „Ergolain baldai“ produktyvumo didinimas“ (VšĮ Lietuvos verslo paramos agentūros 2011 m. kovo 23 d. paraiškos kodas VP2-2.1-ŪM-02-K-02-223 Europos Sąjungos struktūrinių fondų ir (ar) valstybės biudžeto finansavimui gauti ver</text:span><text:span text:style-name="T865">tinimo rezultatų ataskaita Nr. VP-P1-Z02-2785) kapitalo formavimo išlaidoms padengti – iki 76 229,00 (septyniasdešimt šešių tūkstančių dviejų šimtų dvidešimt devynių) litų finansavimo, finansavimo dalis (intensyvumas) – iki 50,00 proc. iš Europos Sąjungos<text:s/></text:span><text:span text:style-name="T866">Eur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67"><text:span text:style-name="T868">116</text:span><text:span text:style-name="T869">. uždarosios akcinės bendrovės „INTERVILŽA“ projekto „UAB „InterVilža“ vidaus ir išorės verslo procesų optimizavimas“ (VšĮ Lietuvos verslo paramos agentūros 2011 m. kovo 23 d. paraiškos kodas VP2-2.1-ŪM-02-K-02-047 Europos Sąjungos struktūrinių fon</text:span><text:span text:style-name="T870">dų ir (ar) valstybės biudžeto finansavimui gauti vertinimo rezultatų ataskaita Nr. VP-P1-Z02-2787) kapitalo formavimo išlaidoms padengti – iki 120 000,00 (šimto dvidešimt tūkstančių) litų finansavimo, finansavimo dalis (intensyvumas) – iki 50,00 proc. iš E</text:span><text:span text:style-name="T871">uropos Sąjungos Europos regioninės plėtros fondo specialiosios Ekonomikos augimo ir konkurencingumo didinimo programos (ES lėšos) (programos kodas – 01_105), priemonės kodas 115_111, funkcinės klasifikacijos kodas 04.09.01.03, ekonominės klasifikacijos kod</text:span><text:span text:style-name="T872">as 2.9.2.2.1.03;</text:span></text:p>
      <text:p text:style-name="P873"><text:span text:style-name="T874">117</text:span><text:span text:style-name="T875">. UAB „AUTOGAMA“ projekto „UAB „Autogama“ darbo našumo ir konkurencinio pranašumo didinimas diegiant informacines technologijas“ (VšĮ Lietuvos verslo paramos agentūros 2011 m. kovo 23 d. paraiškos kodas VP2-2.1-ŪM-02-K-02-074<text:s/></text:span><text:span text:style-name="T876">Europos Sąjungos struktūrinių fondų ir (ar) valstybės biudžeto finansavimui gauti vertinimo rezultatų ataskaita Nr. VP-P1-Z02-2788) kapitalo formavimo išlaidoms padengti – iki 84 750,00 (aštuoniasdešimt keturių tūkstančių septynių šimtų penkiasdešimties) l</text:span><text:span text:style-name="T877">itų finansavimo, finansavimo dalis (intensyvumas) – iki 50,00 proc. iš Europos Sąjungos Europos regioninės plėtros fondo specialiosios Ekonomikos augimo ir konkurencingumo didinimo programos (ES lėšos) (programos kodas – 01_105), priemonės kodas 115_111, f</text:span><text:span text:style-name="T878">unkcinės klasifikacijos kodas 04.09.01.03, ekonominės klasifikacijos kodas 2.9.2.2.1.03;</text:span></text:p>
      <text:p text:style-name="P879"><text:span text:style-name="T880">118</text:span><text:span text:style-name="T881">. UAB „ANTAGUTĖ“ projekto „UAB „Antagutė“ paslaugų veiklos tobulinimas diegiant e-verslo sprendimus (CRM-ISO)“ (VšĮ Lietuvos verslo paramos agentūros 2011 m. ko</text:span><text:span text:style-name="T882">vo 23 d. paraiškos kodas VP2-2.1-ŪM-02-K-02-217 Europos Sąjungos struktūrinių fondų ir (ar) valstybės biudžeto finansavimui gauti vertinimo rezultatų ataskaita Nr. VP-P1-Z02-2789) kapitalo formavimo išlaidoms padengti – iki 38 205,00 (trisdešimt aštuonių t</text:span><text:span text:style-name="T883">ūkstančių dviejų šimtų penkių) litų finansavimo, finansavimo dalis (intensyvumas) – iki 50,00 proc. iš Europos Sąjungos Europos regioninės plėtros fondo specialiosios Ekonomikos augimo ir konkurencingumo didinimo programos (ES lėšos) (programos kodas – 01_</text:span><text:span text:style-name="T884">105), priemonės kodas 115_111, funkcinės klasifikacijos kodas 04.09.01.03, ekonominės klasifikacijos kodas 2.9.2.2.1.03;</text:span></text:p>
      <text:p text:style-name="P885"><text:span text:style-name="T886">119</text:span><text:span text:style-name="T887">. UAB „Vytrolma“ projekto „ĮMONĖS VEIKLOS VALDYMO OPTIMIZAVIMAS INFORMACINIŲ TECHNOLOGIJŲ PRIEMONIŲ PAGALBA“ (VšĮ Lietuvos versl</text:span><text:span text:style-name="T888">o paramos agentūros 2011 m. kovo 23 d. paraiškos kodas VP2-2.1-ŪM-02-K-02-062 Europos Sąjungos struktūrinių fondų ir (ar) valstybės biudžeto finansavimui gauti vertinimo rezultatų ataskaita Nr. VP-P1-Z02-2790) kapitalo formavimo išlaidoms padengti – iki 14</text:span><text:span text:style-name="T889">6 405,00 (šimto keturiasdešimt šešių tūkstančių keturių šimtų penkių) litų finansavimo, finansavimo dalis (intensyvumas) – iki 50,00 proc. iš Europos Sąjungos Europos regioninės plėtros fondo specialiosios Ekonomikos augimo ir konkurencingumo didinimo prog</text:span><text:span text:style-name="T890">ramos (ES lėšos) (programos kodas – 01_105), priemonės kodas 115_111, funkcinės klasifikacijos kodas 04.09.01.03, ekonominės klasifikacijos kodas 2.9.2.2.1.03;</text:span></text:p>
      <text:p text:style-name="P891"><text:span text:style-name="T892">120</text:span><text:span text:style-name="T893">. uždarosios akcinės bendrovės „ŽALIASIS TILTAS“ projekto „UAB „Žaliasis tiltas“ produkty</text:span><text:span text:style-name="T894">vumo kėlimas diegiant IT viešbučių valdymo sistemą“ (VšĮ Lietuvos verslo paramos agentūros 2011 m. kovo 23 d. paraiškos kodas VP2-2.1-ŪM-02-K-02-187 Europos Sąjungos struktūrinių fondų ir (ar) valstybės biudžeto finansavimui gauti vertinimo rezultatų atask</text:span><text:span text:style-name="T895">aita Nr. VP-P1-Z02-2794) kapitalo formavimo išlaidoms padengti – iki 116 207,00 (šimto šešiolikos tūkstančių dviejų šimtų septynių) litų finansavimo, finansavimo dalis (intensyvumas) – iki 49,84 proc. iš Europos Sąjungos Europos regioninės plėtros fondo sp</text:span><text:span text:style-name="T896">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97"><text:span text:style-name="T898">121</text:span><text:span text:style-name="T899">. uždarosios akcinės bendro</text:span><text:span text:style-name="T900">vės „ŠVARINTA“ projekto „Komunalinių atliekų ir antrinių žaliavų tvarkymo efektyvumo didinimas“ (VšĮ Lietuvos verslo paramos agentūros 2011 m. kovo 23 d. paraiškos kodas VP2-2.1-ŪM-02-K-02-224 Europos Sąjungos struktūrinių fondų ir (ar) valstybės biudžeto<text:s/></text:span><text:span text:style-name="T901">finansavimui gauti vertinimo rezultatų ataskaita Nr. VP-P1-Z02-2795) kapitalo formavimo išlaidoms padengti – iki 120 000,00 (šimto dvidešimt tūkstančių) litų finansavimo, finansavimo dalis (intensyvumas) – iki 50,00 proc. iš Europos Sąjungos Europos region</text:span><text:span text:style-name="T902">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03"><text:span text:style-name="T904">122</text:span><text:span text:style-name="T905">. užda</text:span><text:span text:style-name="T906">rosios akcinės bendrovės „DAIGAI“ projekto „Darbo našumo didinimas diegiant spaustuvės informacines sistemas UAB „Daigai“ (VšĮ Lietuvos verslo paramos agentūros 2011 m. kovo 23 d. paraiškos kodas VP2-2.1-ŪM-02-K-02-233 Europos Sąjungos struktūrinių fondų i</text:span><text:span text:style-name="T907">r (ar) valstybės biudžeto finansavimui gauti vertinimo rezultatų ataskaita Nr. VP-P1-Z02-2796) kapitalo formavimo išlaidoms padengti – iki 66 485,00 (šešiasdešimt šešių tūkstančių keturių šimtų aštuoniasdešimt penkių) litų finansavimo, finansavimo dalis (i</text:span><text:span text:style-name="T908">ntensyvumas) – iki 50,00 proc. iš Europos Sąjungos Europos regioninės plėtros fondo specialiosios Ekonomikos augimo ir konkurencingumo didinimo programos (ES lėšos) (programos kodas – 01_105), priemonės kodas 115_111, funkcinės klasifikacijos kodas 04.09.0</text:span><text:span text:style-name="T909">1.03, ekonominės klasifikacijos kodas 2.9.2.2.1.03;</text:span></text:p>
      <text:p text:style-name="P910"><text:span text:style-name="T911">123</text:span><text:span text:style-name="T912">. UAB „Herba Humana“ projekto „UAB „Herba Humana“ procesų optimizavimas įdiegiant e-verslo sprendimą“ (VšĮ Lietuvos verslo paramos agentūros 2011 m. kovo 23 d. paraiškos kodas VP2-2.1-ŪM-02-K-02-02</text:span><text:span text:style-name="T913">5 Europos Sąjungos struktūrinių fondų ir (ar) valstybės biudžeto finansavimui gauti vertinimo rezultatų ataskaita Nr. VP-P1-Z02-2797) kapitalo formavimo išlaidoms padengti – iki 69 333,00 (šešiasdešimt devynių tūkstančių trijų šimtų trisdešimt trijų) litų<text:s/></text:span><text:span text:style-name="T914">finansavimo, finansavimo dalis (intensyvumas) – iki 50,00 proc. iš Europos Sąjungos Europos regioninės plėtros fondo specialiosios Ekonomikos augimo ir konkurencingumo didinimo programos (ES lėšos) (programos kodas – 01_105), priemonės kodas 115_111, funkc</text:span><text:span text:style-name="T915">inės klasifikacijos kodas 04.09.01.03, ekonominės klasifikacijos kodas 2.9.2.2.1.03;</text:span></text:p>
      <text:p text:style-name="P916"><text:span text:style-name="T917">124</text:span><text:span text:style-name="T918">. akcinės bendrovės „Aksa“ projekto „AB „AKSA“ pažangios gamybos ir verslo valdymo sistemos diegimas“ (VšĮ Lietuvos verslo paramos agentūros 2011 m. kovo 23 d. para</text:span><text:span text:style-name="T919">iškos kodas VP2-2.1-ŪM-02-K-02-024 Europos Sąjungos struktūrinių fondų ir (ar) valstybės biudžeto finansavimui gauti vertinimo rezultatų ataskaita Nr. VP-P1-Z02-2798) kapitalo formavimo išlaidoms padengti – iki 128 483,00 (šimto dvidešimt aštuonių tūkstanč</text:span><text:span text:style-name="T920">ių keturių šimtų aštuoniasdešimt trijų) litų finansavimo, finansavimo dalis (intensyvumas) – iki 50,00 proc. iš Europos Sąjungos Europos regioninės plėtros fondo specialiosios Ekonomikos augimo ir konkurencingumo didinimo programos (ES lėšos) (programos ko</text:span><text:span text:style-name="T921">das – 01_105), priemonės kodas 115_111, funkcinės klasifikacijos kodas 04.09.01.03, ekonominės klasifikacijos kodas 2.9.2.2.1.03;</text:span></text:p>
      <text:p text:style-name="P922"><text:span text:style-name="T923">125</text:span><text:span text:style-name="T924">. UAB „NS2“ projekto „UAB „NS2“ pardavimų ir gamybos plėtra diegiant e-verslo sprendimus“ (VšĮ Lietuvos verslo paramos<text:s/></text:span><text:span text:style-name="T925">agentūros 2011 m. kovo 23 d. paraiškos kodas VP2-2.1-ŪM-02-K-02-130 Europos Sąjungos struktūrinių fondų ir (ar) valstybės biudžeto finansavimui gauti vertinimo rezultatų ataskaita Nr. VP-P1-Z02-2799) kapitalo formavimo išlaidoms padengti – iki 126 714,00 (</text:span><text:span text:style-name="T926">šimto dvidešimt šešių tūkstančių septynių šimtų keturiolikos) litų finansavimo, finansavimo dalis (intensyvumas) – iki 50,00 proc. iš Europos Sąjungos Europos regioninės plėtros fondo specialiosios Ekonomikos augimo ir konkurencingumo didinimo programos (E</text:span><text:span text:style-name="T927">S lėšos) (programos kodas – 01_105), priemonės kodas 115_111, funkcinės klasifikacijos kodas 04.09.01.03, ekonominės klasifikacijos kodas 2.9.2.2.1.03;</text:span></text:p>
      <text:p text:style-name="P928"><text:span text:style-name="T929">126</text:span><text:span text:style-name="T930">. UAB „FPI Baltic“ projekto „FPI Baltic“ produktyvumo didinimas, įdiegiant specializuotą informac</text:span><text:span text:style-name="T931">inę sistemą, optimizuojančią su baldų gamyba susijusių verslo procesų atlikimą.“ (VšĮ Lietuvos verslo paramos agentūros 2011 m. kovo 23 d. paraiškos kodas VP2-2.1-ŪM-02-K-02-134 Europos Sąjungos struktūrinių fondų ir (ar) valstybės biudžeto finansavimui ga</text:span><text:span text:style-name="T932">uti vertinimo rezultatų ataskaita Nr. VP-P1-Z02-2800) veiklos ir kapitalo formavimo išlaidoms padengti – iki 94 900,00 (devyniasdešimt keturių tūkstančių devynių šimtų) litų finansavimo, finansavimo dalis (intensyvumas) – iki 50,00 proc. iš Europos Sąjungo</text:span><text:span text:style-name="T933">s Europos regioninės plėtros fondo specialiosios Ekonomikos augimo ir konkurencingumo didinimo programos (ES lėšos) (programos kodas – 01_105), priemonės kodas 115_111, funkcinės klasifikacijos kodas 04.09.01.03, ekonominės klasifikacijos kodai 2.9.2.1.1.0</text:span><text:span text:style-name="T934">3 ir 2.9.2.2.1.03;</text:span><text:span text:style-name="T935">*</text:span></text:p>
      <text:p text:style-name="P936"/>
      <text:p text:style-name="P937">*TIC pastaba: 126 punktas pateikiamas su atitaisymu “Informaciniai pranešimai“, 2011, Nr. 36(1).</text:p>
      <text:p text:style-name="P938"/>
      <text:p text:style-name="P939"><text:span text:style-name="T940">127</text:span><text:span text:style-name="T941">. uždarosios akcinės bendrovės „TORVELA“ projekto „UAB Torvela verslo valdymo sistemos kūrimas ir diegimas“ (toliau – VVS)“ (VšĮ Lietuvos verslo paramos agentūros 2011 m. kovo 23 d. paraiškos kodas VP2-2.1-ŪM-02-K-02-176<text:s/></text:span><text:span text:style-name="T942">Europos Sąjungos struktūrinių fondų</text:span><text:span text:style-name="T943"><text:s/>ir (ar) valstybės biudžeto finansavimui gauti vertinimo rezultatų ataskaita Nr. VP-P1-Z02-280</text:span><text:span text:style-name="T944">1) kapitalo formavimo išlaidoms padengti – iki 69 968,00 (šešiasdešimt devynių tūkstančių dsevynių šimtų šešiasdešimt aštuonių) litų finansavimo, finansavimo dali</text:span><text:span text:style-name="T945">s (intensyvumas) – iki 50,00 proc. iš Europos Sąjungos Europos regioninės plėtros fondo specialiosios Ekonomikos augimo ir konkurencingumo didinimo programos (ES lėšos) (programos kodas – 01_105), priemonės kodas 115_111, funkcinės klasifikacijos kodas 04.</text:span><text:span text:style-name="T946">09.01.03, ekonominės klasifikacijos kodas 2.9.2.2.1.03;</text:span></text:p>
      <text:p text:style-name="P947"><text:span text:style-name="T948">128</text:span><text:span text:style-name="T949">. UAB „SMILTAINIS IR KO“ projekto „Ryšių su klientais valdymo sistemos diegimas UAB „Smiltainis ir Ko“ (VšĮ Lietuvos verslo paramos agentūros 2011 m. kovo 23 d. paraiškos kodas VP2-2.1-ŪM-02-K-</text:span><text:span text:style-name="T950">02-172 Europos Sąjungos struktūrinių fondų ir (ar) valstybės biudžeto finansavimui gauti vertinimo rezultatų ataskaita Nr. VP-P1-Z02-2802) kapitalo formavimo išlaidoms padengti – iki 45 000,00 (keturiasdešimt penkių tūkstančių) litų finansavimo, finansavim</text:span><text:span text:style-name="T951">o dalis (intensyvumas) – iki 50,00 proc. iš Europos Sąjungos Europos regioninės plėtros fondo specialiosios Ekonomikos augimo ir konkurencingumo didinimo programos (ES lėšos) (programos kodas – 01_105), priemonės kodas 115_111, funkcinės klasifikacijos kod</text:span><text:span text:style-name="T952">as 04.09.01.03, ekonominės klasifikacijos kodas 2.9.2.2.1.03;</text:span></text:p>
      <text:p text:style-name="P953"><text:span text:style-name="T954">129</text:span><text:span text:style-name="T955">. uždarosios akcinės bendrovės „Rūta“ projekto „UAB „Rūta“ verslo valdymo sistemos ir kompiuterinių tinklų diegimas“ (VšĮ Lietuvos verslo paramos agentūros 2011 m. kovo 23 d. paraiškos ko</text:span><text:span text:style-name="T956">das VP2-2.1-ŪM-02-K-02-004 Europos Sąjungos struktūrinių fondų ir (ar) valstybės biudžeto finansavimui gauti vertinimo rezultatų ataskaita Nr. VP-P1-Z02-2803) kapitalo formavimo išlaidoms padengti – iki 119 683,00 (šimto devyniolikos tūkstančių šešių šimtų</text:span><text:span text:style-name="T957"><text:s/>aštuoniasdešimt trijų) litų finansavimo, finansavimo dalis (intensyvumas) – iki 50,00 proc. iš Europos Sąjungos Europos regioninės plėtros fondo specialiosios Ekonomikos augimo ir konkurencingumo didinimo programos (ES lėšos) (programos kodas – 01_105), p</text:span><text:span text:style-name="T958">riemonės kodas 115_111, funkcinės klasifikacijos kodas 04.09.01.03, ekonominės klasifikacijos kodas 2.9.2.2.1.03;</text:span></text:p>
      <text:p text:style-name="P959"><text:span text:style-name="T960">130.</text:span><text:span text:style-name="T961"><text:s/>Neteko galios nuo 2012-05-19</text:span></text:p>
      <text:p text:style-name="P962">Punkto naikinimas:</text:p>
      <text:p text:style-name="P963"><text:span text:style-name="T964">Nr.<text:s/></text:span><text:a xlink:href="https://www.e-tar.lt/portal/legalAct.html?documentId=TAR.264FA3423FF8" office:target-frame-name="_top" xlink:show="replace"><text:span text:style-name="T965">4-463</text:span></text:a><text:span text:style-name="T966">, 2012-05-15, Informaciniai pranešimai 2012, Nr. 40-385 (2012-05-18), i. k. 1122020ISAK0004-463</text:span></text:p>
      <text:p text:style-name="Normal"/>
      <text:p text:style-name="P967"><text:span text:style-name="T968">131</text:span><text:span text:style-name="T969">. UAB „Kilobaitas“ projekto „UAB „Kilobaitas“ gamybos ir paslaugų teikimo procesų optimizavimas įdiegiant e-verslo sprendinį“ (VšĮ Lietuvos verslo<text:s/></text:span><text:span text:style-name="T970">paramos agentūros 2011 m. kovo 23 d. paraiškos kodas VP2-2.1-ŪM-02-K-02-009 Europos Sąjungos struktūrinių fondų ir (ar) valstybės biudžeto finansavimui gauti vertinimo rezultatų ataskaita Nr. VP-P1-Z02-2781) veiklos išlaidoms padengti – iki 74 507,00 (sept</text:span><text:span text:style-name="T971">yniasdešimt keturių tūkstančių penkių šimtų septynių) litų finansavimo, finansavimo dalis (intensyvumas) – iki 50,00 proc. iš Europos Sąjungos Europos regioninės plėtros fondo specialiosios Ekonomikos augimo ir konkurencingumo didinimo programos (ES lėšos)</text:span><text:span text:style-name="T972"><text:s/>(programos kodas – 01_105), priemonės kodas 115_111, funkcinės klasifikacijos kodas 04.09.01.03, ekonominės klasifikacijos kodas 2.9.2.1.1.03;</text:span></text:p>
      <text:p text:style-name="P973"><text:span text:style-name="T974">132</text:span><text:span text:style-name="T975">. UAB „VERSLO VALDYMAS“ projekto „Įmonės procesus optimizuojančios verslo valdymos sistemos kūrimas ir di</text:span><text:span text:style-name="T976">egimas verslo konsultacijų įmonėje UAB „VERSLO VALDYMAS“ (VšĮ Lietuvos verslo paramos agentūros 2011 m. kovo 23 d. paraiškos kodas VP2-2.1-ŪM-02-K-02-204 Europos Sąjungos struktūrinių fondų ir (ar) valstybės biudžeto finansavimui gauti vertinimo rezultatų<text:s/></text:span><text:span text:style-name="T977">ataskaita Nr. VP-P1-Z02-2792) veiklos išlaidoms padengti – iki 39 000,00 (trisdešimt devynių tūkstančių) litų finansavimo, finansavimo dalis (intensyvumas) – iki 50,00 proc. iš Europos Sąjungos Europos regioninės plėtros fondo specialiosios Ekonomikos augi</text:span><text:span text:style-name="T978">mo ir konkurencingumo didinimo programos (ES lėšos) (programos kodas – 01_105), priemonės kodas 115_111, funkcinės klasifikacijos kodas 04.09.01.03, ekonominės klasifikacijos kodas 2.9.2.1.1.03;</text:span></text:p>
      <text:p text:style-name="P979"><text:span text:style-name="T980">133</text:span><text:span text:style-name="T981">. UAB „Nerginta“ projekto „E-verslo sprendimo diegimas</text:span><text:span text:style-name="T982"><text:s/>UAB „Nerginta“ veiklos procesų sujungimui“ (VšĮ Lietuvos verslo paramos agentūros 2011 m. kovo 23 d. paraiškos kodas VP2-2.1-ŪM-02-K-02-215 Europos Sąjungos struktūrinių fondų ir (ar) valstybės biudžeto finansavimui gauti vertinimo rezultatų ataskaita Nr.</text:span><text:span text:style-name="T983"><text:s/>VP-P1-Z02-2782) veiklos ir kapitalo formavimo išlaidoms padengti – iki 74 960,00 (septyniasdešimt keturių tūkstančių devynių šimtų šešiasdešimties) litų finansavimo, finansavimo dalis (intensyvumas) – iki 50,00 proc. iš Europos Sąjungos Europos regioninės</text:span><text:span text:style-name="T984"><text:s/>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985"><text:span text:style-name="T986">134</text:span><text:span text:style-name="T987">. UAB „Combo United Service“ projekto „UAB „Combo united service“ verslo valdymo sistema“ (VšĮ Lietuvos verslo paramos agentūros 2011 m. kovo 23 d. paraiškos kodas VP2-2.1-ŪM-02-K-02-208 Europos Sąjungos struktūrinių fondų ir (ar) valstybės biudžeto<text:s/></text:span><text:span text:style-name="T988">finansavimui gauti vertinimo rezultatų ataskaita Nr. VP-P1-Z02-2783) veiklos ir kapitalo formavimo išlaidoms padengti – iki 124 100,00 (šimto dvidešimt keturių tūkstančių šimto) litų finansavimo, finansavimo dalis (intensyvumas) – iki 49,82 proc. iš Europo</text:span><text:span text:style-name="T989">s Sąjungos Europos regioninės plėtros fondo specialiosios Ekonomikos augimo ir konkurencingumo didinimo programos (ES lėšos) (programos kodas – 01_105), priemonės kodas 115_111, funkcinės klasifikacijos kodas 04.09.01.03, ekonominės klasifikacijos kodai 2.</text:span><text:span text:style-name="T990">9.2.1.1.03 ir 2.9.2.2.1.03;</text:span></text:p>
      <text:p text:style-name="P991"><text:span text:style-name="T992">135</text:span><text:span text:style-name="T993">. UAB Gerų idėjų namai projekto „Įmonės procesų automatizavimas“ (VšĮ Lietuvos verslo paramos agentūros 2011 m</text:span><text:span text:style-name="T994">. kovo 23 d. paraiškos kodas VP2-2.1-ŪM-02-K-02-087 Europos Sąjungos struktūrinių fondų ir (ar) valstybės biudž</text:span><text:span text:style-name="T995">eto finansavimui gauti vertinimo rezultatų ataskaita Nr. VP-P1-Z02-2786) veiklos ir kapitalo formavimo išlaidoms padengti – iki 42 164,00 (keturiasdešimt dviejų tūkstančių šimto šešiasdešimt keturių) litų finansavimo, finansavimo dalis (intensyvumas) – iki</text:span><text:span text:style-name="T996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997">lasifikacijos kodai 2.9.2.1.1.03 ir 2.9.2.2.1.03;</text:span></text:p>
      <text:p text:style-name="P998"><text:span text:style-name="T999">136.</text:span><text:span text:style-name="T1000"><text:s/>Neteko galios nuo 2011-12-01</text:span></text:p>
      <text:p text:style-name="P1001">Punkto naikinimas:</text:p>
      <text:p text:style-name="P1002"><text:span text:style-name="T1003">Nr.<text:s/></text:span><text:a xlink:href="https://www.e-tar.lt/portal/legalAct.html?documentId=TAR.66782E853D16" office:target-frame-name="_top" xlink:show="replace"><text:span text:style-name="T1004">4-867</text:span></text:a><text:span text:style-name="T1005">, 2011-11-29, Informaciniai pranešimai 2011, Nr. 95-935 (201</text:span><text:span text:style-name="T1006">1-12-02), i. k. 1112020ISAK0004-867</text:span></text:p>
      <text:p text:style-name="Normal"/>
      <text:p text:style-name="P1007"><text:span text:style-name="T1008">137</text:span><text:span text:style-name="T1009">. UAB „ASMODAS“ projekto „UAB „Asmodas“ verslo valdymo sistema“ (VšĮ Lietuvos verslo paramos agentūros 2011 m. kovo 23 d. paraiškos kodas VP2-2.1-ŪM-02-K-02-197 Europos Sąjungos struktūrinių fondų ir (ar) valstyb</text:span><text:span text:style-name="T1010">ės biudžeto finansavimui gauti vertinimo rezultatų ataskaita Nr. VP-P1-Z02-2793) veiklos ir kapitalo formavimo išlaidoms padengti – iki<text:s/></text:span><text:span text:style-name="T1011">95 900,00 (devyniasdešimt penkių tūkstančių devynių šimtų) litų finansavimo, finansavimo dalis (intensyvumas) – iki 49,9</text:span><text:span text:style-name="T1012">6 proc</text:span><text:span text:style-name="T1013">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1014">ikacijos kodai 2.9.2.1.1.03 ir 2.9.2.2.1.03;</text:span></text:p>
      <text:p text:style-name="P1015"><text:span text:style-name="T1016">138</text:span><text:span text:style-name="T1017">. uždarosios akcinės bendrovės „AUDIFINA“ projekto „Kompleksinės UAB „Audifina“ verslo valdymo sistemos kūrimas ir diegimas“ (VšĮ Lietuvos verslo paramos agentūros 2011 m. kovo 23 d. paraiškos kodas VP2-2.1-ŪM-02-K-02-083<text:s/></text:span><text:span text:style-name="T1018">Europos Sąjungos struktūrinių fond</text:span><text:span text:style-name="T1019">ų ir (ar) valstybės biudžeto finansavimui gauti vertinimo rezultatų ataskaita Nr</text:span><text:span text:style-name="T1020">. VP-P1-Z02-2777) veiklos ir kapitalo formavimo išlaidoms padengti – iki 133 100,00 (šimto trisdešimt trijų tūkstančių šimto) litų finansavimo, finansavimo dalis (intensyvumas)</text:span><text:span text:style-name="T1021"><text:s/>– iki 50,00 proc. iš Europos Sąjungos Europos regioninės plėtros fondo specialiosios Ekonomikos augimo ir konkurencingumo didinimo programos (ES lėšos) (programos kodas – 01_105), priemonės kodas 115_111, funkcinės klasifikacijos kodas 04.09.01.03, ekonom</text:span><text:span text:style-name="T1022">inės klasifikacijos kodai 2.9.2.1.1.03 ir 2.9.2.2.1.03;</text:span></text:p>
      <text:p text:style-name="P1023"><text:span text:style-name="T1024">139.</text:span><text:span text:style-name="T1025"><text:s/>Neteko galios nuo 2012-02-13</text:span></text:p>
      <text:p text:style-name="P1026">Punkto naikinimas:</text:p>
      <text:p text:style-name="P1027"><text:span text:style-name="T1028">Nr.<text:s/></text:span><text:a xlink:href="https://www.e-tar.lt/portal/legalAct.html?documentId=TAR.33B83C1B3CE1" office:target-frame-name="_top" xlink:show="replace"><text:span text:style-name="T1029">4-129</text:span></text:a><text:span text:style-name="T1030">, 2012-02-06, Informaciniai pranešimai 2012, Nr. 12-10</text:span><text:span text:style-name="T1031">8 (2012-02-10), i. k. 1122020ISAK0004-129</text:span></text:p>
      <text:p text:style-name="Normal"/>
      <text:p text:style-name="P1032"><text:span text:style-name="T1033">140</text:span><text:span text:style-name="T1034">. TAG KONSULTACIJOS, UAB projekto „Veiklos valdymo sistemos diegimas“ (VšĮ Lietuvos verslo paramos agentūros 2011 m. balandžio 1 d. paraiškos kodas VP2-2.1-ŪM-02-K-02-145 Europos Sąjungos struktūrinių fondų</text:span><text:span text:style-name="T1035"><text:s/>ir (ar) valstybės biudžeto finansavimui gauti vertinimo rezultatų ataskaita Nr. VP-P1-Z02-2804) kapitalo formavimo išlaidoms padengti – iki 99 557,00 (devyniasdešimt devynių tūkstančių penkių šimtų penkiasdešimt septynių) litų finansavimo, finansavimo dal</text:span><text:span text:style-name="T1036">is (intensyvumas) – iki 50,00 proc. iš Europos Sąjungos Europos regioninės plėtros fondo specialiosios Ekonomikos augimo ir konkurencingumo didinimo programos (ES lėšos) (programos kodas – 01_105), priemonės kodas 115_111, funkcinės klasifikacijos kodas 04</text:span><text:span text:style-name="T1037">.09.01.03, ekonominės klasifikacijos kodas 2.9.2.2.1.03;</text:span></text:p>
      <text:p text:style-name="P1038"><text:span text:style-name="T1039">141</text:span><text:span text:style-name="T1040">. uždarosios akcinės bendrovės „Reprodukcijos spalvos“ projekto „UAB „Reprodukcijos spalvos“ spaudos elektroninio verslo sistemos sukūrimas ir įdiegimas“ (VšĮ Lietuvos verslo paramos agentūros</text:span><text:span text:style-name="T1041"><text:s/>2011 m. balandžio 1 d. paraiškos kodas VP2-2.1-ŪM-02-K-02-189 Europos Sąjungos struktūrinių fondų ir (ar) valstybės biudžeto finansavimui gauti vertinimo rezultatų ataskaita Nr. VP-P1-Z02-2829) kapitalo formavimo išlaidoms padengti – iki 126 250,00 (šimto</text:span><text:span text:style-name="T1042"><text:s/>dvidešimt šešių tūkstančių dviejų šimtų penkiasdešimties) litų finansavimo, finansavimo dalis (intensyvumas) – iki 50,00 proc. iš Europos Sąjungos Europos regioninės plėtros fondo specialiosios Ekonomikos augimo ir konkurencingumo didinimo programos (ES l</text:span><text:span text:style-name="T1043">ėšos) (programos kodas – 01_105), priemonės kodas 115_111, funkcinės klasifikacijos kodas 04.09.01.03, ekonominės klasifikacijos kodas 2.9.2.2.1.03;</text:span></text:p>
      <text:p text:style-name="P1044"><text:span text:style-name="T1045">142</text:span><text:span text:style-name="T1046">. uždarosios akcinės bendrovės „Stiklo gaminiai“ projekto „Modernios verslo valdymo sistemos sukūrim</text:span><text:span text:style-name="T1047">as ir integravimas su apskaitos bei gamybos valdymo programomis stiklo paketų gamybos įmonėje“ (VšĮ Lietuvos verslo paramos agentūros 2011 m. balandžio 1 d. paraiškos kodas VP2-2.1-ŪM-02-K-02-114 Europos Sąjungos struktūrinių fondų ir (ar) valstybės biudže</text:span><text:span text:style-name="T1048">to finansavimui gauti vertinimo rezultatų ataskaita Nr. VP-P1-Z02-2827) veiklos išlaidoms padengti – iki 133 500,00 (šimto trisdešimt trijų tūkstančių penkių šimtų) litų finansavimo, finansavimo dalis (intensyvumas) – iki 50,00 proc. iš Europos Sąjungos Eu</text:span><text:span text:style-name="T1049">ropos regioninės plėtros fondo specialiosios Ekonomikos augimo ir konkurencingumo didinimo programos (ES lėšos) (programos kodas – 01_105), priemonės kodas 115_111, funkcinės klasifikacijos kodas 04.09.01.03, ekonominės klasifikacijos kodas 2.9.2.1.1.03;</text:span><text:span text:style-name="T1050">*</text:span></text:p>
      <text:p text:style-name="P1051"/>
      <text:p text:style-name="P1052">*TIC pastaba: 142 punktas pateikiamas su atitaisymu “Informaciniai pranešimai“, 2011, Nr. 37(1)</text:p>
      <text:p text:style-name="P1053"/>
      <text:p text:style-name="P1054"><text:span text:style-name="T1055">143</text:span><text:span text:style-name="T1056">. uždarosios akcinės bendrovės „LIT-INVEST“ projekto „UAB „Lit-invest“ pažangių informacinių technologijų sprendinių diegimas, siekiant sudaryti palank</text:span><text:span text:style-name="T1057">ias sąlygas bendrovės darbo našumui bei eksporto plėtrai“ (VšĮ Lietuvos verslo paramos agentūros 2011 m. balandžio 1 d. paraiškos kodas VP2-2.1-ŪM-02-K-02-214 Europos Sąjungos struktūrinių fondų ir (ar) valstybės biudžeto finansavimui gauti vertinimo rezul</text:span><text:span text:style-name="T1058">tatų ataskaita Nr. VP-P1-Z02-2823) kapitalo formavimo išlaidoms padengti – iki 108 175,00 (šimto aštuonių tūkstančių šimto septyniasdešimt penkių) litų finansavimo, finansavimo dalis (intensyvumas) – iki 50,00 proc. iš Europos Sąjungos Europos regioninės p</text:span><text:span text:style-name="T1059">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060"><text:span text:style-name="T1061">144</text:span><text:span text:style-name="T1062">. uždarosios</text:span><text:span text:style-name="T1063"><text:s/>akcinės bendrovės „TRANSVELAS“ projekto „UAB „TRANSVELAS“ verslo procesų optimizavimas įdiegiant įmonės poreikiams pritaikytą e-verslo sprendinį“ (VšĮ Lietuvos verslo paramos agentūros 2011 m. balandžio 1 d. paraiškos kodas VP2-2.1-ŪM-02-K-02-034 Europos<text:s/></text:span><text:span text:style-name="T1064">Sąjungos struktūrinių fondų ir (ar) valstybės biudžeto finansavimui gauti vertinimo rezultatų ataskaita Nr. VP-P1-Z02-2822) kapitalo formavimo išlaidoms padengti – iki 50 140,00 (penkiasdešimt tūkstančių šimto keturiasdešimties) litų finansavimo, finansavi</text:span><text:span text:style-name="T1065">mo dalis (intensyvumas) – iki 50,00 proc. iš Europos Sąjungos Europos regioninės plėtros fondo specialiosios Ekonomikos augimo ir konkurencingumo didinimo programos (ES lėšos) (programos kodas – 01_105), priemonės kodas 115_111, funkcinės klasifikacijos ko</text:span><text:span text:style-name="T1066">das 04.09.01.03, ekonominės klasifikacijos kodas 2.9.2.2.1.03;</text:span></text:p>
      <text:p text:style-name="P1067"><text:span text:style-name="T1068">145</text:span><text:span text:style-name="T1069">. UAB „NPI“ projekto „UAB „NPI“ veiklos valdymo platforma“ (VšĮ Lietuvos verslo paramos agentūros 2011 m. balandžio 1 d. paraiškos kodas VP2-2.1-ŪM-02-K-02-082 Europos Sąjungos struktūri</text:span><text:span text:style-name="T1070">nių fondų ir (ar) valstybės biudžeto finansavimui gauti vertinimo rezultatų ataskaita Nr. VP-P1-Z02-2818) kapitalo formavimo išlaidoms padengti – iki 85 170,00 (</text:span><text:span text:style-name="T1071">aštuoniasdešimt penkių tūkstančių šimto septyniasdešimties) litų finansavimo, finansavimo dalis</text:span><text:span text:style-name="T1072"><text:s/>(intensyvumas) – iki 50,00 pro</text:span><text:span text:style-name="T1073">c. iš Europos Sąjungos Europos regioninės plėtros fondo specialiosios Ekonomikos augimo ir konkurencingumo didinimo programos (ES lėšos) (programos kodas – 01_105), priemonės kodas 115_111, funkcinės klasifikacijos kodas<text:s/></text:span><text:span text:style-name="T1074">04.09.01.03, ekonominės klasifikacijos kodas 2.9.2.2.1.03;</text:span></text:p>
      <text:p text:style-name="P1075"><text:span text:style-name="T1076">146</text:span><text:span text:style-name="T1077">. uždarosios akcinės bendrovės „METALISTAS LT“ projekto „UAB „Metalistas LT“ verslo produktyvumo didinimas diegiant verslo valdymo sistemą“ (VšĮ Lietuvos verslo paramos agentūros 2011 m. bal</text:span><text:span text:style-name="T1078">andžio 1 d. paraiškos kodas VP2-2.1-ŪM-02-K-02-191 Europos Sąjungos struktūrinių fondų ir (ar) valstybės biudžeto finansavimui gauti vertinimo rezultatų ataskaita Nr. VP-P1-Z02-2815) kapitalo formavimo išlaidoms padengti – iki 122 810,00 (šimto dvidešimt d</text:span><text:span text:style-name="T1079">viejų tūkstančių aštuonių šimtų dešimties) litų finansavimo, finansavimo dalis (intensyvumas) – iki 50,00 proc. iš Europos Sąjungos Europos regioninės plėtros fondo specialiosios Ekonomikos augimo ir konkurencingumo didinimo programos (ES lėšos) (programos</text:span><text:span text:style-name="T1080"><text:s/>kodas – 01_105), priemonės kodas 115_111, funkcinės klasifikacijos kodas 04.09.01.03, ekonominės klasifikacijos kodas 2.9.2.2.1.03;</text:span></text:p>
      <text:p text:style-name="P1081"><text:span text:style-name="T1082">147</text:span><text:span text:style-name="T1083">. UAB Medicinos paslaugų ir informacijos valdymo centro projekto „Medicinos paslaugų ir informacijos valdymo centro<text:s/></text:span><text:span text:style-name="T1084">veiklos optimizavimas panaudojant informacines technologijas duomenų perdavimo tinklų aplinkoje“ (VšĮ Lietuvos verslo paramos agentūros 2011 m. balandžio 1 d. paraiškos kodas VP2-2.1-ŪM-02-K-02-205 Europos Sąjungos struktūrinių fondų ir (ar) valstybės biud</text:span><text:span text:style-name="T1085">žeto finansavimui gauti vertinimo rezultatų ataskaita Nr. VP-P1-Z02-2810) kapitalo formavimo išlaidoms padengti – iki 104 249,80 (šimto keturių tūkstančių dviejų šimtų keturiasdešimt devynių litų ir aštuoniasdešimt centų) lito finansavimo, finansavimo dali</text:span><text:span text:style-name="T1086">s (intensyvumas) – iki 50,00 proc. iš Ūkio plėtros ir konkurencingumo didinimo programos (ES lėšos) (programos kodas – 01_105), priemonės kodas 115_111, funkcinės klasifikacijos kodas 04.09.01.03, ekonominės klasifikacijos kodas 2.9.2.2.1.03;</text:span><text:s/></text:p>
      <text:p text:style-name="P1087">Punkto pakeitimai:</text:p>
      <text:p text:style-name="P1088"><text:span text:style-name="T1089">Nr.<text:s/></text:span><text:a xlink:href="https://www.e-tar.lt/portal/legalAct.html?documentId=TAR.6D5DD28D69C1" office:target-frame-name="_top" xlink:show="replace"><text:span text:style-name="T1090">4-967</text:span></text:a><text:span text:style-name="T1091">, 2011-12-23, Informaciniai pranešimai, 2011, Nr. 103-1034 (2011-12-30), i. k. 1112020ISAK0004-967</text:span></text:p>
      <text:p text:style-name="Normal"/>
      <text:p text:style-name="P1092"><text:span text:style-name="T1093">148.</text:span><text:span text:style-name="T1094"><text:s/>Neteko galios nuo 2011-06-09</text:span></text:p>
      <text:p text:style-name="P1095">Punkto naikinimas:</text:p>
      <text:p text:style-name="P1096"><text:span text:style-name="T1097">Nr.</text:span><text:span text:style-name="T1098"><text:s/></text:span><text:a xlink:href="https://www.e-tar.lt/portal/legalAct.html?documentId=TAR.F65C4E044E51" office:target-frame-name="_top" xlink:show="replace"><text:span text:style-name="T1099">4-376</text:span></text:a><text:span text:style-name="T1100">, 2011-06-01, Informaciniai pranešimai 2011, Nr. 45-401 (2011-06-08), i. k. 1112020ISAK0004-376</text:span></text:p>
      <text:p text:style-name="Normal"/>
      <text:p text:style-name="P1101"><text:span text:style-name="T1102">149</text:span><text:span text:style-name="T1103">. uždarosios akcinės bendrovės „Biržų duona“ projekto „Kompleksi</text:span><text:span text:style-name="T1104">nio e-verslo sprendimo diegimas „UAB Biržų duona“ (VšĮ Lietuvos verslo paramos agentūros 2011 m. balandžio 1 d. paraiškos kodas VP2-2.1-ŪM-02-K-02-160 Europos Sąjungos struktūrinių fondų ir (ar) valstybės biudžeto finansavimui gauti vertinimo rezultatų ata</text:span><text:span text:style-name="T1105">skaita Nr. VP-P1-Z02-2808) kapitalo formavimo išlaidoms padengti – iki 149 587,00 (šimto keturiasdešimt devynių tūkstančių penkių šimtų aštuoniasdešimt septynių) litų finansavimo, finansavimo dalis (intensyvumas) – iki 50,00 proc. iš Europos Sąjungos Europ</text:span><text:span text:style-name="T1106">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107"><text:span text:style-name="T1108">15</text:span><text:span text:style-name="T1109">0</text:span><text:span text:style-name="T1110">. uždarosios akcinės bendrovės sveikatos centro „Energetikas“ projekto „UAB SC „Energetikas“ reabilitacijos paslaugų e-verslo sprendimo diegimas“ (VšĮ Lietuvos verslo paramos agentūros 2011 m. balandžio 1 d. paraiškos kodas VP2-2.1-ŪM-02-K-02-168 Europo</text:span><text:span text:style-name="T1111">s Sąjungos struktūrinių fondų ir (ar) valstybės biudžeto finansavimui gauti vertinimo rezultatų ataskaita Nr. VP-P1-Z02-2807) kapitalo formavimo išlaidoms padengti – iki 75 462,00 (septyniasdešimt penkių tūkstančių keturių šimtų šešiasdešimt dviejų) litų f</text:span><text:span text:style-name="T1112">inansavimo, finansavimo dalis (intensyvumas) – iki 50,00 proc. iš Europos Sąjungos Europos regioninės plėtros fondo specialiosios Ekonomikos augimo ir konkurencingumo didinimo programos (ES lėšos) (programos kodas – 01_105), priemonės kodas 115_111, funkci</text:span><text:span text:style-name="T1113">nės klasifikacijos kodas 04.09.01.03, ekonominės klasifikacijos kodas 2.9.2.2.1.03;</text:span></text:p>
      <text:p text:style-name="P1114"><text:span text:style-name="T1115">151</text:span><text:span text:style-name="T1116">. uždarosios akcinės bendrovės „Viešųjų ryšių technologijos“ projekto „E-verslo sprendimų įdiegimas įmonės procesų optimizavimui“ (VšĮ Lietuvos verslo paramos agentū</text:span><text:span text:style-name="T1117">ros 2011 m. balandžio 1 d. paraiškos kodas VP2-2.1-ŪM-02-K-02-135 Europos Sąjungos struktūrinių fondų ir (ar) valstybės biudžeto finansavimui gauti vertinimo rezultatų ataskaita Nr. VP-P1-Z02-2819) veiklos išlaidoms padengti – iki 79 000,00 (septyniasdešim</text:span><text:span text:style-name="T1118">t devynių tūkstančių) litų finansavimo, finansavimo dalis (intensyvumas) – iki 50,00 proc. iš Europos Sąjungos Europos regioninės plėtros fondo specialiosios Ekonomikos augimo ir konkurencingumo didinimo programos (ES lėšos) (programos kodas – 01_105), pri</text:span><text:span text:style-name="T1119">emonės kodas 115_111, funkcinės klasifikacijos kodas 04.09.01.03, ekonominės klasifikacijos kodas 2.9.2.1.1.03;</text:span></text:p>
      <text:p text:style-name="P1120"><text:span text:style-name="T1121">152</text:span><text:span text:style-name="T1122">. uždarosios akcinės bendrovės „Banga plius“ projekto „E-verslo sprendimai skirti skalbimo ir sausų drabužių valymo paslaugų proceso opti</text:span><text:span text:style-name="T1123">mizavimui UAB „Banga plius“ (VšĮ Lietuvos verslo paramos agentūros 2011 m. balandžio 1 d. paraiškos kodas VP2-2.1-ŪM-02-K-02-050 Europos Sąjungos struktūrinių fondų ir (ar) valstybės biudžeto finansavimui gauti vertinimo rezultatų ataskaita Nr. VP-P1-Z02-2</text:span><text:span text:style-name="T1124">813) veiklos išlaidoms padengti – iki 138 930,00 (šimto trisdešimt aštuonių tūkstančių devynių šimtų trisdešimties) litų finansavimo, finansavimo dalis (intensyvumas) – iki 50,00 proc. iš Europos Sąjungos Europos regioninės plėtros fondo specialiosios Ekon</text:span><text:span text:style-name="T1125">omikos augimo ir konkurencingumo didinimo programos (ES lėšos) (programos kodas – 01_105), priemonės kodas 115_111, funkcinės klasifikacijos kodas 04.09.01.03, ekonominės klasifikacijos kodas 2.9.2.1.1.03;</text:span></text:p>
      <text:p text:style-name="P1126"><text:span text:style-name="T1127">153</text:span><text:span text:style-name="T1128">. UAB „TELKO LT“ projekto „UAB „TELKO LT“ t</text:span><text:span text:style-name="T1129">elekomunikacijų konsultavimo paslaugų e-verslo sistemos diegimas“ (VšĮ Lietuvos verslo paramos agentūros 2011 m. balandžio 1 d. paraiškos kodas VP2-2.1-ŪM-02-K-02-221 Europos Sąjungos struktūrinių fondų ir (ar) valstybės biudžeto finansavimui gauti vertini</text:span><text:span text:style-name="T1130">mo rezultatų ataskaita Nr. VP-P1-Z02-2811) veiklos išlaidoms padengti – iki 64 050,00 (šešiasdešimt keturių tūkstančių penkiasdešimties) litų finansavimo, finansavimo dalis (intensyvumas) – iki 50,00 proc. iš Europos Sąjungos Europos regioninės plėtros fon</text:span><text:span text:style-name="T1131">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1132"><text:span text:style-name="T1133">154</text:span><text:span text:style-name="T1134">. UAB „Atsakingi<text:s/></text:span><text:span text:style-name="T1135">sprendimai“ projekto „INOVATYVIŲ ELEKTRONINIO VERSLO SPRENDIMŲ DIEGIMAS UAB „ATSAKINGI SPRENDIMAI“ (VšĮ Lietuvos verslo paramos agentūros 2011 m. balandžio 1 d. paraiškos kodas VP2-2.1-ŪM-02-K-02-211 Europos Sąjungos struktūrinių fondų ir (ar) valstybės bi</text:span><text:span text:style-name="T1136">udžeto finansavimui gauti vertinimo rezultatų ataskaita Nr. VP-P1-Z02-2830) veiklos ir kapitalo formavimo išlaidoms padengti – iki 115 000,00 (šimto penkiolikos tūkstančių) litų finansavimo, finansavimo dalis (intensyvumas) – iki 50,00 proc. iš Europos Sąj</text:span><text:span text:style-name="T1137">ungos Europos regioninės plėtros fondo specialiosios Ekonomikos augimo ir konkurencingumo didinimo programos (ES lėšos) (programos kodas – 01_105), priemonės kodas 115_111, funkcinės klasifikacijos kodas 04.09.01.03, ekonominės klasifikacijos kodai 2.9.2.1</text:span><text:span text:style-name="T1138">.1.03 ir 2.9.2.2.1.03;</text:span></text:p>
      <text:p text:style-name="P1139"><text:span text:style-name="T1140">155.</text:span><text:span text:style-name="T1141"><text:s/>Neteko galios nuo 2011-12-01</text:span></text:p>
      <text:p text:style-name="P1142">Punkto naikinimas:</text:p>
      <text:p text:style-name="P1143"><text:span text:style-name="T1144">Nr.<text:s/></text:span><text:a xlink:href="https://www.e-tar.lt/portal/legalAct.html?documentId=TAR.66782E853D16" office:target-frame-name="_top" xlink:show="replace"><text:span text:style-name="T1145">4-867</text:span></text:a><text:span text:style-name="T1146">, 2011-11-29, Informaciniai pranešimai 2011, Nr. 95-935 (2011-12-02), i. k. 1112020ISAK</text:span><text:span text:style-name="T1147">0004-867</text:span></text:p>
      <text:p text:style-name="Normal"/>
      <text:p text:style-name="P1148"><text:span text:style-name="T1149">156</text:span><text:span text:style-name="T1150">. UAB „Print easy“ projekto „Print Easy inovatyvūs sprendimai“ (VšĮ Lietuvos verslo paramos agentūros 2011 m. balandžio 1 d. paraiškos kodas VP2-2.1-ŪM-02-K-02-200 Europos Sąjungos struktūrinių fondų ir (ar) valstybės biudžeto finansavimui</text:span><text:span text:style-name="T1151"><text:s/>gauti vertinimo rezultatų ataskaita Nr. VP-P1-Z02-2826) veiklos ir kapitalo formavimo išlaidoms padengti – iki 7</text:span><text:span text:style-name="T1152">7 500,00 (septyniasdešimt septynių tūkstančių penkių šimtų) litų finansavimo, finansavimo dalis (intensyvumas) – iki 50,00 pro</text:span><text:span text:style-name="T1153">c. iš Europos Sąj</text:span><text:span text:style-name="T1154">ungos Europos regioninės plėtros fondo specialiosios Ekonomikos augimo ir konkurencingumo didinimo programos (ES lėšos) (programos kodas – 01_105), priemonės kodas 115_111, funkcinės klasifikacijos kodas 04.09.01.03, ekonominės klasifikacijos kodai 2.9.2.1</text:span><text:span text:style-name="T1155">.1.03 ir 2.9.2.2.1.03;</text:span></text:p>
      <text:p text:style-name="P1156"><text:span text:style-name="T1157">157</text:span><text:span text:style-name="T1158">. uždarosios akcinės bendrovės „ECHO STAMP“ projekto „Verslo procesų, susijusių su gamyba ir klientų valdymu, optimizavimas, diegiant IT sprendimus“ (VšĮ Lietuvos verslo paramos agentūros 2011 m. balandžio 1 d. paraiškos kodas</text:span><text:span text:style-name="T1159"><text:s/>VP2-2.1-ŪM-02-K-02-002 Europos Sąjungos struktūrinių fondų ir (ar) valstybės biudžeto finansavimui gauti vertinimo rezultatų ataskaita Nr. VP-P1-Z02-2825) veiklos ir kapitalo formavimo išlaidoms padengti – iki 70 990,00 (septyniasdešimt tūkstančių devynių</text:span><text:span text:style-name="T1160"><text:s/>šimtų devyniasdešimties) litų finansavimo, finansavimo dalis (intensyvumas) – iki 50,00 proc. iš Europos Sąjungos Europos regioninės plėtros fondo specialiosios Ekonomikos augimo ir konkurencingumo didinimo programos (ES lėšos) (programos kodas – 01_105),</text:span><text:span text:style-name="T1161"><text:s/>priemonės kodas 115_111, funkcinės klasifikacijos kodas 04.09.01.03, ekonominės klasifikacijos kodai 2.9.2.1.1.03 ir 2.9.2.2.1.03;</text:span></text:p>
      <text:p text:style-name="P1162"><text:span text:style-name="T1163">158</text:span><text:span text:style-name="T1164">. UAB „AEDILIS“ projekto „Įmonės efektyvumo didinimas ir palankesnių verslui sąlygų kūrimas, taikant e-verslo valdymo</text:span><text:span text:style-name="T1165"><text:s/>priemones UAB „Aedilis“ veikloje“ (VšĮ Lietuvos verslo paramos agentūros 2011 m. balandžio 1 d. paraiškos kodas VP2-2.1-ŪM-02-K-02-092 Europos Sąjungos struktūrinių fondų ir (ar) valstybės biudžeto finansavimui gauti vertinimo rezultatų ataskaita Nr. VP-P</text:span><text:span text:style-name="T1166">1-Z02-2824) veiklos ir kapitalo formavimo išlaidoms padengti – iki 80 000,00 (aštuoniasdešimt tūkstančių) litų finansavimo, finansavimo dalis (intensyvumas) – iki 50,00 proc. iš Europos Sąjungos Europos regioninės plėtros fondo specialiosios Ekonomikos aug</text:span><text:span text:style-name="T1167">imo ir konkurencingumo didinimo programos (ES lėšos) (programos kodas – 01_105), priemonės kodas 115_111, funkcinės klasifikacijos kodas 04.09.01.03, ekonominės klasifikacijos kodai 2.9.2.1.1.03 ir 2.9.2.2.1.03;</text:span></text:p>
      <text:p text:style-name="P1168"><text:span text:style-name="T1169">159</text:span><text:span text:style-name="T1170">. UAB „Kalba lt“ projekto „Veiklos ef</text:span><text:span text:style-name="T1171">ektyvumo didinimas diegiant IT sistemas“ (VšĮ Lietuvos verslo paramos agentūros 2011 m. balandžio 1 d. paraiškos kodas VP2-2.1-ŪM-02-K-02-144 Europos Sąjungos struktūrinių fondų ir (ar) valstybės biudžeto finansavimui gauti vertinimo rezultatų ataskaita Nr</text:span><text:span text:style-name="T1172">. VP-P1-Z02-2821) veiklos ir kapitalo formavimo išlaidoms padengti – iki 126 000,00 (šimto dvidešimt šešių tūkstančių) litų finansavimo, finansavimo dalis (intensyvumas) – iki 50,00 proc. iš Europos Sąjungos Europos regioninės plėtros fondo specialiosios E</text:span><text:span text:style-name="T1173">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74"><text:span text:style-name="T1175">160.</text:span><text:span text:style-name="T1176"><text:s/>Neteko galios nuo 2012-0</text:span><text:span text:style-name="T1177">5-17</text:span></text:p>
      <text:p text:style-name="P1178">Punkto naikinimas:</text:p>
      <text:p text:style-name="P1179"><text:span text:style-name="T1180">Nr.<text:s/></text:span><text:a xlink:href="https://www.e-tar.lt/portal/legalAct.html?documentId=TAR.6EF4DA5FBCDE" office:target-frame-name="_top" xlink:show="replace"><text:span text:style-name="T1181">4-429</text:span></text:a><text:span text:style-name="T1182">, 2012-05-08, Informaciniai pranešimai 2012, Nr. 39-367 (2012-05-16), i. k. 1122020ISAK0004-429</text:span></text:p>
      <text:p text:style-name="Normal"/>
      <text:p text:style-name="P1183"><text:span text:style-name="T1184">161</text:span><text:span text:style-name="T1185">. UAB „Baltijos mėsos grupės logistik</text:span><text:span text:style-name="T1186">a“ projekto „UAB „Baltijos mėsos grupės logistika“ inovatyvios elektroninės logistikos sistemos sukūrimas“ (VšĮ Lietuvos verslo paramos agentūros 2011 m. balandžio 1 d. paraiškos kodas VP2-2.1-ŪM-02-K-02-037 Europos Sąjungos struktūrinių fondų ir (ar) vals</text:span><text:span text:style-name="T1187">tybės biudžeto finansavimui gauti vertinimo rezultatų ataskaita Nr. VP-P1-Z02-2817) veiklos ir kapitalo formavimo išlaidoms padengti – iki 150 000,00 (šimto penkiasdešimt tūkstančių) litų finansavimo, finansavimo dalis (intensyvumas) – iki 49,41 proc. iš E</text:span><text:span text:style-name="T1188">uropos Sąjungos Europos regioninės plėtros fondo specialiosios Ekonomikos augimo ir konkurencingumo didinimo programos (ES lėšos) (programos kodas – 01_105), priemonės kodas 115_111, funkcinės klasifikacijos kodas 04.09.01.03, ekonominės klasifikacijos kod</text:span><text:span text:style-name="T1189">ai 2.9.2.1.1.03 ir 2.9.2.2.1.03;</text:span></text:p>
      <text:p text:style-name="P1190"><text:span text:style-name="T1191">162</text:span><text:span text:style-name="T1192">. uždarosios akcinės bendrovės „Agava“ projekto „UAB „Agava“ verslo procesų optimizavimas diegiant informacinių technologijų sprendimus“ (VšĮ Lietuvos verslo paramos agentūros 2011 m. balandžio 1 d. paraiškos kodas<text:s/></text:span><text:span text:style-name="T1193">VP2-2.1-ŪM-02-K-02-116 Europos Sąjungos struktūrinių fondų ir (ar) valstybės biudžeto finansavimui gauti vertinimo rezultatų ataskaita Nr. VP-P1-Z02-2816) veiklos ir kapitalo formavimo išlaidoms padengti – iki 130 125,00 (šimto trisdešimt tūkstančių šimto<text:s/></text:span><text:span text:style-name="T1194">dvidešimt penkių) litų finansavimo, finansavimo dalis (intensyvumas) – iki 50,00 proc. iš Europos Sąjungos Europos regioninės plėtros fondo specialiosios Ekonomikos augimo ir konkurencingumo didinimo programos (ES lėšos) (programos kodas – 01_105), priemon</text:span><text:span text:style-name="T1195">ės kodas 115_111, funkcinės klasifikacijos kodas 04.09.01.03, ekonominės klasifikacijos kodai 2.9.2.1.1.03 ir 2.9.2.2.1.03;</text:span></text:p>
      <text:p text:style-name="P1196"><text:span text:style-name="T1197">163</text:span><text:span text:style-name="T1198">. uždarosios akcinės bendrovės „GALVANTA“ projekto „UAB „GALVANTA“ KONKURENCINGUMO IR EKSPORTO DIDINIMAS DIEGIANT PAŽANGIAS I</text:span><text:span text:style-name="T1199">NFORMACINES TECHNOLOGIJAS“ (VšĮ Lietuvos verslo paramos agentūros 2011 m. balandžio 1 d. paraiškos kodas VP2-2.1-ŪM-02-K-02-155 Europos Sąjungos struktūrinių fondų ir (ar) valstybės biudžeto finansavimui gauti vertinimo rezultatų ataskaita Nr. VP-P1-Z02-28</text:span><text:span text:style-name="T1200">14) veiklos ir kapitalo formavimo išlaidoms padengti – iki 42 154,00 (keturiasdešimt dviejų tūkstančių šimto penkiasdešimt keturių) litų finansavimo, finansavimo dalis (intensyvumas) – iki 50,00 proc. iš Europos Sąjungos Europos regioninės plėtros fondo sp</text:span><text:span text:style-name="T1201">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202"><text:span text:style-name="T1203">164</text:span><text:span text:style-name="T1204">. uždarosio</text:span><text:span text:style-name="T1205">s akcinės bendrovės „Dovaina“ projekto „UAB „Dovaina“ gamybos valdymo procesų automatizavimas“ (VšĮ Lietuvos verslo paramos agentūros 2011 m. balandžio 1 d. paraiškos kodas VP2-2.1-ŪM-02-K-02-051 Europos Sąjungos struktūrinių fondų ir (ar) valstybės biudže</text:span><text:span text:style-name="T1206">to finansavimui gauti vertinimo rezultatų ataskaita Nr. VP-P1-Z02-2812) veiklos ir kapitalo formavimo išlaidoms padengti – iki 110 034,00 (šimto dešimt tūkstančių trisdešimt keturių) litų finansavimo, finansavimo dalis (intensyvumas) – iki 50,00 proc. iš E</text:span><text:span text:style-name="T1207">uropos Sąjungos Europos regioninės plėtros fondo specialiosios Ekonomikos augimo ir konkurencingumo didinimo programos (ES lėšos) (programos kodas – 01_105), priemonės kodas 115_111, funkcinės klasifikacijos kodas 04.09.01.03, ekonominės klasifikacijos kod</text:span><text:span text:style-name="T1208">ai 2.9.2.1.1.03 ir 2.9.2.2.1.03;</text:span></text:p>
      <text:p text:style-name="P1209"><text:span text:style-name="T1210">165</text:span><text:span text:style-name="T1211">. uždarosios akcinės bendrovės „FAMA BONA“ projekto „UAB „Fama Bona“ verslo valdymo sistema“ (VšĮ Lietuvos verslo paramos agentūros 2011 m. balandžio 1 d. paraiškos kodas VP2-2.1-ŪM-02-K-02-207 Europos Sąjungos struk</text:span><text:span text:style-name="T1212">tūrinių fondų ir (ar) valstybės biudžeto finansavimui gauti vertinimo rezultatų ataskaita Nr. VP-P1-Z02-2806) veiklos ir kapitalo formavimo išlaidoms padengti – iki 54 602,00 (penkiasdešimt keturių tūkstančių šešių šimtų dviejų) litų finansavimo, finansavi</text:span><text:span text:style-name="T1213">mo dalis (intensyvumas) – iki 50,00 proc. iš Europos Sąjungos Europos regioninės plėtros fondo specialiosios Ekonomikos augimo ir konkurencingumo didinimo programos (ES lėšos) (programos kodas – 01_105), priemonės kodas 115_111, funkcinės klasifikacijos ko</text:span><text:span text:style-name="T1214">das 04.09.01.03, ekonominės klasifikacijos kodai 2.9.2.1.1.03 ir 2.9.2.2.1.03.</text:span></text:p>
      <text:p text:style-name="P1215"/>
      <text:p text:style-name="P1216"/>
      <text:p text:style-name="P1217"/>
      <text:p text:style-name="P1218">Ūkio ministras<text:tab/>Rimantas Žylius</text:p>
      <text:p text:style-name="P1219"/>
      <text:p text:style-name="P1220"/>
      <text:p text:style-name="P1221"/>
      <text:p text:style-name="P1222"><text:span text:style-name="T1223">Pakeitimai:</text:span></text:p>
      <text:p text:style-name="P1224"/>
      <text:p text:style-name="P1225"><text:span text:style-name="T1226">1.</text:span></text:p>
      <text:p text:style-name="P1227"><text:span text:style-name="T1228">Lietuvos Respublikos ūkio ministerija, Įsakymas</text:span></text:p>
      <text:p text:style-name="P1229"><text:span text:style-name="T1230">Nr.<text:s/></text:span><text:a xlink:href="https://www.e-tar.lt/portal/legalAct.html?documentId=TAR.F65C4E044E51" office:target-frame-name="_top" xlink:show="replace"><text:span text:style-name="T1231">4-376</text:span></text:a><text:span text:style-name="T1232">, 2011-06-01, Informaciniai pranešimai, 2011, Nr. 45-401 (2011-06-08), i. k. 1112020ISAK0004-376</text:span></text:p>
      <text:p text:style-name="P1233"><text:span text:style-name="T1234">Dėl Lietuvos Respublikos ūkio ministro 2011 m. balandžio 29 d. įsakymo Nr.</text:span><text:span text:style-name="T1235"><text:s/>4-27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36"/>
      <text:p text:style-name="P1237"><text:span text:style-name="T1238">2.</text:span></text:p>
      <text:p text:style-name="P1239"><text:span text:style-name="T1240">Lietuvos Respublikos ūkio ministerija, Įsakymas</text:span></text:p>
      <text:p text:style-name="P1241"><text:span text:style-name="T1242">Nr.<text:s/></text:span><text:a xlink:href="https://www.e-tar.lt/portal/legalAct.html?documentId=TAR.8A5F60D088F6" office:target-frame-name="_top" xlink:show="replace"><text:span text:style-name="T1243">4-408</text:span></text:a><text:span text:style-name="T1244">, 2011-06-10, Informaciniai pranešimai, 2011, Nr. 48-444 (2011-06-17), i. k. 1112020ISAK0004-408</text:span></text:p>
      <text:p text:style-name="P1245"><text:span text:style-name="T1246">Dėl Lietuvos Re</text:span><text:span text:style-name="T1247">spublikos ūkio ministro 2011 m. balandžio 29 d. įsakymo Nr. 4-274 "Dėl finansavimo projektams, siekiantiems gauti Europos Sąjungos struktūrinių fondų finansinę paramą pagal Lietuvos 2007–2013 metų Europos Sąjungos struktūrinės paramos panaudojimo strategij</text:span><text:span text:style-name="T1248">ą ir Ekonomikos augimo veiksmų programą, skyrimo" pakeitimo</text:span></text:p>
      <text:p text:style-name="P1249"/>
      <text:p text:style-name="P1250"><text:span text:style-name="T1251">3.</text:span></text:p>
      <text:p text:style-name="P1252"><text:span text:style-name="T1253">Lietuvos Respublikos ūkio ministerija, Įsakymas</text:span></text:p>
      <text:p text:style-name="P1254"><text:span text:style-name="T1255">Nr.<text:s/></text:span><text:a xlink:href="https://www.e-tar.lt/portal/legalAct.html?documentId=TAR.40A78902DBB7" office:target-frame-name="_top" xlink:show="replace"><text:span text:style-name="T1256">4-452</text:span></text:a><text:span text:style-name="T1257">, 2011-06-28, Informaciniai pranešimai, 2011, Nr.<text:s/></text:span><text:span text:style-name="T1258">52-497 (2011-07-01), i. k. 1112020ISAK0004-452</text:span></text:p>
      <text:p text:style-name="P1259"><text:span text:style-name="T1260">Dėl Lietuvos Respublikos ūkio ministro 2011 m. balandžio 29 d. įsakymo Nr. 4-274 "Dėl finansavimo projektams, siekiantiems gauti Europos Sąjungos struktūrinių fondų finansinę paramą pagal Lietuvos 2007–2013 me</text:span><text:span text:style-name="T1261">tų Europos Sąjungos struktūrinės paramos panaudojimo strategiją ir Ekonomikos augimo veiksmų programą, skyrimo" pakeitimo</text:span></text:p>
      <text:p text:style-name="P1262"/>
      <text:p text:style-name="P1263"><text:span text:style-name="T1264">4.</text:span></text:p>
      <text:p text:style-name="P1265"><text:span text:style-name="T1266">Lietuvos Respublikos ūkio ministerija, Įsakymas</text:span></text:p>
      <text:p text:style-name="P1267"><text:span text:style-name="T1268">Nr.<text:s/></text:span><text:a xlink:href="https://www.e-tar.lt/portal/legalAct.html?documentId=TAR.77BD99800EFE" office:target-frame-name="_top" xlink:show="replace"><text:span text:style-name="T1269">4-638</text:span></text:a><text:span text:style-name="T1270">, 2011-09-13, Informaciniai pranešimai, 2011, Nr. 74-683 (2011-09-16), i. k. 1112020ISAK0004-638</text:span></text:p>
      <text:p text:style-name="P1271"><text:span text:style-name="T1272">Dėl Lietuvos Respublikos ūkio ministro 2011 m. balandžio 29 d. įsakymo Nr. 4-274 "Dėl finansavimo projektams, siekiantiems gauti Europos Sąjungos stru</text:span><text:span text:style-name="T1273">ktūrinių fondų finansinę paramą pagal Lietuvos 2007–2013 metų Europos Sąjungos struktūrinės paramos panaudojimo strategiją ir Ekonomikos augimo veiksmų programą, skyrimo" pakeitimo</text:span></text:p>
      <text:p text:style-name="P1274"/>
      <text:p text:style-name="P1275"><text:span text:style-name="T1276">5.</text:span></text:p>
      <text:p text:style-name="P1277"><text:span text:style-name="T1278">Lietuvos Respublikos ūkio ministerija, Įsakymas</text:span></text:p>
      <text:p text:style-name="P1279"><text:span text:style-name="T1280">Nr.<text:s/></text:span><text:a xlink:href="https://www.e-tar.lt/portal/legalAct.html?documentId=TAR.09D016F77567" office:target-frame-name="_top" xlink:show="replace"><text:span text:style-name="T1281">4-843</text:span></text:a><text:span text:style-name="T1282">, 2011-11-15, Informaciniai pranešimai, 2011, Nr. 91-908 (2011-11-18), i. k. 1112020ISAK0004-843</text:span></text:p>
      <text:p text:style-name="P1283"><text:span text:style-name="T1284">Dėl Lietuvos Respublikos ūkio ministro 2011 m. balandžio 29 d. įsakymo Nr. 4-274 "Dėl finan</text:span><text:span text:style-name="T1285">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86"/>
      <text:p text:style-name="P1287"><text:span text:style-name="T1288">6.</text:span></text:p>
      <text:p text:style-name="P1289"><text:span text:style-name="T1290">Lietuvos Res</text:span><text:span text:style-name="T1291">publikos ūkio ministerija, Įsakymas</text:span></text:p>
      <text:p text:style-name="P1292"><text:span text:style-name="T1293">Nr.<text:s/></text:span><text:a xlink:href="https://www.e-tar.lt/portal/legalAct.html?documentId=TAR.A73B4012D225" office:target-frame-name="_top" xlink:show="replace"><text:span text:style-name="T1294">4-855</text:span></text:a><text:span text:style-name="T1295">, 2011-11-22, Informaciniai pranešimai, 2011, Nr. 93-916 (2011-11-25), i. k. 1112020ISAK0004-855</text:span></text:p>
      <text:p text:style-name="P1296"><text:span text:style-name="T1297">Dėl Lietuvos Respublikos ūkio mi</text:span><text:span text:style-name="T1298">nistro 2011 m. balandžio 29 d. įsakymo Nr. 4-274 "Dėl finansavimo projektams, siekiantiems gauti Europos Sąjungos struktūrinių fondų finansinę paramą pagal Lietuvos 2007–2013 metų Europos Sąjungos struktūrinės paramos panaudojimo strategiją ir Ekonomikos a</text:span><text:span text:style-name="T1299">ugimo veiksmų programą, skyrimo" pakeitimo</text:span></text:p>
      <text:p text:style-name="P1300"/>
      <text:p text:style-name="P1301"><text:span text:style-name="T1302">7.</text:span></text:p>
      <text:p text:style-name="P1303"><text:span text:style-name="T1304">Lietuvos Respublikos ūkio ministerija, Įsakymas</text:span></text:p>
      <text:p text:style-name="P1305"><text:span text:style-name="T1306">Nr.<text:s/></text:span><text:a xlink:href="https://www.e-tar.lt/portal/legalAct.html?documentId=TAR.66782E853D16" office:target-frame-name="_top" xlink:show="replace"><text:span text:style-name="T1307">4-867</text:span></text:a><text:span text:style-name="T1308">, 2011-11-29, Informaciniai pranešimai, 2011, Nr. 95-935 (2011-12-02),</text:span><text:span text:style-name="T1309"><text:s/>i. k. 1112020ISAK0004-867</text:span></text:p>
      <text:p text:style-name="P1310"><text:span text:style-name="T1311">Dėl Lietuvos Respublikos ūkio ministro 2011 m. balandžio 29 d. įsakymo Nr. 4-274 "Dėl finansavimo projektams, siekiantiems gauti Europos Sąjungos struktūrinių fondų finansinę paramą pagal Lietuvos 2007–2013 metų Europos Sąjungos<text:s/></text:span><text:span text:style-name="T1312">struktūrinės paramos panaudojimo strategiją ir Ekonomikos augimo veiksmų programą, skyrimo" pakeitimo</text:span></text:p>
      <text:p text:style-name="P1313"/>
      <text:p text:style-name="P1314"><text:span text:style-name="T1315">8.</text:span></text:p>
      <text:p text:style-name="P1316"><text:span text:style-name="T1317">Lietuvos Respublikos ūkio ministerija, Įsakymas</text:span></text:p>
      <text:p text:style-name="P1318"><text:span text:style-name="T1319">Nr.<text:s/></text:span><text:a xlink:href="https://www.e-tar.lt/portal/legalAct.html?documentId=TAR.6D5DD28D69C1" office:target-frame-name="_top" xlink:show="replace"><text:span text:style-name="T1320">4-967</text:span></text:a><text:span text:style-name="T1321">, 2011-12-2</text:span><text:span text:style-name="T1322">3, Informaciniai pranešimai, 2011, Nr. 103-1034 (2011-12-30), i. k. 1112020ISAK0004-967</text:span></text:p>
      <text:p text:style-name="P1323"><text:span text:style-name="T1324">Dėl Lietuvos Respublikos ūkio ministro 2011 m. balandžio 29 d. įsakymo Nr. 4-274 "Dėl finansavimo projektams, siekiantiems gauti Europos Sąjungos struktūrinių fondų fin</text:span><text:span text:style-name="T1325">ansinę paramą pagal Lietuvos 2007–2013 metų Europos Sąjungos struktūrinės paramos panaudojimo strategiją ir Ekonomikos augimo veiksmų programą, skyrimo" pakeitimo</text:span></text:p>
      <text:p text:style-name="P1326"/>
      <text:p text:style-name="P1327"><text:span text:style-name="T1328">9.</text:span></text:p>
      <text:p text:style-name="P1329"><text:span text:style-name="T1330">Lietuvos Respublikos ūkio ministerija, Įsakymas</text:span></text:p>
      <text:p text:style-name="P1331"><text:span text:style-name="T1332">Nr.<text:s/></text:span><text:a xlink:href="https://www.e-tar.lt/portal/legalAct.html?documentId=TAR.02A511768FC0" office:target-frame-name="_top" xlink:show="replace"><text:span text:style-name="T1333">4-7</text:span></text:a><text:span text:style-name="T1334">, 2012-01-02, Informaciniai pranešimai, 2012, Nr. 2-9 (2012-01-06), i. k. 1122020ISAK000004-7</text:span></text:p>
      <text:p text:style-name="P1335"><text:span text:style-name="T1336">Dėl Lietuvos Respublikos ūkio ministro 2011 m. balandžio 29 d. įsakymo Nr. 4-27</text:span><text:span text:style-name="T1337">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38"/>
      <text:p text:style-name="P1339"><text:span text:style-name="T1340">10.</text:span></text:p>
      <text:p text:style-name="P1341"><text:span text:style-name="T1342">Lietuvos Respublikos ūkio ministerija, Įsakymas</text:span></text:p>
      <text:p text:style-name="P1343"><text:span text:style-name="T1344">Nr.<text:s/></text:span><text:a xlink:href="https://www.e-tar.lt/portal/legalAct.html?documentId=TAR.8B1E08E2B4DD" office:target-frame-name="_top" xlink:show="replace"><text:span text:style-name="T1345">4-81</text:span></text:a><text:span text:style-name="T1346">, 2012-01-24, Informaciniai pranešimai, 2012, Nr. 8-75 (2012-01-27), i. k. 1122020ISAK00004-81</text:span></text:p>
      <text:p text:style-name="P1347"><text:span text:style-name="T1348">Dėl Lietuvos Respublik</text:span><text:span text:style-name="T1349">os ūkio ministro 2011 m. balandžio 29 d. įsakymo Nr. 4-274 "Dėl finansavimo projektams, siekiantiems gauti Europos Sąjungos struktūrinių fondų finansinę paramą pagal Lietuvos 2007–2013 metų Europos Sąjungos struktūrinės paramos panaudojimo strategiją ir Ek</text:span><text:span text:style-name="T1350">onomikos augimo veiksmų programą, skyrimo" pakeitimo</text:span></text:p>
      <text:p text:style-name="P1351"/>
      <text:p text:style-name="P1352"><text:span text:style-name="T1353">11.</text:span></text:p>
      <text:p text:style-name="P1354"><text:span text:style-name="T1355">Lietuvos Respublikos ūkio ministerija, Įsakymas</text:span></text:p>
      <text:p text:style-name="P1356"><text:span text:style-name="T1357">Nr.<text:s/></text:span><text:a xlink:href="https://www.e-tar.lt/portal/legalAct.html?documentId=TAR.33B83C1B3CE1" office:target-frame-name="_top" xlink:show="replace"><text:span text:style-name="T1358">4-129</text:span></text:a><text:span text:style-name="T1359">, 2012-02-06, Informaciniai pranešimai, 2012, Nr. 12-108 (2</text:span><text:span text:style-name="T1360">012-02-10), i. k. 1122020ISAK0004-129</text:span></text:p>
      <text:p text:style-name="P1361"><text:span text:style-name="T1362">Dėl Lietuvos Respublikos ūkio ministro 2011 m. balandžio 29 d. įsakymo Nr. 4-274 "Dėl finansavimo projektams, siekiantiems gauti Europos Sąjungos struktūrinių fondų finansinę paramą pagal Lietuvos 2007–2013 metų Europo</text:span><text:span text:style-name="T1363">s Sąjungos struktūrinės paramos panaudojimo strategiją ir Ekonomikos augimo veiksmų programą, skyrimo" pakeitimo</text:span></text:p>
      <text:p text:style-name="P1364"/>
      <text:p text:style-name="P1365"><text:span text:style-name="T1366">12.</text:span></text:p>
      <text:p text:style-name="P1367"><text:span text:style-name="T1368">Lietuvos Respublikos ūkio ministerija, Įsakymas</text:span></text:p>
      <text:p text:style-name="P1369"><text:span text:style-name="T1370">Nr.<text:s/></text:span><text:a xlink:href="https://www.e-tar.lt/portal/legalAct.html?documentId=TAR.284F6A7D0D2B" office:target-frame-name="_top" xlink:show="replace"><text:span text:style-name="T1371">4-20</text:span><text:span text:style-name="T1372">3</text:span></text:a><text:span text:style-name="T1373">, 2012-02-29, Informaciniai pranešimai, 2012, Nr. 19-169 (2012-03-07), i. k. 1122020ISAK0004-203</text:span></text:p>
      <text:p text:style-name="P1374"><text:span text:style-name="T1375">Dėl Lietuvos Respublikos ūkio ministro 2011 m. balandžio 29 d. įsakymo Nr. 4-274 "Dėl finansavimo projektams, siekiantiems gauti Europos Sąjungos struktūrinių</text:span><text:span text:style-name="T1376"><text:s/>fondų finansinę paramą pagal Lietuvos 2007–2013 metų Europos Sąjungos struktūrinės paramos panaudojimo strategiją ir Ekonomikos augimo veiksmų programą, skyrimo" pakeitimo</text:span></text:p>
      <text:p text:style-name="P1377"/>
      <text:p text:style-name="P1378"><text:span text:style-name="T1379">13.</text:span></text:p>
      <text:p text:style-name="P1380"><text:span text:style-name="T1381">Lietuvos Respublikos ūkio ministerija, Įsakymas</text:span></text:p>
      <text:p text:style-name="P1382"><text:span text:style-name="T1383">Nr.<text:s/></text:span><text:a xlink:href="https://www.e-tar.lt/portal/legalAct.html?documentId=TAR.F048E14A310D" office:target-frame-name="_top" xlink:show="replace"><text:span text:style-name="T1384">4-280</text:span></text:a><text:span text:style-name="T1385">, 2012-03-27, Informaciniai pranešimai, 2012, Nr. 26-235 (2012-03-30), i. k. 1122020ISAK0004-280</text:span></text:p>
      <text:p text:style-name="P1386"><text:span text:style-name="T1387">Dėl Lietuvos Respublikos ūkio ministro 2011 m. balandžio 29 d. įsakymo Nr.</text:span><text:span text:style-name="T1388"><text:s/>4-27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89"/>
      <text:p text:style-name="P1390"><text:span text:style-name="T1391">14.</text:span></text:p>
      <text:p text:style-name="P1392"><text:span text:style-name="T1393">Lietuvos Respublikos ūkio ministerija, Įsakymas</text:span></text:p>
      <text:p text:style-name="P1394"><text:span text:style-name="T1395">Nr.<text:s/></text:span><text:a xlink:href="https://www.e-tar.lt/portal/legalAct.html?documentId=TAR.7604F862F9A5" office:target-frame-name="_top" xlink:show="replace"><text:span text:style-name="T1396">4-370</text:span></text:a><text:span text:style-name="T1397">, 2012-04-17, Informaciniai pranešimai, 2012, Nr. 33-311 (2012-04-25), i. k. 1122020ISAK0004-370</text:span></text:p>
      <text:p text:style-name="P1398"><text:span text:style-name="T1399">Dėl Lietuvos<text:s/></text:span><text:span text:style-name="T1400">Respublikos ūkio ministro 2011 m. balandžio 29 d. įsakymo Nr. 4-274 "Dėl finansavimo projektams, siekiantiems gauti Europos Sąjungos struktūrinių fondų finansinę paramą pagal Lietuvos 2007–2013 metų Europos Sąjungos struktūrinės paramos panaudojimo strateg</text:span><text:span text:style-name="T1401">iją ir Ekonomikos augimo veiksmų programą, skyrimo" pakeitimo</text:span></text:p>
      <text:p text:style-name="P1402"/>
      <text:p text:style-name="P1403"><text:span text:style-name="T1404">15.</text:span></text:p>
      <text:p text:style-name="P1405"><text:span text:style-name="T1406">Lietuvos Respublikos ūkio ministerija, Įsakymas</text:span></text:p>
      <text:p text:style-name="P1407"><text:span text:style-name="T1408">Nr.<text:s/></text:span><text:a xlink:href="https://www.e-tar.lt/portal/legalAct.html?documentId=TAR.6EF4DA5FBCDE" office:target-frame-name="_top" xlink:show="replace"><text:span text:style-name="T1409">4-429</text:span></text:a><text:span text:style-name="T1410">, 2012-05-08, Informaciniai pranešimai, 2012, Nr.<text:s/></text:span><text:span text:style-name="T1411">39-367 (2012-05-16), i. k. 1122020ISAK0004-429</text:span></text:p>
      <text:p text:style-name="P1412"><text:span text:style-name="T1413">Dėl Lietuvos Respublikos ūkio ministro 2011 m. balandžio 29 d. įsakymo Nr. 4-274 "Dėl finansavimo projektams, siekiantiems gauti Europos Sąjungos struktūrinių fondų finansinę paramą pagal Lietuvos 2007–2013 me</text:span><text:span text:style-name="T1414">tų Europos Sąjungos struktūrinės paramos panaudojimo strategiją ir Ekonomikos augimo veiksmų programą, skyrimo" pakeitimo</text:span></text:p>
      <text:p text:style-name="P1415"/>
      <text:p text:style-name="P1416"><text:span text:style-name="T1417">16.</text:span></text:p>
      <text:p text:style-name="P1418"><text:span text:style-name="T1419">Lietuvos Respublikos ūkio ministerija, Įsakymas</text:span></text:p>
      <text:p text:style-name="P1420"><text:span text:style-name="T1421">Nr.<text:s/></text:span><text:a xlink:href="https://www.e-tar.lt/portal/legalAct.html?documentId=TAR.264FA3423FF8" office:target-frame-name="_top" xlink:show="replace"><text:span text:style-name="T1422">4-463</text:span></text:a><text:span text:style-name="T1423">, 2012-05-15, Informaciniai pranešimai, 2012, Nr. 40-385 (2012-05-18), i. k. 1122020ISAK0004-463</text:span></text:p>
      <text:p text:style-name="P1424"><text:span text:style-name="T1425">Dėl Lietuvos Respublikos ūkio ministro 2011 m. balandžio 29 d. įsakymo Nr. 4-274 "Dėl finansavimo projektams, siekiantiems gauti Europos Sąjungos str</text:span><text:span text:style-name="T1426">uktūrinių fondų finansinę paramą pagal Lietuvos 2007–2013 metų Europos Sąjungos struktūrinės paramos panaudojimo strategiją ir Ekonomikos augimo veiksmų programą, skyrimo" pakeitimo</text:span></text:p>
      <text:p text:style-name="P1427"/>
      <text:p text:style-name="P1428"><text:span text:style-name="T1429">17.</text:span></text:p>
      <text:p text:style-name="P1430"><text:span text:style-name="T1431">Lietuvos Respublikos ūkio ministerija, Įsakymas</text:span></text:p>
      <text:p text:style-name="P1432"><text:span text:style-name="T1433">Nr.<text:s/></text:span><text:a xlink:href="https://www.e-tar.lt/portal/legalAct.html?documentId=TAR.1EBD90A59BDB" office:target-frame-name="_top" xlink:show="replace"><text:span text:style-name="T1434">4-515</text:span></text:a><text:span text:style-name="T1435">, 2012-06-04, Informaciniai pranešimai, 2012, Nr. 46-423 (2012-06-08), i. k. 1122020ISAK0004-515</text:span></text:p>
      <text:p text:style-name="P1436"><text:span text:style-name="T1437">Dėl Lietuvos Respublikos ūkio ministro 2011 m. balandžio 29 d. įsakymo Nr. 4-274 "Dėl fin</text:span><text:span text:style-name="T1438">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439"/>
      <text:p text:style-name="P1440"><text:span text:style-name="T1441">18.</text:span></text:p>
      <text:p text:style-name="P1442"><text:span text:style-name="T1443">Lietuvos<text:s/></text:span><text:span text:style-name="T1444">Respublikos ūkio ministerija, Įsakymas</text:span></text:p>
      <text:p text:style-name="P1445"><text:span text:style-name="T1446">Nr.<text:s/></text:span><text:a xlink:href="https://www.e-tar.lt/portal/legalAct.html?documentId=TAR.E01EB87FCAFB" office:target-frame-name="_top" xlink:show="replace"><text:span text:style-name="T1447">4-542</text:span></text:a><text:span text:style-name="T1448">, 2012-06-18, Informaciniai pranešimai, 2012, Nr. 50-458 (2012-06-22), i. k. 1122020ISAK0004-542</text:span></text:p>
      <text:p text:style-name="P1449"><text:span text:style-name="T1450">Dėl Lietuvos Respublikos ūkio</text:span><text:span text:style-name="T1451"><text:s/>ministro 2011 m. balandžio 29 d. įsakymo Nr. 4-274 "Dėl finansavimo projektams, siekiantiems gauti Europos Sąjungos struktūrinių fondų finansinę paramą pagal Lietuvos 2007–2013 metų Europos Sąjungos struktūrinės paramos panaudojimo strategiją ir Ekonomiko</text:span><text:span text:style-name="T1452">s augimo veiksmų programą, skyrimo" pakeitimo</text:span></text:p>
      <text:p text:style-name="P1453"/>
      <text:p text:style-name="P1454"><text:span text:style-name="T1455">19.</text:span></text:p>
      <text:p text:style-name="P1456"><text:span text:style-name="T1457">Lietuvos Respublikos ūkio ministerija, Įsakymas</text:span></text:p>
      <text:p text:style-name="P1458"><text:span text:style-name="T1459">Nr.<text:s/></text:span><text:a xlink:href="https://www.e-tar.lt/portal/legalAct.html?documentId=TAR.FD92B6329772" office:target-frame-name="_top" xlink:show="replace"><text:span text:style-name="T1460">4-653</text:span></text:a><text:span text:style-name="T1461">, 2012-07-11, Informaciniai pranešimai, 2012, Nr. 56-524 (2012-07-</text:span><text:span text:style-name="T1462">13), i. k. 1122020ISAK0004-653</text:span></text:p>
      <text:p text:style-name="P1463"><text:span text:style-name="T1464">Dėl Lietuvos Respublikos ūkio ministro 2011 m. balandžio 29 d. įsakymo Nr. 4-274 "Dėl finansavimo projektams, siekiantiems gauti Europos Sąjungos struktūrinių fondų finansinę paramą pagal Lietuvos 2007–2013 metų Europos Sąjun</text:span><text:span text:style-name="T1465">gos struktūrinės paramos panaudojimo strategiją ir Ekonomikos augimo veiksmų programą, skyrimo" pakeitimo</text:span></text:p>
      <text:p text:style-name="P1466"/>
      <text:p text:style-name="P1467"><text:span text:style-name="T1468">20.</text:span></text:p>
      <text:p text:style-name="P1469"><text:span text:style-name="T1470">Lietuvos Respublikos ūkio ministerija, Įsakymas</text:span></text:p>
      <text:p text:style-name="P1471"><text:span text:style-name="T1472">Nr.<text:s/></text:span><text:a xlink:href="https://www.e-tar.lt/portal/legalAct.html?documentId=TAR.9CD311902D30" office:target-frame-name="_top" xlink:show="replace"><text:span text:style-name="T1473">4-711</text:span></text:a><text:span text:style-name="T1474">,<text:s/></text:span><text:span text:style-name="T1475">2012-07-20, Informaciniai pranešimai, 2012, Nr. 61-571 (2012-08-01), i. k. 1122020ISAK0004-711</text:span></text:p>
      <text:p text:style-name="P1476"><text:span text:style-name="T1477">Dėl Lietuvos Respublikos ūkio ministro 2011 m. balandžio 29 d. įsakymo Nr. 4-274 "Dėl finansavimo projektams, siekiantiems gauti Europos Sąjungos struktūrinių fo</text:span><text:span text:style-name="T1478">ndų finansinę paramą pagal Lietuvos 2007–2013 metų Europos Sąjungos struktūrinės paramos panaudojimo strategiją ir Ekonomikos augimo veiksmų programą, skyrimo" pakeitimo</text:span></text:p>
      <text:p text:style-name="P1479"/>
      <text:p text:style-name="P1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3:52:00Z</meta:creation-date>
    <dc:date>2015-09-18T13:52:00Z</dc:date>
    <meta:template xlink:href="Normal" xlink:type="simple"/>
    <meta:editing-cycles>2</meta:editing-cycles>
    <meta:editing-duration>PT0S</meta:editing-duration>
    <meta:document-statistic meta:page-count="2" meta:paragraph-count="394" meta:word-count="16770" meta:character-count="142488" meta:row-count="2101" meta:non-whitespace-character-count="126112"/>
  </office:meta>
</office:document-meta>
</file>