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letter-spacing="0.0034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fo:letter-spacing="0.0034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339966"/>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text-align="justify"/>
      <style:text-properties fo:font-style="italic" style:font-style-asian="italic" fo:color="#339966"/>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fo:letter-spacing="-0.0034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34in"/>
    </style:style>
    <style:style style:name="T928" style:parent-style-name="DefaultParagraphFont" style:family="text">
      <style:text-properties fo:color="#000000" fo:letter-spacing="0.0034in"/>
    </style:style>
    <style:style style:name="T929" style:parent-style-name="DefaultParagraphFont" style:family="text">
      <style:text-properties fo:color="#000000" fo:letter-spacing="0.0034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fo:letter-spacing="-0.0034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fo:letter-spacing="0.0069in"/>
    </style:style>
    <style:style style:name="T951" style:parent-style-name="DefaultParagraphFont" style:family="text">
      <style:text-properties fo:color="#000000" fo:letter-spacing="0.0069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339966"/>
    </style:style>
    <style:style style:name="P981" style:parent-style-name="Normal" style:family="paragraph">
      <style:text-properties fo:font-style="italic" style:font-style-asian="italic" fo:color="#339966"/>
    </style:style>
    <style:style style:name="P982" style:parent-style-name="Normal" style:family="paragraph">
      <style:paragraph-properties fo:text-align="justify"/>
      <style:text-properties fo:font-style="italic" style:font-style-asian="italic" fo:color="#339966"/>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fo:letter-spacing="-0.0034in"/>
    </style:style>
    <style:style style:name="T1002" style:parent-style-name="DefaultParagraphFont" style:family="text">
      <style:text-properties fo:color="#000000" fo:letter-spacing="-0.0034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fo:letter-spacing="-0.0034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fo:letter-spacing="-0.0034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40" style:parent-style-name="Normal" style:family="paragraph">
      <style:paragraph-properties fo:widows="0" fo:orphans="0" fo:text-align="center"/>
      <style:text-properties fo:hyphenate="false"/>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4">Suvestinė redakcija nuo 2011-11-19 iki 2011-11-25</text:span></text:p>
      <text:p text:style-name="P5"/>
      <text:p text:style-name="P6"><text:span text:style-name="T7">Įsakymas paskelbtas: Informaciniai pranešimai 2011, Nr.<text:s/></text:span><text:a xlink:href="https://www.e-tar.lt/portal/legalAct.html?documentId=TAR.16DFE53D7F42" office:target-frame-name="_top" xlink:show="replace"><text:span text:style-name="T8">35-323</text:span></text:a><text:span text:style-name="T9">; Informaciniai pranešimai 2011, Nr.</text:span><text:a xlink:href="https://www.e-tar.lt/portal/legalAct.html?documentId=TAR.16DFE53D7F42" office:target-frame-name="_top" xlink:show="replace"><text:span text:style-name="T10">36-0</text:span></text:a><text:span text:style-name="T11">; Informaciniai pranešimai 2011, Nr.</text:span><text:a xlink:href="https://www.e-tar.lt/portal/legalAct.html?documentId=TAR.16DFE53D7F42" office:target-frame-name="_top" xlink:show="replace"><text:span text:style-name="T12">37-0</text:span></text:a><text:span text:style-name="T13">, i. k. 1112020ISAK0004-274</text:span></text:p>
      <text:p text:style-name="P14"/>
      <text:p text:style-name="P15"><text:span text:style-name="T16"/><text:span text:style-name="T17">LIETUVOS RESPUBLIKOS ŪKIO MINISTRO</text:span></text:p>
      <text:p text:style-name="P18"/>
      <text:p text:style-name="P19"><text:span text:style-name="T20">ĮSAKYMAS</text:span></text:p>
      <text:p text:style-name="P21">DĖL finansavimo projektams, siekiantiems gauti europos sąjungos struktūrinių fondų finansinę paramą PAGAL LIETUVOS 2007–2013 METŲ eUROPOS SĄJUNGOS STRUKTŪRINĖS PARAMOS PANAUDOJIMO STRATEGIJĄ IR EKONOMIKOS AUGIMO VEIKSMŲ PROGRAMĄ, SKYRIMO</text:p>
      <text:p text:style-name="P22"/>
      <text:p text:style-name="P23">2011 m. balandžio 29 d. Nr. 4-274</text:p>
      <text:p text:style-name="P24">Vilnius</text:p>
      <text:p text:style-name="P25"/>
      <text:p text:style-name="P26"><text:span text:style-name="T27">Vadovaudamasis Atsakomybės ir funkcijų paskirstymo tarp institucijų, įgyvendinant Lietuvos 2007–2013 metų Europos Sąjungos struktūrinės paramos pa</text:span><text:span text:style-name="T28">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text:s/></text:span><text:span text:style-name="T31">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2-2.1-ŪM-02-K priemonės „E-verslas LT“ projektų finansavimo sąlygų aprašo, patvirtinto Lietuvos Respublikos ūkio ministro 2010 m. liepos 23 d. įsak</text:span><text:span text:style-name="T36">ymu Nr. 4-582 (Žin., 2010, Nr.<text:s/></text:span><text:a xlink:href="https://www.e-tar.lt/portal/lt/legalAct/TAR.403EB61CFAF6" office:target-frame-name="_blank" xlink:show="new"><text:span text:style-name="T37">94-4968</text:span></text:a><text:span text:style-name="T38">), 69 punktu bei atsižvelgdamas į viešosios įstaigos Lietuvos verslo paramos agentūros (toliau – VšĮ Lietuvos verslo paramos agentūra</text:span><text:span text:style-name="T39">) 2011 m. balandžio 1 d. pagal Ekonomikos augimo veiksmų programos VP2-2.1-ŪM-02-K priemonę „E-verslas LT“ projektų, gautų konkurso būdu, naudos ir kokybės vertinimo ataskaitą Nr. 1-(13.2.3-14), VšĮ Lietuvos verslo paramos agentūros vertintojų komisijos 20</text:span><text:span text:style-name="T40">11 m. kovo 3 d. posėdžio protokolo Nr. VP-P1-Z05-052, 2011 m. kovo 9 d. posėdžio protokolo Nr. VP-P1-Z05-053, 2011 m. kovo 17 d. posėdžio protokolo Nr. VP-P1-Z05-055, 2011 m. kovo 23 d. posėdžio protokolo Nr. VP-P1-Z05-056 ir 2011 m. balandžio 1 d. posėdži</text:span><text:span text:style-name="T41">o protokolo Nr. VP-P1-Z05-058 nutariamąsias dalis,</text:span></text:p>
      <text:p text:style-name="P42"><text:span text:style-name="T43">skiriu</text:span><text:span text:style-name="T4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5">95-3721</text:span></text:a><text:span text:style-name="T46">), 2 prioriteto „Verslo produktyvumo didinimas ir aplinkos verslui gerinimas“ VP2-2.1-ŪM-02-K priemonę „E-verslas LT“ projektams įgyvendinti iš Ūkio plėtros ir konkurencingumo didinimo programos:</text:span><text:s/></text:p>
      <text:p text:style-name="P47">Pastraipos pakeitimai:</text:p>
      <text:p text:style-name="P48"><text:span text:style-name="T49">Nr.<text:s/></text:span><text:a xlink:href="https://www.e-tar.lt/portal/legalAct.html?documentId=TAR.F65C4E044E51" office:target-frame-name="_top" xlink:show="replace"><text:span text:style-name="T50">4-376</text:span></text:a><text:span text:style-name="T51">, 2011-06-01, Informaciniai pranešimai, 2011, Nr. 45-401 (2011-06-08), i. k. 1112020ISAK0004-376</text:span></text:p>
      <text:p text:style-name="P52"><text:span text:style-name="T53">Nr.<text:s/></text:span><text:a xlink:href="https://www.e-tar.lt/portal/legalAct.html?documentId=TAR.8A5F60D088F6" office:target-frame-name="_top" xlink:show="replace"><text:span text:style-name="T54">4-408</text:span></text:a><text:span text:style-name="T55">, 2011-06-10, Informaciniai pranešimai, 2011, Nr. 48-444 (2011-06-17), i. k. 1112020ISAK0004-408</text:span></text:p>
      <text:p text:style-name="P56"><text:span text:style-name="T57">Nr.<text:s/></text:span><text:a xlink:href="https://www.e-tar.lt/portal/legalAct.html?documentId=TAR.40A78902DBB7" office:target-frame-name="_top" xlink:show="replace"><text:span text:style-name="T58">4-452</text:span></text:a><text:span text:style-name="T59">, 2011-06-28, Informaci</text:span><text:span text:style-name="T60">niai pranešimai, 2011, Nr. 52-497 (2011-07-01), i. k. 1112020ISAK0004-452</text:span></text:p>
      <text:p text:style-name="P61"><text:span text:style-name="T62">Nr.<text:s/></text:span><text:a xlink:href="https://www.e-tar.lt/portal/legalAct.html?documentId=TAR.77BD99800EFE" office:target-frame-name="_top" xlink:show="replace"><text:span text:style-name="T63">4-638</text:span></text:a><text:span text:style-name="T64">, 2011-09-13, Informaciniai pranešimai, 2011, Nr. 74-683 (2011-09-16), i. k. 1112020ISAK000</text:span><text:span text:style-name="T65">4-638</text:span></text:p>
      <text:p text:style-name="Normal"/>
      <text:p text:style-name="P66"><text:span text:style-name="T67">1</text:span><text:span text:style-name="T68">. uždarosios akcinės bendrovės „Lazertechas“ projekto „Verslo valdymo sistemos diegimas“ (VšĮ Lietuvos verslo paramos agentūros 2011 m. kovo 3 d. paraiškos kodas VP2-2.1-ŪM-02-K-02-157 Europos Sąjungos struktūrinių fondų ir (ar) valstybės biudž</text:span><text:span text:style-name="T69">eto finansavimui gauti vertinimo rezultatų ataskaita Nr. VP-P1-Z02-2631) kapitalo formavimo išlaidoms padengti – iki 125 933,00 (šimto dvidešimt penkių tūkstančių devynių šimtų trisdešimt trijų) litų finansavimo, finansavimo dalis (intensyvumas) – iki 50,0</text:span><text:span text:style-name="T70">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71">ikacijos kodas 2.9.2.2.1.03;</text:span></text:p>
      <text:p text:style-name="P72"><text:span text:style-name="T73">2</text:span><text:span text:style-name="T74">. UAB „FabricAir“ projekto „Naujos integruotos IT sistemos diegimas UAB „FabricAir“<text:s/></text:span><text:soft-page-break/><text:span text:style-name="T75">(VšĮ Lietuvos verslo paramos agentūros 2011 m. kovo 3 d. paraiškos kodas VP2-2.1-ŪM-02-K-02-140 Europos Sąjungos struktūrinių fondų ir (ar</text:span><text:span text:style-name="T76">) valstybės biudžeto finansavimui gauti vertinimo rezultatų ataskaita Nr. VP-P1-Z02-2632) kapitalo formavimo išlaidoms padengti – iki 116 299,00 (šimto šešiolikos tūkstančių dviejų šimtų devyniasdešimt devynių) litų finansavimo, finansavimo dalis (intensyv</text:span><text:span text:style-name="T77">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78">konominės klasifikacijos kodas 2.9.2.2.1.03;</text:span></text:p>
      <text:p text:style-name="P79"><text:span text:style-name="T80">3</text:span><text:span text:style-name="T81">. UAB „BIOK laboratorija“ projekto „UAB „BIOK laboratorija“ darbo našumo didinimas diegiant informacines technologijas“ (VšĮ Lietuvos verslo paramos agentūros 2011 m. kovo 3 d. paraiškos kodas<text:s/></text:span><text:span text:style-name="T82">VP2-2.1-ŪM-02-K-02-063 Europos Sąjungos struktūrinių fondų ir (ar) valstybės biudžeto finansavimui gauti vertinimo rezultatų ataskaita Nr. VP-P1-Z02-2633) kapitalo formavimo išlaidoms padengti – iki 94 109,00 (devyniasdešimt keturių tūkstančių šimto devyni</text:span><text:span text:style-name="T83">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84">1, funkcinės klasifikacijos kodas 04.09.01.03, ekonominės klasifikacijos kodas 2.9.2.2.1.03;</text:span></text:p>
      <text:p text:style-name="P85"><text:span text:style-name="T86">4</text:span><text:span text:style-name="T87">. BALTIC SHIPPING CENTRE, UAB projekto „Elektroninių sprendimų diegimas UAB „Baltic Shipping Centre“ (VšĮ Lietuvos verslo paramos agentūros 2011 m. kovo 3 d.<text:s/></text:span><text:span text:style-name="T88">paraiškos kodas VP2-2.1-ŪM-02-K-02-190 Europos Sąjungos struktūrinių fondų ir (ar) valstybės biudžeto finansavimui gauti vertinimo rezultatų ataskaita Nr. VP-P1-Z02-2636) kapitalo formavimo išlaidoms padengti – iki 52 870,00 (penkiasdešimt dviejų tūkstanči</text:span><text:span text:style-name="T89">ų aštuonių šimtų septyniasdešimt) litų finansavimo, finansavimo dalis (intensyvumas) – iki 50,00 proc. iš Europos Sąjungos Europos regioninės plėtros fondo specialiosios Ekonomikos augimo ir konkurencingumo didinimo programos (ES lėšos) (programos kodas –<text:s/></text:span><text:span text:style-name="T90">01_105), priemonės kodas 115_111, funkcinės klasifikacijos kodas 04.09.01.03, ekonominės klasifikacijos kodas 2.9.2.2.1.03;</text:span></text:p>
      <text:p text:style-name="P91"><text:span text:style-name="T92">5</text:span><text:span text:style-name="T93">. uždarosios akcinės bendrovės „TRANSRIVA“ projekto „UAB „Transriva“ produktyvumo didinimas, įdiegiant kompleksinį transporto v</text:span><text:span text:style-name="T94">aldymo sprendinį“ (VšĮ Lietuvos verslo paramos agentūros 2011 m. kovo 3 d. paraiškos kodas VP2-2.1-ŪM-02-K-02-067 Europos Sąjungos struktūrinių fondų ir (ar) valstybės biudžeto finansavimui gauti vertinimo rezultatų ataskaita Nr. VP-P1-Z02-2638) kapitalo f</text:span><text:span text:style-name="T95">ormavimo išlaidoms padengti – iki 148 830,00 (šimto keturiasdešimt aštuonių tūkstančių aštuonių šimtų trisdešimt) litų finansavimo, finansavimo dalis (intensyvumas) – iki 50,00 proc. iš Europos Sąjungos Europos regioninės plėtros fondo specialiosios Ekonom</text:span><text:span text:style-name="T96">ikos augimo ir konkurencingumo didinimo programos (ES lėšos) (programos kodas – 01_105), priemonės kodas 115_111, funkcinės klasifikacijos kodas 04.09.01.03, ekonominės klasifikacijos kodas 2.9.2.2.1.03;</text:span></text:p>
      <text:p text:style-name="P97"><text:span text:style-name="T98">6</text:span><text:span text:style-name="T99">. uždarosios akcinės bendrovės „EUROELEKTRONIKA</text:span><text:span text:style-name="T100">“ projekto „Šiuolaikiškos elektroninio verslo valdymo sistemos diegimas UAB „Euroelektronika“ (VšĮ Lietuvos verslo paramos agentūros 2011 m. kovo 3 d. paraiškos kodas VP2-2.1-ŪM-02-K-02-010 Europos Sąjungos struktūrinių fondų ir (ar) valstybės biudžeto fin</text:span><text:span text:style-name="T101">ansavimui gauti vertinimo rezultatų ataskaita Nr. VP-P1-Z02-2641) kapitalo formavimo išlaidoms padengti – iki 108 239,00 (šimto aštuonių tūkstančių dviejų šimtų trisdešimt devynių) litų finansavimo, finansavimo dalis (intensyvumas) – iki 50,00 proc. iš Eur</text:span><text:span text:style-name="T102">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103"><text:s/>2.9.2.2.1.03;</text:span></text:p>
      <text:p text:style-name="P104"><text:span text:style-name="T105">7</text:span><text:span text:style-name="T106">. akcinės bendrovės „SPARTA“ projekto „AB SPARTA DARBO NAŠUMO, KONKURENCINGUMO IR EKSPORTO DIDINIMAS, DIEGIANT PAŽANGIAS INFORMACINES TECHNOLOGIJAS“ (VšĮ Lietuvos verslo paramos agentūros 2011 m. kovo 3 d. paraiškos kodas VP2-2.1-ŪM-02-</text:span><text:span text:style-name="T107">K-02-012 Europos Sąjungos struktūrinių fondų ir (ar) valstybės<text:s/></text:span><text:soft-page-break/><text:span text:style-name="T108">biudžeto finansavimui gauti vertinimo rezultatų ataskaita Nr. VP-P1-Z02-2642) kapitalo formavimo išlaidoms padengti – iki 38 577,00 (trisdešimt aštuonių tūkstančių penkių šimtų septyniasdešimt<text:s/></text:span><text:span text:style-name="T109">septynių) litų finansavimo, finansavimo dalis (intensyvumas) – iki 50,00 proc. iš Europos Sąjungos Europos regioninės plėtros fondo specialiosios Ekonomikos augimo ir konkurencingumo didinimo programos (ES lėšos) (programos kodas – 01_105), priemonės kodas</text:span><text:span text:style-name="T110"><text:s/>115_111, funkcinės klasifikacijos kodas 04.09.01.03, ekonominės klasifikacijos kodas 2.9.2.2.1.03;</text:span></text:p>
      <text:p text:style-name="P111"><text:span text:style-name="T112">8</text:span><text:span text:style-name="T113">. uždarosios akcinės bendrovės „EUGENSA“ projekto „Informacinių technologijų sprendimų diegimas UAB „</text:span><text:span text:style-name="T114">EUGENSA“, siekiant ženklaus darbo našumo ir ekspor</text:span><text:span text:style-name="T115">to padidėjimo“ (VšĮ Lietuvos verslo paramos agentūros 2011 m.</text:span><text:span text:style-name="T116"><text:s/>kovo 3 d. paraiškos kodas VP2-2.1-ŪM-02-K-02-182 Europos Sąjungos struktūrinių fondų ir (ar) valstybės biudžeto finansavimui gauti vertinimo rezultatų ataskaita Nr. VP-P1-Z02-2645) kapitalo form</text:span><text:span text:style-name="T117">avimo išlaidoms padengti – iki 53 081,00 (penkiasdešimt trijų tūkstančių aštuoniasdešimt vieno) lito finansavimo, finansavimo dalis (intensyvumas) – iki 50,00 proc. iš Europos Sąjungos Europos regioninės plėtros fondo specialiosios Ekonomikos augimo ir kon</text:span><text:span text:style-name="T118">kurencingumo didinimo programos (ES lėšos) (programos kodas – 01_105), priemonės kodas 115_111, funkcinės klasifikacijos kodas 04.09.01.03, ekonominės klasifikacijos kodas 2.9.2.2.1.03;</text:span></text:p>
      <text:p text:style-name="P119"><text:span text:style-name="T120">9</text:span><text:span text:style-name="T121">. uždarosios akcinės bendrovės Baltijos kelionių agentūros projek</text:span><text:span text:style-name="T122">to „UAB „Baltijos kelionių agentūra“ produktyvumo didinimas įdiegiant verslo procesus integruojantį e-verslo sprendinį“ (VšĮ Lietuvos verslo paramos agentūros 2011 m. kovo 3 d. paraiškos kodas VP2-2.1-ŪM-02-K-02-022 Europos Sąjungos struktūrinių fondų ir (</text:span><text:span text:style-name="T123">ar) valstybės biudžeto finansavimui gauti vertinimo rezultatų ataskaita Nr. VP-P1-Z02-2646) kapitalo formavimo išlaidoms padengti – iki 67 602,00 (šešiasdešimt septynių tūkstančių šešių šimtų dviejų) litų finansavimo, finansavimo dalis (intensyvumas) – iki</text:span><text:span text:style-name="T124"><text:s/>50,00 proc. iš Europos Sąjungos Europos regioninės plėtros fondo specialiosios Ekonomikos augimo ir konkurencingumo didinimo programos (ES lėšos) (programos kodas – 01_105), priemonės kodas 115_111, funkcinės klasifikacijos kodas 04.09.01.03, ekonominės k</text:span><text:span text:style-name="T125">lasifikacijos kodas 2.9.2.2.1.03;</text:span></text:p>
      <text:p text:style-name="P126"><text:span text:style-name="T127">10</text:span><text:span text:style-name="T128">. UAB „MARIRESTA“ projekto „UAB „Mariresta“ konkurencingumo didinimas diegiant verslo valdymo sistemą“ (VšĮ Lietuvos verslo paramos agentūros 2011 m. kovo 3 d. paraiškos kodas VP2-2.1-ŪM-02-K-02-084 Europos Sąjungos<text:s/></text:span><text:span text:style-name="T129">struktūrinių fondų ir (ar) valstybės biudžeto finansavimui gauti vertinimo rezultatų ataskaita Nr. VP-P1-Z02-2647) kapitalo formavimo išlaidoms padengti – iki 144 952,00 (šimto keturiasdešimt keturių tūkstančių devynių šimtų penkiasdešimt dviejų) litų fina</text:span><text:span text:style-name="T130">nsavimo, finansavimo dalis (intensyvumas) – iki 46,68 proc. iš Europos Sąjungos Europos regioninės plėtros fondo specialiosios Ekonomikos augimo ir konkurencingumo didinimo programos (ES lėšos) (programos kodas – 01_105), priemonės kodas 115_111, funkcinės</text:span><text:span text:style-name="T131"><text:s/>klasifikacijos kodas 04.09.01.03, ekonominės klasifikacijos kodas 2.9.2.2.1.03;</text:span></text:p>
      <text:p text:style-name="P132"><text:span text:style-name="T133">11</text:span><text:span text:style-name="T134">. UAB „AMBER CARGO“ projekto „E-verslo sprendimo įdiegimas UAB „Amber Cargo“ poreikių patenkinimui“ (VšĮ Lietuvos verslo paramos agentūros 2011 m. kovo 3 d. paraiškos ko</text:span><text:span text:style-name="T135">das VP2-2.1-ŪM-02-K-02-125 Europos Sąjungos struktūrinių fondų ir (ar) valstybės biudžeto finansavimui gauti vertinimo rezultatų ataskaita Nr. VP-P1-Z02-2648) kapitalo formavimo išlaidoms padengti – iki 148 495,00 (šimto keturiasdešimt aštuonių tūkstančių<text:s/></text:span><text:span text:style-name="T136">keturių šimtų devyniasdešimt penkių) litų finansavimo, finansavimo dalis (intensyvumas) – iki 50,00 proc. iš Europos Sąjungos Europos regioninės plėtros fondo specialiosios Ekonomikos augimo ir konkurencingumo didinimo programos (ES lėšos) (programos kodas</text:span><text:span text:style-name="T137"><text:s/>– 01_105), priemonės kodas 115_111, funkcinės klasifikacijos kodas 04.09.01.03, ekonominės klasifikacijos kodas 2.9.2.2.1.03;</text:span></text:p>
      <text:p text:style-name="P138"><text:span text:style-name="T139">12</text:span><text:span text:style-name="T140">. UAB „Remkautas“ projekto „UAB „Remkautas“ produktyvumo didinimas, įdiegiant kompleksinį elektroninio verslo sprendinį“ (V</text:span><text:span text:style-name="T141">šĮ Lietuvos verslo paramos agentūros 2011 m. kovo 3 d. paraiškos kodas VP2-2.1-ŪM-02-K-02-097 Europos Sąjungos struktūrinių fondų ir (ar) valstybės biudžeto finansavimui gauti vertinimo rezultatų ataskaita Nr. VP-P1-Z02-2649) kapitalo formavimo išlaidoms p</text:span><text:span text:style-name="T142">adengti – iki 60 500,00 (šešiasdešimt tūkstančių penkių šimtų) litų finansavimo, finansavimo dalis (intensyvumas) – iki 50,00 proc. iš Europos Sąjungos Europos regioninės plėtros<text:s/></text:span><text:soft-page-break/><text:span text:style-name="T143">fondo specialiosios Ekonomikos augimo ir konkurencingumo didinimo programos (</text:span><text:span text:style-name="T144">ES lėšos) (programos kodas – 01_105), priemonės kodas 115_111, funkcinės klasifikacijos kodas 04.09.01.03, ekonominės klasifikacijos kodas 2.9.2.2.1.03;</text:span></text:p>
      <text:p text:style-name="P145"><text:span text:style-name="T146">13</text:span><text:span text:style-name="T147">. uždarosios akcinės bendrovės „PUBLICUM“ projekto „UAB „Publicum“ konkurencingumo ir eksporto di</text:span><text:span text:style-name="T148">dinimas diegiant santykių su klientais valdymo (CRM) sistemą“ (VšĮ Lietuvos verslo paramos agentūros 2011 m. kovo 3 d. paraiškos kodas VP2-2.1-ŪM-02-K-02-043 Europos Sąjungos struktūrinių fondų ir (ar) valstybės biudžeto finansavimui gauti vertinimo rezult</text:span><text:span text:style-name="T149">atų ataskaita Nr. VP-P1-Z02-2650) kapitalo formavimo išlaidoms padengti – iki 87 776,00 (aštuoniasdešimt septynių tūkstančių septynių šimtų septyniasdešimt šešių) litų finansavimo, finansavimo dalis (intensyvumas) – iki 50,00 proc. iš Europos Sąjungos Euro</text:span><text:span text:style-name="T150">pos regioninės plėtros fondo specialiosios Ekonomikos augimo ir konkurencingumo didinimo programos (ES lėšos) (programos kodas – 01_105), priemonės kodas 115_111, funkcinės klasifikacijos kodas 04.09.01.03, ekonominės klasifikacijos kodas 2.9.2.2.1.03;</text:span></text:p>
      <text:p text:style-name="P151"><text:span text:style-name="T152">1</text:span><text:span text:style-name="T153">4</text:span><text:span text:style-name="T154">. uždarosios akcinės bendrovės „Birštono mineraliniai vandenys“ ir Ko projekto „UAB „Birštono mineraliniai vandenys“ ir Ko produktyvumo didinimas diegiant elektroninę verslo valdymo sistemą siekiant optimizuoti ir integruoti įmonės procesus.“ (VšĮ Lietu</text:span><text:span text:style-name="T155">vos verslo paramos agentūros 2011 m. kovo 3 d. paraiškos kodas VP2-2.1-ŪM-02-K-02-049 Europos Sąjungos struktūrinių fondų ir (ar) valstybės biudžeto finansavimui gauti vertinimo rezultatų ataskaita Nr. VP-P1-Z02-2652) kapitalo formavimo išlaidoms padengti<text:s/></text:span><text:span text:style-name="T156">– iki 150 000,00 (šimto penkiasdešimt tūkstančių) litų finansavimo, finansavimo dalis (intensyvumas) – iki 49,40 proc. iš Europos Sąjungos Europos regioninės plėtros fondo specialiosios Ekonomikos augimo ir konkurencingumo didinimo programos (ES lėšos) (pr</text:span><text:span text:style-name="T157">ogramos kodas – 01_105), priemonės kodas 115_111, funkcinės klasifikacijos kodas 04.09.01.03, ekonominės klasifikacijos kodas 2.9.2.2.1.03;</text:span></text:p>
      <text:p text:style-name="P158"><text:span text:style-name="T159">15</text:span><text:span text:style-name="T160">. UAB „Laisvalaikio spektras“ projekto „E-verslo sprendimo įdiegimas UAB „Laisvalaikio spektras“ poreikių pate</text:span><text:span text:style-name="T161">nkinimui“ (VšĮ Lietuvos verslo paramos agentūros 2011 m. kovo 3 d. paraiškos kodas VP2-2.1-ŪM-02-K-02-185 Europos Sąjungos struktūrinių fondų ir (ar) valstybės biudžeto finansavimui gauti vertinimo rezultatų ataskaita Nr. VP-P1-Z02-2653) kapitalo formavimo</text:span><text:span text:style-name="T162"><text:s/>išlaidoms padengti – iki 50 690,00 (penkiasdešimt tūkstančių šešių šimtų devyniasdešimt) litų finansavimo, finansavimo dalis (intensyvumas) – iki 50,00 proc. iš Europos Sąjungos Europos regioninės plėtros fondo specialiosios Ekonomikos augimo ir konkurenc</text:span><text:span text:style-name="T163">ingumo didinimo programos (ES lėšos) (programos kodas – 01_105), priemonės kodas 115_111, funkcinės klasifikacijos kodas 04.09.01.03, ekonominės klasifikacijos kodas 2.9.2.2.1.03;</text:span></text:p>
      <text:p text:style-name="P164"><text:span text:style-name="T165">16</text:span><text:span text:style-name="T166">. uždarosios akcinės bendrovės „LABOCHEMA“ projekto „UAB „Labochema“ i</text:span><text:span text:style-name="T167">ntegruota veiklos valdymo platforma“ (VšĮ Lietuvos verslo paramos agentūros 2011 m. kovo 3 d. paraiškos kodas VP2-2.1-ŪM-02-K-02-073 Europos Sąjungos struktūrinių fondų ir (ar) valstybės biudžeto finansavimui gauti vertinimo rezultatų ataskaita Nr. VP-P1-Z</text:span><text:span text:style-name="T168">02-2654) kapitalo formavimo išlaidoms padengti – iki 103 095,00 (šimto trijų tūkstančių devyniasdešimt penkių) litų finansavimo, finansavimo dalis (intensyvumas) – iki 50,00 proc. iš Europos Sąjungos Europos regioninės plėtros fondo specialiosios Ekonomiko</text:span><text:span text:style-name="T169">s augimo ir konkurencingumo didinimo programos (ES lėšos) (programos kodas – 01_105), priemonės kodas 115_111, funkcinės klasifikacijos kodas 04.09.01.03, ekonominės klasifikacijos kodas 2.9.2.2.1.03;</text:span></text:p>
      <text:p text:style-name="P170"><text:span text:style-name="T171">17</text:span><text:span text:style-name="T172">. UAB „Labochema LT“ projekto „UAB „Labochema LT“</text:span><text:span text:style-name="T173"><text:s/>integruota veiklos valdymo platforma“ (VšĮ Lietuvos verslo paramos agentūros 2011 m. kovo 3 d. paraiškos kodas VP2-2.1-ŪM-02-K-02-072 Europos Sąjungos struktūrinių fondų ir (ar) valstybės biudžeto finansavimui gauti vertinimo rezultatų ataskaita Nr. VP-P1</text:span><text:span text:style-name="T174">-Z02-2655) kapitalo formavimo išlaidoms padengti – iki 76 673,00 (septyniasdešimt šešių tūkstančių šešių šimtų septyniasdešimt trijų) litų finansavimo, finansavimo dalis (intensyvumas) – iki 50,00 proc. iš Europos Sąjungos Europos regioninės plėtros fondo<text:s/></text:span><text:span text:style-name="T175">specialiosios Ekonomikos augimo ir konkurencingumo didinimo programos (ES lėšos) (programos kodas – 01_105), priemonės kodas 115_111, funkcinės klasifikacijos kodas 04.09.01.03, ekonominės klasifikacijos kodas 2.9.2.2.1.03;</text:span></text:p>
      <text:p text:style-name="P176"><text:span text:style-name="T177">18</text:span><text:span text:style-name="T178">. UAB „GRANULITA“ projekto</text:span><text:span text:style-name="T179"><text:s/>„UAB Granulita veiklos produktyvumą didinančių e-verslo sprendimų diegimas“ (VšĮ Lietuvos verslo paramos agentūros 2011 m. kovo 3 d. paraiškos kodas VP2-2.1-ŪM-02-K-02-237 Europos Sąjungos struktūrinių fondų ir (ar) valstybės biudžeto finansavimui gauti v</text:span><text:span text:style-name="T180">ertinimo rezultatų ataskaita Nr. VP-P1-Z02-2656) kapitalo formavimo išlaidoms padengti – iki 129 354,00 (šimto dvidešimt devynių tūkstančių trijų šimtų penkiasdešimt keturių) litų finansavimo, finansavimo dalis (intensyvumas) – iki 50,00 proc. iš Europos S</text:span><text:span text:style-name="T181">ąjungos Europos regioninės plėtros fondo specialiosios Ekonomikos augimo ir konkurencingumo didinimo programos (ES lėšos) (programos kodas – 01_105), priemonės kodas 115_111, funkcinės klasifikacijos kodas 04.09.01.03, ekonominės klasifikacijos kodas 2.9.2</text:span><text:span text:style-name="T182">.2.1.03;</text:span></text:p>
      <text:p text:style-name="P183"><text:span text:style-name="T184">19</text:span><text:span text:style-name="T185">. uždarosios akcinės bendrovės „Juodeliai“ projekto „E-verslo sprendimo įdiegimas UAB „Juodeliai“ poreikių patenkinimui“ (VšĮ Lietuvos verslo paramos agentūros 2011 m. kovo 3 d. paraiškos kodas VP2-2.1-ŪM-02-K-02-023 Europos Sąjungos struktū</text:span><text:span text:style-name="T186">rinių fondų ir (ar) valstybės biudžeto finansavimui gauti vertinimo rezultatų ataskaita Nr. VP-P1-Z02-2657) kapitalo formavimo išlaidoms padengti – iki 122 500,00 (šimto dvidešimt dviejų tūkstančių penkių šimtų) litų finansavimo, finansavimo dalis (intensy</text:span><text:span text:style-name="T187">vumas) – iki 50,00 proc. iš Europos Sąjungos Europos regioninės plėtros fondo specialiosios Ekonomikos augimo ir konkurencingumo didinimo programos (ES lėšos) (programos kodas – 01_105), priemonės kodas 115_111, funkcinės klasifikacijos kodas 04.09.01.03,<text:s/></text:span><text:span text:style-name="T188">ekonominės klasifikacijos kodas 2.9.2.2.1.03;</text:span></text:p>
      <text:p text:style-name="P189"><text:span text:style-name="T190">20</text:span><text:span text:style-name="T191">. UAB „Wood Services“ projekto „Kokybiškai naują pridėtinę vertę sukuriančių verslo valdymo sistemos patobulinimų diegimas UAB „Wood Services“ (VšĮ Lietuvos verslo paramos agentūros 2011 m. kovo 3 d. para</text:span><text:span text:style-name="T192">iškos kodas VP2-2.1-ŪM-02-K-02-180 Europos Sąjungos struktūrinių fondų ir (ar) valstybės biudžeto finansavimui gauti vertinimo rezultatų ataskaita Nr. VP-P1-Z02-2658) kapitalo formavimo išlaidoms padengti – iki 114 761,00 (šimto keturiolikos tūkstančių sep</text:span><text:span text:style-name="T193">tynių šimtų šešiasdešimt vieno) lito finansavimo, finansavimo dalis (intensyvumas) – iki 49,38 proc. iš Europos Sąjungos Europos regioninės plėtros fondo specialiosios Ekonomikos augimo ir konkurencingumo didinimo programos (ES lėšos) (programos kodas – 01</text:span><text:span text:style-name="T194">_105), priemonės kodas 115_111, funkcinės klasifikacijos kodas 04.09.01.03, ekonominės klasifikacijos kodas 2.9.2.2.1.03;</text:span></text:p>
      <text:p text:style-name="P195"><text:span text:style-name="T196">21</text:span><text:span text:style-name="T197">. UAB „Autoverslo transportas“ projekto „UAB „Autoverslo transportas“ veiklos procesų optimizavimas, diegiant e-verslo<text:s/></text:span><text:span text:style-name="T198">sprendinį“ (VšĮ Lietuvos verslo paramos agentūros 2011 m. kovo 3 d. paraiškos kodas VP2-2.1-ŪM-02-K-02-121 Europos Sąjungos struktūrinių fondų ir (ar) valstybės biudžeto finansavimui gauti vertinimo rezultatų ataskaita Nr. VP-P1-Z02-2660) kapitalo formavim</text:span><text:span text:style-name="T199">o išlaidoms padengti – iki 74 630,00 (septyniasdešimt keturių tūkstančių šešių šimtų trisdešimt) litų finansavimo, finansavimo dalis (intensyvumas) – iki 50,00 proc. iš Europos Sąjungos Europos regioninės plėtros fondo specialiosios Ekonomikos augimo ir ko</text:span><text:span text:style-name="T200">nkurencingumo didinimo programos (ES lėšos) (programos kodas – 01_105), priemonės kodas 115_111, funkcinės klasifikacijos kodas 04.09.01.03, ekonominės klasifikacijos kodas 2.9.2.2.1.03;</text:span></text:p>
      <text:p text:style-name="P201"><text:span text:style-name="T202">22</text:span><text:span text:style-name="T203">. uždarosios akcinės bendrovės „A Grupė“ projekto „E-verslo spr</text:span><text:span text:style-name="T204">endinių įdiegimas UAB „A grupė“ (VšĮ Lietuvos verslo paramos agentūros 2011 m. kovo 3 d. paraiškos kodas VP2-2.1-ŪM-02-K-02-027 Europos Sąjungos struktūrinių fondų ir (ar) valstybės biudžeto finansavimui gauti vertinimo rezultatų ataskaita Nr. VP-P1-Z02-26</text:span><text:span text:style-name="T205">61) kapitalo formavimo išlaidoms padengti – iki 40 238,00 (keturiasdešimt tūkstančių dviejų šimtų trisdešimt aštuonių) litų finansavimo, finansavimo dalis (intensyvumas) – iki 50,00 proc. iš Europos Sąjungos Europos regioninės plėtros fondo specialiosios E</text:span><text:span text:style-name="T206">konomikos augimo ir konkurencingumo didinimo programos (ES lėšos) (programos kodas – 01_105), priemonės kodas 115_111, funkcinės klasifikacijos kodas 04.09.01.03, ekonominės klasifikacijos kodas 2.9.2.2.1.03;</text:span></text:p>
      <text:p text:style-name="P207"><text:span text:style-name="T208">23</text:span><text:span text:style-name="T209">. UAB „Elektros zona“ projekto „UAB „Elek</text:span><text:span text:style-name="T210">tros zona“ verslo procesų optimizavimas, diegiant e-verslo sprendimą“ (VšĮ Lietuvos verslo paramos agentūros 2011 m. kovo 3 d. paraiškos kodas VP2-2.1-ŪM-02-K-02-030 Europos Sąjungos struktūrinių fondų ir (ar) valstybės biudžeto finansavimui gauti vertinim</text:span><text:span text:style-name="T211">o rezultatų ataskaita Nr. VP-P1-Z02-2628) veiklos ir kapitalo<text:s/></text:span><text:soft-page-break/><text:span text:style-name="T212">formavimo išlaidoms padengti – iki 145 207,00 (šimto keturiasdešimt penkių tūkstančių dviejų šimtų septynių) litų finansavimo, finansavimo dalis (intensyvumas) – iki 50,00 proc. iš Europos Sąjun</text:span><text:span text:style-name="T213">gos Europos regioninės plėtros fondo specialiosios Ekonomikos augimo ir konkurencingumo didinimo programos (ES lėšos) (programos kodas – 01_105), priemonės kodas 115_111, funkcinės klasifikacijos kodas 04.09.01.03, ekonominės klasifikacijos kodai 2.9.2.1.1</text:span><text:span text:style-name="T214">.03 ir 2.9.2.2.1.03;</text:span></text:p>
      <text:p text:style-name="P215"><text:span text:style-name="T216">24</text:span><text:span text:style-name="T217">. uždarosios akcinės bendrovės „JURBY WATER TECH“ projekto „UAB „Jurby Water Tech“ produktyvumo kėlimas panaudojant informacines technologijas įmonės valdymui“ (VšĮ Lietuvos verslo paramos agentūros 2011 m. kovo 3 d. paraiškos ko</text:span><text:span text:style-name="T218">das VP2-2.1-ŪM-02-K-02-028 Europos Sąjungos struktūrinių fondų ir (ar) valstybės biudžeto finansavimui gauti vertinimo rezultatų ataskaita Nr. VP-P1-Z02-2629) veiklos ir kapitalo formavimo išlaidoms padengti – iki 149 350,00 (šimto keturiasdešimt devynių t</text:span><text:span text:style-name="T219">ūkstančių trijų šimtų penkiasdešimt) litų finansavimo, finansavimo dalis (intensyvumas) – iki 50,00 proc. iš Europos Sąjungos Europos regioninės plėtros fondo specialiosios Ekonomikos augimo ir konkurencingumo didinimo programos (ES lėšos) (programos kodas</text:span><text:span text:style-name="T220"><text:s/>– 01_105), priemonės kodas 115_111, funkcinės klasifikacijos kodas 04.09.01.03, ekonominės klasifikacijos kodai 2.9.2.1.1.03 ir 2.9.2.2.1.03;</text:span></text:p>
      <text:p text:style-name="P221"><text:span text:style-name="T222">25</text:span><text:span text:style-name="T223">. Lietuvos ir JAV uždarosios akcinės bendrovės „REGĖJIMAS“ projekto „UAB „Regėjimas“ veiklos efektyvumo did</text:span><text:span text:style-name="T224">inimas“ (VšĮ Lietuvos verslo paramos agentūros 2011 m. kovo 3 d. paraiškos kodas VP2-2.1-ŪM-02-K-02-120 Europos Sąjungos struktūrinių fondų ir (ar) valstybės biudžeto finansavimui gauti vertinimo rezultatų ataskaita Nr. VP-P1-Z02-2630) veiklos ir kapitalo<text:s/></text:span><text:span text:style-name="T225">formavimo išlaidoms padengti – iki 142 251,00 (šimto keturiasdešimt dviejų tūkstančių dviejų šimtų penkiasdešimt vieno) lito finansavimo, finansavimo dalis (intensyvumas) – iki 50,00 proc. iš Europos Sąjungos Europos regioninės plėtros fondo specialiosios<text:s/></text:span><text:span text:style-name="T226">Ekonomikos augimo ir konkurencingumo didinimo programos (ES lėšos) (programos kodas – 01_105), priemonės kodas 115_111, funkcinės klasifikacijos kodas 04.09.01.03, ekonominės klasifikacijos kodai 2.9.2.1.1.03 ir 2.9.2.2.1.03;</text:span></text:p>
      <text:p text:style-name="P227"><text:span text:style-name="T228">26</text:span><text:span text:style-name="T229">. UAB „MARIJAMPOLĖS EOLT</text:span><text:span text:style-name="T230">AS“ projekto „Įmonės veiklos procesų automatizavimas“ (VšĮ Lietuvos verslo paramos agentūros 2011 m. kovo 3 d. paraiškos kodas VP2-2.1-ŪM-02-K-02-088 Europos Sąjungos struktūrinių fondų ir (ar) valstybės biudžeto finansavimui gauti vertinimo rezultatų atas</text:span><text:span text:style-name="T231">kaita Nr. VP-P1-Z02-2634) veiklos ir kapitalo formavimo išlaidoms padengti – iki 74 919,00 (septyniasdešimt keturių tūkstančių devynių šimtų devyniolikos) litų finansavimo, finansavimo dalis (intensyvumas) – iki 50,00 proc. iš Europos Sąjungos Europos regi</text:span><text:span text:style-name="T232">oninės plėtros fondo specialiosios Ekonomikos augimo ir konkurencingumo didinimo programos (ES lėšos) (programos kodas – 01_105), priemonės kodas 115_111, funkcinės klasifikacijos kodas 04.09.01.03, ekonominės klasifikacijos kodai 2.9.2.1.1.03 ir 2.9.2.2.1</text:span><text:span text:style-name="T233">.03;</text:span></text:p>
      <text:p text:style-name="P234"><text:span text:style-name="T235">27</text:span><text:span text:style-name="T236">. uždarosios akcinės bendrovės „MELGA“ projekto „UAB „Melga“ darbo našumo ir konkurencingumo didinimas, diegiant informacines technologijas“ (VšĮ Lietuvos verslo paramos agentūros 2011 m. kovo 3 d. paraiškos kodas VP2-2.1-ŪM-02-K-02-001 Europos<text:s/></text:span><text:span text:style-name="T237">Sąjungos struktūrinių fondų ir (ar) valstybės biudžeto finansavimui gauti vertinimo rezultatų ataskaita Nr. VP-P1-Z02-2635) veiklos ir kapitalo formavimo išlaidoms padengti – iki 87 727,00 (aštuoniasdešimt septynių tūkstančių septynių šimtų dvidešimt septy</text:span><text:span text:style-name="T238">nių) litų finansavimo, finansavimo dalis (intensyvumas) – iki 50,00 proc. iš Europos Sąjungos Europos regioninės plėtros fondo specialiosios Ekonomikos augimo ir konkurencingumo didinimo programos (ES lėšos) (programos kodas – 01_105), priemonės kodas 115_</text:span><text:span text:style-name="T239">111, funkcinės klasifikacijos kodas 04.09.01.03, ekonominės klasifikacijos kodai 2.9.2.1.1.03 ir 2.9.2.2.1.03;</text:span></text:p>
      <text:p text:style-name="P240"><text:span text:style-name="T241">28</text:span><text:span text:style-name="T242">. UAB „MDI Transport“ projekto „Verslo valdymo sistemos diegimas UAB „MDI Transport“ (VšĮ Lietuvos verslo paramos agentūros 2011 m. kovo 3<text:s/></text:span><text:span text:style-name="T243">d. paraiškos kodas VP2-2.1-ŪM-02-K-02-058 Europos Sąjungos struktūrinių fondų ir (ar) valstybės biudžeto finansavimui gauti vertinimo rezultatų ataskaita Nr. VP-P1-Z02-2637) veiklos ir kapitalo formavimo išlaidoms padengti – iki 52 000,00 (penkiasdešimt dv</text:span><text:span text:style-name="T244">iejų tūkstančių) litų finansavimo, finansavimo dalis (intensyvumas) – iki 50,00 proc. iš Europos Sąjungos Europos regioninės plėtros fondo<text:s/></text:span><text:soft-page-break/><text:span text:style-name="T245">specialiosios Ekonomikos augimo ir konkurencingumo didinimo programos (ES lėšos) (programos kodas – 01_105), priemonė</text:span><text:span text:style-name="T246">s kodas 115_111, funkcinės klasifikacijos kodas 04.09.01.03, ekonominės klasifikacijos kodai 2.9.2.1.1.03 ir 2.9.2.2.1.03;</text:span></text:p>
      <text:p text:style-name="P247"><text:span text:style-name="T248">29</text:span><text:span text:style-name="T249">. UAB „Lausna“ projekto „UAB „Lausna“ veiklos optimizavimas ir darbo našumo didinimas, diegiant verslo valdymo sistemą“ (VšĮ Li</text:span><text:span text:style-name="T250">etuvos verslo paramos agentūros 2011 m. kovo 3 d. paraiškos kodas VP2-2.1-ŪM-02-K-02-021 Europos Sąjungos struktūrinių fondų ir (ar) valstybės biudžeto finansavimui gauti vertinimo rezultatų ataskaita Nr. VP-P1-Z02-2639) veiklos ir kapitalo formavimo išlai</text:span><text:span text:style-name="T251">doms padengti – iki 129 870,00 (šimto dvidešimt devynių tūkstančių aštuonių šimtų septyniasdešimt) litų finansavimo, finansavimo dalis (intensyvumas) – iki 50,00 proc. iš Europos Sąjungos Europos regioninės plėtros fondo specialiosios Ekonomikos augimo ir<text:s/></text:span><text:span text:style-name="T252">konkurencingumo didinimo programos (ES lėšos) (programos kodas – 01_105), priemonės kodas 115_111, funkcinės klasifikacijos kodas 04.09.01.03, ekonominės klasifikacijos kodai 2.9.2.1.1.03 ir 2.9.2.2.1.03;</text:span></text:p>
      <text:p text:style-name="P253"><text:span text:style-name="T254">30</text:span><text:span text:style-name="T255">. UAB „DELTA TRANSPORTAS“ projekto „E-verslo<text:s/></text:span><text:span text:style-name="T256">sprendimo diegimas įmonės paslaugų procesams optimizuoti“ (VšĮ Lietuvos verslo paramos agentūros 2011 m. kovo 3 d. paraiškos kodas VP2-2.1-ŪM-02-K-02-173 Europos Sąjungos struktūrinių fondų ir (ar) valstybės biudžeto finansavimui gauti vertinimo rezultatų<text:s/></text:span><text:span text:style-name="T257">ataskaita Nr. VP-P1-Z02-2640) veiklos ir kapitalo formavimo išlaidoms padengti – iki 128 719,00 (šimto dvidešimt aštuonių tūkstančių septynių šimtų devyniolikos) litų finansavimo, finansavimo dalis (intensyvumas) – iki 50,00 proc. iš Europos Sąjungos Europ</text:span><text:span text:style-name="T258">os regioninės plėtros fondo specialiosios Ekonomikos augimo ir konkurencingumo didinimo programos (ES lėšos) (programos kodas – 01_105), priemonės kodas 115_111, funkcinės klasifikacijos kodas 04.09.01.03, ekonominės klasifikacijos kodai 2.9.2.1.1.03 ir 2.</text:span><text:span text:style-name="T259">9.2.2.1.03;</text:span></text:p>
      <text:p text:style-name="P260"><text:span text:style-name="T261">31</text:span><text:span text:style-name="T262">. uždarosios akcinės bendrovės „ŠVIESOS STUDIJA“ projekto „UAB „Šviesos studija“ verslo procesų optimizavimas, diegiant elektroninio verslo sprendimą“ (VšĮ Lietuvos verslo paramos agentūros 2011 m. kovo 3 d. paraiškos kodas VP2-2.1-ŪM-02-</text:span><text:span text:style-name="T263">K-02-167 Europos Sąjungos struktūrinių fondų ir (ar) valstybės biudžeto finansavimui gauti vertinimo rezultatų ataskaita Nr. VP-P1-Z02-2643) veiklos ir kapitalo formavimo išlaidoms padengti – iki 47 925,00 (keturiasdešimt septynių tūkstančių devynių šimtų<text:s/></text:span><text:span text:style-name="T264">dvidešimt penkių) litų finansavimo, finansavimo dalis (intensyvumas) – iki 50,00 proc. iš Europos Sąjungos Europos regioninės plėtros fondo specialiosios Ekonomikos augimo ir konkurencingumo didinimo programos (ES lėšos) (programos kodas – 01_105), priemon</text:span><text:span text:style-name="T265">ės kodas 115_111, funkcinės klasifikacijos kodas 04.09.01.03, ekonominės klasifikacijos kodai 2.9.2.1.1.03 ir 2.9.2.2.1.03;</text:span></text:p>
      <text:p text:style-name="P266"><text:span text:style-name="T267">32</text:span><text:span text:style-name="T268">. uždarosios akcinės bendrovės „KATIKAUGA“ projekto „Darbo našumo ir eksporto didinimas diegiant verslo valdymo sistemą“ (VšĮ<text:s/></text:span><text:span text:style-name="T269">Lietuvos verslo paramos agentūros 2011 m. kovo 3 d. paraiškos kodas VP2-2.1-ŪM-02-K-02-184 Europos Sąjungos struktūrinių fondų ir (ar) valstybės biudžeto finansavimui gauti vertinimo rezultatų ataskaita Nr. VP-P1-Z02-2644) veiklos ir kapitalo formavimo išl</text:span><text:span text:style-name="T270">aidoms padengti – iki 57 103,00 (penkiasdešimt septynių tūkstančių šimto trijų) litų finansavimo, finansavimo dalis (intensyvumas) – iki 50,00 proc. iš Europos Sąjungos Europos regioninės plėtros fondo specialiosios Ekonomikos augimo ir konkurencingumo did</text:span><text:span text:style-name="T271">inimo programos (ES lėšos) (programos kodas – 01_105), priemonės kodas 115_111, funkcinės klasifikacijos kodas 04.09.01.03, ekonominės klasifikacijos kodai 2.9.2.1.1.03 ir 2.9.2.2.1.03;</text:span></text:p>
      <text:p text:style-name="P272"><text:span text:style-name="T273">33</text:span><text:span text:style-name="T274">. uždarosios akcinės bendrovės „B.G.M.“ projekto „E-verslas spre</text:span><text:span text:style-name="T275">ndimų diegimas UAB „B.G.M.“ veikloje“ (VšĮ Lietuvos verslo paramos agentūros 2011 m. kovo 3 d. paraiškos kodas VP2-2.1-ŪM-02-K-02-143 Europos Sąjungos struktūrinių fondų ir (ar) valstybės biudžeto finansavimui gauti vertinimo rezultatų ataskaita Nr. VP-P1-</text:span><text:span text:style-name="T276">Z02-2651) veiklos ir kapitalo formavimo išlaidoms padengti – iki 101 850,00 (šimto vieno tūkstančio aštuonių šimtų penkiasdešimt) litų finansavimo, finansavimo dalis (intensyvumas) – iki 50,00 proc. iš Europos Sąjungos Europos regioninės plėtros fondo spec</text:span><text:span text:style-name="T277">ialiosios Ekonomikos augimo ir konkurencingumo didinimo programos (ES lėšos) (programos kodas – 01_105), priemonės kodas 115_111, funkcinės klasifikacijos kodas 04.09.01.03, ekonominės klasifikacijos kodai 2.9.2.1.1.03 ir 2.9.2.2.1.03;</text:span></text:p>
      <text:p text:style-name="P278"><text:span text:style-name="T279">34</text:span><text:span text:style-name="T280">. UAB „Grens C</text:span><text:span text:style-name="T281">argo“ projekto „UAB „GRENS CARGO“ darbo našumo ir eksporto didinimas diegiant informacines technologijas“ (VšĮ Lietuvos verslo paramos agentūros 2011 m. kovo 3 d. paraiškos kodas VP2-2.1-ŪM-02-K-02-126 Europos Sąjungos struktūrinių fondų ir (ar) valstybės<text:s/></text:span><text:span text:style-name="T282">biudžeto finansavimui gauti vertinimo rezultatų ataskaita Nr. VP-P1-Z02-2659) veiklos ir kapitalo formavimo išlaidoms padengti – iki 112 539,00 (šimto dvylikos tūkstančių penkių šimtų trisdešimt devynių) litų finansavimo, finansavimo dalis (intensyvumas) –</text:span><text:span text:style-name="T283"><text:s/>iki 48,93 proc. iš Europos Sąjungos Europos regioninės plėtros fondo specialiosios Ekonomikos augimo ir konkurencingumo didinimo programos (ES lėšos) (programos kodas – 01_105), priemonės kodas 115_111, funkcinės klasifikacijos kodas 04.09.01.03, ekonomin</text:span><text:span text:style-name="T284">ės klasifikacijos kodai 2.9.2.1.1.03 ir 2.9.2.2.1.03;</text:span></text:p>
      <text:p text:style-name="P285"><text:span text:style-name="T286">35</text:span><text:span text:style-name="T287">. uždarosios akcinės bendrovės „DRUKA“ projekto „UAB „Druka“ produktyvumo didinimas ir aplinkos verslui gerinimas diegiant inovatyvų e-verslo sprendinį“ (VšĮ Lietuvos verslo paramos agentūros 2011</text:span><text:span text:style-name="T288"><text:s/>m. kovo 9 d. paraiškos kodas VP2-2.1-ŪM-02-K-02-080 Europos Sąjungos struktūrinių fondų ir (ar) valstybės biudžeto finansavimui gauti vertinimo rezultatų ataskaita Nr. VP-P1-Z02-2700) kapitalo formavimo išlaidoms padengti – iki 149 646,00 (šimto keturiasd</text:span><text:span text:style-name="T289">ešimt devynių tūkstančių šešių šimtų keturiasdešimt šešių) litų finansavimo, finansavimo dalis (intensyvumas) – iki 50,00 proc. iš Europos Sąjungos Europos regioninės plėtros fondo specialiosios Ekonomikos augimo ir konkurencingumo didinimo programos (ES l</text:span><text:span text:style-name="T290">ėšos) (programos kodas – 01_105), priemonės kodas 115_111, funkcinės klasifikacijos kodas 04.09.01.03, ekonominės klasifikacijos kodas 2.9.2.2.1.03;</text:span></text:p>
      <text:p text:style-name="P291"><text:span text:style-name="T292">36</text:span><text:span text:style-name="T293">. UAB „High Logistics“ projekto „UAB „High logistics“ konkurencingumo didinimas diegiant El. Verslo s</text:span><text:span text:style-name="T294">prendimą“ (VšĮ Lietuvos verslo paramos agentūros 2011 m. kovo 9 d. paraiškos kodas VP2-2.1-ŪM-02-K-02-066 Europos Sąjungos struktūrinių fondų ir (ar) valstybės biudžeto finansavimui gauti vertinimo rezultatų ataskaita Nr. VP-P1-Z02-2702) kapitalo formavimo</text:span><text:span text:style-name="T295"><text:s/>išlaidoms padengti – iki 74 267,00 (septyniasdešimt keturių tūkstančių dviejų šimtų šešiasdešimt septynių) litų finansavimo, finansavimo dalis (intensyvumas) – iki 48,86 proc. iš Europos Sąjungos Europos regioninės plėtros fondo specialiosios Ekonomikos a</text:span><text:span text:style-name="T296">ugimo ir konkurencingumo didinimo programos (ES lėšos) (programos kodas – 01_105), priemonės kodas 115_111, funkcinės klasifikacijos kodas 04.09.01.03, ekonominės klasifikacijos kodas 2.9.2.2.1.03;</text:span></text:p>
      <text:p text:style-name="P297"><text:span text:style-name="T298">37</text:span><text:span text:style-name="T299">. UAB „Ave vita“ klinikos projekto „UAB „Ave vita“ k</text:span><text:span text:style-name="T300">linika veiklos efektyvumo didinimas“ (VšĮ Lietuvos verslo paramos agentūros 2011 m. kovo 9 d. paraiškos kodas VP2-2.1-ŪM-02-K-02-090 Europos Sąjungos struktūrinių fondų ir (ar) valstybės biudžeto finansavimui gauti vertinimo rezultatų ataskaita Nr. VP-P1-Z</text:span><text:span text:style-name="T301">02-2703) kapitalo formavimo išlaidoms padengti – iki 126 930,00 (šimto dvidešimt šešių tūkstančių devynių šimtų trisdešimt) litų finansavimo, finansavimo dalis (intensyvumas) – iki 50,00 proc. iš Europos Sąjungos Europos regioninės plėtros fondo specialios</text:span><text:span text:style-name="T302">ios Ekonomikos augimo ir konkurencingumo didinimo programos (ES lėšos) (programos kodas – 01_105), priemonės kodas 115_111, funkcinės klasifikacijos kodas 04.09.01.03, ekonominės klasifikacijos kodas 2.9.2.2.1.03;</text:span></text:p>
      <text:p text:style-name="P303"><text:span text:style-name="T304">38</text:span><text:span text:style-name="T305">. uždarosios akcinės bendrovės „FAUG</text:span><text:span text:style-name="T306">A“ projekto „Informacinės verslo valdymo sistemos, skirtos įmonės procesų efektyvumo didinimui, diegimas“ (VšĮ Lietuvos verslo paramos agentūros 2011 m. kovo 9 d. paraiškos kodas VP2-2.1-ŪM-02-K-02-095 Europos Sąjungos struktūrinių fondų ir (ar) valstybės<text:s/></text:span><text:span text:style-name="T307">biudžeto finansavimui gauti vertinimo rezultatų ataskaita Nr. VP-P1-Z02-2706) kapitalo formavimo išlaidoms padengti – iki 138 114,00 (šimto trisdešimt aštuonių tūkstančių šimto keturiolikos) litų finansavimo, finansavimo dalis (intensyvumas) – iki 50,00 pr</text:span><text:span text:style-name="T308">oc. iš Europos Sąjungos Europos regioninės plėtros fondo specialiosios Ekonomikos augimo ir konkurencingumo didinimo programos (ES lėšos) (programos kodas – 01_105), priemonės kodas 115_111, funkcinės klasifikacijos kodas 04.09.01.03, ekonominės klasifikac</text:span><text:span text:style-name="T309">ijos kodas 2.9.2.2.1.03;</text:span></text:p>
      <text:p text:style-name="P310"><text:span text:style-name="T311">39</text:span><text:span text:style-name="T312">. uždarosios akcinės bendrovės „Valentis“ projekto „E-verslo sprendimo įdiegimas UAB „Valentis“ poreikių patenkinimui“ (VšĮ Lietuvos verslo paramos agentūros 2011 m. kovo 9 d. paraiškos kodas VP2-2.1-ŪM-02-K-02-056 Europos Są</text:span><text:span text:style-name="T313">jungos struktūrinių fondų ir (ar) valstybės<text:s/></text:span><text:soft-page-break/><text:span text:style-name="T314">biudžeto finansavimui gauti vertinimo rezultatų ataskaita Nr. VP-P1-Z02-2707) kapitalo formavimo išlaidoms padengti – iki 119 781,00 (šimto devyniolikos tūkstančių septynių šimtų aštuoniasdešimt vieno) lito finan</text:span><text:span text:style-name="T315">savimo, finansavimo dalis (intensyvumas) – iki 50,00 proc. iš Europos Sąjungos Europos regioninės plėtros fondo specialiosios Ekonomikos augimo ir konkurencingumo didinimo programos (ES lėšos) (programos kodas – 01_105), priemonės kodas 115_111, funkcinės<text:s/></text:span><text:span text:style-name="T316">klasifikacijos kodas 04.09.01.03, ekonominės klasifikacijos kodas 2.9.2.2.1.03;</text:span></text:p>
      <text:p text:style-name="P317"><text:span text:style-name="T318">40</text:span><text:span text:style-name="T319">. BDO auditas ir apskaita, UAB projekto „UAB „BDO auditas ir apskaita“ darbo našumo ir konkurencingumo didinimas diegiant pažangią verslo valdymo sistemą“ (VšĮ Lietuvos<text:s/></text:span><text:span text:style-name="T320">verslo paramos agentūros 2011 m. kovo 9 d. paraiškos kodas VP2-2.1-ŪM-02-K-02-048 Europos Sąjungos struktūrinių fondų ir (ar) valstybės biudžeto finansavimui gauti vertinimo rezultatų ataskaita Nr. VP-P1-Z02-2708) kapitalo formavimo išlaidoms padengti – ik</text:span><text:span text:style-name="T321">i 112 000,00 (šimto dvylikos tūkstančių) litų finansavimo, finansavimo dalis (intensyvumas) – iki 50,00 proc. iš Europos Sąjungos Europos regioninės plėtros fondo specialiosios Ekonomikos augimo ir konkurencingumo didinimo programos (ES lėšos) (programos k</text:span><text:span text:style-name="T322">odas – 01_105), priemonės kodas 115_111, funkcinės klasifikacijos kodas 04.09.01.03, ekonominės klasifikacijos kodas 2.9.2.2.1.03;</text:span></text:p>
      <text:p text:style-name="P323"><text:span text:style-name="T324">41</text:span><text:span text:style-name="T325">. UAB „Baltic Car Equipment“ projekto „UAB „Baltic Car Equipment“ darbo našumo didinimas, optimizuojant su gamyba ir pa</text:span><text:span text:style-name="T326">slaugų teikimu susijusius procesus informacinių technologijų dėka“ (VšĮ Lietuvos verslo paramos agentūros 2011 m. kovo 9 d. paraiškos kodas VP2-2.1-ŪM-02-K-02-163 Europos Sąjungos struktūrinių fondų ir (ar) valstybės biudžeto finansavimui gauti vertinimo r</text:span><text:span text:style-name="T327">ezultatų ataskaita Nr. VP-P1-Z02-2711) kapitalo formavimo išlaidoms padengti – iki 33 822,00<text:s/></text:span><text:span text:style-name="T328">(trisdešimt trijų tūkstančių aštuonių šimtų dvidešimt dviejų) litų finansavimo, finansavimo dalis (intensyvumas) – iki 50,00 proc</text:span><text:span text:style-name="T329">. iš Europos Sąjungos Europos regi</text:span><text:span text:style-name="T330">oninės plėtros fondo specialiosios Ekonomikos augimo ir konkurencingumo didinimo programos (ES lėšos) (programos kodas – 01_105), priemonės kodas 115_111, funkcinės klasifikacijos kodas 04.09.01.03, ekonominės klasifikacijos kodas 2.9.2.2.1.03;</text:span></text:p>
      <text:p text:style-name="P331"><text:span text:style-name="T332">42</text:span><text:span text:style-name="T333">. R.<text:s/></text:span><text:span text:style-name="T334">Daukšos gamybinės-komercinės įmonės „Linomeda“ projekto „Verslo valdymo sistemos diegimas Linomedoje“ (VšĮ Lietuvos verslo paramos agentūros 2011 m. kovo 9 d. paraiškos kodas VP2-2.1-ŪM-02-K-02-179 Europos Sąjungos struktūrinių fondų ir (ar) valstybės biud</text:span><text:span text:style-name="T335">žeto finansavimui gauti vertinimo rezultatų ataskaita Nr. VP-P1-Z02-2712) kapitalo formavimo išlaidoms padengti – iki 35 770,00 (trisdešimt penkių tūkstančių septynių šimtų septyniasdešimt) litų finansavimo, finansavimo dalis (intensyvumas) – iki 50,00 pro</text:span><text:span text:style-name="T336">c. iš Europos Sąjungos Europos regioninės plėtros fondo specialiosios Ekonomikos augimo ir konkurencingumo didinimo programos (ES lėšos) (programos kodas – 01_105), priemonės kodas 115_111, funkcinės klasifikacijos kodas 04.09.01.03, ekonominės klasifikaci</text:span><text:span text:style-name="T337">jos kodas 2.9.2.2.1.03;</text:span></text:p>
      <text:p text:style-name="P338"><text:span text:style-name="T339">43</text:span><text:span text:style-name="T340">. UAB „JAKOBSEN HOME CO“ projekto „Informacinių technologijų sprendimų diegimas UAB JAKOBSEN HOME CO“ (VšĮ Lietuvos verslo paramos agentūros 2011 m. kovo 9 d. paraiškos kodas VP2-2.1-ŪM-02-K-02-154 Europos Sąjungos struktūrini</text:span><text:span text:style-name="T341">ų fondų ir (ar) valstybės biudžeto finansavimui gauti vertinimo rezultatų ataskaita Nr. VP-P1-Z02-2714) kapitalo formavimo išlaidoms padengti – iki 92 101,00 (devyniasdešimt dviejų tūkstančių šimto vieno) lito finansavimo, finansavimo dalis (intensyvumas)<text:s/></text:span><text:span text:style-name="T342">– iki 50,00 proc. iš Europos Sąjungos Europos regioninės plėtros fondo specialiosios Ekonomikos augimo ir konkurencingumo didinimo programos (ES lėšos) (programos kodas – 01_105), priemonės kodas 115_111, funkcinės klasifikacijos kodas 04.09.01.03, ekonomi</text:span><text:span text:style-name="T343">nės klasifikacijos kodas 2.9.2.2.1.03;</text:span></text:p>
      <text:p text:style-name="P344"><text:span text:style-name="T345">44</text:span><text:span text:style-name="T346">. UAB „ELDES“ projekto „E-verslo sprendimo įdiegimas UAB „Eldes“ poreikių patenkinimui“ (VšĮ Lietuvos verslo paramos agentūros 2011 m. kovo 9 d. paraiškos kodas VP2-2.1-ŪM-02-K-02-020 Europos Sąjungos struktūrin</text:span><text:span text:style-name="T347">ių fondų ir (ar) valstybės biudžeto finansavimui gauti vertinimo rezultatų ataskaita Nr. VP-P1-Z02-2717) kapitalo formavimo išlaidoms<text:s/></text:span><text:span text:style-name="T348">padengti – iki 19 300,00 (devyniolikos tūkstančių trijų šimtų) litų finansavimo, finansavimo dalis (intensyvumas) – iki 50</text:span><text:span text:style-name="T349">,00 pro</text:span><text:span text:style-name="T350">c. iš Europos Sąjungos Europos regioninės plėtros fondo specialiosios Ekonomikos augimo ir konkurencingumo didinimo programos (ES lėšos) (programos<text:s/></text:span><text:soft-page-break/><text:span text:style-name="T351">kodas – 01_105), priemonės kodas 115_111, funkcinės klasifikacijos kodas 04.09.01.03, ekonominės klas</text:span><text:span text:style-name="T352">ifikacijos kodas 2.9.2.2.1.03;</text:span></text:p>
      <text:p text:style-name="P353"><text:span text:style-name="T354">45</text:span><text:span text:style-name="T355">. UAB „Autosprendimai“ projekto „UAB „Autosprendimai“ veiklos procesų optimizavimas, diegiant e-verslo sprendinį“ (VšĮ Lietuvos verslo paramos agentūros 2011 m. kovo 9 d. paraiškos kodas VP2-2.1-ŪM-02-K-02-115 Europos S</text:span><text:span text:style-name="T356">ąjungos struktūrinių fondų ir (ar) valstybės biudžeto finansavimui gauti vertinimo rezultatų ataskaita Nr. VP-P1-Z02-2719) kapitalo formavimo išlaidoms padengti – iki 66 765,00 (šešiasdešimt šešių tūkstančių septynių šimtų šešiasdešimt penkių) litų finansa</text:span><text:span text:style-name="T357">vimo, finansavimo dalis (intensyvumas) – iki 50,00 proc. iš Europos Sąjungos Europos regioninės plėtros fondo specialiosios Ekonomikos augimo ir konkurencingumo didinimo programos (ES lėšos) (programos kodas – 01_105), priemonės kodas 115_111, funkcinės kl</text:span><text:span text:style-name="T358">asifikacijos kodas 04.09.01.03, ekonominės klasifikacijos kodas 2.9.2.2.1.03;</text:span></text:p>
      <text:p text:style-name="P359"><text:span text:style-name="T360">46</text:span><text:span text:style-name="T361">. uždarosios akcinės bendrovės „KRAUTOMA“ projekto „E-verslo sprendimo diegimas siekiant padidinti įmonės konkurencingumą ir darbo našumą“ (VšĮ Lietuvos verslo paramos agen</text:span><text:span text:style-name="T362">tūros 2011 m. kovo 9 d. paraiškos kodas VP2-2.1-ŪM-02-K-02-105 Europos Sąjungos struktūrinių fondų ir (ar) valstybės biudžeto finansavimui gauti vertinimo rezultatų ataskaita Nr. VP-P1-Z02-2720) kapitalo formavimo išlaidoms padengti – iki 72 953,00 (septyn</text:span><text:span text:style-name="T363">iasdešimt dviejų tūkstančių devynių šimtų penkiasdešimt trijų) litų finansavimo, finansavimo dalis (intensyvumas) – iki 50,00 proc. iš Europos Sąjungos Europos regioninės plėtros fondo specialiosios Ekonomikos augimo ir konkurencingumo didinimo programos (</text:span><text:span text:style-name="T364">ES lėšos) (programos kodas – 01_105), priemonės kodas 115_111, funkcinės klasifikacijos kodas 04.09.01.03, ekonominės klasifikacijos kodas 2.9.2.2.1.03;</text:span></text:p>
      <text:p text:style-name="P365"><text:span text:style-name="T366">47</text:span><text:span text:style-name="T367">. uždarosios akcinės bendrovės „JUTRIX“ projekto „Elektroninio verslo projekto įgyvendinimas, sie</text:span><text:span text:style-name="T368">kiant optimizuoti UAB Jutrix gamybos procesų organizavimą bei vykdymą“ (VšĮ Lietuvos verslo paramos agentūros 2011 m. kovo 9 d. paraiškos kodas VP2-2.1-ŪM-02-K-02-102 Europos Sąjungos struktūrinių fondų ir (ar) valstybės biudžeto finansavimui gauti vertini</text:span><text:span text:style-name="T369">mo rezultatų ataskaita Nr. VP-P1-Z02-2722) kapitalo formavimo išlaidoms padengti – iki 104 125,00 (šimto keturių tūkstančių šimto dvidešimt penkių) litų finansavimo, finansavimo dalis (intensyvumas) – iki 49,75 proc. iš Europos Sąjungos Europos regioninės<text:s/></text:span><text:span text:style-name="T370">plėtros fondo specialiosios Ekonomikos augimo ir konkurencingumo didinimo programos (ES lėšos) (programos kodas – 01_105), priemonės kodas 115_111, funkcinės klasifikacijos kodas 04.09.01.03, ekonominės klasifikacijos kodas 2.9.2.2.1.03;</text:span></text:p>
      <text:p text:style-name="P371"><text:span text:style-name="T372">48</text:span><text:span text:style-name="T373">. uždarosios</text:span><text:span text:style-name="T374"><text:s/>akcinės bendrovės „VILDIKA“ projekto „UAB „Vildika“ darbo našumo ir eksporto didinimas diegiant informacines technologijas“ (VšĮ Lietuvos verslo paramos agentūros 2011 m. kovo 9 d. paraiškos kodas VP2-2.1-ŪM-02-K-02-085 Europos Sąjungos struktūrinių fondų</text:span><text:span text:style-name="T375"><text:s/>ir (ar) valstybės biudžeto finansavimui gauti vertinimo rezultatų ataskaita Nr. VP-P1-Z02-2724) kapitalo formavimo išlaidoms padengti – iki 133 378,00 (šimto trisdešimt trijų tūkstančių trijų šimtų septyniasdešimt aštuonių) litų finansavimo, finansavimo d</text:span><text:span text:style-name="T376">alis (intensyvumas) – iki 50,00 proc. iš Europos Sąjungos Europos regioninės plėtros fondo specialiosios Ekonomikos augimo ir konkurencingumo didinimo programos (ES lėšos) (programos kodas – 01_105), priemonės kodas 115_111, funkcinės klasifikacijos kodas<text:s/></text:span><text:span text:style-name="T377">04.09.01.03, ekonominės klasifikacijos kodas 2.9.2.2.1.03;</text:span></text:p>
      <text:p text:style-name="P378"><text:span text:style-name="T379">49</text:span><text:span text:style-name="T380">. UAB „Rimess“ projekto „Verslo procesų UAB „Rimess“ optimizavimas“ (VšĮ Lietuvos verslo paramos agentūros 2011 m. kovo 9 d. paraiškos kodas VP2-2.1-ŪM-02-K-02-196 Europos Sąjungos struktūrin</text:span><text:span text:style-name="T381">ių fondų ir (ar) valstybės biudžeto finansavimui gauti vertinimo rezultatų ataskaita Nr. VP-P1-Z02-2728) kapitalo formavimo išlaidoms padengti – iki 41 652,00 (keturiasdešimt vieno tūkstančio šešių šimtų penkiasdešimt dviejų) litų finansavimo, finansavimo<text:s/></text:span><text:span text:style-name="T382">dalis (intensyvumas) – iki 50,00 proc. iš Europos Sąjungos Europos regioninės plėtros fondo specialiosios Ekonomikos augimo ir konkurencingumo didinimo programos (ES lėšos) (programos kodas – 01_105), priemonės kodas 115_111, funkcinės klasifikacijos kodas</text:span><text:span text:style-name="T383"><text:s/>04.09.01.03, ekonominės klasifikacijos kodas 2.9.2.2.1.03;</text:span></text:p>
      <text:p text:style-name="P384"><text:span text:style-name="T385">50</text:span><text:span text:style-name="T386">. uždarosios akcinės bendrovės „Selteka“ projekto „UAB Selteka verslo valdymo sistema“<text:s/></text:span><text:soft-page-break/><text:span text:style-name="T387">(VšĮ Lietuvos verslo paramos agentūros 2011 m. kovo 9 d. paraiškos kodas VP2-2.1-ŪM-02-K-02-128 Europos</text:span><text:span text:style-name="T388"><text:s/>Sąjungos struktūrinių fondų ir (ar) valstybės biudžeto finansavimui gauti vertinimo rezultatų ataskaita Nr. VP-P1-Z02-2729) kapitalo formavimo išlaidoms padengti – iki 147 740,00 (šimto keturiasdešimt septynių tūkstančių septynių šimtų keturiasdešimt) lit</text:span><text:span text:style-name="T389">ų finansavimo, finansavimo dalis (intensyvumas) – iki 49,79 proc. iš Europos Sąjungos Europos regioninės plėtros fondo specialiosios Ekonomikos augimo ir konkurencingumo didinimo programos (ES lėšos) (programos kodas – 01_105), priemonės kodas 115_111, fun</text:span><text:span text:style-name="T390">kcinės klasifikacijos kodas 04.09.01.03, ekonominės klasifikacijos kodas 2.9.2.2.1.03;</text:span></text:p>
      <text:p text:style-name="P391"><text:span text:style-name="T392">51</text:span><text:span text:style-name="T393">. uždarosios akcinės bendrovės „Autoverslas“ projekto „UAB „Autoverslas“ veiklos procesų optimizavimas, diegiant e-verslo sprendinį“ (VšĮ Lietuvos verslo paramos a</text:span><text:span text:style-name="T394">gentūros 2011 m. kovo 9 d. paraiškos kodas VP2-2.1-ŪM-02-K-02-122 Europos Sąjungos struktūrinių fondų ir (ar) valstybės biudžeto finansavimui gauti vertinimo rezultatų ataskaita Nr. VP-P1-Z02-2732) kapitalo formavimo išlaidoms padengti – iki 142 520,00 (ši</text:span><text:span text:style-name="T395">mto keturiasdešimt dviejų tūkstančių penkių šimtų dvidešimt) litų finansavimo, finansavimo dalis (intensyvumas) – iki 50,00 proc. iš Europos Sąjungos Europos regioninės plėtros fondo specialiosios Ekonomikos augimo ir konkurencingumo didinimo programos (ES</text:span><text:span text:style-name="T396"><text:s/>lėšos) (programos kodas – 01_105), priemonės kodas 115_111, funkcinės klasifikacijos kodas 04.09.01.03, ekonominės klasifikacijos kodas 2.9.2.2.1.03;</text:span></text:p>
      <text:p text:style-name="P397"><text:span text:style-name="T398">52</text:span><text:span text:style-name="T399">. UAB „ADVANCED ADVICE“ projekto „Produktyvumą didinančios informacinės sistemos diegimas įmonėje „</text:span><text:span text:style-name="T400">ADVANCED ADVICE“ (VšĮ Lietuvos verslo paramos agentūros 2011 m. kovo 9 d. paraiškos kodas VP2-2.1-ŪM-02-K-02-183 Europos Sąjungos struktūrinių fondų ir (ar) valstybės biudžeto finansavimui gauti vertinimo rezultatų ataskaita Nr. VP-P1-Z02-2733) kapitalo fo</text:span><text:span text:style-name="T401">rmavimo išlaidoms padengti – iki 69 305,00 (šešiasdešimt devynių tūkstančių trijų šimtų penkių) litų finansavimo, finansavimo dalis (intensyvumas) – iki 50,00 proc. iš Europos Sąjungos Europos regioninės plėtros fondo specialiosios Ekonomikos augimo ir kon</text:span><text:span text:style-name="T402">kurencingumo didinimo programos (ES lėšos) (programos kodas – 01_105), priemonės kodas 115_111, funkcinės klasifikacijos kodas 04.09.01.03, ekonominės klasifikacijos kodas 2.9.2.2.1.03;</text:span></text:p>
      <text:p text:style-name="P403"><text:span text:style-name="T404">53</text:span><text:span text:style-name="T405">. uždarosios akcinės bendrovės „Saukupa“ projekto „UAB „Saukupa“</text:span><text:span text:style-name="T406"><text:s/>darbo našumo didinimas diegiant informacines technologijas“ (VšĮ Lietuvos verslo paramos agentūros 2011 m. kovo 9 d. paraiškos kodas VP2-2.1-ŪM-02-K-02-052 Europos Sąjungos struktūrinių fondų ir (ar) valstybės biudžeto finansavimui gauti vertinimo rezulta</text:span><text:span text:style-name="T407">tų ataskaita Nr. VP-P1-Z02-2735) kapitalo formavimo išlaidoms padengti – iki 72 088,00 (septyniasdešimt dviejų tūkstančių aštuoniasdešimt aštuonių) litų finansavimo, finansavimo dalis (intensyvumas) – iki 50,00 proc. iš Europos Sąjungos Europos regioninės<text:s/></text:span><text:span text:style-name="T408">plėtros fondo specialiosios Ekonomikos augimo ir konkurencingumo didinimo programos (ES lėšos) (programos kodas – 01_105), priemonės kodas 115_111, funkcinės klasifikacijos kodas 04.09.01.03, ekonominės klasifikacijos kodas 2.9.2.2.1.03;</text:span></text:p>
      <text:p text:style-name="P409"><text:span text:style-name="T410">54</text:span><text:span text:style-name="T411">. UAB „Kauno</text:span><text:span text:style-name="T412"><text:s/>biznio mašinų kompanija“ projekto „UAB „Kauno biznio mašinų kompanija“ darbo našumo ir eksporto didinimas diegiant informacines technologijas“ (VšĮ Lietuvos verslo paramos agentūros 2011 m. kovo 9 d. paraiškos kodas VP2-2.1-ŪM-02-K-02-151 Europos Sąjungos</text:span><text:span text:style-name="T413"><text:s/>struktūrinių fondų ir (ar) valstybės biudžeto finansavimui gauti vertinimo rezultatų ataskaita Nr. VP-P1-Z02-2736) kapitalo formavimo išlaidoms padengti – iki 123 649,00 (šimto dvidešimt trijų tūkstančių šešių šimtų keturiasdešimt devynių) litų finansavim</text:span><text:span text:style-name="T414">o, finansavimo dalis (intensyvumas) – iki 50,00 proc. iš Europos Sąjungos Europos regioninės plėtros fondo specialiosios Ekonomikos augimo ir konkurencingumo didinimo programos (ES lėšos) (programos kodas – 01_105), priemonės kodas 115_111, funkcinės klasi</text:span><text:span text:style-name="T415">fikacijos kodas 04.09.01.03, ekonominės klasifikacijos kodas 2.9.2.2.1.03;</text:span></text:p>
      <text:p text:style-name="P416"><text:span text:style-name="T417">55</text:span><text:span text:style-name="T418">. Lietuvos ir Vokietijos uždarosios akcinės bendrovės „STEVILA“ projekto „Kompiuterizuotų kokybės valdymo posistemių diegimas UAB „Stevila“ (VšĮ Lietuvos verslo paramos agentū</text:span><text:span text:style-name="T419">ros 2011 m. kovo 9 d. paraiškos kodas VP2-2.1-ŪM-02-K-02-019 Europos Sąjungos struktūrinių fondų ir (ar) valstybės biudžeto finansavimui gauti vertinimo rezultatų ataskaita Nr. VP-P1-Z02-2705) kapitalo formavimo išlaidoms padengti – iki 149 875,00 (šimto k</text:span><text:span text:style-name="T420">eturiasdešimt devynių tūkstančių aštuonių šimtų septyniasdešimt penkių) litų finansavimo, finansavimo dalis (intensyvumas) – iki 50,00 proc. iš Europos Sąjungos Europos regioninės plėtros fondo specialiosios Ekonomikos augimo ir konkurencingumo didinimo pr</text:span><text:span text:style-name="T421">ogramos (ES lėšos) (programos kodas – 01_105), priemonės kodas 115_111, funkcinės klasifikacijos kodas 04.09.01.03, ekonominės klasifikacijos kodas 2.9.2.2.1.03;</text:span></text:p>
      <text:p text:style-name="P422"><text:span text:style-name="T423">56</text:span><text:span text:style-name="T424">. UAB „CENTRAKO“ projekto „UAB „Centrako“ konkurencingumo bei valdymo efektyvumo didinim</text:span><text:span text:style-name="T425">as, diegiant e-verslo sprendinį“ (VšĮ Lietuvos verslo paramos agentūros 2011 m. kovo 9 d. paraiškos kodas VP2-2.1-ŪM-02-K-02-123 Europos Sąjungos struktūrinių fondų ir (ar) valstybės biudžeto finansavimui gauti vertinimo rezultatų ataskaita Nr. VP-P1-Z02-2</text:span><text:span text:style-name="T426">737) kapitalo formavimo išlaidoms padengti – iki 150 000,00 (šimto penkiasdešimt tūkstančių) litų finansavimo, finansavimo dalis (intensyvumas) – iki 36,23 proc. iš Europos Sąjungos Europos regioninės plėtros fondo specialiosios Ekonomikos augimo ir konkur</text:span><text:span text:style-name="T427">encingumo didinimo programos (ES lėšos) (programos kodas – 01_105), priemonės kodas 115_111, funkcinės klasifikacijos kodas 04.09.01.03, ekonominės klasifikacijos kodas 2.9.2.2.1.03;</text:span></text:p>
      <text:p text:style-name="P428"><text:span text:style-name="T429">57</text:span><text:span text:style-name="T430">. UAB „BMS sprendimai“ projekto „Paslaugų valdymo sistemų diegimas UAB „BMS sprendimai“ (VšĮ Lietuvos verslo paramos agentūros 2011 m. kovo 9 d. paraiškos kodas VP2-2.1-ŪM-02-K-02-229 Europos Sąjungos struktūrinių fondų ir (ar) valstybės biudžeto finansavi</text:span><text:span text:style-name="T431">mui gauti vertinimo rezultatų ataskaita Nr. VP-P1-Z02-2716) veiklos išlaidoms<text:s/></text:span><text:span text:style-name="T432">padengti – iki 55 000,00 (penkiasdešimt penkių tūkstančių) litų finansavimo, finansavimo dalis (intensyvumas) – iki<text:s/></text:span><text:span text:style-name="T433">50,00 proc. iš Europos Sąjungos Europos regioninės plėtros fon</text:span><text:span text:style-name="T434">do specialiosios Ekonomikos augimo ir konkurencingumo didinimo programos (ES lėšos) (programos kodas – 01_105), priemonės kodas 115_111, funkcinės klasifikacijos kodas 04.09.01.03, ekonominės klasifikacijos kodas 2.9.2.1.1.03;</text:span></text:p>
      <text:p text:style-name="P435"><text:span text:style-name="T436">58</text:span><text:span text:style-name="T437">. UAB „VIP Viešosios in</text:span><text:span text:style-name="T438">formacijos partneriai“ projekto „Elektroninio verslo valdymo sistemos diegimas, siekiant padidinti UAB „VIP viešosios informacijos partneriai“ produktyvumą“ (VšĮ Lietuvos verslo paramos agentūros 2011 m. kovo 9 d. paraiškos kodas VP2-2.1-ŪM-02-K-02-139 Eur</text:span><text:span text:style-name="T439">opos Sąjungos struktūrinių fondų ir (ar) valstybės biudžeto finansavimui gauti vertinimo rezultatų ataskaita Nr. VP-P1-Z02-2725) veiklos išlaidoms padengti – iki 85 200,00 (aštuoniasdešimt penkių tūkstančių dviejų šimtų) litų finansavimo, finansavimo dalis</text:span><text:span text:style-name="T440"><text:s/>(intensyvumas) – iki 50,00 proc. iš Europos Sąjungos Europos regioninės plėtros fondo specialiosios Ekonomikos augimo ir konkurencingumo didinimo programos (ES lėšos) (programos kodas – 01_105), priemonės kodas 115_111, funkcinės klasifikacijos kodas 04.0</text:span><text:span text:style-name="T441">9.01.03, ekonominės klasifikacijos kodas 2.9.2.1.1.03;</text:span></text:p>
      <text:p text:style-name="P442"><text:span text:style-name="T443">59</text:span><text:span text:style-name="T444">. uždarosios akcinės bendrovės „TILDE INFORMACINĖS TECHNOLOGIJOS“ projekto „UAB „Tilde IT“ darbo našumo ir eksporto didinimas“ (VšĮ Lietuvos verslo paramos agentūros 2011 m. kovo 9 d. paraiškos k</text:span><text:span text:style-name="T445">odas VP2-2.1-ŪM-02-K-02-096 Europos Sąjungos struktūrinių fondų ir (ar) valstybės biudžeto finansavimui gauti vertinimo rezultatų ataskaita Nr. VP-P1-Z02-2731) veiklos išlaidoms padengti – iki 73 392,00 (septyniasdešimt trijų tūkstančių trijų šimtų devynia</text:span><text:span text:style-name="T446">sdešimt dviejų) litų finansavimo, finansavimo dalis (intensyvumas) – iki 50,00 proc. iš Europos Sąjungos Europos regioninės plėtros fondo specialiosios Ekonomikos augimo ir konkurencingumo didinimo programos (ES lėšos) (programos kodas – 01_105), priemonės</text:span><text:span text:style-name="T447"><text:s/>kodas 115_111, funkcinės klasifikacijos kodas 04.09.01.03, ekonominės klasifikacijos kodas 2.9.2.1.1.03;</text:span></text:p>
      <text:p text:style-name="P448"><text:span text:style-name="T449">60</text:span><text:span text:style-name="T450">. uždarosios akcinės bendrovės „RŪDĖ“ projekto „UAB „Rūdė“ filialo „Rūdės stiklas“ veiklos produktyvumo didinimas įdiegiant inovatyvų e-verslo<text:s/></text:span><text:span text:style-name="T451">sprendinį“ (VšĮ Lietuvos verslo paramos agentūros 2011 m. kovo 9 d. paraiškos kodas VP2-2.1-ŪM-02-K-02-017 Europos Sąjungos struktūrinių fondų ir (ar) valstybės biudžeto finansavimui gauti vertinimo rezultatų ataskaita Nr. VP-P1-Z02-2734) veiklos išlaidoms</text:span><text:span text:style-name="T452"><text:s/>padengti – iki 73 920,00 (septyniasdešimt trijų tūkstančių devynių šimtų dvidešimt) litų finansavimo, finansavimo dalis (intensyvumas) – iki 50,00 proc. iš Europos Sąjungos Europos regioninės plėtros fondo specialiosios Ekonomikos augimo ir konkurencingum</text:span><text:span text:style-name="T453">o didinimo programos (ES lėšos) (programos kodas – 01_105), priemonės kodas 115_111, funkcinės klasifikacijos kodas 04.09.01.03, ekonominės klasifikacijos kodas 2.9.2.1.1.03;</text:span></text:p>
      <text:p text:style-name="P454"><text:span text:style-name="T455">61</text:span><text:span text:style-name="T456">. UAB „Financial services center“ projekto „UAB „Financial Services Center“</text:span><text:span text:style-name="T457"><text:s/>veiklos procesų valdymo informacinės sistemos sukūrimas ir įdiegimas“ (VšĮ Lietuvos verslo paramos agentūros 2011 m. kovo 9 d. paraiškos kodas VP2-2.1-ŪM-02-K-02-031 Europos Sąjungos struktūrinių fondų ir (ar) valstybės biudžeto finansavimui gauti vertini</text:span><text:span text:style-name="T458">mo rezultatų ataskaita Nr. VP-P1-Z02-2701) veiklos ir kapitalo formavimo išlaidoms padengti – iki 87 240,00 (aštuoniasdešimt septynių tūkstančių dviejų šimtų keturiasdešimt) litų finansavimo, finansavimo dalis (intensyvumas) – iki 50,00 proc. iš Europos Są</text:span><text:span text:style-name="T459">jungos Europos regioninės plėtros fondo specialiosios Ekonomikos augimo ir konkurencingumo didinimo programos (ES lėšos) (programos kodas – 01_105), priemonės kodas 115_111, funkcinės klasifikacijos kodas 04.09.01.03, ekonominės klasifikacijos kodai 2.9.2.</text:span><text:span text:style-name="T460">1.1.03 ir 2.9.2.2.1.03;</text:span></text:p>
      <text:p text:style-name="P461"><text:span text:style-name="T462">62</text:span><text:span text:style-name="T463">. uždarosios akcinės bendrovės „Kauno kranai“ projekto „UAB „Kauno kranai“ produktyvumo didinimas, diegiant elektroninio verslo sprendimus“ (VšĮ Lietuvos verslo paramos agentūros 2011 m. kovo 9 d. paraiškos kodas VP2-2.1-ŪM-02</text:span><text:span text:style-name="T464">-K-02-081 Europos Sąjungos struktūrinių fondų ir (ar) valstybės biudžeto finansavimui gauti vertinimo rezultatų ataskaita Nr. VP-P1-Z02-2704) veiklos ir kapitalo formavimo išlaidoms padengti – iki 110 606,00 (šimto dešimt tūkstančių šešių šimtų šešių) litų</text:span><text:span text:style-name="T465"><text:s/>finansavimo, finansavimo dalis (intensyvumas) – iki 50,00 proc. iš Europos Sąjungos Europos regioninės plėtros fondo specialiosios Ekonomikos augimo ir konkurencingumo didinimo programos (ES lėšos) (programos kodas – 01_105), priemonės kodas 115_111, funk</text:span><text:span text:style-name="T466">cinės klasifikacijos kodas 04.09.01.03, ekonominės klasifikacijos kodai 2.9.2.1.1.03 ir 2.9.2.2.1.03;</text:span></text:p>
      <text:p text:style-name="P467"><text:span text:style-name="T468">63</text:span><text:span text:style-name="T469">. uždarosios akcinės bendrovės „Palasėja“ projekto „UAB „Palasėja“ darbo našumo didinimas diegiant verslo valdymo sistemą“ (VšĮ Lietuvos verslo para</text:span><text:span text:style-name="T470">mos agentūros 2011 m. kovo 9 d. paraiškos kodas VP2-2.1-ŪM-02-K-02-035 Europos Sąjungos struktūrinių fondų ir (ar) valstybės biudžeto finansavimui gauti vertinimo rezultatų ataskaita Nr. VP-P1-Z02-2709) veiklos ir kapitalo formavimo išlaidoms padengti – ik</text:span><text:span text:style-name="T471">i 136 108,00 (šimto trisdešimt šešių tūkstančių šimto aštuonių) litų finansavimo, finansavimo dalis (intensyvumas) – iki 50,00 proc. iš Europos Sąjungos Europos regioninės plėtros fondo specialiosios Ekonomikos augimo ir konkurencingumo didinimo programos<text:s/></text:span><text:span text:style-name="T472">(ES lėšos) (programos kodas – 01_105), priemonės kodas 115_111, funkcinės klasifikacijos kodas 04.09.01.03, ekonominės klasifikacijos kodai 2.9.2.1.1.03 ir 2.9.2.2.1.03;</text:span></text:p>
      <text:p text:style-name="P473"><text:span text:style-name="T474">64</text:span><text:span text:style-name="T475">. uždarosios akcinės bendrovės „COMFORT HEAT“ projekto „Verslo valdymo sistemos<text:s/></text:span><text:span text:style-name="T476">kūrimas ir diegimas UAB „Comfort Heat“ (VšĮ Lietuvos verslo paramos agentūros 2011 m. kovo 9 d. paraiškos kodas VP2-2.1-ŪM-02-K-02-152 Europos Sąjungos struktūrinių fondų ir (ar) valstybės biudžeto finansavimui gauti vertinimo rezultatų ataskaita Nr. VP-P1</text:span><text:span text:style-name="T477">-Z02-2710) veiklos ir kapitalo formavimo išlaidoms padengti – iki 59 871,00 (penkiasdešimt devynių tūkstančių aštuonių šimtų septyniasdešimt vieno) lito finansavimo, finansavimo dalis (intensyvumas) – iki 50,00 proc. iš Europos Sąjungos Europos regioninės<text:s/></text:span><text:span text:style-name="T478">plėtros fondo specialiosios Ekonomikos augimo ir konkurencingumo didinimo programos (ES lėšos) (programos kodas – 01_105), priemonės kodas 115_111, funkcinės klasifikacijos kodas 04.09.01.03, ekonominės klasifikacijos kodai 2.9.2.1.1.03 ir 2.9.2.2.1.03;</text:span></text:p>
      <text:p text:style-name="P479"><text:span text:style-name="T480">65</text:span><text:span text:style-name="T481">. UAB „UNDERHILL BALTIC“ projekto „Projekto visas pavadinimas – „UNDERHILL BALTIC logistikos terminalo valdymo sistema“; santrumpa – „Valdymo sistema“ (VšĮ Lietuvos verslo paramos agentūros 2011 m. kovo 9 d. paraiškos kodas VP2-2.1-ŪM-02-K-02-119 Europ</text:span><text:span text:style-name="T482">os Sąjungos struktūrinių fondų ir (ar) valstybės biudžeto finansavimui gauti vertinimo rezultatų ataskaita Nr. VP-P1-Z02-2713) veiklos ir kapitalo formavimo išlaidoms padengti – iki 98 670,00 (devyniasdešimt aštuonių tūkstančių šešių šimtų septyniasdešimt)</text:span><text:span text:style-name="T483"><text:s/>litų finansavimo, finansavimo dalis (intensyvumas) – iki 50,00 proc. iš Europos Sąjungos Europos regioninės plėtros fondo specialiosios Ekonomikos augimo ir konkurencingumo didinimo programos (ES lėšos) (programos kodas – 01_105), priemonės kodas 115_111,</text:span><text:span text:style-name="T484"><text:s/>funkcinės klasifikacijos kodas 04.09.01.03, ekonominės klasifikacijos kodai 2.9.2.1.1.03 ir 2.9.2.2.1.03;</text:span></text:p>
      <text:p text:style-name="P485"><text:span text:style-name="T486">66.</text:span><text:span text:style-name="T487"><text:s/>Neteko galios nuo 2011-06-18</text:span></text:p>
      <text:p text:style-name="P488">Punkto naikinimas:</text:p>
      <text:p text:style-name="P489"><text:span text:style-name="T490">Nr.<text:s/></text:span><text:a xlink:href="https://www.e-tar.lt/portal/legalAct.html?documentId=TAR.8A5F60D088F6" office:target-frame-name="_top" xlink:show="replace"><text:span text:style-name="T491">4-408</text:span></text:a><text:span text:style-name="T492">, 20</text:span><text:span text:style-name="T493">11-06-10, Informaciniai pranešimai 2011, Nr. 48-444 (2011-06-17), i. k. 1112020ISAK0004-408</text:span></text:p>
      <text:p text:style-name="Normal"/>
      <text:p text:style-name="P494"><text:span text:style-name="T495">67</text:span><text:span text:style-name="T496">. UAB „DG ir Ko“ projekto „Padidinti UAB DG ir Ko veiklos produktyvumą įdiegiant informacines technologijas“ (VšĮ Lietuvos verslo paramos agentūros 2011 m.<text:s/></text:span><text:span text:style-name="T497">kovo 9 d. paraiškos kodas VP2-2.1-ŪM-02-K-02-141 Europos Sąjungos struktūrinių fondų ir (ar) valstybės biudžeto finansavimui gauti vertinimo rezultatų ataskaita Nr. VP-P1-Z02-2718) veiklos ir kapitalo formavimo išlaidoms padengti – iki 105 215,00 (šimto pe</text:span><text:span text:style-name="T498">nkių tūkstančių dviejų šimtų penkiolikos) litų finansavimo, finansavimo dalis (intensyvumas) – iki 50,00 proc. iš Europos Sąjungos Europos regioninės plėtros fondo specialiosios Ekonomikos augimo ir konkurencingumo didinimo programos (ES lėšos) (programos<text:s/></text:span><text:span text:style-name="T499">kodas – 01_105), priemonės kodas 115_111, funkcinės klasifikacijos kodas 04.09.01.03, ekonominės klasifikacijos kodai 2.9.2.1.1.03 ir 2.9.2.2.1.03;</text:span></text:p>
      <text:p text:style-name="P500"><text:span text:style-name="T501">68</text:span><text:span text:style-name="T502">. UAB „VIA UNICA“ projekto „UAB „Via Unica“ darbo našumo didinimas optimizuojant viešbučio paslaugų te</text:span><text:span text:style-name="T503">ikimo ir santykių su klientais valdymą“ (VšĮ Lietuvos verslo paramos agentūros 2011 m. kovo 9 d. paraiškos kodas VP2-2.1-ŪM-02-K-02-153 Europos Sąjungos struktūrinių fondų ir (ar) valstybės biudžeto finansavimui gauti vertinimo rezultatų ataskaita Nr. VP-P</text:span><text:span text:style-name="T504">1-Z02-2721) veiklos ir kapitalo formavimo išlaidoms padengti – iki 108 637,00 (šimto aštuonių tūkstančių šešių šimtų trisdešimt septynių) litų finansavimo, finansavimo dalis (intensyvumas) – iki 50,00 proc. iš Europos Sąjungos Europos regioninės plėtros fo</text:span><text:span text:style-name="T505">ndo specialiosios Ekonomikos augimo ir konkurencingumo didinimo programos (ES lėšos) (programos kodas – 01_105), priemonės kodas 115_111, funkcinės klasifikacijos kodas 04.09.01.03, ekonominės klasifikacijos kodai 2.9.2.1.1.03 ir 2.9.2.2.1.03;</text:span></text:p>
      <text:p text:style-name="P506"><text:span text:style-name="T507">69</text:span><text:span text:style-name="T508">. užda</text:span><text:span text:style-name="T509">rosios akcinės bendrovės „Deglas“ projekto „Verslo valdymo sistemos diegimas UAB „Deglas“ (VšĮ Lietuvos verslo paramos agentūros 2011 m. kovo 9 d. paraiškos kodas VP2-2.1-ŪM-02-K-02-109 Europos Sąjungos struktūrinių fondų ir (ar) valstybės biudžeto finansa</text:span><text:span text:style-name="T510">vimui gauti vertinimo rezultatų ataskaita Nr. VP-P1-Z02-2723) veiklos ir kapitalo formavimo išlaidoms padengti – iki 77 003,00 (septyniasdešimt septynių tūkstančių trijų) litų finansavimo, finansavimo dalis (intensyvumas) – iki 50,00 proc. iš Europos Sąjun</text:span><text:span text:style-name="T511">gos Europos regioninės plėtros fondo specialiosios Ekonomikos augimo ir konkurencingumo didinimo programos (ES lėšos) (programos kodas – 01_105), priemonės kodas 115_111, funkcinės klasifikacijos kodas 04.09.01.03, ekonominės klasifikacijos kodai 2.9.2.1.1</text:span><text:span text:style-name="T512">.03 ir 2.9.2.2.1.03;</text:span></text:p>
      <text:p text:style-name="P513"><text:span text:style-name="T514">70</text:span><text:span text:style-name="T515">. UAB „Integre Trans“ projekto „UAB „Integre Trans“ veiklos efektyvumo bei konkurencingumo didinimas diegiant informacines technologijas.“ (VšĮ Lietuvos verslo paramos agentūros 2011 m. kovo 9 d. paraiškos kodas VP2-2.1-ŪM-02-K-0</text:span><text:span text:style-name="T516">2-077 Europos Sąjungos struktūrinių fondų ir (ar) valstybės biudžeto finansavimui gauti vertinimo rezultatų ataskaita Nr. VP-P1-Z02-2726) veiklos ir kapitalo formavimo išlaidoms padengti – iki 79 435,00 (septyniasdešimt devynių tūkstančių keturių šimtų tri</text:span><text:span text:style-name="T517">sdešimt penkių) litų finansavimo, finansavimo dalis (intensyvumas) – iki 50,00 proc. iš Europos Sąjungos Europos regioninės plėtros fondo specialiosios Ekonomikos augimo ir konkurencingumo didinimo programos (ES lėšos) (programos kodas – 01_105), priemonės</text:span><text:span text:style-name="T518"><text:s/>kodas 115_111, funkcinės klasifikacijos kodas 04.09.01.03, ekonominės klasifikacijos kodai 2.9.2.1.1.03 ir 2.9.2.2.1.03;</text:span></text:p>
      <text:p text:style-name="P519"><text:span text:style-name="T520">71</text:span><text:span text:style-name="T521">. uždarosios akcinės bendrovės „SKOGRAN“ projekto „UAB „SKOGRAN“ veiklos procesų optimizavimas diegiant verslo valdymo sistemą“<text:s/></text:span><text:span text:style-name="T522">(VšĮ Lietuvos verslo paramos agentūros 2011 m. kovo 9 d. paraiškos kodas VP2-2.1-ŪM-02-K-02-169 Europos Sąjungos struktūrinių fondų ir (ar) valstybės biudžeto finansavimui gauti vertinimo rezultatų ataskaita Nr. VP-P1-Z02-2727) veiklos ir kapitalo formavim</text:span><text:span text:style-name="T523">o išlaidoms padengti – iki 87 500,00 (aštuoniasdešimt septynių tūkstančių penkių šimtų) litų finansavimo, finansavimo dalis (intensyvumas) – iki 50,00 proc. iš Europos Sąjungos Europos regioninės plėtros fondo specialiosios Ekonomikos augimo ir konkurencin</text:span><text:span text:style-name="T524">gumo didinimo programos (ES lėšos) (programos kodas – 01_105), priemonės kodas 115_111, funkcinės klasifikacijos kodas 04.09.01.03, ekonominės klasifikacijos kodai 2.9.2.1.1.03 ir 2.9.2.2.1.03;</text:span></text:p>
      <text:p text:style-name="P525"><text:span text:style-name="T526">72</text:span><text:span text:style-name="T527">. akcinės bendrovės „LIETKABELIS“ projekto „AB „Lietkabe</text:span><text:span text:style-name="T528">lis“ darbo našumo didinimas sukuriant ir įdiegiant įmonės poreikiams pritaikytą verslo valdymo sistemą“ (VšĮ Lietuvos verslo paramos agentūros 2011 m. kovo 9 d. paraiškos kodas VP2-2.1-ŪM-02-K-02-149 Europos Sąjungos struktūrinių fondų ir (ar) valstybės bi</text:span><text:span text:style-name="T529">udžeto finansavimui gauti vertinimo rezultatų ataskaita Nr. VP-P1-Z02-2730) veiklos ir kapitalo formavimo išlaidoms padengti – iki 109 539,00 (šimto devynių tūkstančių penkių šimtų trisdešimt devynių) litų finansavimo, finansavimo dalis (intensyvumas) – ik</text:span><text:span text:style-name="T530">i 50,00 proc. iš Europos Sąjungos Europos regioninės plėtros fondo specialiosios Ekonomikos augimo ir konkurencingumo didinimo programos (ES lėšos) (programos kodas – 01_105), priemonės kodas 115_111, funkcinės klasifikacijos kodas 04.09.01.03, ekonominės<text:s/></text:span><text:span text:style-name="T531">klasifikacijos kodai 2.9.2.1.1.03 ir 2.9.2.2.1.03;</text:span></text:p>
      <text:p text:style-name="P532"><text:span text:style-name="T533">73</text:span><text:span text:style-name="T534">. UAB „MOORE STEPHENS VILNIUS“ projekto „UAB „Moore Stephens Vilnius“ audito ir apskaitos paslaugų kokybės kontrolės sistemos išvystymas“ (VšĮ Lietuvos verslo paramos agentūros 2011 m. kovo 17 d. par</text:span><text:span text:style-name="T535">aiškos kodas VP2-2.1-ŪM-02-K-02-054 Europos Sąjungos struktūrinių fondų ir (ar) valstybės biudžeto finansavimui gauti vertinimo rezultatų ataskaita Nr. VP-P1-Z02-2767) kapitalo formavimo išlaidoms padengti – iki 98 225,00 (devyniasdešimt aštuonių tūkstanči</text:span><text:span text:style-name="T536">ų dviejų šimtų dvidešimt penkių) litų finansavimo, finansavimo dalis (intensyvumas) – iki 50,00 proc. iš Europos Sąjungos Europos regioninės plėtros fondo specialiosios Ekonomikos augimo ir konkurencingumo didinimo programos (ES lėšos) (programos kodas – 0</text:span><text:span text:style-name="T537">1_105), priemonės kodas 115_111, funkcinės klasifikacijos kodas 04.09.01.03, ekonominės klasifikacijos kodas 2.9.2.2.1.03;</text:span></text:p>
      <text:p text:style-name="P538"><text:span text:style-name="T539">74</text:span><text:span text:style-name="T540">. UAB FMĮ „Orion securities“ projekto „Įmonės verslo procesų optimizavimas diegiant naujus e-verslo sprendimus“ (VšĮ Lietuvos v</text:span><text:span text:style-name="T541">erslo paramos agentūros 2011 m. kovo 17 d. paraiškos kodas VP2-2.1-ŪM-02-K-02-041 Europos Sąjungos struktūrinių fondų ir (ar) valstybės biudžeto finansavimui gauti vertinimo rezultatų ataskaita Nr. VP-P1-Z02-2768) kapitalo formavimo išlaidoms padengti – ik</text:span><text:span text:style-name="T542">i 35 608,00 (trisdešimt penkių tūkstančių šešių šimtų aštuonių) litų finansavimo, finansavimo dalis (intensyvumas) – iki 50,00 proc. iš Europos Sąjungos Europos regioninės plėtros fondo specialiosios Ekonomikos augimo ir konkurencingumo didinimo programos<text:s/></text:span><text:span text:style-name="T543">(ES lėšos) (programos kodas – 01_105), priemonės kodas 115_111, funkcinės klasifikacijos kodas 04.09.01.03, ekonominės klasifikacijos kodas 2.9.2.2.1.03;</text:span></text:p>
      <text:p text:style-name="P544"><text:span text:style-name="T545">75</text:span><text:span text:style-name="T546">. uždarosios akcinės bendrovės „NĖGĖ“ projekto „UAB „NĖGĖ“ konkurencingumo didinimas diegiant ve</text:span><text:span text:style-name="T547">rslo valdymo sistemą“ (VšĮ Lietuvos verslo paramos agentūros 2011 m. kovo 17 d. paraiškos kodas VP2-2.1-ŪM-02-K-02-222 Europos Sąjungos struktūrinių fondų ir (ar) valstybės biudžeto finansavimui gauti vertinimo rezultatų ataskaita Nr. VP-P1-Z02-2770) kapit</text:span><text:span text:style-name="T548">alo formavimo išlaidoms padengti – iki 109 227,00 (šimto devynių tūkstančių dviejų šimtų dvidešimt septynių) litų finansavimo, finansavimo dalis (intensyvumas) – iki 50,00 proc. iš Europos Sąjungos Europos regioninės plėtros fondo specialiosios Ekonomikos<text:s/></text:span><text:span text:style-name="T549">augimo ir konkurencingumo didinimo programos (ES lėšos) (programos kodas – 01_105), priemonės kodas 115_111, funkcinės klasifikacijos kodas 04.09.01.03, ekonominės klasifikacijos kodas 2.9.2.2.1.03;</text:span></text:p>
      <text:p text:style-name="P550"><text:span text:style-name="T551">76</text:span><text:span text:style-name="T552">. uždarosios akcinės bendrovės „PARNASAS“ projekto<text:s/></text:span><text:span text:style-name="T553">„UAB „Parnasas“ veiklos efektyvumo didinimas“ (VšĮ Lietuvos verslo paramos agentūros 2011 m. kovo 17 d. paraiškos kodas VP2-2.1-ŪM-02-K-02-013 Europos Sąjungos struktūrinių fondų ir (ar) valstybės biudžeto finansavimui gauti vertinimo rezultatų ataskaita N</text:span><text:span text:style-name="T554">r. VP-P1-Z02-2773) kapitalo formavimo išlaidoms padengti – iki 150 000,00 (šimto penkiasdešimt tūkstančių) litų finansavimo, finansavimo dalis (intensyvumas) – iki 50,00 proc. iš Europos Sąjungos Europos regioninės plėtros fondo specialiosios Ekonomikos au</text:span><text:span text:style-name="T555">gimo ir konkurencingumo didinimo programos (ES lėšos) (programos kodas – 01_105), priemonės kodas 115_111, funkcinės klasifikacijos kodas 04.09.01.03, ekonominės klasifikacijos kodas 2.9.2.2.1.03;</text:span></text:p>
      <text:p text:style-name="P556"><text:span text:style-name="T557">77</text:span><text:span text:style-name="T558">. UAB „EKSEA“ projekto „UAB „EKSEA“ produktyvumo didi</text:span><text:span text:style-name="T559">nimas, diegiant informacines technologijas“ (VšĮ Lietuvos verslo paramos agentūros 2011 m. kovo 17 d. paraiškos kodas VP2-2.1-ŪM-02-K-02-061 Europos Sąjungos struktūrinių fondų ir (ar) valstybės biudžeto finansavimui gauti vertinimo rezultatų ataskaita Nr.</text:span><text:span text:style-name="T560"><text:s/>VP-P1-Z02-2774) kapitalo formavimo išlaidoms padengti – iki 78 623,00 (septyniasdešimt aštuonių tūkstančių šešių šimtų dvidešimt trijų) litų finansavimo, finansavimo dalis (intensyvumas) – iki 50,00 proc. iš Europos Sąjungos Europos regioninės plėtros fon</text:span><text:span text:style-name="T561">do specialiosios Ekonomikos augimo ir konkurencingumo didinimo programos (ES lėšos) (programos kodas – 01_105), priemonės kodas 115_111, funkcinės klasifikacijos kodas 04.09.01.03, ekonominės klasifikacijos kodas 2.9.2.2.1.03;</text:span></text:p>
      <text:p text:style-name="P562"><text:span text:style-name="T563">78</text:span><text:span text:style-name="T564">. uždarosios akcinės be</text:span><text:span text:style-name="T565">ndrovės „BRETALITA“ projekto „UAB „Bretalita“ procesų optimizavimas, diegiant IT sprendimus“ (VšĮ Lietuvos verslo paramos agentūros 2011 m. kovo 17 d. paraiškos kodas VP2-2.1-ŪM-02-K-02-055 Europos Sąjungos struktūrinių fondų ir (ar) valstybės biudžeto fin</text:span><text:span text:style-name="T566">ansavimui gauti vertinimo rezultatų ataskaita Nr. VP-P1-Z02-2775) kapitalo formavimo išlaidoms padengti – iki 148 637,00 (šimto keturiasdešimt aštuonių tūkstančių šešių šimtų trisdešimt septynių) litų finansavimo, finansavimo dalis (intensyvumas) – iki 50,</text:span><text:span text:style-name="T567">00 proc. iš Europos Sąjungos Europos regioninės plėtros fondo specialiosios Ekonomikos augimo ir konkurencingumo didinimo programos (ES lėšos) (programos kodas – 01_105), priemonės kodas 115_111, funkcinės klasifikacijos kodas 04.09.01.03, ekonominės klasi</text:span><text:span text:style-name="T568">fikacijos kodas 2.9.2.2.1.03;</text:span></text:p>
      <text:p text:style-name="P569"><text:span text:style-name="T570">79</text:span><text:span text:style-name="T571">. uždarosios akcinės bendrovės „Lincasa“ projekto „LINCASA užsakymų ir gamybos vykdymo sistemos sprendinys“ (VšĮ Lietuvos verslo paramos agentūros 2011 m. kovo 17 d. paraiškos kodas VP2-2.1-ŪM-02-K-02-103 Europos Sąjungo</text:span><text:span text:style-name="T572">s struktūrinių fondų ir (ar) valstybės biudžeto finansavimui gauti vertinimo rezultatų ataskaita Nr. VP-P1-Z02-2739) kapitalo formavimo išlaidoms padengti – iki 58 257,00 (penkiasdešimt aštuonių tūkstančių dviejų šimtų penkiasdešimt septynių) litų finansav</text:span><text:span text:style-name="T573">imo, finansavimo dalis (intensyvumas) – iki 50,00 proc. iš Europos Sąjungos Europos regioninės plėtros fondo specialiosios Ekonomikos augimo ir konkurencingumo didinimo programos (ES lėšos) (programos kodas – 01_105), priemonės kodas 115_111, funkcinės kla</text:span><text:span text:style-name="T574">sifikacijos kodas 04.09.01.03, ekonominės klasifikacijos kodas 2.9.2.2.1.03;</text:span></text:p>
      <text:p text:style-name="P575"><text:span text:style-name="T576">80</text:span><text:span text:style-name="T577">. uždarosios akcinės bendrovės „TELŠIŲ KELIAI“ projekto „UAB „Telšių keliai“ veiklos efektyvumo didinimas diegiant integruotą IT sprendinį“ (VšĮ Lietuvos verslo paramos agen</text:span><text:span text:style-name="T578">tūros 2011 m. kovo 17 d. paraiškos kodas VP2-2.1-ŪM-02-K-02-216 Europos Sąjungos struktūrinių fondų ir (ar) valstybės biudžeto finansavimui gauti vertinimo rezultatų ataskaita Nr. VP-P1-Z02-2742) kapitalo formavimo išlaidoms padengti – iki 75 000,00 (septy</text:span><text:span text:style-name="T579">niasdešimt penkių tūkstančių) litų finansavimo, finansavimo dalis (intensyvumas) – iki 50,00 proc. iš Europos Sąjungos Europos regioninės plėtros fondo specialiosios Ekonomikos augimo ir konkurencingumo didinimo programos (ES lėšos) (programos kodas – 01_1</text:span><text:span text:style-name="T580">05), priemonės kodas 115_111, funkcinės klasifikacijos kodas 04.09.01.03, ekonominės klasifikacijos kodas 2.9.2.2.1.03;</text:span></text:p>
      <text:p text:style-name="P581"><text:span text:style-name="T582">81</text:span><text:span text:style-name="T583">. uždarosios akcinės bendrovės „ZBIGA“ projekto „UAB „Zbiga“ konkurencingumo ir eksporto didinimas diegiant pažangias informacines</text:span><text:span text:style-name="T584"><text:s/>technologijas“ (VšĮ Lietuvos verslo paramos agentūros 2011 m. kovo 17 d. paraiškos kodas VP2-2.1-ŪM-02-K-02-194 Europos Sąjungos struktūrinių fondų ir (ar) valstybės biudžeto finansavimui gauti vertinimo rezultatų ataskaita Nr. VP-P1-Z02-2743) kapitalo fo</text:span><text:span text:style-name="T585">rmavimo išlaidoms padengti – iki 100 307,00 (šimto tūkstančių trijų šimtų septynių) litų finansavimo, finansavimo dalis (intensyvumas) – iki 50,00 proc. iš Europos Sąjungos Europos regioninės plėtros fondo specialiosios Ekonomikos augimo ir konkurencingumo</text:span><text:span text:style-name="T586"><text:s/>didinimo programos (ES lėšos) (programos kodas – 01_105), priemonės kodas 115_111, funkcinės klasifikacijos kodas 04.09.01.03, ekonominės klasifikacijos kodas 2.9.2.2.1.03;</text:span></text:p>
      <text:p text:style-name="P587"><text:span text:style-name="T588">82</text:span><text:span text:style-name="T589">. UAB „EV prekyba“ projekto „UAB „EV prekyba“ veiklos efektyvumo didinimas p</text:span><text:span text:style-name="T590">asitelkiant IT“ (VšĮ Lietuvos verslo paramos agentūros 2011 m. kovo 17 d. paraiškos kodas VP2-2.1-ŪM-02-K-02-148 Europos Sąjungos struktūrinių fondų ir (ar) valstybės biudžeto finansavimui gauti vertinimo rezultatų ataskaita Nr. VP-P1-Z02-2746) kapitalo fo</text:span><text:span text:style-name="T591">rmavimo išlaidoms padengti – iki 48 250,00 (keturiasdešimt aštuonių tūkstančių dviejų šimtų penkiasdešimt) litų finansavimo, finansavimo dalis (intensyvumas) – iki 50,00 proc. iš Europos Sąjungos Europos regioninės plėtros fondo specialiosios Ekonomikos au</text:span><text:span text:style-name="T592">gimo ir konkurencingumo didinimo programos (ES lėšos) (programos kodas – 01_105), priemonės kodas 115_111, funkcinės klasifikacijos kodas 04.09.01.03, ekonominės klasifikacijos kodas 2.9.2.2.1.03;</text:span></text:p>
      <text:p text:style-name="P593"><text:span text:style-name="T594">83</text:span><text:span text:style-name="T595">. UAB „DISKUSIJA“ projekto „Elektroninės verslo<text:s/></text:span><text:span text:style-name="T596">valdymo sistemos diegimas UAB „Diskusija“ (VšĮ Lietuvos verslo paramos agentūros 2011 m. kovo 17 d. paraiškos kodas VP2-2.1-ŪM-02-K-02-057 Europos Sąjungos struktūrinių fondų ir (ar) valstybės biudžeto finansavimui gauti vertinimo rezultatų ataskaita Nr. V</text:span><text:span text:style-name="T597">P-P1-Z02-2752) kapitalo formavimo išlaidoms padengti – iki 46 057,00 (keturiasdešimt šešių tūkstančių penkiasdešimt septynių) litų finansavimo, finansavimo dalis (intensyvumas) – iki 50,00 proc. iš Europos Sąjungos Europos regioninės plėtros fondo speciali</text:span><text:span text:style-name="T598">osios Ekonomikos augimo ir konkurencingumo didinimo programos (ES lėšos) (programos kodas – 01_105), priemonės kodas 115_111, funkcinės klasifikacijos kodas 04.09.01.03, ekonominės klasifikacijos kodas 2.9.2.2.1.03;</text:span></text:p>
      <text:p text:style-name="P599"><text:span text:style-name="T600">84</text:span><text:span text:style-name="T601">. uždarosios akcinės bendrovės „La</text:span><text:span text:style-name="T602">nksti linija“ projekto „UAB „Lanksti Linija“ darbo našumo ir eksporto didinimas“ (VšĮ Lietuvos verslo paramos agentūros 2011 m. kovo 17 d. paraiškos kodas VP2-2.1-ŪM-02-K-02-142 Europos Sąjungos struktūrinių fondų ir (ar) valstybės biudžeto finansavimui ga</text:span><text:span text:style-name="T603">uti vertinimo rezultatų ataskaita Nr. VP-P1-Z02-2755) kapitalo formavimo išlaidoms padengti – iki 115 332,00 (šimto penkiolikos tūkstančių trijų šimtų trisdešimt dviejų) litų finansavimo, finansavimo dalis (intensyvumas) – iki 50,00 proc. iš Europos Sąjung</text:span><text:span text:style-name="T604">os Europos regioninės plėtros fondo specialiosios Ekonomikos augimo ir konkurencingumo didinimo programos (ES lėšos) (programos kodas – 01_105), priemonės kodas 115_111, funkcinės klasifikacijos kodas 04.09.01.03, ekonominės klasifikacijos kodas 2.9.2.2.1.</text:span><text:span text:style-name="T605">03;</text:span></text:p>
      <text:p text:style-name="P606"><text:span text:style-name="T607">85</text:span><text:span text:style-name="T608">. UAB „Apgyvendinimo sprendimai“ projekto „Verslo valdymo informacinės sistemos diegimas“ (VšĮ Lietuvos verslo paramos agentūros 2011 m. kovo 17 d. paraiškos kodas VP2-2.1-ŪM-02-K-02-036 Europos Sąjungos struktūrinių fondų ir (ar) valstybės biudž</text:span><text:span text:style-name="T609">eto finansavimui gauti vertinimo rezultatų ataskaita Nr. VP-P1-Z02-2756) kapitalo formavimo išlaidoms padengti – iki 113 442,00 (šimto trylikos tūkstančių keturių šimtų keturiasdešimt dviejų) litų finansavimo, finansavimo dalis (intensyvumas) – iki 50,00 p</text:span><text:span text:style-name="T610">roc. iš Europos Sąjungos Europos regioninės plėtros fondo specialiosios Ekonomikos augimo ir konkurencingumo didinimo programos (ES lėšos) (programos kodas – 01_105), priemonės kodas 115_111, funkcinės klasifikacijos kodas 04.09.01.03, ekonominės klasifika</text:span><text:span text:style-name="T611">cijos kodas 2.9.2.2.1.03;</text:span></text:p>
      <text:p text:style-name="P612"><text:span text:style-name="T613">86</text:span><text:span text:style-name="T614">. UAB „GLOBAY“ projekto „Elektroninio verslo valdymo sistemos įdiegimas ir pritaikymas įmonės UAB „Globay“ veiklai“ (VšĮ Lietuvos verslo paramos agentūros 2011 m. kovo 17 d. paraiškos kodas VP2-2.1-ŪM-02-K-02-129 Europos<text:s/></text:span><text:span text:style-name="T615">Sąjungos struktūrinių fondų ir (ar) valstybės biudžeto finansavimui gauti vertinimo rezultatų ataskaita Nr. VP-P1-Z02-2771) veiklos išlaidoms padengti – iki 52 500,00 (penkiasdešimt dviejų tūkstančių penkių šimtų) litų finansavimo, finansavimo dalis (inten</text:span><text:span text:style-name="T616">syvumas) – iki 50,00 proc. iš Europos Sąjungos Europos regioninės plėtros fondo specialiosios Ekonomikos augimo ir konkurencingumo didinimo programos (ES lėšos) (programos kodas – 01_105), priemonės kodas 115_111, funkcinės klasifikacijos kodas 04.09.01.03</text:span><text:span text:style-name="T617">, ekonominės klasifikacijos kodas 2.9.2.1.1.03;</text:span></text:p>
      <text:p text:style-name="P618"><text:span text:style-name="T619">87</text:span><text:span text:style-name="T620">. bendros Lietuvos–Danijos įmonės uždarosios akcinės bendrovės „PANODEN“ projekto „Inovatyvaus IT sprendimo gamybos planavimui, valdymui ir organizavimui įdiegimas“ (VšĮ Lietuvos verslo paramos agentūro</text:span><text:span text:style-name="T621">s 2011 m. kovo 17 d. paraiškos kodas VP2-2.1-ŪM-02-K-02-040 Europos Sąjungos struktūrinių fondų ir (ar) valstybės biudžeto finansavimui gauti vertinimo rezultatų ataskaita Nr. VP-P1-Z02-2772) veiklos išlaidoms padengti – iki 100 000,00 (šimto tūkstančių) l</text:span><text:span text:style-name="T622">itų finansavimo, finansavimo dalis (intensyvumas) – iki 50,00 proc. iš Europos Sąjungos Europos regioninės plėtros fondo specialiosios Ekonomikos augimo ir konkurencingumo didinimo programos (ES lėšos) (programos kodas – 01_105), priemonės kodas 115_111, f</text:span><text:span text:style-name="T623">unkcinės klasifikacijos kodas 04.09.01.03, ekonominės klasifikacijos kodas 2.9.2.1.1.03;</text:span></text:p>
      <text:p text:style-name="P624"><text:span text:style-name="T625">88</text:span><text:span text:style-name="T626">. UAB „S-Form“ projekto „UAB “S-Form” procesų valdymo sistemos sukūrimas ir integravimas į įmonės veiklą“ (VšĮ Lietuvos verslo paramos agentūros 2011 m. kovo 17<text:s/></text:span><text:span text:style-name="T627">d. paraiškos kodas VP2-2.1-ŪM-02-K-02-075 Europos Sąjungos struktūrinių fondų ir (ar) valstybės biudžeto finansavimui gauti vertinimo rezultatų ataskaita Nr. VP-P1-Z02-2738) veiklos išlaidoms padengti – iki 139 250,00 (šimto trisdešimt devynių tūkstančių d</text:span><text:span text:style-name="T628">viejų šimtų penkiasdešimt) litų finansavimo, finansavimo dalis (intensyvumas) – iki 50,00 proc. iš Europos Sąjungos Europos regioninės plėtros fondo specialiosios Ekonomikos augimo ir konkurencingumo didinimo programos (ES lėšos) (programos kodas – 01_105)</text:span><text:span text:style-name="T629">, priemonės kodas 115_111, funkcinės klasifikacijos kodas 04.09.01.03, ekonominės klasifikacijos kodas 2.9.2.1.1.03;</text:span></text:p>
      <text:p text:style-name="P630"><text:span text:style-name="T631">89</text:span><text:span text:style-name="T632">. UAB „PRO sprendimai“ projekto „UAB „PRO sprendimai“ produktyvumo didinimo ir verslo procesų optimizavimo sistema“ (VšĮ Lietuvos ver</text:span><text:span text:style-name="T633">slo paramos agentūros 2011 m. kovo 17 d. paraiškos kodas VP2-2.1-ŪM-02-K-02-231 Europos Sąjungos struktūrinių fondų ir (ar) valstybės biudžeto finansavimui gauti vertinimo rezultatų ataskaita Nr. VP-P1-Z02-2740) veiklos išlaidoms padengti – iki 77 860,00 (</text:span><text:span text:style-name="T634">septyniasdešimt septynių tūkstančių aštuonių šimtų šešiasdešimt) litų finansavimo, finansavimo dalis (intensyvumas) – iki 50,00 proc. iš Europos Sąjungos Europos regioninės plėtros fondo specialiosios Ekonomikos augimo ir konkurencingumo didinimo programos</text:span><text:span text:style-name="T635"><text:s/>(ES lėšos) (programos kodas – 01_105), priemonės kodas 115_111, funkcinės klasifikacijos kodas 04.09.01.03, ekonominės klasifikacijos kodas 2.9.2.1.1.03;</text:span></text:p>
      <text:p text:style-name="P636"><text:span text:style-name="T637">90</text:span><text:span text:style-name="T638">. UAB „Vadybos pokyčių konsultavimas“ projekto „UAB „Vadybos pokyčių konsultavimas“ darbo našum</text:span><text:span text:style-name="T639">o ir konkurencingumo didinimas diegiant pažangius informacinių technologijų sprendimus“ (VšĮ Lietuvos verslo paramos agentūros 2011 m. kovo 17 d. paraiškos kodas VP2-2.1-ŪM-02-K-02-230 Europos Sąjungos struktūrinių fondų ir (ar) valstybės biudžeto finansav</text:span><text:span text:style-name="T640">imui gauti vertinimo rezultatų ataskaita Nr. VP-P1-Z02-2741) veiklos išlaidoms padengti – iki 25 000,00 (dvidešimt penkių tūkstančių) litų finansavimo, finansavimo dalis (intensyvumas) – iki 50,00 proc. iš Europos Sąjungos Europos regioninės plėtros fondo<text:s/></text:span><text:span text:style-name="T641">specialiosios Ekonomikos augimo ir konkurencingumo didinimo programos (ES lėšos) (programos kodas – 01_105), priemonės kodas 115_111, funkcinės klasifikacijos kodas 04.09.01.03, ekonominės klasifikacijos kodas 2.9.2.1.1.03;</text:span></text:p>
      <text:p text:style-name="P642"><text:span text:style-name="T643">91</text:span><text:span text:style-name="T644">. UAB „KD JUPITER“ projekt</text:span><text:span text:style-name="T645">o „Verslo procesų optimizavimo sistemos sukūrimas UAB „KD Jupiter“ (VšĮ Lietuvos verslo paramos agentūros 2011 m. kovo 17 d. paraiškos kodas VP2-2.1-ŪM-02-K-02-156 Europos Sąjungos struktūrinių fondų ir (ar) valstybės biudžeto finansavimui gauti vertinimo<text:s/></text:span><text:span text:style-name="T646">rezultatų ataskaita Nr. VP-P1-Z02-2745) veiklos išlaidoms padengti – iki 60 000,00 (šešiasdešimt tūkstančių) litų finansavimo, finansavimo dalis (intensyvumas) – iki 50,00 proc. iš Europos Sąjungos Europos regioninės plėtros fondo specialiosios Ekonomikos<text:s/></text:span><text:span text:style-name="T647">augimo ir konkurencingumo didinimo programos (ES lėšos) (programos kodas – 01_105), priemonės kodas 115_111, funkcinės klasifikacijos kodas 04.09.01.03, ekonominės klasifikacijos kodas 2.9.2.1.1.03;</text:span></text:p>
      <text:p text:style-name="P648"><text:span text:style-name="T649">92</text:span><text:span text:style-name="T650">. UAB „Regroup“ projekto „Įmonės „Regroup“ produkty</text:span><text:span text:style-name="T651">vumo didinimas sukuriant įmonės poreikiams pritaikytą e-verslo sprendinį“ (VšĮ Lietuvos verslo paramos agentūros 2011 m. kovo 17 d. paraiškos kodas VP2-2.1-ŪM-02-K-02-166 Europos Sąjungos struktūrinių fondų ir (ar) valstybės biudžeto finansavimui gauti ver</text:span><text:span text:style-name="T652">tinimo rezultatų ataskaita Nr. VP-P1-Z02-2757) veiklos išlaidoms padengti – iki 98 700,00 (devyniasdešimt aštuonių tūkstančių septynių šimtų) litų finansavimo, finansavimo dalis (intensyvumas) – iki 50,00 proc. iš Europos Sąjungos Europos regioninės plėtro</text:span><text:span text:style-name="T653">s fondo specialiosios Ekonomikos augimo ir konkurencingumo didinimo programos (ES lėšos) (programos kodas – 01_105), priemonės kodas 115_111, funkcinės klasifikacijos kodas 04.09.01.03, ekonominės klasifikacijos kodas 2.9.2.1.1.03;</text:span></text:p>
      <text:p text:style-name="P654"><text:span text:style-name="T655">93</text:span><text:span text:style-name="T656">. uždarosios akcin</text:span><text:span text:style-name="T657">ės bendrovės „METRAIL“ projekto „UAB „Metrail“ verslo valdymų procesų optimizavimas taikant aukštųjų technologijų sprendimus“ (VšĮ Lietuvos verslo paramos agentūros 2011 m. kovo 17 d. paraiškos kodas VP2-2.1-ŪM-02-K-02-218 Europos Sąjungos struktūrinių fon</text:span><text:span text:style-name="T658">dų ir (ar) valstybės biudžeto finansavimui gauti vertinimo rezultatų ataskaita Nr. VP-P1-Z02-2758) veiklos išlaidoms padengti – iki 120 000,00 (šimto dvidešimt tūkstančių) litų finansavimo, finansavimo dalis (intensyvumas) – iki 50,00 proc. iš Europos Sąju</text:span><text:span text:style-name="T659">ngos Europos regioninės plėtros fondo specialiosios Ekonomikos augimo ir konkurencingumo didinimo programos (ES lėšos) (programos kodas – 01_105), priemonės kodas 115_111, funkcinės klasifikacijos kodas 04.09.01.03, ekonominės klasifikacijos kodas 2.9.2.1.</text:span><text:span text:style-name="T660">1.03;</text:span></text:p>
      <text:p text:style-name="P661"><text:span text:style-name="T662">94</text:span><text:span text:style-name="T663">. uždarosios akcinės bendrovės „Nacionalinių projektų rengimas“ projekto „Verslo procesų valdymo bei veiklos organizavimo sistemos diegimas įmonėje UAB „Nacionalinių projektų rengimas“ (VšĮ Lietuvos verslo paramos agentūros 2011 m. kovo 17 d. p</text:span><text:span text:style-name="T664">araiškos kodas VP2-2.1-ŪM-02-K-02-100 Europos Sąjungos struktūrinių fondų ir (ar) valstybės biudžeto finansavimui gauti vertinimo rezultatų ataskaita Nr. VP-P1-Z02-2762) veiklos išlaidoms padengti – iki 49 500,00 (keturiasdešimt devynių tūkstančių penkių š</text:span><text:span text:style-name="T665">imtų) litų finansavimo, finansavimo dalis (intensyvumas) – iki 50,00 proc. iš Europos Sąjungos Europos regioninės plėtros fondo specialiosios Ekonomikos augimo ir konkurencingumo didinimo programos (ES lėšos) (programos kodas – 01_105), priemonės kodas 115</text:span><text:span text:style-name="T666">_111, funkcinės klasifikacijos kodas 04.09.01.03, ekonominės klasifikacijos kodas 2.9.2.1.1.03;</text:span></text:p>
      <text:p text:style-name="P667"><text:span text:style-name="T668">95</text:span><text:span text:style-name="T669">. UAB „Autogrotas“ projekto „Elektroninės verslo valdymo sistemos diegimas UAB „Autogrotas“ (VšĮ Lietuvos verslo paramos agentūros 2011 m. kovo 17 d. para</text:span><text:span text:style-name="T670">iškos kodas VP2-2.1-ŪM-02-K-02-159 Europos Sąjungos struktūrinių fondų ir (ar) valstybės biudžeto finansavimui gauti vertinimo rezultatų ataskaita Nr. VP-P1-Z02-2763) veiklos ir kapitalo formavimo išlaidoms padengti – iki 47 581,00 (keturiasdešimt septynių</text:span><text:span text:style-name="T671"><text:s/>tūkstančių penkių šimtų aštuoniasdešimt vieno) lito finansavimo, finansavimo dalis (intensyvumas) – iki 50,00 proc. iš Europos Sąjungos Europos regioninės plėtros fondo specialiosios Ekonomikos augimo ir konkurencingumo didinimo programos (ES lėšos) (prog</text:span><text:span text:style-name="T672">ramos kodas – 01_105), priemonės kodas 115_111, funkcinės klasifikacijos kodas 04.09.01.03, ekonominės klasifikacijos kodai 2.9.2.1.1.03 ir 2.9.2.2.1.03;</text:span></text:p>
      <text:p text:style-name="P673"><text:span text:style-name="T674">96</text:span><text:span text:style-name="T675">. UAB „AMIKON“ projekto „UAB „Amikon“ veiklos procesų optimizavimas diegiant inovatyvų e-verslo<text:s/></text:span><text:span text:style-name="T676">sprendimą“ (VšĮ Lietuvos verslo paramos agentūros 2011 m. kovo 17 d. paraiškos kodas VP2-2.1-ŪM-02-K-02-045 Europos Sąjungos struktūrinių fondų ir (ar) valstybės biudžeto finansavimui gauti vertinimo rezultatų ataskaita Nr. VP-P1-Z02-2764) veiklos ir kapit</text:span><text:span text:style-name="T677">alo formavimo išlaidoms padengti – iki 101 840,00 (šimto vieno tūkstančio aštuonių šimtų keturiasdešimt) litų finansavimo, finansavimo dalis (intensyvumas) – iki 50,00 proc. iš Europos Sąjungos Europos regioninės plėtros fondo specialiosios Ekonomikos augi</text:span><text:span text:style-name="T678">mo ir konkurencingumo didinimo programos (ES lėšos) (programos kodas – 01_105), priemonės kodas 115_111, funkcinės klasifikacijos kodas 04.09.01.03, ekonominės klasifikacijos kodai 2.9.2.1.1.03 ir 2.9.2.2.1.03;</text:span></text:p>
      <text:p text:style-name="P679"><text:span text:style-name="T680">97</text:span><text:span text:style-name="T681">. UAB „BALTIC maintenance“ projekto „UA</text:span><text:span text:style-name="T682">B „Baltic Maintenance“ veiklos procesų optimizavimas diegiant inovatyvų e-verslo sprendimą“ (VšĮ Lietuvos verslo paramos agentūros 2011 m. kovo 17 d. paraiškos kodas VP2-2.1-ŪM-02-K-02-046 Europos Sąjungos struktūrinių fondų ir (ar) valstybės biudžeto fina</text:span><text:span text:style-name="T683">nsavimui gauti vertinimo rezultatų ataskaita Nr. VP-P1-Z02-2765) veiklos ir kapitalo formavimo išlaidoms padengti – iki 142 775,00 (šimto keturiasdešimt dviejų tūkstančių septynių šimtų septyniasdešimt penkių) litų finansavimo, finansavimo dalis (intensyvu</text:span><text:span text:style-name="T684">mas) – iki 50,00 proc. iš Europos Sąjungos Europos regioninės plėtros fondo specialiosios Ekonomikos augimo ir konkurencingumo didinimo programos (ES lėšos) (programos kodas – 01_105), priemonės kodas 115_111, funkcinės klasifikacijos kodas 04.09.01.03, ek</text:span><text:span text:style-name="T685">onominės klasifikacijos kodai 2.9.2.1.1.03 ir 2.9.2.2.1.03;</text:span></text:p>
      <text:p text:style-name="P686"><text:span text:style-name="T687">98</text:span><text:span text:style-name="T688">. UAB „Medis“ projekto „UAB „MEDIS“ veiklos procesų optimizavimas diegiant inovatyvų e-verslo sprendimą“ (VšĮ Lietuvos verslo paramos agentūros 2011 m. kovo 17 d. paraiškos kodas VP2-2.1-ŪM-</text:span><text:span text:style-name="T689">02-K-02-042 Europos Sąjungos struktūrinių fondų ir (ar) valstybės biudžeto finansavimui gauti vertinimo rezultatų ataskaita Nr. VP-P1-Z02-2766) veiklos ir kapitalo formavimo išlaidoms padengti – iki 120 450,00 (šimto dvidešimt tūkstančių keturių šimtų penk</text:span><text:span text:style-name="T690">iasdešimt) litų finansavimo, finansavimo dalis (intensyvumas) – iki 47,13 proc. iš Europos Sąjungos Europos regioninės plėtros fondo specialiosios Ekonomikos augimo ir konkurencingumo didinimo programos (ES lėšos) (programos kodas – 01_105), priemonės koda</text:span><text:span text:style-name="T691">s 115_111, funkcinės klasifikacijos kodas 04.09.01.03, ekonominės klasifikacijos kodai 2.9.2.1.1.03 ir 2.9.2.2.1.03;</text:span></text:p>
      <text:p text:style-name="P692"><text:span text:style-name="T693">99.</text:span><text:span text:style-name="T694"><text:s/>Neteko galios nuo 2011-07-02</text:span></text:p>
      <text:p text:style-name="P695">Punkto naikinimas:</text:p>
      <text:p text:style-name="P696"><text:span text:style-name="T697">Nr.<text:s/></text:span><text:a xlink:href="https://www.e-tar.lt/portal/legalAct.html?documentId=TAR.40A78902DBB7" office:target-frame-name="_top" xlink:show="replace"><text:span text:style-name="T698">4-452</text:span></text:a><text:span text:style-name="T699">, 2011-06-28, Informaciniai pranešimai 2011, Nr. 52-497 (2011-07-01), i. k. 1112020ISAK0004-452</text:span></text:p>
      <text:p text:style-name="Normal"/>
      <text:p text:style-name="P700"><text:span text:style-name="T701">100.</text:span><text:span text:style-name="T702"><text:s/>Neteko galios nuo 2011-09-17</text:span></text:p>
      <text:p text:style-name="P703">Punkto naikinimas:</text:p>
      <text:p text:style-name="P704"><text:span text:style-name="T705">Nr.<text:s/></text:span><text:a xlink:href="https://www.e-tar.lt/portal/legalAct.html?documentId=TAR.77BD99800EFE" office:target-frame-name="_top" xlink:show="replace"><text:span text:style-name="T706">4-638</text:span></text:a><text:span text:style-name="T707">,<text:s/></text:span><text:span text:style-name="T708">2011-09-13, Informaciniai pranešimai 2011, Nr. 74-683 (2011-09-16), i. k. 1112020ISAK0004-638</text:span></text:p>
      <text:p text:style-name="Normal"/>
      <text:p text:style-name="P709"><text:span text:style-name="T710">101</text:span><text:span text:style-name="T711">. uždarosios akcinės bendrovės „TEZAURUS AUDITAS“ projekto „Internetinės verslo procesų optimizavimo sistemos, sukūrimas ir įdiegimas uždarojoje akcinėje<text:s/></text:span><text:span text:style-name="T712">bendrovėje „Tezaurus auditas“ (TVIS sukūrimas)“ (VšĮ Lietuvos verslo paramos agentūros 2011 m. kovo 17 d. paraiškos kodas VP2-2.1-ŪM-02-K-02-181 Europos Sąjungos struktūrinių fondų ir (ar) valstybės biudžeto finansavimui gauti vertinimo rezultatų ataskaita</text:span><text:span text:style-name="T713"><text:s/>Nr. VP-P1-Z02-2744) veiklos ir kapitalo formavimo išlaidoms padengti – iki 127 220,00 (šimto dvidešimt septynių tūkstančių dviejų šimtų dvidešimt) litų finansavimo, finansavimo dalis (intensyvumas) – iki 50,00 proc. iš Europos Sąjungos Europos regioninės<text:s/></text:span><text:span text:style-name="T714">plėtros fondo specialiosios Ekonomikos augimo ir konkurencingumo didinimo programos (ES lėšos) (programos kodas – 01_105), priemonės kodas 115_111, funkcinės klasifikacijos kodas 04.09.01.03, ekonominės klasifikacijos kodai 2.9.2.1.1.03 ir 2.9.2.2.1.03;</text:span></text:p>
      <text:p text:style-name="P715"><text:span text:style-name="T716">102</text:span><text:span text:style-name="T717">. UADBB „Kreditų draudimo brokeris“ projekto „Elektroninio verslo valdymo sistemos įdiegimas ir pritaikymas įmonės UADBB „Kreditų draudimo brokeris“ veiklai“ (VšĮ Lietuvos verslo paramos agentūros 2011 m. kovo 17 d. paraiškos kodas VP2-2.1-ŪM-02-K-02-</text:span><text:span text:style-name="T718">127 Europos Sąjungos struktūrinių fondų ir (ar) valstybės biudžeto finansavimui gauti vertinimo rezultatų ataskaita Nr. VP-P1-Z02-2747) veiklos ir kapitalo formavimo išlaidoms padengti – iki 104 307,00 (šimto keturių tūkstančių trijų šimtų septynių) litų f</text:span><text:span text:style-name="T719">inansavimo, finansavimo dalis (intensyvumas) – iki 50,00 proc. iš Europos Sąjungos Europos regioninės plėtros fondo specialiosios Ekonomikos augimo ir konkurencingumo didinimo programos (ES lėšos) (programos kodas – 01_105), priemonės kodas 115_111, funkci</text:span><text:span text:style-name="T720">nės klasifikacijos kodas 04.09.01.03, ekonominės klasifikacijos kodai 2.9.2.1.1.03 ir 2.9.2.2.1.03;</text:span></text:p>
      <text:p text:style-name="P721"><text:span text:style-name="T722">103</text:span><text:span text:style-name="T723">. UAB „Avenire“ projekto „Elektroninio verslo valdymo sistemos įdiegimas įmonėje“ (VšĮ Lietuvos verslo paramos agentūros 2011 m. kovo 17 d. paraiškos</text:span><text:span text:style-name="T724"><text:s/>kodas VP2-2.1-ŪM-02-K-02-104 Europos Sąjungos struktūrinių fondų ir (ar) valstybės biudžeto finansavimui gauti vertinimo rezultatų ataskaita Nr. VP-P1-Z02-2748) veiklos ir kapitalo formavimo išlaidoms padengti – iki 39 256,00 (trisdešimt devynių tūkstanči</text:span><text:span text:style-name="T725">ų dviejų šimtų penkiasdešimt šešių) litų finansavimo, finansavimo dalis (intensyvumas) – iki 50,00 proc. iš Europos Sąjungos Europos regioninės plėtros fondo specialiosios Ekonomikos augimo ir konkurencingumo didinimo programos (ES lėšos) (programos kodas<text:s/></text:span><text:span text:style-name="T726">– 01_105), priemonės kodas 115_111, funkcinės klasifikacijos kodas 04.09.01.03, ekonominės klasifikacijos kodai 2.9.2.1.1.03 ir 2.9.2.2.1.03;</text:span></text:p>
      <text:p text:style-name="P727"><text:span text:style-name="T728">104</text:span><text:span text:style-name="T729">. UAB „JG Property developments“ projekto „UAB „JG property developments“ e-verslo sistemos „JG.NeT“ kūrima</text:span><text:span text:style-name="T730">s ir diegimas“ (VšĮ Lietuvos verslo paramos agentūros 2011 m. kovo 17 d. paraiškos kodas VP2-2.1-ŪM-02-K-02-015 Europos Sąjungos struktūrinių fondų ir (ar) valstybės biudžeto finansavimui gauti vertinimo rezultatų ataskaita Nr. VP-P1-Z02-2749) veiklos ir k</text:span><text:span text:style-name="T731">apitalo formavimo išlaidoms padengti – iki 139 048,00 (šimto trisdešimt devynių tūkstančių keturiasdešimt aštuonių) litų finansavimo, finansavimo dalis (intensyvumas) – iki 48,70 proc. iš Europos Sąjungos Europos regioninės plėtros fondo specialiosios Ekon</text:span><text:span text:style-name="T732">omikos augimo ir konkurencingumo didinimo programos (ES lėšos) (programos kodas – 01_105), priemonės kodas 115_111, funkcinės klasifikacijos kodas 04.09.01.03, ekonominės klasifikacijos kodai 2.9.2.1.1.03 ir 2.9.2.2.1.03;</text:span></text:p>
      <text:p text:style-name="P733"><text:span text:style-name="T734">105</text:span><text:span text:style-name="T735">. UAB „Vakarų verslo projek</text:span><text:span text:style-name="T736">tai“ projekto „Veiklos valdymo e-verslo sprendimo diegimas UAB „Vakarų verslo projektai“ (VšĮ Lietuvos verslo paramos agentūros 2011 m. kovo 17 d. paraiškos kodas VP2-2.1-ŪM-02-K-02-107 Europos Sąjungos struktūrinių fondų ir (ar) valstybės biudžeto finansa</text:span><text:span text:style-name="T737">vimui gauti vertinimo rezultatų ataskaita Nr. VP-P1-Z02-2750) veiklos ir kapitalo formavimo išlaidoms padengti – iki 80 339,00 (aštuoniasdešimt tūkstančių trijų šimtų trisdešimt devynių) litų finansavimo, finansavimo dalis (intensyvumas) – iki 49,95 proc.<text:s/></text:span><text:span text:style-name="T738">iš Europos Sąjungos Europos regioninės plėtros fondo specialiosios Ekonomikos augimo ir konkurencingumo didinimo programos (ES lėšos) (programos kodas – 01_105), priemonės kodas 115_111, funkcinės klasifikacijos kodas 04.09.01.03, ekonominės klasifikacijos</text:span><text:span text:style-name="T739"><text:s/>kodai 2.9.2.1.1.03 ir 2.9.2.2.1.03;</text:span></text:p>
      <text:p text:style-name="P740"><text:span text:style-name="T741">106</text:span><text:span text:style-name="T742">. UAB „VIREMIDOS STATYBA“ projekto „Įmonės vidinių procesų sujungimas ir perkėlimas į elektroninę erdvę sukuriant integruotą verslo valdymo sistemą“ (VšĮ Lietuvos verslo paramos agentūros 2011 m. kovo 17 d. parai</text:span><text:span text:style-name="T743">škos kodas VP2-2.1-ŪM-02-K-02-209 Europos Sąjungos struktūrinių fondų ir (ar) valstybės biudžeto finansavimui gauti vertinimo rezultatų ataskaita Nr. VP-P1-Z02-2751) veiklos ir kapitalo formavimo išlaidoms padengti – iki 150 000,00 (šimto penkiasdešimt tūk</text:span><text:span text:style-name="T744">stančių) litų finansavimo, finansavimo dalis (intensyvumas) – iki 50,00 proc. iš Europos Sąjungos Europos regioninės plėtros fondo specialiosios Ekonomikos augimo ir konkurencingumo didinimo programos (ES lėšos) (programos kodas – 01_105), priemonės kodas<text:s/></text:span><text:span text:style-name="T745">115_111, funkcinės klasifikacijos kodas 04.09.01.03, ekonominės klasifikacijos kodai 2.9.2.1.1.03 ir 2.9.2.2.1.03;</text:span></text:p>
      <text:p text:style-name="P746"><text:span text:style-name="T747">107</text:span><text:span text:style-name="T748">. uždarosios akcinės bendrovės „PAKMARKAS“ projekto „UAB „Pakmarkas“ vieningos informacinės sistemos sukūrimas“ (VšĮ Lietuvos verslo p</text:span><text:span text:style-name="T749">aramos agentūros 2011 m. kovo 17 d. paraiškos kodas VP2-2.1-ŪM-02-K-02-039 Europos Sąjungos struktūrinių fondų ir (ar) valstybės biudžeto finansavimui gauti vertinimo rezultatų ataskaita Nr. VP-P1-Z02-2753) veiklos ir kapitalo formavimo išlaidoms padengti<text:s/></text:span><text:span text:style-name="T750">– iki 149 950,00 (šimto keturiasdešimt devynių tūkstančių devynių šimtų penkiasdešimt) litų finansavimo, finansavimo dalis (intensyvumas) – iki 50,00 proc. iš Europos Sąjungos Europos regioninės plėtros fondo specialiosios Ekonomikos augimo ir konkurencing</text:span><text:span text:style-name="T751">umo didinimo programos (ES lėšos) (programos kodas – 01_105), priemonės kodas 115_111, funkcinės klasifikacijos kodas 04.09.01.03, ekonominės klasifikacijos kodai 2.9.2.1.1.03 ir 2.9.2.2.1.03;</text:span></text:p>
      <text:p text:style-name="P752"><text:span text:style-name="T753">108</text:span><text:span text:style-name="T754">. uždarosios akcinės bendrovės „Firidas“ projekto „UAB „</text:span><text:span text:style-name="T755">Firidas“ spaudos e-verslo valdymo sistemos sukūrimas“ (VšĮ Lietuvos verslo paramos agentūros 2011 m. kovo 17 d. paraiškos kodas VP2-2.1-ŪM-02-K-02-065 Europos Sąjungos struktūrinių fondų ir (ar) valstybės biudžeto finansavimui gauti vertinimo rezultatų ata</text:span><text:span text:style-name="T756">skaita Nr. VP-P1-Z02-2754) veiklos ir kapitalo formavimo išlaidoms padengti – iki 85 000,00 (aštuoniasdešimt penkių tūkstančių) litų finansavimo, finansavimo dalis (intensyvumas) – iki 50,00 proc. iš Europos Sąjungos Europos regioninės plėtros fondo specia</text:span><text:span text:style-name="T757">liosios Ekonomikos augimo ir konkurencingumo didinimo programos (ES lėšos) (programos kodas – 01_105), priemonės kodas 115_111, funkcinės klasifikacijos kodas 04.09.01.03, ekonominės klasifikacijos kodai 2.9.2.1.1.03 ir 2.9.2.2.1.03;</text:span></text:p>
      <text:p text:style-name="P758"><text:span text:style-name="T759">109</text:span><text:span text:style-name="T760">. uždarosios ak</text:span><text:span text:style-name="T761">cinės bendrovės „TELTERA“ projekto „UAB „Teltera“ produktyvumo didnimas įdiegiant įmonės poreikiams pritaikytą e-verslo sprendinį“ (VšĮ Lietuvos verslo paramos agentūros 2011 m. kovo 17 d. paraiškos kodas VP2-2.1-ŪM-02-K-02-171 Europos Sąjungos struktūrini</text:span><text:span text:style-name="T762">ų fondų ir (ar) valstybės biudžeto finansavimui gauti vertinimo rezultatų ataskaita Nr. VP-P1-Z02-2759) veiklos ir kapitalo formavimo išlaidoms padengti – iki 92 020,00 (devyniasdešimt dviejų tūkstančių dvidešimties) litų finansavimo, finansavimo dalis (in</text:span><text:span text:style-name="T763">tensyvumas) – iki 50,00 proc. iš Europos Sąjungos Europos regioninės plėtros fondo specialiosios Ekonomikos augimo ir konkurencingumo didinimo programos (ES lėšos) (programos kodas – 01_105), priemonės kodas 115_111, funkcinės klasifikacijos kodas 04.09.01</text:span><text:span text:style-name="T764">.03, ekonominės klasifikacijos kodai 2.9.2.1.1.03 ir 2.9.2.2.1.03;</text:span></text:p>
      <text:p text:style-name="P765"><text:span text:style-name="T766">110</text:span><text:span text:style-name="T767">. „TRAVELONLINE BALTICS“, UAB projekto „UAB „Travelonline Baltics“ verslo valdymo sistemos kūrimas ir diegimas“ (VšĮ Lietuvos verslo paramos agentūros 2011 m. kovo 17 d. paraiškos ko</text:span><text:span text:style-name="T768">das VP2-2.1-ŪM-02-K-02-162 Europos Sąjungos struktūrinių fondų ir (ar) valstybės biudžeto finansavimui gauti vertinimo rezultatų ataskaita Nr. VP-P1-Z02-2760) veiklos ir kapitalo formavimo išlaidoms padengti – iki 42 189,00 (keturiasdešimt dviejų tūkstanči</text:span><text:span text:style-name="T769">ų šimto aštuoniasdešimt devynių) litų finansavimo, finansavimo dalis (intensyvumas) – iki 50,00 proc. iš Europos Sąjungos Europos regioninės plėtros fondo specialiosios Ekonomikos augimo ir konkurencingumo didinimo programos (ES lėšos) (programos kodas – 0</text:span><text:span text:style-name="T770">1_105), priemonės kodas 115_111, funkcinės klasifikacijos kodas 04.09.01.03, ekonominės klasifikacijos kodai 2.9.2.1.1.03 ir 2.9.2.2.1.03;</text:span></text:p>
      <text:p text:style-name="P771"><text:span text:style-name="T772">111</text:span><text:span text:style-name="T773">. SPLIUS, UAB projekto „Splius klientų savitarnos sistemos „Mano Splius“ įdiegimas“ (VšĮ Lietuvos verslo<text:s/></text:span><text:span text:style-name="T774">paramos agentūros 2011 m. kovo 17 d. paraiškos kodas VP2-2.1-ŪM-02-K-02-032 Europos Sąjungos struktūrinių fondų ir (ar) valstybės biudžeto finansavimui gauti vertinimo rezultatų ataskaita Nr. VP-P1-Z02-2761) veiklos ir kapitalo formavimo išlaidoms padengti</text:span><text:span text:style-name="T775"><text:s/>– iki 74 383,00 (septyniasdešimt keturių tūkstančių trijų šimtų aštuoniasdešimt trijų) litų finansavimo, finansavimo dalis (intensyvumas) – iki 50,00 proc. iš Europos Sąjungos Europos regioninės plėtros fondo specialiosios Ekonomikos augimo ir konkurencin</text:span><text:span text:style-name="T776">gumo didinimo programos (ES lėšos) (programos kodas – 01_105), priemonės kodas 115_111, funkcinės klasifikacijos kodas 04.09.01.03, ekonominės klasifikacijos kodai 2.9.2.1.1.03 ir 2.9.2.2.1.03;</text:span></text:p>
      <text:p text:style-name="P777"><text:span text:style-name="T778">112</text:span><text:span text:style-name="T779">. UAB „Baltic Cranes Industry“ projekto „Įmonės verslo<text:s/></text:span><text:span text:style-name="T780">procesų optimizavimas, diegiant verslo valdymo sistemą“ (VšĮ Lietuvos verslo paramos agentūros 2011 m. kovo 23 d. paraiškos kodas VP2-2.1-ŪM-02-K-02-158 Europos Sąjungos struktūrinių fondų ir (ar) valstybės biudžeto finansavimui gauti vertinimo rezultatų a</text:span><text:span text:style-name="T781">taskaita Nr. VP-P1-Z02-2779) kapitalo formavimo išlaidoms padengti – iki 125 000,00 (šimto dvidešimt penkių tūkstančių) litų finansavimo, finansavimo dalis (intensyvumas) – iki 50,00 proc. iš Europos Sąjungos Europos regioninės plėtros fondo specialiosios<text:s/></text:span><text:span text:style-name="T782">Ekonomikos augimo ir konkurencingumo didinimo programos (ES lėšos) (programos kodas – 01_105), priemonės kodas 115_111, funkcinės klasifikacijos kodas 04.09.01.03, ekonominės klasifikacijos kodas 2.9.2.2.1.03;</text:span></text:p>
      <text:p text:style-name="P783"><text:span text:style-name="T784">113</text:span><text:span text:style-name="T785">. UAB „Ronika“ projekto „E-verslo spren</text:span><text:span text:style-name="T786">dimai UAB „Ronika“ veiklos efektyvumui didinti“ (VšĮ Lietuvos verslo paramos agentūros 2011 m. kovo 23 d. paraiškos kodas VP2-2.1-ŪM-02-K-02-124 Europos Sąjungos struktūrinių fondų ir (ar) valstybės biudžeto finansavimui gauti vertinimo rezultatų ataskaita</text:span><text:span text:style-name="T787"><text:s/>Nr. VP-P1-Z02-2780) kapitalo formavimo išlaidoms padengti – iki 30 125,00 (trisdešimt tūkstančių šimto dvidešimt penkių) litų finansavimo, finansavimo dalis (intensyvumas) – iki 50,00 proc. iš Europos Sąjungos Europos regioninės plėtros fondo specialiosio</text:span><text:span text:style-name="T788">s Ekonomikos augimo ir konkurencingumo didinimo programos (ES lėšos) (programos kodas – 01_105), priemonės kodas 115_111, funkcinės klasifikacijos kodas 04.09.01.03, ekonominės klasifikacijos kodas 2.9.2.2.1.03;</text:span></text:p>
      <text:p text:style-name="P789"><text:span text:style-name="T790">114.</text:span><text:span text:style-name="T791"><text:s/>Neteko galios nuo 2011-11-19</text:span></text:p>
      <text:p text:style-name="P792">Punkto naikinimas:</text:p>
      <text:p text:style-name="P793"><text:span text:style-name="T794">Nr.<text:s/></text:span><text:a xlink:href="https://www.e-tar.lt/portal/legalAct.html?documentId=TAR.09D016F77567" office:target-frame-name="_top" xlink:show="replace"><text:span text:style-name="T795">4-843</text:span></text:a><text:span text:style-name="T796">, 2011-11-15, Informaciniai pranešimai 2011, Nr. 91-908 (2011-11-18), i. k. 1112020ISAK0004-843</text:span></text:p>
      <text:p text:style-name="Normal"/>
      <text:p text:style-name="P797"><text:span text:style-name="T798">115</text:span><text:span text:style-name="T799">. UAB „Ergolain baldai“ projekto „UAB „Ergolain ba</text:span><text:span text:style-name="T800">ldai“ produktyvumo didinimas“ (VšĮ Lietuvos verslo paramos agentūros 2011 m. kovo 23 d. paraiškos kodas VP2-2.1-ŪM-02-K-02-223 Europos Sąjungos struktūrinių fondų ir (ar) valstybės biudžeto finansavimui gauti vertinimo rezultatų ataskaita Nr. VP-P1-Z02-278</text:span><text:span text:style-name="T801">5) kapitalo formavimo išlaidoms padengti – iki 76 229,00 (septyniasdešimt šešių tūkstančių dviejų šimtų dvidešimt devynių) litų finansavimo, finansavimo dalis (intensyvumas) – iki 50,00 proc. iš Europos Sąjungos Europos regioninės plėtros fondo specialiosi</text:span><text:span text:style-name="T802">os Ekonomikos augimo ir konkurencingumo didinimo programos (ES lėšos) (programos kodas – 01_105), priemonės kodas 115_111, funkcinės klasifikacijos kodas 04.09.01.03, ekonominės klasifikacijos kodas 2.9.2.2.1.03;</text:span></text:p>
      <text:p text:style-name="P803"><text:span text:style-name="T804">116</text:span><text:span text:style-name="T805">. uždarosios akcinės bendrovės „INTE</text:span><text:span text:style-name="T806">RVILŽA“ projekto „UAB „InterVilža“ vidaus ir išorės verslo procesų optimizavimas“ (VšĮ Lietuvos verslo paramos agentūros 2011 m. kovo 23 d. paraiškos kodas VP2-2.1-ŪM-02-K-02-047 Europos Sąjungos struktūrinių fondų ir (ar) valstybės biudžeto finansavimui g</text:span><text:span text:style-name="T807">auti vertinimo rezultatų ataskaita Nr. VP-P1-Z02-2787) kapitalo formavimo išlaidoms padengti – iki 120 000,00 (šimto dvidešimt tūkstančių) litų finansavimo, finansavimo dalis (intensyvumas) – iki 50,00 proc. iš Europos Sąjungos Europos regioninės plėtros f</text:span><text:span text:style-name="T808">ondo specialiosios Ekonomikos augimo ir konkurencingumo didinimo programos (ES lėšos) (programos kodas – 01_105), priemonės kodas 115_111, funkcinės klasifikacijos kodas 04.09.01.03, ekonominės klasifikacijos kodas 2.9.2.2.1.03;</text:span></text:p>
      <text:p text:style-name="P809"><text:span text:style-name="T810">117</text:span><text:span text:style-name="T811">. UAB „AUTOGAMA“ pro</text:span><text:span text:style-name="T812">jekto „UAB „Autogama“ darbo našumo ir konkurencinio pranašumo didinimas diegiant informacines technologijas“ (VšĮ Lietuvos verslo paramos agentūros 2011 m. kovo 23 d. paraiškos kodas VP2-2.1-ŪM-02-K-02-074 Europos Sąjungos struktūrinių fondų ir (ar) valsty</text:span><text:span text:style-name="T813">bės biudžeto finansavimui gauti vertinimo rezultatų ataskaita Nr. VP-P1-Z02-2788) kapitalo formavimo išlaidoms padengti – iki 84 750,00 (aštuoniasdešimt keturių tūkstančių septynių šimtų penkiasdešimties) litų finansavimo, finansavimo dalis (intensyvumas)<text:s/></text:span><text:span text:style-name="T814">– iki 50,00 proc. iš Europos Sąjungos Europos regioninės plėtros fondo specialiosios Ekonomikos augimo ir konkurencingumo didinimo programos (ES lėšos) (programos kodas – 01_105), priemonės kodas 115_111, funkcinės klasifikacijos kodas 04.09.01.03, ekonomi</text:span><text:span text:style-name="T815">nės klasifikacijos kodas 2.9.2.2.1.03;</text:span></text:p>
      <text:p text:style-name="P816"><text:span text:style-name="T817">118</text:span><text:span text:style-name="T818">. UAB „ANTAGUTĖ“ projekto „UAB „Antagutė“ paslaugų veiklos tobulinimas diegiant e-verslo sprendimus (CRM-ISO)“ (VšĮ Lietuvos verslo paramos agentūros 2011 m. kovo 23 d. paraiškos kodas VP2-2.1-ŪM-02-K-02-217 Eu</text:span><text:span text:style-name="T819">ropos Sąjungos struktūrinių fondų ir (ar) valstybės biudžeto finansavimui gauti vertinimo rezultatų ataskaita Nr. VP-P1-Z02-2789) kapitalo formavimo išlaidoms padengti – iki 38 205,00 (trisdešimt aštuonių tūkstančių dviejų šimtų penkių) litų finansavimo, f</text:span><text:span text:style-name="T820">inansavimo dalis (intensyvumas) – iki 50,00 proc. iš Europos Sąjungos Europos regioninės plėtros fondo specialiosios Ekonomikos augimo ir konkurencingumo didinimo programos (ES lėšos) (programos kodas – 01_105), priemonės kodas 115_111, funkcinės klasifika</text:span><text:span text:style-name="T821">cijos kodas 04.09.01.03, ekonominės klasifikacijos kodas 2.9.2.2.1.03;</text:span></text:p>
      <text:p text:style-name="P822"><text:span text:style-name="T823">119</text:span><text:span text:style-name="T824">. UAB „Vytrolma“ projekto „ĮMONĖS VEIKLOS VALDYMO OPTIMIZAVIMAS INFORMACINIŲ TECHNOLOGIJŲ PRIEMONIŲ PAGALBA“ (VšĮ Lietuvos verslo paramos agentūros 2011 m. kovo 23 d. paraiškos k</text:span><text:span text:style-name="T825">odas VP2-2.1-ŪM-02-K-02-062 Europos Sąjungos struktūrinių fondų ir (ar) valstybės biudžeto finansavimui gauti vertinimo rezultatų ataskaita Nr. VP-P1-Z02-2790) kapitalo formavimo išlaidoms padengti – iki 146 405,00 (šimto keturiasdešimt šešių tūkstančių ke</text:span><text:span text:style-name="T826">turių šimtų penkių) litų finansavimo, finansavimo dalis (intensyvumas) – iki 50,00 proc. iš Europos Sąjungos Europos regioninės plėtros fondo specialiosios Ekonomikos augimo ir konkurencingumo didinimo programos (ES lėšos) (programos kodas – 01_105), priem</text:span><text:span text:style-name="T827">onės kodas 115_111, funkcinės klasifikacijos kodas 04.09.01.03, ekonominės klasifikacijos kodas 2.9.2.2.1.03;</text:span></text:p>
      <text:p text:style-name="P828"><text:span text:style-name="T829">120</text:span><text:span text:style-name="T830">. uždarosios akcinės bendrovės „ŽALIASIS TILTAS“ projekto „UAB „Žaliasis tiltas“ produktyvumo kėlimas diegiant IT viešbučių valdymo sistemą</text:span><text:span text:style-name="T831">“ (VšĮ Lietuvos verslo paramos agentūros 2011 m. kovo 23 d. paraiškos kodas VP2-2.1-ŪM-02-K-02-187 Europos Sąjungos struktūrinių fondų ir (ar) valstybės biudžeto finansavimui gauti vertinimo rezultatų ataskaita Nr. VP-P1-Z02-2794) kapitalo formavimo išlaid</text:span><text:span text:style-name="T832">oms padengti – iki 116 207,00 (šimto šešiolikos tūkstančių dviejų šimtų septynių) litų finansavimo, finansavimo dalis (intensyvumas) – iki 49,84 proc. iš Europos Sąjungos Europos regioninės plėtros fondo specialiosios Ekonomikos augimo ir konkurencingumo d</text:span><text:span text:style-name="T833">idinimo programos (ES lėšos) (programos kodas – 01_105), priemonės kodas 115_111, funkcinės klasifikacijos kodas 04.09.01.03, ekonominės klasifikacijos kodas 2.9.2.2.1.03;</text:span></text:p>
      <text:p text:style-name="P834"><text:span text:style-name="T835">121</text:span><text:span text:style-name="T836">. uždarosios akcinės bendrovės „ŠVARINTA“ projekto „Komunalinių atliekų ir an</text:span><text:span text:style-name="T837">trinių žaliavų tvarkymo efektyvumo didinimas“ (VšĮ Lietuvos verslo paramos agentūros 2011 m. kovo 23 d. paraiškos kodas VP2-2.1-ŪM-02-K-02-224 Europos Sąjungos struktūrinių fondų ir (ar) valstybės biudžeto finansavimui gauti vertinimo rezultatų ataskaita N</text:span><text:span text:style-name="T838">r. VP-P1-Z02-2795) kapitalo formavimo išlaidoms padengti – iki 120 000,00 (šimto dvidešimt tūkstančių) litų finansavimo, finansavimo dalis (intensyvumas) – iki 50,00 proc. iš Europos Sąjungos Europos regioninės plėtros fondo specialiosios Ekonomikos augimo</text:span><text:span text:style-name="T839"><text:s/>ir konkurencingumo didinimo programos (ES lėšos) (programos kodas – 01_105), priemonės kodas 115_111, funkcinės klasifikacijos kodas 04.09.01.03, ekonominės klasifikacijos kodas 2.9.2.2.1.03;</text:span></text:p>
      <text:p text:style-name="P840"><text:span text:style-name="T841">122</text:span><text:span text:style-name="T842">. uždarosios akcinės bendrovės „DAIGAI“ projekto „Darbo<text:s/></text:span><text:span text:style-name="T843">našumo didinimas diegiant spaustuvės informacines sistemas UAB „Daigai“ (VšĮ Lietuvos verslo paramos agentūros 2011 m. kovo 23 d. paraiškos kodas VP2-2.1-ŪM-02-K-02-233 Europos Sąjungos struktūrinių fondų ir (ar) valstybės biudžeto finansavimui gauti verti</text:span><text:span text:style-name="T844">nimo rezultatų ataskaita Nr. VP-P1-Z02-2796) kapitalo formavimo išlaidoms padengti – iki 66 485,00 (šešiasdešimt šešių tūkstančių keturių šimtų aštuoniasdešimt penkių) litų finansavimo, finansavimo dalis (intensyvumas) – iki 50,00 proc. iš Europos Sąjungos</text:span><text:span text:style-name="T845"><text:s/>Europos regioninės plėtros fondo specialiosios Ekonomikos augimo ir konkurencingumo didinimo programos (ES lėšos) (programos kodas – 01_105), priemonės kodas 115_111, funkcinės klasifikacijos kodas 04.09.01.03, ekonominės klasifikacijos kodas 2.9.2.2.1.03</text:span><text:span text:style-name="T846">;</text:span></text:p>
      <text:p text:style-name="P847"><text:span text:style-name="T848">123</text:span><text:span text:style-name="T849">. UAB „Herba Humana“ projekto „UAB „Herba Humana“ procesų optimizavimas įdiegiant e-verslo sprendimą“ (VšĮ Lietuvos verslo paramos agentūros 2011 m. kovo 23 d. paraiškos kodas VP2-2.1-ŪM-02-K-02-025 Europos Sąjungos struktūrinių fondų ir (ar) vals</text:span><text:span text:style-name="T850">tybės biudžeto finansavimui gauti vertinimo rezultatų ataskaita Nr. VP-P1-Z02-2797) kapitalo formavimo išlaidoms padengti – iki 69 333,00 (šešiasdešimt devynių tūkstančių trijų šimtų trisdešimt trijų) litų finansavimo, finansavimo dalis (intensyvumas) – ik</text:span><text:span text:style-name="T851">i 50,00 proc. iš Europos Sąjungos Europos regioninės plėtros fondo specialiosios Ekonomikos augimo ir konkurencingumo didinimo programos (ES lėšos) (programos kodas – 01_105), priemonės kodas 115_111, funkcinės klasifikacijos kodas 04.09.01.03, ekonominės<text:s/></text:span><text:span text:style-name="T852">klasifikacijos kodas 2.9.2.2.1.03;</text:span></text:p>
      <text:p text:style-name="P853"><text:span text:style-name="T854">124</text:span><text:span text:style-name="T855">. akcinės bendrovės „Aksa“ projekto „AB „AKSA“ pažangios gamybos ir verslo valdymo sistemos diegimas“ (VšĮ Lietuvos verslo paramos agentūros 2011 m. kovo 23 d. paraiškos kodas VP2-2.1-ŪM-02-K-02-024 Europos Sąjungo</text:span><text:span text:style-name="T856">s struktūrinių fondų ir (ar) valstybės biudžeto finansavimui gauti vertinimo rezultatų ataskaita Nr. VP-P1-Z02-2798) kapitalo formavimo išlaidoms padengti – iki 128 483,00 (šimto dvidešimt aštuonių tūkstančių keturių šimtų aštuoniasdešimt trijų) litų finan</text:span><text:span text:style-name="T857">savimo, finansavimo dalis (intensyvumas) – iki 50,00 proc. iš Europos Sąjungos Europos regioninės plėtros fondo specialiosios Ekonomikos augimo ir konkurencingumo didinimo programos (ES lėšos) (programos kodas – 01_105), priemonės kodas 115_111, funkcinės<text:s/></text:span><text:span text:style-name="T858">klasifikacijos kodas 04.09.01.03, ekonominės klasifikacijos kodas 2.9.2.2.1.03;</text:span></text:p>
      <text:p text:style-name="P859"><text:span text:style-name="T860">125</text:span><text:span text:style-name="T861">. UAB „NS2“ projekto „UAB „NS2“ pardavimų ir gamybos plėtra diegiant e-verslo sprendimus“ (VšĮ Lietuvos verslo paramos agentūros 2011 m. kovo 23 d. paraiškos kodas VP2-2</text:span><text:span text:style-name="T862">.1-ŪM-02-K-02-130 Europos Sąjungos struktūrinių fondų ir (ar) valstybės biudžeto finansavimui gauti vertinimo rezultatų ataskaita Nr. VP-P1-Z02-2799) kapitalo formavimo išlaidoms padengti – iki 126 714,00 (šimto dvidešimt šešių tūkstančių septynių šimtų ke</text:span><text:span text:style-name="T863">turiolikos) litų finansavimo, finansavimo dalis (intensyvumas) – iki 50,00 proc. iš Europos Sąjungos Europos regioninės plėtros fondo specialiosios Ekonomikos augimo ir konkurencingumo didinimo programos (ES lėšos) (programos kodas – 01_105), priemonės kod</text:span><text:span text:style-name="T864">as 115_111, funkcinės klasifikacijos kodas 04.09.01.03, ekonominės klasifikacijos kodas 2.9.2.2.1.03;</text:span></text:p>
      <text:p text:style-name="P865"><text:span text:style-name="T866">126</text:span><text:span text:style-name="T867">. UAB „FPI Baltic“ projekto „FPI Baltic“ produktyvumo didinimas, įdiegiant specializuotą informacinę sistemą, optimizuojančią su baldų gamyba<text:s/></text:span><text:span text:style-name="T868">susijusių verslo procesų atlikimą.“ (VšĮ Lietuvos verslo paramos agentūros 2011 m. kovo 23 d. paraiškos kodas VP2-2.1-ŪM-02-K-02-134 Europos Sąjungos struktūrinių fondų ir (ar) valstybės biudžeto finansavimui gauti vertinimo rezultatų ataskaita Nr. VP-P1-Z</text:span><text:span text:style-name="T869">02-2800) veiklos ir kapitalo formavimo išlaidoms padengti – iki 94 900,00 (devyniasdešimt keturių tūkstančių devynių šimtų) litų finansavimo, finansavimo dalis (intensyvumas) – iki 50,00 proc. iš Europos Sąjungos Europos regioninės plėtros fondo specialios</text:span><text:span text:style-name="T870">ios Ekonomikos augimo ir konkurencingumo didinimo programos (ES lėšos) (programos kodas – 01_105), priemonės kodas 115_111, funkcinės klasifikacijos kodas 04.09.01.03, ekonominės klasifikacijos kodai 2.9.2.1.1.03 ir 2.9.2.2.1.03;</text:span><text:span text:style-name="T871">*</text:span></text:p>
      <text:p text:style-name="P872"/>
      <text:p text:style-name="P873">*TIC pastaba: 126 punktas pateikiamas su atitaisymu “Informaciniai pranešimai“, 2011, Nr. 36(1).</text:p>
      <text:p text:style-name="P874"/>
      <text:p text:style-name="P875"><text:span text:style-name="T876">127</text:span><text:span text:style-name="T877">. uždarosios akcinės bendrovės „TORVELA“ projekto „UAB Torvela verslo valdymo sistemos kūrimas ir diegimas“ (toliau – VVS)“ (VšĮ Lietuvos verslo paramos agentūros 2011 m. kovo</text:span><text:span text:style-name="T878"><text:s/>23 d. paraiškos kodas VP2-2.1-ŪM-02-K-02-176<text:s/></text:span><text:span text:style-name="T879">Europos Sąjungos struktūrinių fondų ir (ar) valstybės biudžeto finansavimui gauti vertinimo rezultatų ataskaita Nr. VP-P1-Z02-280</text:span><text:span text:style-name="T880">1) kapitalo formavimo išlaidoms padengti – iki 69 968,00 (šešiasdešimt devynių tū</text:span><text:span text:style-name="T881">kstančių dsevynių šimtų šešiasdešimt aštuonių) litų finansavimo, finansavimo dalis (intensyvumas) – iki 50,00 proc. iš Europos Sąjungos Europos regioninės plėtros fondo specialiosios Ekonomikos augimo ir konkurencingumo didinimo programos (ES lėšos) (progr</text:span><text:span text:style-name="T882">amos kodas – 01_105), priemonės kodas 115_111, funkcinės klasifikacijos kodas 04.09.01.03, ekonominės klasifikacijos kodas 2.9.2.2.1.03;</text:span></text:p>
      <text:p text:style-name="P883"><text:span text:style-name="T884">128</text:span><text:span text:style-name="T885">. UAB „SMILTAINIS IR KO“ projekto „Ryšių su klientais valdymo sistemos diegimas UAB „Smiltainis ir Ko“ (VšĮ Liet</text:span><text:span text:style-name="T886">uvos verslo paramos agentūros 2011 m. kovo 23 d. paraiškos kodas VP2-2.1-ŪM-02-K-02-172 Europos Sąjungos struktūrinių fondų ir (ar) valstybės biudžeto finansavimui gauti vertinimo rezultatų ataskaita Nr. VP-P1-Z02-2802) kapitalo formavimo išlaidoms padengt</text:span><text:span text:style-name="T887">i – iki 45 000,00 (keturiasdešimt penkių tūkstančių) litų finansavimo, finansavimo dalis (intensyvumas) – iki 50,00 proc. iš Europos Sąjungos Europos regioninės plėtros fondo specialiosios Ekonomikos augimo ir konkurencingumo didinimo programos (ES lėšos)<text:s/></text:span><text:span text:style-name="T888">(programos kodas – 01_105), priemonės kodas 115_111, funkcinės klasifikacijos kodas 04.09.01.03, ekonominės klasifikacijos kodas 2.9.2.2.1.03;</text:span></text:p>
      <text:p text:style-name="P889"><text:span text:style-name="T890">129</text:span><text:span text:style-name="T891">. uždarosios akcinės bendrovės „Rūta“ projekto „UAB „Rūta“ verslo valdymo sistemos ir kompiuterinių tinklų</text:span><text:span text:style-name="T892"><text:s/>diegimas“ (VšĮ Lietuvos verslo paramos agentūros 2011 m. kovo 23 d. paraiškos kodas VP2-2.1-ŪM-02-K-02-004 Europos Sąjungos struktūrinių fondų ir (ar) valstybės biudžeto finansavimui gauti vertinimo rezultatų ataskaita Nr. VP-P1-Z02-2803) kapitalo formavi</text:span><text:span text:style-name="T893">mo išlaidoms padengti – iki 119 683,00 (šimto devyniolikos tūkstančių šešių šimtų aštuoniasdešimt trijų) litų finansavimo, finansavimo dalis (intensyvumas) – iki 50,00 proc. iš Europos Sąjungos Europos regioninės plėtros fondo specialiosios Ekonomikos augi</text:span><text:span text:style-name="T894">mo ir konkurencingumo didinimo programos (ES lėšos) (programos kodas – 01_105), priemonės kodas 115_111, funkcinės klasifikacijos kodas 04.09.01.03, ekonominės klasifikacijos kodas 2.9.2.2.1.03;</text:span></text:p>
      <text:p text:style-name="P895"><text:span text:style-name="T896">130</text:span><text:span text:style-name="T897">. UAB „Inida“ projekto „UAB „Inida“ produktyvumo didin</text:span><text:span text:style-name="T898">imas, optimizuojant su kompiuterių gamyba susijusių verslo procesų atlikimą ir veiklos organizavimo procesus“ (VšĮ Lietuvos verslo paramos agentūros 2011 m. kovo 23 d. paraiškos kodas VP2-2.1-ŪM-02-K-02-108 Europos Sąjungos struktūrinių fondų ir (ar) valst</text:span><text:span text:style-name="T899">ybės biudžeto finansavimui gauti vertinimo rezultatų ataskaita Nr. VP-P1-Z02-2778) veiklos išlaidoms padengti – iki 29 000,00 (dvidešimt devynių tūkstančių) litų finansavimo, finansavimo dalis (intensyvumas) – iki 50,00 proc. iš Europos Sąjungos Europos re</text:span><text:span text:style-name="T900">gioninės plėtros fondo specialiosios Ekonomikos augimo ir konkurencingumo didinimo programos (ES lėšos) (programos kodas – 01_105), priemonės kodas 115_111, funkcinės klasifikacijos kodas 04.09.01.03, ekonominės klasifikacijos kodas 2.9.2.1.1.03;</text:span></text:p>
      <text:p text:style-name="P901"><text:span text:style-name="T902">131</text:span><text:span text:style-name="T903">.<text:s/></text:span><text:span text:style-name="T904">UAB „Kilobaitas“ projekto „UAB „Kilobaitas“ gamybos ir paslaugų teikimo procesų optimizavimas įdiegiant e-verslo sprendinį“ (VšĮ Lietuvos verslo paramos agentūros 2011 m. kovo 23 d. paraiškos kodas VP2-2.1-ŪM-02-K-02-009 Europos Sąjungos struktūrinių fondų</text:span><text:span text:style-name="T905"><text:s/>ir (ar) valstybės biudžeto finansavimui gauti vertinimo rezultatų ataskaita Nr. VP-P1-Z02-2781) veiklos išlaidoms padengti – iki 74 507,00 (septyniasdešimt keturių tūkstančių penkių šimtų septynių) litų finansavimo, finansavimo dalis (intensyvumas) – iki<text:s/></text:span><text:span text:style-name="T906">50,00 proc. iš Europos Sąjungos Europos regioninės plėtros fondo specialiosios Ekonomikos augimo ir konkurencingumo didinimo programos (ES lėšos) (programos kodas – 01_105), priemonės kodas 115_111, funkcinės klasifikacijos kodas 04.09.01.03, ekonominės kl</text:span><text:span text:style-name="T907">asifikacijos kodas 2.9.2.1.1.03;</text:span></text:p>
      <text:p text:style-name="P908"><text:span text:style-name="T909">132</text:span><text:span text:style-name="T910">. UAB „VERSLO VALDYMAS“ projekto „Įmonės procesus optimizuojančios verslo valdymos sistemos kūrimas ir diegimas verslo konsultacijų įmonėje UAB „VERSLO VALDYMAS“ (VšĮ Lietuvos verslo paramos agentūros 2011 m. kovo 23</text:span><text:span text:style-name="T911"><text:s/>d. paraiškos kodas VP2-2.1-ŪM-02-K-02-204 Europos Sąjungos struktūrinių fondų ir (ar) valstybės biudžeto finansavimui gauti vertinimo rezultatų ataskaita Nr. VP-P1-Z02-2792) veiklos išlaidoms padengti – iki 39 000,00 (trisdešimt devynių tūkstančių) litų f</text:span><text:span text:style-name="T912">inansavimo, finansavimo dalis (intensyvumas) – iki 50,00 proc. iš Europos Sąjungos Europos regioninės plėtros fondo specialiosios Ekonomikos augimo ir konkurencingumo didinimo programos (ES lėšos) (programos kodas – 01_105), priemonės kodas 115_111, funkci</text:span><text:span text:style-name="T913">nės klasifikacijos kodas 04.09.01.03, ekonominės klasifikacijos kodas 2.9.2.1.1.03;</text:span></text:p>
      <text:p text:style-name="P914"><text:span text:style-name="T915">133</text:span><text:span text:style-name="T916">. UAB „Nerginta“ projekto „E-verslo sprendimo diegimas UAB „Nerginta“ veiklos procesų sujungimui“ (VšĮ Lietuvos verslo paramos agentūros 2011 m. kovo 23 d. paraiškos</text:span><text:span text:style-name="T917"><text:s/>kodas VP2-2.1-ŪM-02-K-02-215 Europos Sąjungos struktūrinių fondų ir (ar) valstybės biudžeto finansavimui gauti vertinimo rezultatų ataskaita Nr. VP-P1-Z02-2782) veiklos ir kapitalo formavimo išlaidoms padengti – iki 74 960,00 (septyniasdešimt keturių tūks</text:span><text:span text:style-name="T918">tančių devynių šimtų šešiasdešimties) litų finansavimo, finansavimo dalis (intensyvumas) – iki 50,00 proc. iš Europos Sąjungos Europos regioninės plėtros fondo specialiosios Ekonomikos augimo ir konkurencingumo didinimo programos (ES lėšos) (programos koda</text:span><text:span text:style-name="T919">s – 01_105), priemonės kodas 115_111, funkcinės klasifikacijos kodas 04.09.01.03, ekonominės klasifikacijos kodai 2.9.2.1.1.03 ir 2.9.2.2.1.03;</text:span></text:p>
      <text:p text:style-name="P920"><text:span text:style-name="T921">134</text:span><text:span text:style-name="T922">. UAB „Combo United Service“ projekto „UAB „Combo united service“ verslo valdymo sistema“ (VšĮ Lietuvos v</text:span><text:span text:style-name="T923">erslo paramos agentūros 2011 m. kovo 23 d. paraiškos kodas VP2-2.1-ŪM-02-K-02-208 Europos Sąjungos struktūrinių fondų ir (ar) valstybės biudžeto finansavimui gauti vertinimo rezultatų ataskaita Nr. VP-P1-Z02-2783) veiklos ir kapitalo formavimo išlaidoms pa</text:span><text:span text:style-name="T924">dengti – iki 124 100,00 (šimto dvidešimt keturių tūkstančių šimto) litų finansavimo, finansavimo dalis (intensyvumas) – iki 49,82 proc. iš Europos Sąjungos Europos regioninės plėtros fondo specialiosios Ekonomikos augimo ir konkurencingumo didinimo program</text:span><text:span text:style-name="T925">os (ES lėšos) (programos kodas – 01_105), priemonės kodas 115_111, funkcinės klasifikacijos kodas 04.09.01.03, ekonominės klasifikacijos kodai 2.9.2.1.1.03 ir 2.9.2.2.1.03;</text:span></text:p>
      <text:p text:style-name="P926"><text:span text:style-name="T927">135</text:span><text:span text:style-name="T928">. UAB Gerų idėjų namai projekto „Įmonės procesų automatizavimas“ (VšĮ Lietuv</text:span><text:span text:style-name="T929">os verslo paramos agentūros 2011 m</text:span><text:span text:style-name="T930">. kovo 23 d. paraiškos kodas VP2-2.1-ŪM-02-K-02-087 Europos Sąjungos struktūrinių fondų ir (ar) valstybės biudžeto finansavimui gauti vertinimo rezultatų ataskaita Nr. VP-P1-Z02-2786) veiklos ir kapitalo formavimo išlaidom</text:span><text:span text:style-name="T931">s padengti – iki 42 164,00 (keturiasdešimt dviejų tūkstančių šimto šešiasdešimt keturių) litų finansavimo, finansavimo dalis (intensyvumas) – iki 50,00 proc. iš Europos Sąjungos Europos regioninės plėtros fondo specialiosios Ekonomikos augimo ir konkurenci</text:span><text:span text:style-name="T932">ngumo didinimo programos (ES lėšos) (programos kodas – 01_105), priemonės kodas 115_111, funkcinės klasifikacijos kodas 04.09.01.03, ekonominės klasifikacijos kodai 2.9.2.1.1.03 ir 2.9.2.2.1.03;</text:span></text:p>
      <text:p text:style-name="P933"><text:span text:style-name="T934">136</text:span><text:span text:style-name="T935">. UAB „Energetikos linijos“ projekto „UAB „Energetikos</text:span><text:span text:style-name="T936"><text:s/>linijos“ produktyvumo didinimas diegiant e-verslo sprendimus“ (VšĮ Lietuvos verslo paramos agentūros 2011 m. kovo 23 d. paraiškos kodas VP2-2.1-ŪM-02-K-02-234 Europos Sąjungos struktūrinių fondų ir (ar) valstybės biudžeto finansavimui gauti vertinimo rezu</text:span><text:span text:style-name="T937">ltatų ataskaita Nr. VP-P1-Z02-2791) veiklos ir kapitalo formavimo išlaidoms padengti – iki 44 020,00 (keturiasdešimt keturių tūkstančių dvidešimties) litų finansavimo, finansavimo dalis (intensyvumas) – iki 50,00 proc. iš Europos Sąjungos Europos regioninė</text:span><text:span text:style-name="T938">s plėtros fondo specialiosios Ekonomikos augimo ir konkurencingumo didinimo programos (ES lėšos) (programos kodas – 01_105), priemonės kodas 115_111, funkcinės klasifikacijos kodas 04.09.01.03, ekonominės klasifikacijos kodai 2.9.2.1.1.03 ir 2.9.2.2.1.03;</text:span></text:p>
      <text:p text:style-name="P939"><text:span text:style-name="T940">137</text:span><text:span text:style-name="T941">. UAB „ASMODAS“ projekto „UAB „Asmodas“ verslo valdymo sistema“ (VšĮ Lietuvos verslo paramos agentūros 2011 m. kovo 23 d. paraiškos kodas VP2-2.1-ŪM-02-K-02-197 Europos Sąjungos struktūrinių fondų ir (ar) valstybės biudžeto finansavimui gauti vertin</text:span><text:span text:style-name="T942">imo rezultatų ataskaita Nr. VP-P1-Z02-2793) veiklos ir kapitalo formavimo išlaidoms padengti – iki<text:s/></text:span><text:span text:style-name="T943">95 900,00 (devyniasdešimt penkių tūkstančių devynių šimtų) litų finansavimo, finansavimo dalis (intensyvumas) – iki 49,96 proc</text:span><text:span text:style-name="T944">. iš Europos Sąjungos Europos r</text:span><text:span text:style-name="T945">egioninės plėtros fondo specialiosios Ekonomikos augimo ir konkurencingumo didinimo programos (ES lėšos) (programos kodas – 01_105), priemonės kodas 115_111, funkcinės klasifikacijos kodas 04.09.01.03, ekonominės klasifikacijos kodai 2.9.2.1.1.03 ir 2.9.2.</text:span><text:span text:style-name="T946">2.1.03;</text:span></text:p>
      <text:p text:style-name="P947"><text:span text:style-name="T948">138</text:span><text:span text:style-name="T949">. uždarosios akcinės bendrovės „AUDIFINA“ projekto „Kompleksinės UAB „Audifina“ verslo valdymo sistemos kūrimas ir diegimas“ (VšĮ Lietuvos verslo paramos agentūros 2011 m. kovo 23 d. paraiškos kodas VP2-2.1-ŪM-02-K-02-083<text:s/></text:span><text:span text:style-name="T950">Europos Sąjungos st</text:span><text:span text:style-name="T951">ruktūrinių fondų ir (ar) valstybės biudžeto finansavimui gauti vertinimo rezultatų ataskaita Nr</text:span><text:span text:style-name="T952">. VP-P1-Z02-2777) veiklos ir kapitalo formavimo išlaidoms padengti – iki 133 100,00 (šimto trisdešimt trijų tūkstančių šimto) litų finansavimo, finansavimo dalis</text:span><text:span text:style-name="T953"><text:s/>(intensyvumas) – iki 50,00 proc. iš Europos Sąjungos Europos regioninės plėtros fondo specialiosios Ekonomikos augimo ir konkurencingumo didinimo programos (ES lėšos) (programos kodas – 01_105), priemonės kodas 115_111, funkcinės klasifikacijos kodas 04.0</text:span><text:span text:style-name="T954">9.01.03, ekonominės klasifikacijos kodai 2.9.2.1.1.03 ir 2.9.2.2.1.03;</text:span></text:p>
      <text:p text:style-name="P955"><text:span text:style-name="T956">139</text:span><text:span text:style-name="T957">. UAB „Klemiškės prekyba“ projekto „Verslo valdymo sistemos diegimas darbo našumui didinti“ (VšĮ Lietuvos verslo paramos agentūros 2011 m. balandžio 1 d. paraiškos kodas VP2-2.1-</text:span><text:span text:style-name="T958">ŪM-02-K-02-161 Europos Sąjungos struktūrinių fondų ir (ar) valstybės biudžeto finansavimui gauti vertinimo rezultatų ataskaita Nr. VP-P1-Z02-2831) kapitalo formavimo išlaidoms padengti – iki 39 175,00 (trisdešimt devynių tūkstančių šimto septyniasdešimt pe</text:span><text:span text:style-name="T959">nkių) litų finansavimo, finansavimo dalis (intensyvumas) – iki 50,00 proc. iš Europos Sąjungos Europos regioninės plėtros fondo specialiosios Ekonomikos augimo ir konkurencingumo didinimo programos (ES lėšos) (programos kodas – 01_105), priemonės kodas 115</text:span><text:span text:style-name="T960">_111, funkcinės klasifikacijos kodas 04.09.01.03, ekonominės klasifikacijos kodas 2.9.2.2.1.03;</text:span></text:p>
      <text:p text:style-name="P961"><text:span text:style-name="T962">140</text:span><text:span text:style-name="T963">. TAG KONSULTACIJOS, UAB projekto „Veiklos valdymo sistemos diegimas“ (VšĮ Lietuvos verslo paramos agentūros 2011 m. balandžio 1 d. paraiškos kodas VP2-2</text:span><text:span text:style-name="T964">.1-ŪM-02-K-02-145 Europos Sąjungos struktūrinių fondų ir (ar) valstybės biudžeto finansavimui gauti vertinimo rezultatų ataskaita Nr. VP-P1-Z02-2804) kapitalo formavimo išlaidoms padengti – iki 99 557,00 (devyniasdešimt devynių tūkstančių penkių šimtų penk</text:span><text:span text:style-name="T965">iasdešimt septynių) litų finansavimo, finansavimo dalis (intensyvumas) – iki 50,00 proc. iš Europos Sąjungos Europos regioninės plėtros fondo specialiosios Ekonomikos augimo ir konkurencingumo didinimo programos (ES lėšos) (programos kodas – 01_105), priem</text:span><text:span text:style-name="T966">onės kodas 115_111, funkcinės klasifikacijos kodas 04.09.01.03, ekonominės klasifikacijos kodas 2.9.2.2.1.03;</text:span></text:p>
      <text:p text:style-name="P967"><text:span text:style-name="T968">141</text:span><text:span text:style-name="T969">. uždarosios akcinės bendrovės „Reprodukcijos spalvos“ projekto „UAB „Reprodukcijos spalvos“ spaudos elektroninio verslo sistemos sukūrimas</text:span><text:span text:style-name="T970"><text:s/>ir įdiegimas“ (VšĮ Lietuvos verslo paramos agentūros 2011 m. balandžio 1 d. paraiškos kodas VP2-2.1-ŪM-02-K-02-189 Europos Sąjungos struktūrinių fondų ir (ar) valstybės biudžeto finansavimui gauti vertinimo rezultatų ataskaita Nr. VP-P1-Z02-2829) kapitalo</text:span><text:span text:style-name="T971"><text:s/>formavimo išlaidoms padengti – iki 126 250,00 (šimto dvidešimt šešių tūkstančių dviejų šimtų penkiasdešimties) litų finansavimo, finansavimo dalis (intensyvumas) – iki 50,00 proc. iš Europos Sąjungos Europos regioninės plėtros fondo specialiosios Ekonomik</text:span><text:span text:style-name="T972">os augimo ir konkurencingumo didinimo programos (ES lėšos) (programos kodas – 01_105), priemonės kodas 115_111, funkcinės klasifikacijos kodas 04.09.01.03, ekonominės klasifikacijos kodas 2.9.2.2.1.03;</text:span></text:p>
      <text:p text:style-name="P973"><text:span text:style-name="T974">142</text:span><text:span text:style-name="T975">. uždarosios akcinės bendrovės „Stiklo gaminiai</text:span><text:span text:style-name="T976">“ projekto „Modernios verslo valdymo sistemos sukūrimas ir integravimas su apskaitos bei gamybos valdymo programomis stiklo paketų gamybos įmonėje“ (VšĮ Lietuvos verslo paramos agentūros 2011 m. balandžio 1 d. paraiškos kodas VP2-2.1-ŪM-02-K-02-114 Europos</text:span><text:span text:style-name="T977"><text:s/>Sąjungos struktūrinių fondų ir (ar) valstybės biudžeto finansavimui gauti vertinimo rezultatų ataskaita Nr. VP-P1-Z02-2827) veiklos išlaidoms padengti – iki 133 500,00 (šimto trisdešimt trijų tūkstančių penkių šimtų) litų finansavimo, finansavimo dalis (i</text:span><text:span text:style-name="T978">ntensyvumas) – iki 50,00 proc. iš Europos Sąjungos Europos regioninės plėtros fondo specialiosios Ekonomikos augimo ir konkurencingumo didinimo programos (ES lėšos) (programos kodas – 01_105), priemonės kodas 115_111, funkcinės klasifikacijos kodas 04.09.0</text:span><text:span text:style-name="T979">1.03, ekonominės klasifikacijos kodas 2.9.2.1.1.03;</text:span><text:span text:style-name="T980">*</text:span></text:p>
      <text:p text:style-name="P981"/>
      <text:p text:style-name="P982">*TIC pastaba: 142 punktas pateikiamas su atitaisymu “Informaciniai pranešimai“, 2011, Nr. 37(1)</text:p>
      <text:p text:style-name="P983"/>
      <text:p text:style-name="P984"><text:span text:style-name="T985">143</text:span><text:span text:style-name="T986">. uždarosios akcinės bendrovės „LIT-INVEST“ projekto „UAB „Lit-invest“ pažangių informacinių techn</text:span><text:span text:style-name="T987">ologijų sprendinių diegimas, siekiant sudaryti palankias sąlygas bendrovės darbo našumui bei eksporto plėtrai“ (VšĮ Lietuvos verslo paramos agentūros 2011 m. balandžio 1 d. paraiškos kodas VP2-2.1-ŪM-02-K-02-214 Europos Sąjungos struktūrinių fondų ir (ar)<text:s/></text:span><text:span text:style-name="T988">valstybės biudžeto finansavimui gauti vertinimo rezultatų ataskaita Nr. VP-P1-Z02-2823) kapitalo formavimo išlaidoms padengti – iki 108 175,00 (šimto aštuonių tūkstančių šimto septyniasdešimt penkių) litų finansavimo, finansavimo dalis (intensyvumas) – iki</text:span><text:span text:style-name="T989"><text:s/>50,00 proc. iš Europos Sąjungos Europos regioninės plėtros fondo specialiosios Ekonomikos augimo ir konkurencingumo didinimo programos (ES lėšos) (programos kodas – 01_105), priemonės kodas 115_111, funkcinės klasifikacijos kodas 04.09.01.03, ekonominės k</text:span><text:span text:style-name="T990">lasifikacijos kodas 2.9.2.2.1.03;</text:span></text:p>
      <text:p text:style-name="P991"><text:span text:style-name="T992">144</text:span><text:span text:style-name="T993">. uždarosios akcinės bendrovės „TRANSVELAS“ projekto „UAB „TRANSVELAS“ verslo procesų optimizavimas įdiegiant įmonės poreikiams pritaikytą e-verslo sprendinį“ (VšĮ Lietuvos verslo paramos agentūros 2011 m. balandžio</text:span><text:span text:style-name="T994"><text:s/>1 d. paraiškos kodas VP2-2.1-ŪM-02-K-02-034 Europos Sąjungos struktūrinių fondų ir (ar) valstybės biudžeto finansavimui gauti vertinimo rezultatų ataskaita Nr. VP-P1-Z02-2822) kapitalo formavimo išlaidoms padengti – iki 50 140,00 (penkiasdešimt tūkstančių</text:span><text:span text:style-name="T995"><text:s/>šimto keturiasdešimties) litų finansavimo, finansavimo dalis (intensyvumas) – iki 50,00 proc. iš Europos Sąjungos Europos regioninės plėtros fondo specialiosios Ekonomikos augimo ir konkurencingumo didinimo programos (ES lėšos) (programos kodas – 01_105),</text:span><text:span text:style-name="T996"><text:s/>priemonės kodas 115_111, funkcinės klasifikacijos kodas 04.09.01.03, ekonominės klasifikacijos kodas 2.9.2.2.1.03;</text:span></text:p>
      <text:p text:style-name="P997"><text:span text:style-name="T998">145</text:span><text:span text:style-name="T999">. UAB „NPI“ projekto „UAB „NPI“ veiklos valdymo platforma“ (VšĮ Lietuvos verslo paramos agentūros 2011 m. balandžio 1 d. paraiškos ko</text:span><text:span text:style-name="T1000">das VP2-2.1-ŪM-02-K-02-082 Europos Sąjungos struktūrinių fondų ir (ar) valstybės biudžeto finansavimui gauti vertinimo rezultatų ataskaita Nr. VP-P1-Z02-2818) kapitalo formavimo išlaidoms padengti – iki 85 170,00 (</text:span><text:span text:style-name="T1001">aštuoniasdešimt penkių tūkstančių šimto se</text:span><text:span text:style-name="T1002">ptyniasdešimties) litų finansavimo, finansavimo dalis (intensyvumas) – iki 50,00 pro</text:span><text:span text:style-name="T1003">c. iš Europos Sąjungos Europos regioninės plėtros fondo specialiosios Ekonomikos augimo ir konkurencingumo didinimo programos (ES lėšos) (programos kodas – 01_105), priemon</text:span><text:span text:style-name="T1004">ės kodas 115_111, funkcinės klasifikacijos kodas 04.09.01.03, ekonominės klasifikacijos kodas 2.9.2.2.1.03;</text:span></text:p>
      <text:p text:style-name="P1005"><text:span text:style-name="T1006">146</text:span><text:span text:style-name="T1007">. uždarosios akcinės bendrovės „METALISTAS LT“ projekto „UAB „Metalistas LT“ verslo produktyvumo didinimas diegiant verslo valdymo sistemą“ (</text:span><text:span text:style-name="T1008">VšĮ Lietuvos verslo paramos agentūros 2011 m. balandžio 1 d. paraiškos kodas VP2-2.1-ŪM-02-K-02-191 Europos Sąjungos struktūrinių fondų ir (ar) valstybės biudžeto finansavimui gauti vertinimo rezultatų ataskaita Nr. VP-P1-Z02-2815) kapitalo formavimo išlai</text:span><text:span text:style-name="T1009">doms padengti – iki 122 810,00 (šimto dvidešimt dviejų tūkstančių aštuonių šimtų dešimties) litų finansavimo, finansavimo dalis (intensyvumas) – iki 50,00 proc. iš Europos Sąjungos Europos regioninės plėtros fondo specialiosios Ekonomikos augimo ir konkure</text:span><text:span text:style-name="T1010">ncingumo didinimo programos (ES lėšos) (programos kodas – 01_105), priemonės kodas 115_111, funkcinės klasifikacijos kodas 04.09.01.03, ekonominės klasifikacijos kodas 2.9.2.2.1.03;</text:span></text:p>
      <text:p text:style-name="P1011"><text:span text:style-name="T1012">147</text:span><text:span text:style-name="T1013">. UAB Medicinos paslaugų ir informacijos valdymo centro projekto<text:s/></text:span><text:span text:style-name="T1014">„Medicinos paslaugų ir informacijos valdymo centro veiklos optimizavimas panaudojant informacines technologijas duomenų perdavimo tinklų aplinkoje“ (VšĮ Lietuvos verslo paramos agentūros 2011 m. balandžio 1 d. paraiškos kodas VP2-2.1-ŪM-02-K-02-205 Europos</text:span><text:span text:style-name="T1015"><text:s/>Sąjungos struktūrinių fondų ir (ar) valstybės biudžeto finansavimui gauti vertinimo rezultatų ataskaita Nr. VP-P1-Z02-2810) kapitalo formavimo išlaidoms padengti – iki 105 116,00 (šimto penkių tūkstančių šimto šešiolikos) litų finansavimo, finansavimo dal</text:span><text:span text:style-name="T1016">i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1017">.09.01.03, ekonominės klasifikacijos kodas 2.9.2.2.1.03;</text:span></text:p>
      <text:p text:style-name="P1018"><text:span text:style-name="T1019">148.</text:span><text:span text:style-name="T1020"><text:s/>Neteko galios nuo 2011-06-09</text:span></text:p>
      <text:p text:style-name="P1021">Punkto naikinimas:</text:p>
      <text:p text:style-name="P1022"><text:span text:style-name="T1023">Nr.<text:s/></text:span><text:a xlink:href="https://www.e-tar.lt/portal/legalAct.html?documentId=TAR.F65C4E044E51" office:target-frame-name="_top" xlink:show="replace"><text:span text:style-name="T1024">4-376</text:span></text:a><text:span text:style-name="T1025">, 2011-06-01, Informaciniai pranešimai 2011, Nr.<text:s/></text:span><text:span text:style-name="T1026">45-401 (2011-06-08), i. k. 1112020ISAK0004-376</text:span></text:p>
      <text:p text:style-name="Normal"/>
      <text:p text:style-name="P1027"><text:span text:style-name="T1028">149</text:span><text:span text:style-name="T1029">. uždarosios akcinės bendrovės „Biržų duona“ projekto „Kompleksinio e-verslo sprendimo diegimas „UAB Biržų duona“ (VšĮ Lietuvos verslo paramos agentūros 2011 m. balandžio 1 d. paraiškos kodas VP2-2.1-Ū</text:span><text:span text:style-name="T1030">M-02-K-02-160 Europos Sąjungos struktūrinių fondų ir (ar) valstybės biudžeto finansavimui gauti vertinimo rezultatų ataskaita Nr. VP-P1-Z02-2808) kapitalo formavimo išlaidoms padengti – iki 149 587,00 (šimto keturiasdešimt devynių tūkstančių penkių šimtų a</text:span><text:span text:style-name="T1031">štuoniasdešimt septynių) litų finansavimo, finansavimo dalis (intensyvumas) – iki 50,00 proc. iš Europos Sąjungos Europos regioninės plėtros fondo specialiosios Ekonomikos augimo ir konkurencingumo didinimo programos (ES lėšos) (programos kodas – 01_105),<text:s/></text:span><text:span text:style-name="T1032">priemonės kodas 115_111, funkcinės klasifikacijos kodas 04.09.01.03, ekonominės klasifikacijos kodas 2.9.2.2.1.03;</text:span></text:p>
      <text:p text:style-name="P1033"><text:span text:style-name="T1034">150</text:span><text:span text:style-name="T1035">. uždarosios akcinės bendrovės sveikatos centro „Energetikas“ projekto „UAB SC „Energetikas“ reabilitacijos paslaugų e-verslo sprendim</text:span><text:span text:style-name="T1036">o diegimas“ (VšĮ Lietuvos verslo paramos agentūros 2011 m. balandžio 1 d. paraiškos kodas VP2-2.1-ŪM-02-K-02-168 Europos Sąjungos struktūrinių fondų ir (ar) valstybės biudžeto finansavimui gauti vertinimo rezultatų ataskaita Nr. VP-P1-Z02-2807) kapitalo fo</text:span><text:span text:style-name="T1037">rmavimo išlaidoms padengti – iki 75 462,00 (septyniasdešimt penkių tūkstančių keturių šimtų šešiasdešimt dviejų) litų finansavimo, finansavimo dalis (intensyvumas) – iki 50,00 proc. iš Europos Sąjungos Europos regioninės plėtros fondo specialiosios Ekonomi</text:span><text:span text:style-name="T1038">kos augimo ir konkurencingumo didinimo programos (ES lėšos) (programos kodas – 01_105), priemonės kodas 115_111, funkcinės klasifikacijos kodas 04.09.01.03, ekonominės klasifikacijos kodas 2.9.2.2.1.03;</text:span></text:p>
      <text:p text:style-name="P1039"><text:span text:style-name="T1040">151</text:span><text:span text:style-name="T1041">. uždarosios akcinės bendrovės „Viešųjų ryšių<text:s/></text:span><text:span text:style-name="T1042">technologijos“ projekto „E-verslo sprendimų įdiegimas įmonės procesų optimizavimui“ (VšĮ Lietuvos verslo paramos agentūros 2011 m. balandžio 1 d. paraiškos kodas VP2-2.1-ŪM-02-K-02-135 Europos Sąjungos struktūrinių fondų ir (ar) valstybės biudžeto finansav</text:span><text:span text:style-name="T1043">imui gauti vertinimo rezultatų ataskaita Nr. VP-P1-Z02-2819) veiklos išlaidoms padengti – iki 79 000,00 (septyniasdešimt devynių tūkstančių) litų finansavimo, finansavimo dalis (intensyvumas) – iki 50,00 proc. iš Europos Sąjungos Europos regioninės plėtros</text:span><text:span text:style-name="T1044"><text:s/>fondo specialiosios Ekonomikos augimo ir konkurencingumo didinimo programos (ES lėšos) (programos kodas – 01_105), priemonės kodas 115_111, funkcinės klasifikacijos kodas 04.09.01.03, ekonominės klasifikacijos kodas 2.9.2.1.1.03;</text:span></text:p>
      <text:p text:style-name="P1045"><text:span text:style-name="T1046">152</text:span><text:span text:style-name="T1047">. uždarosios akcin</text:span><text:span text:style-name="T1048">ės bendrovės „Banga plius“ projekto „E-verslo sprendimai skirti skalbimo ir sausų drabužių valymo paslaugų proceso optimizavimui UAB „Banga plius“ (VšĮ Lietuvos verslo paramos agentūros 2011 m. balandžio 1 d. paraiškos kodas VP2-2.1-ŪM-02-K-02-050 Europos<text:s/></text:span><text:span text:style-name="T1049">Sąjungos struktūrinių fondų ir (ar) valstybės biudžeto finansavimui gauti vertinimo rezultatų ataskaita Nr. VP-P1-Z02-2813) veiklos išlaidoms padengti – iki 138 930,00 (šimto trisdešimt aštuonių tūkstančių devynių šimtų trisdešimties) litų finansavimo, fin</text:span><text:span text:style-name="T1050">ansavimo dalis (intensyvumas) – iki 50,00 proc. iš Europos Sąjungos Europos regioninės plėtros fondo specialiosios Ekonomikos augimo ir konkurencingumo didinimo programos (ES lėšos) (programos kodas – 01_105), priemonės kodas 115_111, funkcinės klasifikaci</text:span><text:span text:style-name="T1051">jos kodas 04.09.01.03, ekonominės klasifikacijos kodas 2.9.2.1.1.03;</text:span></text:p>
      <text:p text:style-name="P1052"><text:span text:style-name="T1053">153</text:span><text:span text:style-name="T1054">. UAB „TELKO LT“ projekto „UAB „TELKO LT“ telekomunikacijų konsultavimo paslaugų e-verslo sistemos diegimas“ (VšĮ Lietuvos verslo paramos agentūros 2011 m. balandžio 1 d. paraiškos</text:span><text:span text:style-name="T1055"><text:s/>kodas VP2-2.1-ŪM-02-K-02-221 Europos Sąjungos struktūrinių fondų ir (ar) valstybės biudžeto finansavimui gauti vertinimo rezultatų ataskaita Nr. VP-P1-Z02-2811) veiklos išlaidoms padengti – iki 64 050,00 (šešiasdešimt keturių tūkstančių penkiasdešimties)<text:s/></text:span><text:span text:style-name="T1056">litų finansavimo, finansavimo dalis (intensyvumas) – iki 50,00 proc. iš Europos Sąjungos Europos regioninės plėtros fondo specialiosios Ekonomikos augimo ir konkurencingumo didinimo programos (ES lėšos) (programos kodas – 01_105), priemonės kodas 115_111,<text:s/></text:span><text:span text:style-name="T1057">funkcinės klasifikacijos kodas 04.09.01.03, ekonominės klasifikacijos kodas 2.9.2.1.1.03;</text:span></text:p>
      <text:p text:style-name="P1058"><text:span text:style-name="T1059">154</text:span><text:span text:style-name="T1060">. UAB „Atsakingi sprendimai“ projekto „INOVATYVIŲ ELEKTRONINIO VERSLO SPRENDIMŲ DIEGIMAS UAB „ATSAKINGI SPRENDIMAI“ (VšĮ Lietuvos verslo paramos agentūros 2011</text:span><text:span text:style-name="T1061"><text:s/>m. balandžio 1 d. paraiškos kodas VP2-2.1-ŪM-02-K-02-211 Europos Sąjungos struktūrinių fondų ir (ar) valstybės biudžeto finansavimui gauti vertinimo rezultatų ataskaita Nr. VP-P1-Z02-2830) veiklos ir kapitalo formavimo išlaidoms padengti – iki 115 000,00<text:s/></text:span><text:span text:style-name="T1062">(šimto penkiolikos tūkstančių) litų finansavimo, finansavimo dalis (intensyvumas) – iki 50,00 proc. iš Europos Sąjungos Europos regioninės plėtros fondo specialiosios Ekonomikos augimo ir konkurencingumo didinimo programos (ES lėšos) (programos kodas – 01_</text:span><text:span text:style-name="T1063">105), priemonės kodas 115_111, funkcinės klasifikacijos kodas 04.09.01.03, ekonominės klasifikacijos kodai 2.9.2.1.1.03 ir 2.9.2.2.1.03;</text:span></text:p>
      <text:p text:style-name="P1064"><text:span text:style-name="T1065">155</text:span><text:span text:style-name="T1066">. bendros Lietuvos ir Vokietijos įmonės uždarosios akcinės bendrovės „KISTELA“ projekto „B.Į. UAB „Kistela“ prod</text:span><text:span text:style-name="T1067">uktyvumo didinimas, investuojant į elektroninio verslo sprendimo diegimą“ (VšĮ Lietuvos verslo paramos agentūros 2011 m. balandžio 1 d. paraiškos kodas VP2-2.1-ŪM-02-K-02-164 Europos Sąjungos struktūrinių fondų ir (ar) valstybės biudžeto finansavimui gauti</text:span><text:span text:style-name="T1068"><text:s/>vertinimo rezultatų ataskaita Nr. VP-P1-Z02-2828) veiklos ir kapitalo formavimo išlaidoms<text:s/></text:span><text:span text:style-name="T1069">padengti – iki 91 000,00 (devyniasdešimt vieno tūkstančio) litų finansavimo, finansavimo dalis (intensyvumas) – iki 50,00 proc</text:span><text:span text:style-name="T1070">. iš Europos Sąjungos Europos regioninė</text:span><text:span text:style-name="T1071">s plėtros fondo specialiosios Ekonomikos augimo ir konkurencingumo didinimo programos (ES lėšos) (programos kodas – 01_105), priemonės kodas 115_111, funkcinės klasifikacijos kodas 04.09.01.03, ekonominės klasifikacijos kodai 2.9.2.1.1.03 ir 2.9.2.2.1.03;</text:span></text:p>
      <text:p text:style-name="P1072"><text:span text:style-name="T1073">156</text:span><text:span text:style-name="T1074">. UAB „Print easy“ projekto „Print Easy inovatyvūs sprendimai“ (VšĮ Lietuvos verslo paramos agentūros 2011 m. balandžio 1 d. paraiškos kodas VP2-2.1-ŪM-02-K-02-200 Europos Sąjungos struktūrinių fondų ir (ar) valstybės biudžeto finansavimui gauti ver</text:span><text:span text:style-name="T1075">tinimo rezultatų ataskaita Nr. VP-P1-Z02-2826) veiklos ir kapitalo formavimo išlaidoms padengti – iki 7</text:span><text:span text:style-name="T1076">7 500,00 (septyniasdešimt septynių tūkstančių penkių šimtų) litų finansavimo, finansavimo dalis (intensyvumas) – iki 50,00 pro</text:span><text:span text:style-name="T1077">c. iš Europos Sąjungos Euro</text:span><text:span text:style-name="T1078">pos regioninės plėtros fondo specialiosios Ekonomikos augimo ir konkurencingumo didinimo programos (ES lėšos) (programos kodas – 01_105), priemonės kodas 115_111, funkcinės klasifikacijos kodas 04.09.01.03, ekonominės klasifikacijos kodai 2.9.2.1.1.03 ir 2</text:span><text:span text:style-name="T1079">.9.2.2.1.03;</text:span></text:p>
      <text:p text:style-name="P1080"><text:span text:style-name="T1081">157</text:span><text:span text:style-name="T1082">. uždarosios akcinės bendrovės „ECHO STAMP“ projekto „Verslo procesų, susijusių su gamyba ir klientų valdymu, optimizavimas, diegiant IT sprendimus“ (VšĮ Lietuvos verslo paramos agentūros 2011 m. balandžio 1 d. paraiškos kodas VP2-2.1-Ū</text:span><text:span text:style-name="T1083">M-02-K-02-002 Europos Sąjungos struktūrinių fondų ir (ar) valstybės biudžeto finansavimui gauti vertinimo rezultatų ataskaita Nr. VP-P1-Z02-2825) veiklos ir kapitalo formavimo išlaidoms padengti – iki 70 990,00 (septyniasdešimt tūkstančių devynių šimtų dev</text:span><text:span text:style-name="T1084">yniasdešimties) litų finansavimo, finansavimo dalis (intensyvumas) – iki 50,00 proc. iš Europos Sąjungos Europos regioninės plėtros fondo specialiosios Ekonomikos augimo ir konkurencingumo didinimo programos (ES lėšos) (programos kodas – 01_105), priemonės</text:span><text:span text:style-name="T1085"><text:s/>kodas 115_111, funkcinės klasifikacijos kodas 04.09.01.03, ekonominės klasifikacijos kodai 2.9.2.1.1.03 ir 2.9.2.2.1.03;</text:span></text:p>
      <text:p text:style-name="P1086"><text:span text:style-name="T1087">158</text:span><text:span text:style-name="T1088">. UAB „AEDILIS“ projekto „Įmonės efektyvumo didinimas ir palankesnių verslui sąlygų kūrimas, taikant e-verslo valdymo priemones</text:span><text:span text:style-name="T1089"><text:s/>UAB „Aedilis“ veikloje“ (VšĮ Lietuvos verslo paramos agentūros 2011 m. balandžio 1 d. paraiškos kodas VP2-2.1-ŪM-02-K-02-092 Europos Sąjungos struktūrinių fondų ir (ar) valstybės biudžeto finansavimui gauti vertinimo rezultatų ataskaita Nr. VP-P1-Z02-2824</text:span><text:span text:style-name="T1090">) veiklos ir kapitalo formavimo išlaidoms padengti – iki 80 000,00 (aštuoniasdešimt tūkstančių) litų finansavimo, finansavimo dalis (intensyvumas) – iki 50,00 proc. iš Europos Sąjungos Europos regioninės plėtros fondo specialiosios Ekonomikos augimo ir kon</text:span><text:span text:style-name="T1091">kurencingumo didinimo programos (ES lėšos) (programos kodas – 01_105), priemonės kodas 115_111, funkcinės klasifikacijos kodas 04.09.01.03, ekonominės klasifikacijos kodai 2.9.2.1.1.03 ir 2.9.2.2.1.03;</text:span></text:p>
      <text:p text:style-name="P1092"><text:span text:style-name="T1093">159</text:span><text:span text:style-name="T1094">. UAB „Kalba lt“ projekto „Veiklos efektyvumo d</text:span><text:span text:style-name="T1095">idinimas diegiant IT sistemas“ (VšĮ Lietuvos verslo paramos agentūros 2011 m. balandžio 1 d. paraiškos kodas VP2-2.1-ŪM-02-K-02-144 Europos Sąjungos struktūrinių fondų ir (ar) valstybės biudžeto finansavimui gauti vertinimo rezultatų ataskaita Nr. VP-P1-Z0</text:span><text:span text:style-name="T1096">2-2821) veiklos ir kapitalo formavimo išlaidoms padengti – iki 126 000,00 (šimto dvidešimt šešių tūkstančių) litų finansavimo, finansavimo dalis (intensyvumas) – iki 50,00 proc. iš Europos Sąjungos Europos regioninės plėtros fondo specialiosios Ekonomikos<text:s/></text:span><text:span text:style-name="T1097">augimo ir konkurencingumo didinimo programos (ES lėšos) (programos kodas – 01_105), priemonės kodas 115_111, funkcinės klasifikacijos kodas 04.09.01.03, ekonominės klasifikacijos kodai 2.9.2.1.1.03 ir 2.9.2.2.1.03;</text:span></text:p>
      <text:p text:style-name="P1098"><text:span text:style-name="T1099">160</text:span><text:span text:style-name="T1100">. UAB „Indigo Partner“ projekto<text:s/></text:span><text:span text:style-name="T1101">„Procesų valdymo sistemos diegimas UAB „Indigo Partner“ (VšĮ Lietuvos verslo paramos agentūros 2011 m. balandžio 1 d. paraiškos kodas VP2-2.1-ŪM-02-K-02-188 Europos Sąjungos struktūrinių fondų ir (ar) valstybės biudžeto finansavimui gauti vertinimo rezulta</text:span><text:span text:style-name="T1102">tų ataskaita Nr. VP-P1-Z02-2820) veiklos ir kapitalo formavimo išlaidoms padengti – iki 119 382,00 (šimto devyniolikos tūkstančių trijų šimtų aštuoniasdešimt dviejų) litų finansavimo, finansavimo dalis (intensyvumas) – iki 50,00 proc. iš Europos Sąjungos E</text:span><text:span text:style-name="T1103">uropos regioninės plėtros fondo specialiosios Ekonomikos augimo ir konkurencingumo didinimo programos (ES lėšos) (programos kodas – 01_105), priemonės kodas 115_111, funkcinės klasifikacijos kodas 04.09.01.03, ekonominės klasifikacijos kodai 2.9.2.1.1.03 i</text:span><text:span text:style-name="T1104">r 2.9.2.2.1.03;</text:span></text:p>
      <text:p text:style-name="P1105"><text:span text:style-name="T1106">161</text:span><text:span text:style-name="T1107">. UAB „Baltijos mėsos grupės logistika“ projekto „UAB „Baltijos mėsos grupės logistika“ inovatyvios elektroninės logistikos sistemos sukūrimas“ (VšĮ Lietuvos verslo paramos agentūros 2011 m. balandžio 1 d. paraiškos kodas VP2-2.1-ŪM-</text:span><text:span text:style-name="T1108">02-K-02-037 Europos Sąjungos struktūrinių fondų ir (ar) valstybės biudžeto finansavimui gauti vertinimo rezultatų ataskaita Nr. VP-P1-Z02-2817) veiklos ir kapitalo formavimo išlaidoms padengti – iki 150 000,00 (šimto penkiasdešimt tūkstančių) litų finansav</text:span><text:span text:style-name="T1109">imo, finansavimo dalis (intensyvumas) – iki 49,41 proc. iš Europos Sąjungos Europos regioninės plėtros fondo specialiosios Ekonomikos augimo ir konkurencingumo didinimo programos (ES lėšos) (programos kodas – 01_105), priemonės kodas 115_111, funkcinės kla</text:span><text:span text:style-name="T1110">sifikacijos kodas 04.09.01.03, ekonominės klasifikacijos kodai 2.9.2.1.1.03 ir 2.9.2.2.1.03;</text:span></text:p>
      <text:p text:style-name="P1111"><text:span text:style-name="T1112">162</text:span><text:span text:style-name="T1113">. uždarosios akcinės bendrovės „Agava“ projekto „UAB „Agava“ verslo procesų optimizavimas diegiant informacinių technologijų sprendimus“ (VšĮ Lietuvos versl</text:span><text:span text:style-name="T1114">o paramos agentūros 2011 m. balandžio 1 d. paraiškos kodas VP2-2.1-ŪM-02-K-02-116 Europos Sąjungos struktūrinių fondų ir (ar) valstybės biudžeto finansavimui gauti vertinimo rezultatų ataskaita Nr. VP-P1-Z02-2816) veiklos ir kapitalo formavimo išlaidoms pa</text:span><text:span text:style-name="T1115">dengti – iki 130 125,00 (šimto trisdešimt tūkstančių šimto dvidešimt penkių) litų finansavimo, finansavimo dalis (intensyvumas) – iki 50,00 proc. iš Europos Sąjungos Europos regioninės plėtros fondo specialiosios Ekonomikos augimo ir konkurencingumo didini</text:span><text:span text:style-name="T1116">mo programos (ES lėšos) (programos kodas – 01_105), priemonės kodas 115_111, funkcinės klasifikacijos kodas 04.09.01.03, ekonominės klasifikacijos kodai 2.9.2.1.1.03 ir 2.9.2.2.1.03;</text:span></text:p>
      <text:p text:style-name="P1117"><text:span text:style-name="T1118">163</text:span><text:span text:style-name="T1119">. uždarosios akcinės bendrovės „GALVANTA“ projekto „UAB „GALVANTA“</text:span><text:span text:style-name="T1120"><text:s/>KONKURENCINGUMO IR EKSPORTO DIDINIMAS DIEGIANT PAŽANGIAS INFORMACINES TECHNOLOGIJAS“ (VšĮ Lietuvos verslo paramos agentūros 2011 m. balandžio 1 d. paraiškos kodas VP2-2.1-ŪM-02-K-02-155 Europos Sąjungos struktūrinių fondų ir (ar) valstybės biudžeto finans</text:span><text:span text:style-name="T1121">avimui gauti vertinimo rezultatų ataskaita Nr. VP-P1-Z02-2814) veiklos ir kapitalo formavimo išlaidoms padengti – iki 42 154,00 (keturiasdešimt dviejų tūkstančių šimto penkiasdešimt keturių) litų finansavimo, finansavimo dalis (intensyvumas) – iki 50,00 pr</text:span><text:span text:style-name="T1122">oc. iš Europos Sąjungos Europos regioninės plėtros fondo specialiosios Ekonomikos augimo ir konkurencingumo didinimo programos (ES lėšos) (programos kodas – 01_105), priemonės kodas 115_111, funkcinės klasifikacijos kodas 04.09.01.03, ekonominės klasifikac</text:span><text:span text:style-name="T1123">ijos kodai 2.9.2.1.1.03 ir 2.9.2.2.1.03;</text:span></text:p>
      <text:p text:style-name="P1124"><text:span text:style-name="T1125">164</text:span><text:span text:style-name="T1126">. uždarosios akcinės bendrovės „Dovaina“ projekto „UAB „Dovaina“ gamybos valdymo procesų automatizavimas“ (VšĮ Lietuvos verslo paramos agentūros 2011 m. balandžio 1 d. paraiškos kodas VP2-2.1-ŪM-02-K-02-051 E</text:span><text:span text:style-name="T1127">uropos Sąjungos struktūrinių fondų ir (ar) valstybės biudžeto finansavimui gauti vertinimo rezultatų ataskaita Nr. VP-P1-Z02-2812) veiklos ir kapitalo formavimo išlaidoms padengti – iki 110 034,00 (šimto dešimt tūkstančių trisdešimt keturių) litų finansavi</text:span><text:span text:style-name="T1128">mo, finansavimo dalis (intensyvumas) – iki 50,00 proc. iš Europos Sąjungos Europos regioninės plėtros fondo specialiosios Ekonomikos augimo ir konkurencingumo didinimo programos (ES lėšos) (programos kodas – 01_105), priemonės kodas 115_111, funkcinės klas</text:span><text:span text:style-name="T1129">ifikacijos kodas 04.09.01.03, ekonominės klasifikacijos kodai 2.9.2.1.1.03 ir 2.9.2.2.1.03;</text:span></text:p>
      <text:p text:style-name="P1130"><text:span text:style-name="T1131">165</text:span><text:span text:style-name="T1132">. uždarosios akcinės bendrovės „FAMA BONA“ projekto „UAB „Fama Bona“ verslo valdymo sistema“ (VšĮ Lietuvos verslo paramos agentūros 2011 m. balandžio 1 d. pa</text:span><text:span text:style-name="T1133">raiškos kodas VP2-2.1-ŪM-02-K-02-207 Europos Sąjungos struktūrinių fondų ir (ar) valstybės biudžeto finansavimui gauti vertinimo rezultatų ataskaita Nr. VP-P1-Z02-2806) veiklos ir kapitalo formavimo išlaidoms padengti – iki 54 602,00 (penkiasdešimt keturių</text:span><text:span text:style-name="T1134"><text:s/>tūkstančių šešių šimtų dviejų) litų finansavimo, finansavimo dalis (intensyvumas) – iki 50,00 proc. iš Europos Sąjungos Europos regioninės plėtros fondo specialiosios Ekonomikos augimo ir konkurencingumo didinimo programos (ES lėšos) (programos kodas – 01</text:span><text:span text:style-name="T1135">_105), priemonės kodas 115_111, funkcinės klasifikacijos kodas 04.09.01.03, ekonominės klasifikacijos kodai 2.9.2.1.1.03 ir 2.9.2.2.1.03.</text:span></text:p>
      <text:p text:style-name="P1136"/>
      <text:p text:style-name="P1137"/>
      <text:p text:style-name="P1138"/>
      <text:p text:style-name="P1139">Ūkio ministras<text:tab/>Rimantas Žylius</text:p>
      <text:p text:style-name="P1140"/>
      <text:p text:style-name="P1141"/>
      <text:p text:style-name="P1142"/>
      <text:p text:style-name="P1143"><text:span text:style-name="T1144">Pakeitimai:</text:span></text:p>
      <text:p text:style-name="P1145"/>
      <text:p text:style-name="P1146"><text:span text:style-name="T1147">1.</text:span></text:p>
      <text:p text:style-name="P1148"><text:span text:style-name="T1149">Lietuvos Respublikos ūkio ministerija, Įsakymas</text:span></text:p>
      <text:p text:style-name="P1150"><text:span text:style-name="T1151">Nr.<text:s/></text:span><text:a xlink:href="https://www.e-tar.lt/portal/legalAct.html?documentId=TAR.F65C4E044E51" office:target-frame-name="_top" xlink:show="replace"><text:span text:style-name="T1152">4-376</text:span></text:a><text:span text:style-name="T1153">, 2011-06-01, Informaciniai pranešimai, 2011, Nr. 45-401 (2011-06-08), i. k. 1112020ISAK0004-376</text:span></text:p>
      <text:p text:style-name="P1154"><text:span text:style-name="T1155">Dėl Lietuvos Respublikos ūkio ministro 2011 m. balandžio 29 d. įsakymo Nr.</text:span><text:span text:style-name="T1156"><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157"/>
      <text:p text:style-name="P1158"><text:span text:style-name="T1159">2.</text:span></text:p>
      <text:p text:style-name="P1160"><text:span text:style-name="T1161">Lietuvos Respublikos ūkio ministerija, Įsakymas</text:span></text:p>
      <text:p text:style-name="P1162"><text:span text:style-name="T1163">Nr.<text:s/></text:span><text:a xlink:href="https://www.e-tar.lt/portal/legalAct.html?documentId=TAR.8A5F60D088F6" office:target-frame-name="_top" xlink:show="replace"><text:span text:style-name="T1164">4-408</text:span></text:a><text:span text:style-name="T1165">, 2011-06-10, Informaciniai pranešimai, 2011, Nr. 48-444 (2011-06-17), i. k. 1112020ISAK0004-408</text:span></text:p>
      <text:p text:style-name="P1166"><text:span text:style-name="T1167">Dėl Lietuvos<text:s/></text:span><text:span text:style-name="T1168">Respublikos ūkio ministro 2011 m. balandžio 29 d. įsakymo Nr. 4-274 "Dėl finansavimo projektams, siekiantiems gauti Europos Sąjungos struktūrinių fondų finansinę paramą pagal Lietuvos 2007–2013 metų Europos Sąjungos struktūrinės paramos panaudojimo strateg</text:span><text:span text:style-name="T1169">iją ir Ekonomikos augimo veiksmų programą, skyrimo" pakeitimo</text:span></text:p>
      <text:p text:style-name="P1170"/>
      <text:p text:style-name="P1171"><text:span text:style-name="T1172">3.</text:span></text:p>
      <text:p text:style-name="P1173"><text:span text:style-name="T1174">Lietuvos Respublikos ūkio ministerija, Įsakymas</text:span></text:p>
      <text:p text:style-name="P1175"><text:span text:style-name="T1176">Nr.<text:s/></text:span><text:a xlink:href="https://www.e-tar.lt/portal/legalAct.html?documentId=TAR.40A78902DBB7" office:target-frame-name="_top" xlink:show="replace"><text:span text:style-name="T1177">4-452</text:span></text:a><text:span text:style-name="T1178">, 2011-06-28, Informaciniai pranešimai, 2011, Nr. 5</text:span><text:span text:style-name="T1179">2-497 (2011-07-01), i. k. 1112020ISAK0004-452</text:span></text:p>
      <text:p text:style-name="P1180"><text:span text:style-name="T1181">Dėl Lietuvos Respublikos ūkio ministro 2011 m. balandžio 29 d. įsakymo Nr. 4-274 "Dėl finansavimo projektams, siekiantiems gauti Europos Sąjungos struktūrinių fondų finansinę paramą pagal Lietuvos 2007–2013 met</text:span><text:span text:style-name="T1182">ų Europos Sąjungos struktūrinės paramos panaudojimo strategiją ir Ekonomikos augimo veiksmų programą, skyrimo" pakeitimo</text:span></text:p>
      <text:p text:style-name="P1183"/>
      <text:p text:style-name="P1184"><text:span text:style-name="T1185">4.</text:span></text:p>
      <text:p text:style-name="P1186"><text:span text:style-name="T1187">Lietuvos Respublikos ūkio ministerija, Įsakymas</text:span></text:p>
      <text:p text:style-name="P1188"><text:span text:style-name="T1189">Nr.<text:s/></text:span><text:a xlink:href="https://www.e-tar.lt/portal/legalAct.html?documentId=TAR.77BD99800EFE" office:target-frame-name="_top" xlink:show="replace"><text:span text:style-name="T1190">4-638</text:span></text:a><text:span text:style-name="T1191">, 2011-09-13, Informaciniai pranešimai, 2011, Nr. 74-683 (2011-09-16), i. k. 1112020ISAK0004-638</text:span></text:p>
      <text:p text:style-name="P1192"><text:span text:style-name="T1193">Dėl Lietuvos Respublikos ūkio ministro 2011 m. balandžio 29 d. įsakymo Nr. 4-274 "Dėl finansavimo projektams, siekiantiems gauti Europos Sąjungos struk</text:span><text:span text:style-name="T1194">tūrinių fondų finansinę paramą pagal Lietuvos 2007–2013 metų Europos Sąjungos struktūrinės paramos panaudojimo strategiją ir Ekonomikos augimo veiksmų programą, skyrimo" pakeitimo</text:span></text:p>
      <text:p text:style-name="P1195"/>
      <text:p text:style-name="P1196"><text:span text:style-name="T1197">5.</text:span></text:p>
      <text:p text:style-name="P1198"><text:span text:style-name="T1199">Lietuvos Respublikos ūkio ministerija, Įsakymas</text:span></text:p>
      <text:p text:style-name="P1200"><text:span text:style-name="T1201">Nr.<text:s/></text:span><text:a xlink:href="https://www.e-tar.lt/portal/legalAct.html?documentId=TAR.09D016F77567" office:target-frame-name="_top" xlink:show="replace"><text:span text:style-name="T1202">4-843</text:span></text:a><text:span text:style-name="T1203">, 2011-11-15, Informaciniai pranešimai, 2011, Nr. 91-908 (2011-11-18), i. k. 1112020ISAK0004-843</text:span></text:p>
      <text:p text:style-name="P1204"><text:span text:style-name="T1205">Dėl Lietuvos Respublikos ūkio ministro 2011 m. balandžio 29 d. įsakymo Nr.</text:span><text:span text:style-name="T1206"><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13:53:00Z</meta:creation-date>
    <dc:date>2015-09-18T13:53:00Z</dc:date>
    <meta:template xlink:href="Normal" xlink:type="simple"/>
    <meta:editing-cycles>2</meta:editing-cycles>
    <meta:editing-duration>PT0S</meta:editing-duration>
    <meta:document-statistic meta:page-count="11" meta:paragraph-count="396" meta:word-count="16438" meta:character-count="139664" meta:row-count="2095" meta:non-whitespace-character-count="123622"/>
  </office:meta>
</office:document-meta>
</file>