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fo:letter-spacing="0.0034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letter-spacing="0.0034in"/>
    </style:style>
    <style:style style:name="T344" style:parent-style-name="DefaultParagraphFont" style:family="text">
      <style:text-properties fo:color="#000000" fo:letter-spacing="0.0034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fo:letter-spacing="0.0034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3937in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339966"/>
    </style:style>
    <style:style style:name="P8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0" style:parent-style-name="Normal" style:family="paragraph">
      <style:paragraph-properties fo:text-align="justify"/>
      <style:text-properties fo:font-style="italic" style:font-style-asian="italic" fo:color="#339966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fo:letter-spacing="-0.0034in"/>
    </style:style>
    <style:style style:name="T887" style:parent-style-name="DefaultParagraphFont" style:family="text">
      <style:text-properties fo:color="#000000" fo:letter-spacing="-0.0034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 fo:letter-spacing="0.0034in"/>
    </style:style>
    <style:style style:name="T936" style:parent-style-name="DefaultParagraphFont" style:family="text">
      <style:text-properties fo:color="#000000" fo:letter-spacing="0.0034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fo:font-size="11pt" style:font-size-asian="11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widows="0" fo:orphans="0" fo:text-align="justify" fo:text-indent="0.3937in"/>
      <style:text-properties fo:hyphenate="false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fo:letter-spacing="-0.0034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fo:letter-spacing="0.0069in"/>
    </style:style>
    <style:style style:name="T961" style:parent-style-name="DefaultParagraphFont" style:family="text">
      <style:text-properties fo:color="#000000" fo:letter-spacing="0.0069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  <style:text-properties fo:hyphenate="false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339966"/>
    </style:style>
    <style:style style:name="P991" style:parent-style-name="Normal" style:family="paragraph">
      <style:text-properties fo:font-style="italic" style:font-style-asian="italic" fo:color="#339966"/>
    </style:style>
    <style:style style:name="P992" style:parent-style-name="Normal" style:family="paragraph">
      <style:paragraph-properties fo:text-align="justify"/>
      <style:text-properties fo:font-style="italic" style:font-style-asian="italic" fo:color="#339966"/>
    </style:style>
    <style:style style:name="P9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fo:letter-spacing="-0.0034in"/>
    </style:style>
    <style:style style:name="T1012" style:parent-style-name="DefaultParagraphFont" style:family="text">
      <style:text-properties fo:color="#000000" fo:letter-spacing="-0.0034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3937in"/>
    </style:style>
    <style:style style:name="T1029" style:parent-style-name="DefaultParagraphFont" style:family="text">
      <style:text-properties fo:font-size="11pt" style:font-size-asian="11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3937in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fo:letter-spacing="-0.0034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1" style:parent-style-name="Normal" style:family="paragraph">
      <style:paragraph-properties fo:widows="0" fo:orphans="0" fo:text-align="center"/>
      <style:text-properties fo:hyphenate="false"/>
    </style:style>
    <style:style style:name="P1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weight="bold" style:font-weight-asian="bold"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01 iki 2011-12-3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</text:span><text:span text:style-name="T133">. UAB „AMBER CARGO“ projekto „E-verslo sprendimo įdiegimas UAB „Amber Cargo“ poreikių patenkinimui“ (VšĮ Lietuvos verslo paramos agentūros 2011 m. kovo 3 d. paraiškos ko</text:span><text:span text:style-name="T134">das VP2-2.1-ŪM-02-K-02-125 Europos Sąjungos struktūrinių fondų ir (ar) valstybės biudžeto finansavimui gauti vertinimo rezultatų ataskaita Nr. VP-P1-Z02-2648) kapitalo formavimo išlaidoms padengti – iki 148 495,00 (šimto keturiasdešimt aštuonių tūkstančių<text:s/></text:span><text:span text:style-name="T135">keturių šimtų devyniasdešimt penkių) litų finansavimo, finansavimo dalis (intensyvumas) – iki 50,00 proc. iš Europos Sąjungos Europos regioninės plėtros fondo specialiosios Ekonomikos augimo ir konkurencingumo didinimo programos (ES lėšos) (programos kodas</text:span><text:span text:style-name="T136"><text:s/>– 01_105), priemonės kodas 115_111, funkcinės klasifikacijos kodas 04.09.01.03, ekonominės klasifikacijos kodas 2.9.2.2.1.03;</text:span></text:p>
      <text:p text:style-name="P137"><text:span text:style-name="T138">12</text:span><text:span text:style-name="T139">. UAB „Remkautas“ projekto „UAB „Remkautas“ produktyvumo didinimas, įdiegiant kompleksinį elektroninio verslo sprendinį“ (V</text:span><text:span text:style-name="T140">šĮ Lietuvos verslo paramos agentūros 2011 m. kovo 3 d. paraiškos kodas VP2-2.1-ŪM-02-K-02-097 Europos Sąjungos struktūrinių fondų ir (ar) valstybės biudžeto finansavimui gauti vertinimo rezultatų ataskaita Nr. VP-P1-Z02-2649) kapitalo formavimo išlaidoms p</text:span><text:span text:style-name="T141">adengti – iki 60 500,00 (šešiasdešimt tūkstančių penkių šimtų) litų finansavimo, finansavimo dalis (intensyvumas) – iki 50,00 proc. iš Europos Sąjungos Europos regioninės plėtros fondo specialiosios Ekonomikos augimo ir konkurencingumo didinimo programos (</text:span><text:span text:style-name="T142">ES lėšos) (programos kodas – 01_105), priemonės kodas 115_111, funkcinės klasifikacijos kodas 04.09.01.03, ekonominės klasifikacijos kodas 2.9.2.2.1.03;</text:span></text:p>
      <text:p text:style-name="P143"><text:span text:style-name="T144">13</text:span><text:span text:style-name="T145">. uždarosios akcinės bendrovės „PUBLICUM“ projekto „UAB „Publicum“ konkurencingumo ir eksporto di</text:span><text:span text:style-name="T146">dinimas diegiant santykių su klientais valdymo (CRM) sistemą“ (VšĮ Lietuvos verslo paramos agentūros 2011 m. kovo 3 d. paraiškos kodas VP2-2.1-ŪM-02-K-02-043 Europos Sąjungos struktūrinių fondų ir (ar) valstybės biudžeto finansavimui gauti vertinimo rezult</text:span><text:span text:style-name="T147">atų ataskaita Nr. VP-P1-Z02-2650) kapitalo formavimo išlaidoms padengti – iki 87 776,00 (aštuoniasdešimt septynių tūkstančių septynių šimtų septyniasdešimt šešių) litų finansavimo, finansavimo dalis (intensyvumas) – iki 50,00 proc. iš Europos Sąjungos Euro</text:span><text:span text:style-name="T148">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49"><text:span text:style-name="T150">1</text:span><text:span text:style-name="T151">4</text:span><text:span text:style-name="T152">. uždarosios akcinės bendrovės „Birštono mineraliniai vandenys“ ir Ko projekto „UAB „Birštono mineraliniai vandenys“ ir Ko produktyvumo didinimas diegiant elektroninę verslo valdymo sistemą siekiant optimizuoti ir integruoti įmonės procesus.“ (VšĮ Lietu</text:span><text:span text:style-name="T153">vos verslo paramos agentūros 2011 m. kovo 3 d. paraiškos kodas VP2-2.1-ŪM-02-K-02-049 Europos Sąjungos struktūrinių fondų ir (ar) valstybės biudžeto finansavimui gauti vertinimo rezultatų ataskaita Nr. VP-P1-Z02-2652) kapitalo formavimo išlaidoms padengti<text:s/></text:span><text:span text:style-name="T154">– iki 150 000,00 (šimto penkiasdešimt tūkstančių) litų finansavimo, finansavimo dalis (intensyvumas) – iki 49,40 proc. iš Europos Sąjungos Europos regioninės plėtros fondo specialiosios Ekonomikos augimo ir konkurencingumo didinimo programos (ES lėšos) (pr</text:span><text:span text:style-name="T155">ogramos kodas – 01_105), priemonės kodas 115_111, funkcinės klasifikacijos kodas 04.09.01.03, ekonominės klasifikacijos kodas 2.9.2.2.1.03;</text:span></text:p>
      <text:p text:style-name="P156"><text:span text:style-name="T157">15</text:span><text:span text:style-name="T158">. UAB „Laisvalaikio spektras“ projekto „E-verslo sprendimo įdiegimas UAB „Laisvalaikio spektras“ poreikių pate</text:span><text:span text:style-name="T159">nkinimui“ (VšĮ Lietuvos verslo paramos agentūros 2011 m. kovo 3 d. paraiškos kodas VP2-2.1-ŪM-02-K-02-185 Europos Sąjungos struktūrinių fondų ir (ar) valstybės biudžeto finansavimui gauti vertinimo rezultatų ataskaita Nr. VP-P1-Z02-2653) kapitalo formavimo</text:span><text:span text:style-name="T160"><text:s/>išlaidoms padengti – iki 50 690,00 (penkiasdešimt tūkstančių šešių šimtų devyniasdešimt) litų finansavimo, finansavimo dalis (intensyvumas) – iki 50,00 proc. iš Europos Sąjungos Europos regioninės plėtros fondo specialiosios Ekonomikos augimo ir konkurenc</text:span><text:span text:style-name="T161">ingumo didinimo programos (ES lėšos) (programos kodas – 01_105), priemonės kodas 115_111, funkcinės klasifikacijos kodas 04.09.01.03, ekonominės klasifikacijos kodas 2.9.2.2.1.03;</text:span></text:p>
      <text:p text:style-name="P162"><text:span text:style-name="T163">16</text:span><text:span text:style-name="T164">. uždarosios akcinės bendrovės „LABOCHEMA“ projekto „UAB „Labochema“ i</text:span><text:span text:style-name="T165">ntegruota veiklos valdymo platforma“ (VšĮ Lietuvos verslo paramos agentūros 2011 m. kovo 3 d. paraiškos kodas VP2-2.1-ŪM-02-K-02-073 Europos Sąjungos struktūrinių fondų ir (ar) valstybės biudžeto finansavimui gauti vertinimo rezultatų ataskaita Nr. VP-P1-Z</text:span><text:span text:style-name="T166">02-2654) kapitalo formavimo išlaidoms padengti – iki 103 095,00 (šimto trijų tūkstančių devyniasdešimt penkių) litų finansavimo, finansavimo dalis (intensyvumas) – iki 50,00 proc. iš Europos Sąjungos Europos regioninės plėtros fondo specialiosios Ekonomiko</text:span><text:span text:style-name="T167">s augimo ir konkurencingumo didinimo programos (ES lėšos) (programos kodas – 01_105), priemonės kodas 115_111, funkcinės klasifikacijos kodas 04.09.01.03, ekonominės klasifikacijos kodas 2.9.2.2.1.03;</text:span></text:p>
      <text:p text:style-name="P168"><text:span text:style-name="T169">17</text:span><text:span text:style-name="T170">. UAB „Labochema LT“ projekto „UAB „Labochema LT“</text:span><text:span text:style-name="T171"><text:s/>integruota veiklos valdymo platforma“ (VšĮ Lietuvos verslo paramos agentūros 2011 m. kovo 3 d. paraiškos kodas VP2-2.1-ŪM-02-K-02-072 Europos Sąjungos struktūrinių fondų ir (ar) valstybės biudžeto finansavimui gauti vertinimo rezultatų ataskaita Nr. VP-P1</text:span><text:span text:style-name="T172">-Z02-2655) kapitalo formavimo išlaidoms padengti – iki 76 673,00 (septyniasdešimt šešių tūkstančių šešių šimtų septyniasdešimt trijų) litų finansavimo, finansavimo dalis (intensyvumas) – iki 50,00 proc. iš Europos Sąjungos Europos regioninės plėtros fondo<text:s/></text:span><text:span text:style-name="T173">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74"><text:span text:style-name="T175">18</text:span><text:span text:style-name="T176">. UAB „GRANULITA“ projekto</text:span><text:span text:style-name="T177"><text:s/>„UAB Granulita veiklos produktyvumą didinančių e-verslo sprendimų diegimas“ (VšĮ Lietuvos verslo paramos agentūros 2011 m. kovo 3 d. paraiškos kodas VP2-2.1-ŪM-02-K-02-237 Europos Sąjungos struktūrinių fondų ir (ar) valstybės biudžeto finansavimui gauti v</text:span><text:span text:style-name="T178">ertinimo rezultatų ataskaita Nr. VP-P1-Z02-2656) kapitalo formavimo išlaidoms padengti – iki 129 354,00 (šimto dvidešimt devynių tūkstančių trijų šimtų penkiasdešimt keturių) litų finansavimo, finansavimo dalis (intensyvumas) – iki 50,00 proc. iš Europos S</text:span><text:span text:style-name="T179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180">.2.1.03;</text:span></text:p>
      <text:p text:style-name="P181"><text:span text:style-name="T182">19</text:span><text:span text:style-name="T183">. uždarosios akcinės bendrovės „Juodeliai“ projekto „E-verslo sprendimo įdiegimas UAB „Juodeliai“ poreikių patenkinimui“ (VšĮ Lietuvos verslo paramos agentūros 2011 m. kovo 3 d. paraiškos kodas VP2-2.1-ŪM-02-K-02-023 Europos Sąjungos struktū</text:span><text:span text:style-name="T184">rinių fondų ir (ar) valstybės biudžeto finansavimui gauti vertinimo rezultatų ataskaita Nr. VP-P1-Z02-2657) kapitalo formavimo išlaidoms padengti – iki 122 500,00 (šimto dvidešimt dviejų tūkstančių penkių šimtų) litų finansavimo, finansavimo dalis (intensy</text:span><text:span text:style-name="T185">vumas) – iki 50,00 proc. iš Europos Sąjungos Europos regioninės plėtros fondo specialiosios Ekonomikos augimo ir konkurencingumo didinimo programos (ES lėšos) (programos kodas – 01_105), priemonės kodas 115_111, funkcinės klasifikacijos kodas 04.09.01.03,<text:s/></text:span><text:span text:style-name="T186">ekonominės klasifikacijos kodas 2.9.2.2.1.03;</text:span></text:p>
      <text:p text:style-name="P187"><text:span text:style-name="T188">20</text:span><text:span text:style-name="T189">. UAB „Wood Services“ projekto „Kokybiškai naują pridėtinę vertę sukuriančių verslo valdymo sistemos patobulinimų diegimas UAB „Wood Services“ (VšĮ Lietuvos verslo paramos agentūros 2011 m. kovo 3 d. para</text:span><text:span text:style-name="T190">iškos kodas VP2-2.1-ŪM-02-K-02-180 Europos Sąjungos struktūrinių fondų ir (ar) valstybės biudžeto finansavimui gauti vertinimo rezultatų ataskaita Nr. VP-P1-Z02-2658) kapitalo formavimo išlaidoms padengti – iki 114 761,00 (šimto keturiolikos tūkstančių sep</text:span><text:span text:style-name="T191">tynių šimtų šešiasdešimt vieno) lito finansavimo, finansavimo dalis (intensyvumas) – iki 49,38 proc. iš Europos Sąjungos Europos regioninės plėtros fondo specialiosios Ekonomikos augimo ir konkurencingumo didinimo programos (ES lėšos) (programos kodas – 01</text:span><text:span text:style-name="T192">_105), priemonės kodas 115_111, funkcinės klasifikacijos kodas 04.09.01.03, ekonominės klasifikacijos kodas 2.9.2.2.1.03;</text:span></text:p>
      <text:p text:style-name="P193"><text:span text:style-name="T194">21</text:span><text:span text:style-name="T195">. UAB „Autoverslo transportas“ projekto „UAB „Autoverslo transportas“ veiklos procesų optimizavimas, diegiant e-verslo<text:s/></text:span><text:span text:style-name="T196">sprendinį“ (VšĮ Lietuvos verslo paramos agentūros 2011 m. kovo 3 d. paraiškos kodas VP2-2.1-ŪM-02-K-02-121 Europos Sąjungos struktūrinių fondų ir (ar) valstybės biudžeto finansavimui gauti vertinimo rezultatų ataskaita Nr. VP-P1-Z02-2660) kapitalo formavim</text:span><text:span text:style-name="T197">o išlaidoms padengti – iki 74 630,00 (septyniasdešimt keturių tūkstančių šešių šimtų trisdešimt) litų finansavimo, finansavimo dalis (intensyvumas) – iki 50,00 proc. iš Europos Sąjungos Europos regioninės plėtros fondo specialiosios Ekonomikos augimo ir ko</text:span><text:span text:style-name="T198">nkurencingumo didinimo programos (ES lėšos) (programos kodas – 01_105), priemonės kodas 115_111, funkcinės klasifikacijos kodas 04.09.01.03, ekonominės klasifikacijos kodas 2.9.2.2.1.03;</text:span></text:p>
      <text:p text:style-name="P199"><text:span text:style-name="T200">22</text:span><text:span text:style-name="T201">. uždarosios akcinės bendrovės „A Grupė“ projekto „E-verslo spr</text:span><text:span text:style-name="T202">endinių įdiegimas UAB „A grupė“ (VšĮ Lietuvos verslo paramos agentūros 2011 m. kovo 3 d. paraiškos kodas VP2-2.1-ŪM-02-K-02-027 Europos Sąjungos struktūrinių fondų ir (ar) valstybės biudžeto finansavimui gauti vertinimo rezultatų ataskaita Nr. VP-P1-Z02-26</text:span><text:span text:style-name="T203">61) kapitalo formavimo išlaidoms padengti – iki 40 238,00 (keturiasdešimt tūkstančių dviejų šimtų trisdešimt aštuonių) litų finansavimo, finansavimo dalis (intensyvumas) – iki 50,00 proc. iš Europos Sąjungos Europos regioninės plėtros fondo specialiosios E</text:span><text:span text:style-name="T204">konomikos augimo ir konkurencingumo didinimo programos (ES lėšos) (programos kodas – 01_105), priemonės kodas 115_111, funkcinės klasifikacijos kodas 04.09.01.03, ekonominės klasifikacijos kodas 2.9.2.2.1.03;</text:span></text:p>
      <text:p text:style-name="P205"><text:span text:style-name="T206">23</text:span><text:span text:style-name="T207">. UAB „Elektros zona“ projekto „UAB „Elek</text:span><text:span text:style-name="T208">tros zona“ verslo procesų optimizavimas, diegiant e-verslo sprendimą“ (VšĮ Lietuvos verslo paramos agentūros 2011 m. kovo 3 d. paraiškos kodas VP2-2.1-ŪM-02-K-02-030 Europos Sąjungos struktūrinių fondų ir (ar) valstybės biudžeto finansavimui gauti vertinim</text:span><text:span text:style-name="T209">o rezultatų ataskaita Nr. VP-P1-Z02-2628) veiklos ir kapitalo formavimo išlaidoms padengti – iki 145 207,00 (šimto keturiasdešimt penkių tūkstančių dviejų šimtų septynių) litų finansavimo, finansavimo dalis (intensyvumas) – iki 50,00 proc. iš Europos Sąjun</text:span><text:span text:style-name="T210">gos Europos regioninės plėtros fondo specialiosios Ekonomikos augimo ir konkurencingumo didinimo programos (ES lėšos) (programos kodas – 01_105), priemonės kodas 115_111, funkcinės klasifikacijos kodas 04.09.01.03, ekonominės klasifikacijos kodai 2.9.2.1.1</text:span><text:span text:style-name="T211">.03 ir 2.9.2.2.1.03;</text:span></text:p>
      <text:p text:style-name="P212"><text:span text:style-name="T213">24</text:span><text:span text:style-name="T214">. uždarosios akcinės bendrovės „JURBY WATER TECH“ projekto „UAB „Jurby Water Tech“ produktyvumo kėlimas panaudojant informacines technologijas įmonės valdymui“ (VšĮ Lietuvos verslo paramos agentūros 2011 m. kovo 3 d. paraiškos ko</text:span><text:span text:style-name="T215">das VP2-2.1-ŪM-02-K-02-028 Europos Sąjungos struktūrinių fondų ir (ar) valstybės biudžeto finansavimui gauti vertinimo rezultatų ataskaita Nr. VP-P1-Z02-2629) veiklos ir kapitalo formavimo išlaidoms padengti – iki 149 350,00 (šimto keturiasdešimt devynių t</text:span><text:span text:style-name="T216">ūkstančių trijų šimtų penkiasdešimt) litų finansavimo, finansavimo dalis (intensyvumas) – iki 50,00 proc. iš Europos Sąjungos Europos regioninės plėtros fondo specialiosios Ekonomikos augimo ir konkurencingumo didinimo programos (ES lėšos) (programos kodas</text:span><text:span text:style-name="T217"><text:s/>– 01_105), priemonės kodas 115_111, funkcinės klasifikacijos kodas 04.09.01.03, ekonominės klasifikacijos kodai 2.9.2.1.1.03 ir 2.9.2.2.1.03;</text:span></text:p>
      <text:p text:style-name="P218"><text:span text:style-name="T219">25</text:span><text:span text:style-name="T220">. Lietuvos ir JAV uždarosios akcinės bendrovės „REGĖJIMAS“ projekto „UAB „Regėjimas“ veiklos efektyvumo did</text:span><text:span text:style-name="T221">inimas“ (VšĮ Lietuvos verslo paramos agentūros 2011 m. kovo 3 d. paraiškos kodas VP2-2.1-ŪM-02-K-02-120 Europos Sąjungos struktūrinių fondų ir (ar) valstybės biudžeto finansavimui gauti vertinimo rezultatų ataskaita Nr. VP-P1-Z02-2630) veiklos ir kapitalo<text:s/></text:span><text:span text:style-name="T222">formavimo išlaidoms padengti – iki 142 251,00 (šimto keturiasdešimt dviejų tūkstančių dviejų šimtų penkiasdešimt vieno) lito finansavimo, finansavimo dalis (intensyvumas) – iki 50,00 proc. iš Europos Sąjungos Europos regioninės plėtros fondo specialiosios<text:s/></text:span><text:span text:style-name="T223"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24"><text:span text:style-name="T225">26</text:span><text:span text:style-name="T226">. UAB „MARIJAMPOLĖS EOLT</text:span><text:span text:style-name="T227">AS“ projekto „Įmonės veiklos procesų automatizavimas“ (VšĮ Lietuvos verslo paramos agentūros 2011 m. kovo 3 d. paraiškos kodas VP2-2.1-ŪM-02-K-02-088 Europos Sąjungos struktūrinių fondų ir (ar) valstybės biudžeto finansavimui gauti vertinimo rezultatų atas</text:span><text:span text:style-name="T228">kaita Nr. VP-P1-Z02-2634) veiklos ir kapitalo formavimo išlaidoms padengti – iki 74 919,00 (septyniasdešimt keturių tūkstančių devynių šimtų devyniolikos) litų finansavimo, finansavimo dalis (intensyvumas) – iki 50,00 proc. iš Europos Sąjungos Europos regi</text:span><text:span text:style-name="T229">oninės plėtros fondo specialiosios Ekonomikos augimo ir konkurencingumo didinimo programos (ES lėšos) (programos kodas – 01_105), priemonės kodas 115_111, funkcinės klasifikacijos kodas 04.09.01.03, ekonominės klasifikacijos kodai 2.9.2.1.1.03 ir 2.9.2.2.1</text:span><text:span text:style-name="T230">.03;</text:span></text:p>
      <text:p text:style-name="P231"><text:span text:style-name="T232">27</text:span><text:span text:style-name="T233">. uždarosios akcinės bendrovės „MELGA“ projekto „UAB „Melga“ darbo našumo ir konkurencingumo didinimas, diegiant informacines technologijas“ (VšĮ Lietuvos verslo paramos agentūros 2011 m. kovo 3 d. paraiškos kodas VP2-2.1-ŪM-02-K-02-001 Europos<text:s/></text:span><text:span text:style-name="T234">Sąjungos struktūrinių fondų ir (ar) valstybės biudžeto finansavimui gauti vertinimo rezultatų ataskaita Nr. VP-P1-Z02-2635) veiklos ir kapitalo formavimo išlaidoms padengti – iki 87 727,00 (aštuoniasdešimt septynių tūkstančių septynių šimtų dvidešimt septy</text:span><text:span text:style-name="T235">nių) litų finansavimo, finansavimo dalis (intensyvumas) – iki 50,00 proc. iš Europos Sąjungos Europos regioninės plėtros fondo specialiosios Ekonomikos augimo ir konkurencingumo didinimo programos (ES lėšos) (programos kodas – 01_105), priemonės kodas 115_</text:span><text:span text:style-name="T236">111, funkcinės klasifikacijos kodas 04.09.01.03, ekonominės klasifikacijos kodai 2.9.2.1.1.03 ir 2.9.2.2.1.03;</text:span></text:p>
      <text:p text:style-name="P237"><text:span text:style-name="T238">28</text:span><text:span text:style-name="T239">. UAB „MDI Transport“ projekto „Verslo valdymo sistemos diegimas UAB „MDI Transport“ (VšĮ Lietuvos verslo paramos agentūros 2011 m. kovo 3<text:s/></text:span><text:span text:style-name="T240">d. paraiškos kodas VP2-2.1-ŪM-02-K-02-058 Europos Sąjungos struktūrinių fondų ir (ar) valstybės biudžeto finansavimui gauti vertinimo rezultatų ataskaita Nr. VP-P1-Z02-2637) veiklos ir kapitalo formavimo išlaidoms padengti – iki 52 000,00 (penkiasdešimt dv</text:span><text:span text:style-name="T241">iejų tūkstančių) litų finansavimo, finansavimo dalis (intensyvumas) – iki 50,00 proc. iš Europos Sąjungos Europos regioninės plėtros fondo specialiosios Ekonomikos augimo ir konkurencingumo didinimo programos (ES lėšos) (programos kodas – 01_105), priemonė</text:span><text:span text:style-name="T242">s kodas 115_111, funkcinės klasifikacijos kodas 04.09.01.03, ekonominės klasifikacijos kodai 2.9.2.1.1.03 ir 2.9.2.2.1.03;</text:span></text:p>
      <text:p text:style-name="P243"><text:span text:style-name="T244">29</text:span><text:span text:style-name="T245">. UAB „Lausna“ projekto „UAB „Lausna“ veiklos optimizavimas ir darbo našumo didinimas, diegiant verslo valdymo sistemą“ (VšĮ Li</text:span><text:span text:style-name="T246">etuvos verslo paramos agentūros 2011 m. kovo 3 d. paraiškos kodas VP2-2.1-ŪM-02-K-02-021 Europos Sąjungos struktūrinių fondų ir (ar) valstybės biudžeto finansavimui gauti vertinimo rezultatų ataskaita Nr. VP-P1-Z02-2639) veiklos ir kapitalo formavimo išlai</text:span><text:span text:style-name="T247">doms padengti – iki 129 870,00 (šimto dvidešimt devynių tūkstančių aštuonių šimtų septyniasdešimt) litų finansavimo, finansavimo dalis (intensyvumas) – iki 50,00 proc. iš Europos Sąjungos Europos regioninės plėtros fondo specialiosios Ekonomikos augimo ir<text:s/></text:span><text:span text:style-name="T248">konkurencingumo didinimo programos (ES lėšos) (programos kodas – 01_105), priemonės kodas 115_111, funkcinės klasifikacijos kodas 04.09.01.03, ekonominės klasifikacijos kodai 2.9.2.1.1.03 ir 2.9.2.2.1.03;</text:span></text:p>
      <text:p text:style-name="P249"><text:span text:style-name="T250">30</text:span><text:span text:style-name="T251">. UAB „DELTA TRANSPORTAS“ projekto „E-verslo<text:s/></text:span><text:span text:style-name="T252">sprendimo diegimas įmonės paslaugų procesams optimizuoti“ (VšĮ Lietuvos verslo paramos agentūros 2011 m. kovo 3 d. paraiškos kodas VP2-2.1-ŪM-02-K-02-173 Europos Sąjungos struktūrinių fondų ir (ar) valstybės biudžeto finansavimui gauti vertinimo rezultatų<text:s/></text:span><text:span text:style-name="T253">ataskaita Nr. VP-P1-Z02-2640) veiklos ir kapitalo formavimo išlaidoms padengti – iki 128 719,00 (šimto dvidešimt aštuonių tūkstančių septynių šimtų devyniolikos) litų finansavimo, finansavimo dalis (intensyvumas) – iki 50,00 proc. iš Europos Sąjungos Europ</text:span><text:span text:style-name="T254">os regioninės plėtros fondo specialiosios Ekonomikos augimo ir konkurencingumo didinimo programos (ES lėšos) (programos kodas – 01_105), priemonės kodas 115_111, funkcinės klasifikacijos kodas 04.09.01.03, ekonominės klasifikacijos kodai 2.9.2.1.1.03 ir 2.</text:span><text:span text:style-name="T255">9.2.2.1.03;</text:span></text:p>
      <text:p text:style-name="P256"><text:span text:style-name="T257">31</text:span><text:span text:style-name="T258">. uždarosios akcinės bendrovės „ŠVIESOS STUDIJA“ projekto „UAB „Šviesos studija“ verslo procesų optimizavimas, diegiant elektroninio verslo sprendimą“ (VšĮ Lietuvos verslo paramos agentūros 2011 m. kovo 3 d. paraiškos kodas VP2-2.1-ŪM-02-</text:span><text:span text:style-name="T259">K-02-167 Europos Sąjungos struktūrinių fondų ir (ar) valstybės biudžeto finansavimui gauti vertinimo rezultatų ataskaita Nr. VP-P1-Z02-2643) veiklos ir kapitalo formavimo išlaidoms padengti – iki 47 925,00 (keturiasdešimt septynių tūkstančių devynių šimtų<text:s/></text:span><text:span text:style-name="T260">dvidešimt penkių) litų finansavimo, finansavimo dalis (intensyvumas) – iki 50,00 proc. iš Europos Sąjungos Europos regioninės plėtros fondo specialiosios Ekonomikos augimo ir konkurencingumo didinimo programos (ES lėšos) (programos kodas – 01_105), priemon</text:span><text:span text:style-name="T261">ės kodas 115_111, funkcinės klasifikacijos kodas 04.09.01.03, ekonominės klasifikacijos kodai 2.9.2.1.1.03 ir 2.9.2.2.1.03;</text:span></text:p>
      <text:p text:style-name="P262"><text:span text:style-name="T263">32</text:span><text:span text:style-name="T264">. uždarosios akcinės bendrovės „KATIKAUGA“ projekto „Darbo našumo ir eksporto didinimas diegiant verslo valdymo sistemą“ (VšĮ<text:s/></text:span><text:span text:style-name="T265">Lietuvos verslo paramos agentūros 2011 m. kovo 3 d. paraiškos kodas VP2-2.1-ŪM-02-K-02-184 Europos Sąjungos struktūrinių fondų ir (ar) valstybės biudžeto finansavimui gauti vertinimo rezultatų ataskaita Nr. VP-P1-Z02-2644) veiklos ir kapitalo formavimo išl</text:span><text:span text:style-name="T266">aidoms padengti – iki 57 103,00 (penkiasdešimt septynių tūkstančių šimto trijų) litų finansavimo, finansavimo dalis (intensyvumas) – iki 50,00 proc. iš Europos Sąjungos Europos regioninės plėtros fondo specialiosios Ekonomikos augimo ir konkurencingumo did</text:span><text:span text:style-name="T267">inimo programos (ES lėšos) (programos kodas – 01_105), priemonės kodas 115_111, funkcinės klasifikacijos kodas 04.09.01.03, ekonominės klasifikacijos kodai 2.9.2.1.1.03 ir 2.9.2.2.1.03;</text:span></text:p>
      <text:p text:style-name="P268"><text:span text:style-name="T269">33</text:span><text:span text:style-name="T270">. uždarosios akcinės bendrovės „B.G.M.“ projekto „E-verslas spre</text:span><text:span text:style-name="T271">ndimų diegimas UAB „B.G.M.“ veikloje“ (VšĮ Lietuvos verslo paramos agentūros 2011 m. kovo 3 d. paraiškos kodas VP2-2.1-ŪM-02-K-02-143 Europos Sąjungos struktūrinių fondų ir (ar) valstybės biudžeto finansavimui gauti vertinimo rezultatų ataskaita Nr. VP-P1-</text:span><text:span text:style-name="T272">Z02-2651) veiklos ir kapitalo formavimo išlaidoms padengti – iki 101 850,00 (šimto vieno tūkstančio aštuonių šimtų penkiasdešimt) litų finansavimo, finansavimo dalis (intensyvumas) – iki 50,00 proc. iš Europos Sąjungos Europos regioninės plėtros fondo spec</text:span><text:span text:style-name="T273">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74"><text:span text:style-name="T275">34</text:span><text:span text:style-name="T276">. UAB „Grens C</text:span><text:span text:style-name="T277">argo“ projekto „UAB „GRENS CARGO“ darbo našumo ir eksporto didinimas diegiant informacines technologijas“ (VšĮ Lietuvos verslo paramos agentūros 2011 m. kovo 3 d. paraiškos kodas VP2-2.1-ŪM-02-K-02-126 Europos Sąjungos struktūrinių fondų ir (ar) valstybės<text:s/></text:span><text:span text:style-name="T278">biudžeto finansavimui gauti vertinimo rezultatų ataskaita Nr. VP-P1-Z02-2659) veiklos ir kapitalo formavimo išlaidoms padengti – iki 112 539,00 (šimto dvylikos tūkstančių penkių šimtų trisdešimt devynių) litų finansavimo, finansavimo dalis (intensyvumas) –</text:span><text:span text:style-name="T279"><text:s/>iki 48,93 proc. iš Europos Sąjungos Europos regioninės plėtros fondo specialiosios Ekonomikos augimo ir konkurencingumo didinimo programos (ES lėšos) (programos kodas – 01_105), priemonės kodas 115_111, funkcinės klasifikacijos kodas 04.09.01.03, ekonomin</text:span><text:span text:style-name="T280">ės klasifikacijos kodai 2.9.2.1.1.03 ir 2.9.2.2.1.03;</text:span></text:p>
      <text:p text:style-name="P281"><text:span text:style-name="T282">35</text:span><text:span text:style-name="T283">. uždarosios akcinės bendrovės „DRUKA“ projekto „UAB „Druka“ produktyvumo didinimas ir aplinkos verslui gerinimas diegiant inovatyvų e-verslo sprendinį“ (VšĮ Lietuvos verslo paramos agentūros 2011</text:span><text:span text:style-name="T284"><text:s/>m. kovo 9 d. paraiškos kodas VP2-2.1-ŪM-02-K-02-080 Europos Sąjungos struktūrinių fondų ir (ar) valstybės biudžeto finansavimui gauti vertinimo rezultatų ataskaita Nr. VP-P1-Z02-2700) kapitalo formavimo išlaidoms padengti – iki 149 646,00 (šimto keturiasd</text:span><text:span text:style-name="T285">ešimt devynių tūkstančių šešių šimtų keturiasdešimt šešių) litų finansavimo, finansavimo dalis (intensyvumas) – iki 50,00 proc. iš Europos Sąjungos Europos regioninės plėtros fondo specialiosios Ekonomikos augimo ir konkurencingumo didinimo programos (ES l</text:span><text:span text:style-name="T286">ėšos) (programos kodas – 01_105), priemonės kodas 115_111, funkcinės klasifikacijos kodas 04.09.01.03, ekonominės klasifikacijos kodas 2.9.2.2.1.03;</text:span></text:p>
      <text:p text:style-name="P287"><text:span text:style-name="T288">36</text:span><text:span text:style-name="T289">. UAB „High Logistics“ projekto „UAB „High logistics“ konkurencingumo didinimas diegiant El. Verslo s</text:span><text:span text:style-name="T290">prendimą“ (VšĮ Lietuvos verslo paramos agentūros 2011 m. kovo 9 d. paraiškos kodas VP2-2.1-ŪM-02-K-02-066 Europos Sąjungos struktūrinių fondų ir (ar) valstybės biudžeto finansavimui gauti vertinimo rezultatų ataskaita Nr. VP-P1-Z02-2702) kapitalo formavimo</text:span><text:span text:style-name="T291"><text:s/>išlaidoms padengti – iki 74 267,00 (septyniasdešimt keturių tūkstančių dviejų šimtų šešiasdešimt septynių) litų finansavimo, finansavimo dalis (intensyvumas) – iki 48,86 proc. iš Europos Sąjungos Europos regioninės plėtros fondo specialiosios Ekonomikos a</text:span><text:span text:style-name="T292">ugimo ir konkurencingumo didinimo programos (ES lėšos) (programos kodas – 01_105), priemonės kodas 115_111, funkcinės klasifikacijos kodas 04.09.01.03, ekonominės klasifikacijos kodas 2.9.2.2.1.03;</text:span></text:p>
      <text:p text:style-name="P293"><text:span text:style-name="T294">37</text:span><text:span text:style-name="T295">. UAB „Ave vita“ klinikos projekto „UAB „Ave vita“ k</text:span><text:span text:style-name="T296">linika veiklos efektyvumo didinimas“ (VšĮ Lietuvos verslo paramos agentūros 2011 m. kovo 9 d. paraiškos kodas VP2-2.1-ŪM-02-K-02-090 Europos Sąjungos struktūrinių fondų ir (ar) valstybės biudžeto finansavimui gauti vertinimo rezultatų ataskaita Nr. VP-P1-Z</text:span><text:span text:style-name="T297">02-2703) kapitalo formavimo išlaidoms padengti – iki 126 930,00 (šimto dvidešimt šešių tūkstančių devynių šimtų trisdešimt) litų finansavimo, finansavimo dalis (intensyvumas) – iki 50,00 proc. iš Europos Sąjungos Europos regioninės plėtros fondo specialios</text:span><text:span text:style-name="T298">ios Ekonomikos augimo ir konkurencingumo didinimo programos (ES lėšos) (programos kodas – 01_105), priemonės kodas 115_111, funkcinės klasifikacijos kodas 04.09.01.03, ekonominės klasifikacijos kodas 2.9.2.2.1.03;</text:span></text:p>
      <text:p text:style-name="P299"><text:span text:style-name="T300">38</text:span><text:span text:style-name="T301">. uždarosios akcinės bendrovės „FAUG</text:span><text:span text:style-name="T302">A“ projekto „Informacinės verslo valdymo sistemos, skirtos įmonės procesų efektyvumo didinimui, diegimas“ (VšĮ Lietuvos verslo paramos agentūros 2011 m. kovo 9 d. paraiškos kodas VP2-2.1-ŪM-02-K-02-095 Europos Sąjungos struktūrinių fondų ir (ar) valstybės<text:s/></text:span><text:span text:style-name="T303">biudžeto finansavimui gauti vertinimo rezultatų ataskaita Nr. VP-P1-Z02-2706) kapitalo formavimo išlaidoms padengti – iki 138 114,00 (šimto trisdešimt aštuonių tūkstančių šimto keturiolikos) litų finansavimo, finansavimo dalis (intensyvumas) – iki 50,00 pr</text:span><text:span text:style-name="T304">oc. iš Europos Sąjungos Europos regioninės plėtros fondo specialiosios Ekonomikos augimo ir konkurencingumo didinimo programos (ES lėšos) (programos kodas – 01_105), priemonės kodas 115_111, funkcinės klasifikacijos kodas 04.09.01.03, ekonominės klasifikac</text:span><text:span text:style-name="T305">ijos kodas 2.9.2.2.1.03;</text:span></text:p>
      <text:p text:style-name="P306"><text:span text:style-name="T307">39</text:span><text:span text:style-name="T308">. uždarosios akcinės bendrovės „Valentis“ projekto „E-verslo sprendimo įdiegimas UAB „Valentis“ poreikių patenkinimui“ (VšĮ Lietuvos verslo paramos agentūros 2011 m. kovo 9 d. paraiškos kodas VP2-2.1-ŪM-02-K-02-056 Europos Są</text:span><text:span text:style-name="T309">jungos struktūrinių fondų ir (ar) valstybės biudžeto finansavimui gauti vertinimo rezultatų ataskaita Nr. VP-P1-Z02-2707) kapitalo formavimo išlaidoms padengti – iki 119 781,00 (šimto devyniolikos tūkstančių septynių šimtų aštuoniasdešimt vieno) lito finan</text:span><text:span text:style-name="T310">savimo, finansavimo dalis (intensyvumas) – iki 50,00 proc. iš Europos Sąjungos Europos regioninės plėtros fondo specialiosios Ekonomikos augimo ir konkurencingumo didinimo programos (ES lėšos) (programos kodas – 01_105), priemonės kodas 115_111, funkcinės<text:s/></text:span><text:span text:style-name="T311">klasifikacijos kodas 04.09.01.03, ekonominės klasifikacijos kodas 2.9.2.2.1.03;</text:span></text:p>
      <text:p text:style-name="P312"><text:span text:style-name="T313">40</text:span><text:span text:style-name="T314">. BDO auditas ir apskaita, UAB projekto „UAB „BDO auditas ir apskaita“ darbo našumo ir konkurencingumo didinimas diegiant pažangią verslo valdymo sistemą“ (VšĮ Lietuvos<text:s/></text:span><text:span text:style-name="T315">verslo paramos agentūros 2011 m. kovo 9 d. paraiškos kodas VP2-2.1-ŪM-02-K-02-048 Europos Sąjungos struktūrinių fondų ir (ar) valstybės biudžeto finansavimui gauti vertinimo rezultatų ataskaita Nr. VP-P1-Z02-2708) kapitalo formavimo išlaidoms padengti – ik</text:span><text:span text:style-name="T316">i 112 000,00 (šimto dvylikos tūkstančių) litų finansavimo, finansavimo dalis (intensyvumas) – iki 50,00 proc. iš Europos Sąjungos Europos regioninės plėtros fondo specialiosios Ekonomikos augimo ir konkurencingumo didinimo programos (ES lėšos) (programos k</text:span><text:span text:style-name="T317">odas – 01_105), priemonės kodas 115_111, funkcinės klasifikacijos kodas 04.09.01.03, ekonominės klasifikacijos kodas 2.9.2.2.1.03;</text:span></text:p>
      <text:p text:style-name="P318"><text:span text:style-name="T319">41</text:span><text:span text:style-name="T320">. UAB „Baltic Car Equipment“ projekto „UAB „Baltic Car Equipment“ darbo našumo didinimas, optimizuojant su gamyba ir pa</text:span><text:span text:style-name="T321">slaugų teikimu susijusius procesus informacinių technologijų dėka“ (VšĮ Lietuvos verslo paramos agentūros 2011 m. kovo 9 d. paraiškos kodas VP2-2.1-ŪM-02-K-02-163 Europos Sąjungos struktūrinių fondų ir (ar) valstybės biudžeto finansavimui gauti vertinimo r</text:span><text:span text:style-name="T322">ezultatų ataskaita Nr. VP-P1-Z02-2711) kapitalo formavimo išlaidoms padengti – iki 33 822,00<text:s/></text:span><text:span text:style-name="T323">(trisdešimt trijų tūkstančių aštuonių šimtų dvidešimt dviejų) litų finansavimo, finansavimo dalis (intensyvumas) – iki 50,00 proc</text:span><text:span text:style-name="T324">. iš Europos Sąjungos Europos regi</text:span><text:span text:style-name="T325">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26"><text:span text:style-name="T327">42</text:span><text:span text:style-name="T328">. R.<text:s/></text:span><text:span text:style-name="T329">Daukšos gamybinės-komercinės įmonės „Linomeda“ projekto „Verslo valdymo sistemos diegimas Linomedoje“ (VšĮ Lietuvos verslo paramos agentūros 2011 m. kovo 9 d. paraiškos kodas VP2-2.1-ŪM-02-K-02-179 Europos Sąjungos struktūrinių fondų ir (ar) valstybės biud</text:span><text:span text:style-name="T330">žeto finansavimui gauti vertinimo rezultatų ataskaita Nr. VP-P1-Z02-2712) kapitalo formavimo išlaidoms padengti – iki 35 770,00 (trisdešimt penkių tūkstančių septynių šimtų septyniasdešimt) litų finansavimo, finansavimo dalis (intensyvumas) – iki 50,00 pro</text:span><text:span text:style-name="T331">c. iš Europos Sąjungos Europos regioninės plėtros fondo specialiosios Ekonomikos augimo ir konkurencingumo didinimo programos (ES lėšos) (programos kodas – 01_105), priemonės kodas 115_111, funkcinės klasifikacijos kodas 04.09.01.03, ekonominės klasifikaci</text:span><text:span text:style-name="T332">jos kodas 2.9.2.2.1.03;</text:span></text:p>
      <text:p text:style-name="P333"><text:span text:style-name="T334">43</text:span><text:span text:style-name="T335">. UAB „JAKOBSEN HOME CO“ projekto „Informacinių technologijų sprendimų diegimas UAB JAKOBSEN HOME CO“ (VšĮ Lietuvos verslo paramos agentūros 2011 m. kovo 9 d. paraiškos kodas VP2-2.1-ŪM-02-K-02-154 Europos Sąjungos struktūrini</text:span><text:span text:style-name="T336">ų fondų ir (ar) valstybės biudžeto finansavimui gauti vertinimo rezultatų ataskaita Nr. VP-P1-Z02-2714) kapitalo formavimo išlaidoms padengti – iki 92 101,00 (devyniasdešimt dviejų tūkstančių šimto vieno) lito finansavimo, finansavimo dalis (intensyvumas)<text:s/></text:span><text:span text:style-name="T337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338">nės klasifikacijos kodas 2.9.2.2.1.03;</text:span></text:p>
      <text:p text:style-name="P339"><text:span text:style-name="T340">44</text:span><text:span text:style-name="T341">. UAB „ELDES“ projekto „E-verslo sprendimo įdiegimas UAB „Eldes“ poreikių patenkinimui“ (VšĮ Lietuvos verslo paramos agentūros 2011 m. kovo 9 d. paraiškos kodas VP2-2.1-ŪM-02-K-02-020 Europos Sąjungos struktūrin</text:span><text:span text:style-name="T342">ių fondų ir (ar) valstybės biudžeto finansavimui gauti vertinimo rezultatų ataskaita Nr. VP-P1-Z02-2717) kapitalo formavimo išlaidoms<text:s/></text:span><text:span text:style-name="T343">padengti – iki 19 300,00 (devyniolikos tūkstančių trijų šimtų) litų finansavimo, finansavimo dalis (intensyvumas) – iki 50</text:span><text:span text:style-name="T344">,00 pro</text:span><text:span text:style-name="T345">c. iš Europos Sąjungos Europos regioninės plėtros fondo specialiosios Ekonomikos augimo ir konkurencingumo didinimo programos (ES lėšos) (programos kodas – 01_105), priemonės kodas 115_111, funkcinės klasifikacijos kodas 04.09.01.03, ekonominės klas</text:span><text:span text:style-name="T346">ifikacijos kodas 2.9.2.2.1.03;</text:span></text:p>
      <text:p text:style-name="P347"><text:span text:style-name="T348">45</text:span><text:span text:style-name="T349">. UAB „Autosprendimai“ projekto „UAB „Autosprendimai“ veiklos procesų optimizavimas, diegiant e-verslo sprendinį“ (VšĮ Lietuvos verslo paramos agentūros 2011 m. kovo 9 d. paraiškos kodas VP2-2.1-ŪM-02-K-02-115 Europos S</text:span><text:span text:style-name="T350">ąjungos struktūrinių fondų ir (ar) valstybės biudžeto finansavimui gauti vertinimo rezultatų ataskaita Nr. VP-P1-Z02-2719) kapitalo formavimo išlaidoms padengti – iki 66 765,00 (šešiasdešimt šešių tūkstančių septynių šimtų šešiasdešimt penkių) litų finansa</text:span><text:span text:style-name="T351">vimo, finansavimo dalis (intensyvumas) – iki 50,00 proc. iš Europos Sąjungos Europos regioninės plėtros fondo specialiosios Ekonomikos augimo ir konkurencingumo didinimo programos (ES lėšos) (programos kodas – 01_105), priemonės kodas 115_111, funkcinės kl</text:span><text:span text:style-name="T352">asifikacijos kodas 04.09.01.03, ekonominės klasifikacijos kodas 2.9.2.2.1.03;</text:span></text:p>
      <text:p text:style-name="P353"><text:span text:style-name="T354">46</text:span><text:span text:style-name="T355">. uždarosios akcinės bendrovės „KRAUTOMA“ projekto „E-verslo sprendimo diegimas siekiant padidinti įmonės konkurencingumą ir darbo našumą“ (VšĮ Lietuvos verslo paramos agen</text:span><text:span text:style-name="T356">tūros 2011 m. kovo 9 d. paraiškos kodas VP2-2.1-ŪM-02-K-02-105 Europos Sąjungos struktūrinių fondų ir (ar) valstybės biudžeto finansavimui gauti vertinimo rezultatų ataskaita Nr. VP-P1-Z02-2720) kapitalo formavimo išlaidoms padengti – iki 72 953,00 (septyn</text:span><text:span text:style-name="T357">iasdešimt dviejų tūkstančių devynių šimtų penkiasdešimt trijų) litų finansavimo, finansavimo dalis (intensyvumas) – iki 50,00 proc. iš Europos Sąjungos Europos regioninės plėtros fondo specialiosios Ekonomikos augimo ir konkurencingumo didinimo programos (</text:span><text:span text:style-name="T358">ES lėšos) (programos kodas – 01_105), priemonės kodas 115_111, funkcinės klasifikacijos kodas 04.09.01.03, ekonominės klasifikacijos kodas 2.9.2.2.1.03;</text:span></text:p>
      <text:p text:style-name="P359"><text:span text:style-name="T360">47</text:span><text:span text:style-name="T361">. uždarosios akcinės bendrovės „JUTRIX“ projekto „Elektroninio verslo projekto įgyvendinimas, sie</text:span><text:span text:style-name="T362">kiant optimizuoti UAB Jutrix gamybos procesų organizavimą bei vykdymą“ (VšĮ Lietuvos verslo paramos agentūros 2011 m. kovo 9 d. paraiškos kodas VP2-2.1-ŪM-02-K-02-102 Europos Sąjungos struktūrinių fondų ir (ar) valstybės biudžeto finansavimui gauti vertini</text:span><text:span text:style-name="T363">mo rezultatų ataskaita Nr. VP-P1-Z02-2722) kapitalo formavimo išlaidoms padengti – iki 104 125,00 (šimto keturių tūkstančių šimto dvidešimt penkių) litų finansavimo, finansavimo dalis (intensyvumas) – iki 49,75 proc. iš Europos Sąjungos Europos regioninės<text:s/></text:span><text:span text:style-name="T364"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65"><text:span text:style-name="T366">48</text:span><text:span text:style-name="T367">. uždarosios</text:span><text:span text:style-name="T368"><text:s/>akcinės bendrovės „VILDIKA“ projekto „UAB „Vildika“ darbo našumo ir eksporto didinimas diegiant informacines technologijas“ (VšĮ Lietuvos verslo paramos agentūros 2011 m. kovo 9 d. paraiškos kodas VP2-2.1-ŪM-02-K-02-085 Europos Sąjungos struktūrinių fondų</text:span><text:span text:style-name="T369"><text:s/>ir (ar) valstybės biudžeto finansavimui gauti vertinimo rezultatų ataskaita Nr. VP-P1-Z02-2724) kapitalo formavimo išlaidoms padengti – iki 133 378,00 (šimto trisdešimt trijų tūkstančių trijų šimtų septyniasdešimt aštuonių) litų finansavimo, finansavimo d</text:span><text:span text:style-name="T370">alis (intensyvumas) – iki 50,00 proc. iš Europos Sąjungos Europos regioninės plėtros fondo specialiosios Ekonomikos augimo ir konkurencingumo didinimo programos (ES lėšos) (programos kodas – 01_105), priemonės kodas 115_111, funkcinės klasifikacijos kodas<text:s/></text:span><text:span text:style-name="T371">04.09.01.03, ekonominės klasifikacijos kodas 2.9.2.2.1.03;</text:span></text:p>
      <text:p text:style-name="P372"><text:span text:style-name="T373">49</text:span><text:span text:style-name="T374">. UAB „Rimess“ projekto „Verslo procesų UAB „Rimess“ optimizavimas“ (VšĮ Lietuvos verslo paramos agentūros 2011 m. kovo 9 d. paraiškos kodas VP2-2.1-ŪM-02-K-02-196 Europos Sąjungos struktūrin</text:span><text:span text:style-name="T375">ių fondų ir (ar) valstybės biudžeto finansavimui gauti vertinimo rezultatų ataskaita Nr. VP-P1-Z02-2728) kapitalo formavimo išlaidoms padengti – iki 41 652,00 (keturiasdešimt vieno tūkstančio šešių šimtų penkiasdešimt dviejų) litų finansavimo, finansavimo<text:s/></text:span><text:span text:style-name="T376">dalis (intensyvumas) – iki 50,00 proc. iš Europos Sąjungos Europos regioninės plėtros fondo specialiosios Ekonomikos augimo ir konkurencingumo didinimo programos (ES lėšos) (programos kodas – 01_105), priemonės kodas 115_111, funkcinės klasifikacijos kodas</text:span><text:span text:style-name="T377"><text:s/>04.09.01.03, ekonominės klasifikacijos kodas 2.9.2.2.1.03;</text:span></text:p>
      <text:p text:style-name="P378"><text:span text:style-name="T379">50</text:span><text:span text:style-name="T380">. uždarosios akcinės bendrovės „Selteka“ projekto „UAB Selteka verslo valdymo sistema“ (VšĮ Lietuvos verslo paramos agentūros 2011 m. kovo 9 d. paraiškos kodas VP2-2.1-ŪM-02-K-02-128 Europos</text:span><text:span text:style-name="T381"><text:s/>Sąjungos struktūrinių fondų ir (ar) valstybės biudžeto finansavimui gauti vertinimo rezultatų ataskaita Nr. VP-P1-Z02-2729) kapitalo formavimo išlaidoms padengti – iki 147 740,00 (šimto keturiasdešimt septynių tūkstančių septynių šimtų keturiasdešimt) lit</text:span><text:span text:style-name="T382">ų finansavimo, finansavimo dalis (intensyvumas) – iki 49,79 proc. iš Europos Sąjungos Europos regioninės plėtros fondo specialiosios Ekonomikos augimo ir konkurencingumo didinimo programos (ES lėšos) (programos kodas – 01_105), priemonės kodas 115_111, fun</text:span><text:span text:style-name="T383">kcinės klasifikacijos kodas 04.09.01.03, ekonominės klasifikacijos kodas 2.9.2.2.1.03;</text:span></text:p>
      <text:p text:style-name="P384"><text:span text:style-name="T385">51</text:span><text:span text:style-name="T386">. uždarosios akcinės bendrovės „Autoverslas“ projekto „UAB „Autoverslas“ veiklos procesų optimizavimas, diegiant e-verslo sprendinį“ (VšĮ Lietuvos verslo paramos a</text:span><text:span text:style-name="T387">gentūros 2011 m. kovo 9 d. paraiškos kodas VP2-2.1-ŪM-02-K-02-122 Europos Sąjungos struktūrinių fondų ir (ar) valstybės biudžeto finansavimui gauti vertinimo rezultatų ataskaita Nr. VP-P1-Z02-2732) kapitalo formavimo išlaidoms padengti – iki 142 520,00 (ši</text:span><text:span text:style-name="T388">mto keturiasdešimt dviejų tūkstančių penkių šimtų dvidešimt) litų finansavimo, finansavimo dalis (intensyvumas) – iki 50,00 proc. iš Europos Sąjungos Europos regioninės plėtros fondo specialiosios Ekonomikos augimo ir konkurencingumo didinimo programos (ES</text:span><text:span text:style-name="T389"><text:s/>lėšos) (programos kodas – 01_105), priemonės kodas 115_111, funkcinės klasifikacijos kodas 04.09.01.03, ekonominės klasifikacijos kodas 2.9.2.2.1.03;</text:span></text:p>
      <text:p text:style-name="P390"><text:span text:style-name="T391">52</text:span><text:span text:style-name="T392">. UAB „ADVANCED ADVICE“ projekto „Produktyvumą didinančios informacinės sistemos diegimas įmonėje „</text:span><text:span text:style-name="T393">ADVANCED ADVICE“ (VšĮ Lietuvos verslo paramos agentūros 2011 m. kovo 9 d. paraiškos kodas VP2-2.1-ŪM-02-K-02-183 Europos Sąjungos struktūrinių fondų ir (ar) valstybės biudžeto finansavimui gauti vertinimo rezultatų ataskaita Nr. VP-P1-Z02-2733) kapitalo fo</text:span><text:span text:style-name="T394">rmavimo išlaidoms padengti – iki 69 305,00 (šešiasdešimt devynių tūkstančių trijų šimtų penkių) litų finansavimo, finansavimo dalis (intensyvumas) – iki 50,00 proc. iš Europos Sąjungos Europos regioninės plėtros fondo specialiosios Ekonomikos augimo ir kon</text:span><text:span text:style-name="T395">kurencingumo didinimo programos (ES lėšos) (programos kodas – 01_105), priemonės kodas 115_111, funkcinės klasifikacijos kodas 04.09.01.03, ekonominės klasifikacijos kodas 2.9.2.2.1.03;</text:span></text:p>
      <text:p text:style-name="P396"><text:span text:style-name="T397">53</text:span><text:span text:style-name="T398">. uždarosios akcinės bendrovės „Saukupa“ projekto „UAB „Saukupa“</text:span><text:span text:style-name="T399"><text:s/>darbo našumo didinimas diegiant informacines technologijas“ (VšĮ Lietuvos verslo paramos agentūros 2011 m. kovo 9 d. paraiškos kodas VP2-2.1-ŪM-02-K-02-052 Europos Sąjungos struktūrinių fondų ir (ar) valstybės biudžeto finansavimui gauti vertinimo rezulta</text:span><text:span text:style-name="T400">tų ataskaita Nr. VP-P1-Z02-2735) kapitalo formavimo išlaidoms padengti – iki 72 088,00 (septyniasdešimt dviejų tūkstančių aštuoniasdešimt aštuonių) litų finansavimo, finansavimo dalis (intensyvumas) – iki 50,00 proc. iš Europos Sąjungos Europos regioninės<text:s/></text:span><text:span text:style-name="T401"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02"><text:span text:style-name="T403">54</text:span><text:span text:style-name="T404">. UAB „Kauno</text:span><text:span text:style-name="T405"><text:s/>biznio mašinų kompanija“ projekto „UAB „Kauno biznio mašinų kompanija“ darbo našumo ir eksporto didinimas diegiant informacines technologijas“ (VšĮ Lietuvos verslo paramos agentūros 2011 m. kovo 9 d. paraiškos kodas VP2-2.1-ŪM-02-K-02-151 Europos Sąjungos</text:span><text:span text:style-name="T406"><text:s/>struktūrinių fondų ir (ar) valstybės biudžeto finansavimui gauti vertinimo rezultatų ataskaita Nr. VP-P1-Z02-2736) kapitalo formavimo išlaidoms padengti – iki 123 649,00 (šimto dvidešimt trijų tūkstančių šešių šimtų keturiasdešimt devynių) litų finansavim</text:span><text:span text:style-name="T407">o, finansavimo dalis (intensyvumas) – iki 50,00 proc. iš Europos Sąjungos Europos regioninės plėtros fondo specialiosios Ekonomikos augimo ir konkurencingumo didinimo programos (ES lėšos) (programos kodas – 01_105), priemonės kodas 115_111, funkcinės klasi</text:span><text:span text:style-name="T408">fikacijos kodas 04.09.01.03, ekonominės klasifikacijos kodas 2.9.2.2.1.03;</text:span></text:p>
      <text:p text:style-name="P409"><text:span text:style-name="T410">55</text:span><text:span text:style-name="T411">. Lietuvos ir Vokietijos uždarosios akcinės bendrovės „STEVILA“ projekto „Kompiuterizuotų kokybės valdymo posistemių diegimas UAB „Stevila“ (VšĮ Lietuvos verslo paramos agentū</text:span><text:span text:style-name="T412">ros 2011 m. kovo 9 d. paraiškos kodas VP2-2.1-ŪM-02-K-02-019 Europos Sąjungos struktūrinių fondų ir (ar) valstybės biudžeto finansavimui gauti vertinimo rezultatų ataskaita Nr. VP-P1-Z02-2705) kapitalo formavimo išlaidoms padengti – iki 149 875,00 (šimto k</text:span><text:span text:style-name="T413">eturiasdešimt devynių tūkstančių aštuonių šimtų septyniasdešimt penkių) litų finansavimo, finansavimo dalis (intensyvumas) – iki 50,00 proc. iš Europos Sąjungos Europos regioninės plėtros fondo specialiosios Ekonomikos augimo ir konkurencingumo didinimo pr</text:span><text:span text:style-name="T414">ogramos (ES lėšos) (programos kodas – 01_105), priemonės kodas 115_111, funkcinės klasifikacijos kodas 04.09.01.03, ekonominės klasifikacijos kodas 2.9.2.2.1.03;</text:span></text:p>
      <text:p text:style-name="P415"><text:span text:style-name="T416">56</text:span><text:span text:style-name="T417">. UAB „CENTRAKO“ projekto „UAB „Centrako“ konkurencingumo bei valdymo efektyvumo didinim</text:span><text:span text:style-name="T418">as, diegiant e-verslo sprendinį“ (VšĮ Lietuvos verslo paramos agentūros 2011 m. kovo 9 d. paraiškos kodas VP2-2.1-ŪM-02-K-02-123 Europos Sąjungos struktūrinių fondų ir (ar) valstybės biudžeto finansavimui gauti vertinimo rezultatų ataskaita Nr. VP-P1-Z02-2</text:span><text:span text:style-name="T419">737) kapitalo formavimo išlaidoms padengti – iki 150 000,00 (šimto penkiasdešimt tūkstančių) litų finansavimo, finansavimo dalis (intensyvumas) – iki 36,23 proc. iš Europos Sąjungos Europos regioninės plėtros fondo specialiosios Ekonomikos augimo ir konkur</text:span><text:span text:style-name="T420">encingumo didinimo programos (ES lėšos) (programos kodas – 01_105), priemonės kodas 115_111, funkcinės klasifikacijos kodas 04.09.01.03, ekonominės klasifikacijos kodas 2.9.2.2.1.03;</text:span></text:p>
      <text:p text:style-name="P421"><text:span text:style-name="T422">57</text:span><text:span text:style-name="T423">. UAB „BMS sprendimai“ projekto „Paslaugų valdymo sistemų diegimas UAB „BMS sprendimai“ (VšĮ Lietuvos verslo paramos agentūros 2011 m. kovo 9 d. paraiškos kodas VP2-2.1-ŪM-02-K-02-229 Europos Sąjungos struktūrinių fondų ir (ar) valstybės biudžeto finansavi</text:span><text:span text:style-name="T424">mui gauti vertinimo rezultatų ataskaita Nr. VP-P1-Z02-2716) veiklos išlaidoms<text:s/></text:span><text:span text:style-name="T425">padengti – iki 55 000,00 (penkiasdešimt penkių tūkstančių) litų finansavimo, finansavimo dalis (intensyvumas) – iki<text:s/></text:span><text:span text:style-name="T426">50,00 proc. iš Europos Sąjungos Europos regioninės plėtros fon</text:span><text:span text:style-name="T427">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428"><text:span text:style-name="T429">58</text:span><text:span text:style-name="T430">. UAB „VIP Viešosios in</text:span><text:span text:style-name="T431">formacijos partneriai“ projekto „Elektroninio verslo valdymo sistemos diegimas, siekiant padidinti UAB „VIP viešosios informacijos partneriai“ produktyvumą“ (VšĮ Lietuvos verslo paramos agentūros 2011 m. kovo 9 d. paraiškos kodas VP2-2.1-ŪM-02-K-02-139 Eur</text:span><text:span text:style-name="T432">opos Sąjungos struktūrinių fondų ir (ar) valstybės biudžeto finansavimui gauti vertinimo rezultatų ataskaita Nr. VP-P1-Z02-2725) veiklos išlaidoms padengti – iki 85 200,00 (aštuoniasdešimt penkių tūkstančių dviejų šimtų) litų finansavimo, finansavimo dalis</text:span><text:span text:style-name="T433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434">9.01.03, ekonominės klasifikacijos kodas 2.9.2.1.1.03;</text:span></text:p>
      <text:p text:style-name="P435"><text:span text:style-name="T436">59</text:span><text:span text:style-name="T437">. uždarosios akcinės bendrovės „TILDE INFORMACINĖS TECHNOLOGIJOS“ projekto „UAB „Tilde IT“ darbo našumo ir eksporto didinimas“ (VšĮ Lietuvos verslo paramos agentūros 2011 m. kovo 9 d. paraiškos k</text:span><text:span text:style-name="T438">odas VP2-2.1-ŪM-02-K-02-096 Europos Sąjungos struktūrinių fondų ir (ar) valstybės biudžeto finansavimui gauti vertinimo rezultatų ataskaita Nr. VP-P1-Z02-2731) veiklos išlaidoms padengti – iki 73 392,00 (septyniasdešimt trijų tūkstančių trijų šimtų devynia</text:span><text:span text:style-name="T439">sdešimt dviejų) litų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440"><text:s/>kodas 115_111, funkcinės klasifikacijos kodas 04.09.01.03, ekonominės klasifikacijos kodas 2.9.2.1.1.03;</text:span></text:p>
      <text:p text:style-name="P441"><text:span text:style-name="T442">60</text:span><text:span text:style-name="T443">. uždarosios akcinės bendrovės „RŪDĖ“ projekto „UAB „Rūdė“ filialo „Rūdės stiklas“ veiklos produktyvumo didinimas įdiegiant inovatyvų e-verslo<text:s/></text:span><text:span text:style-name="T444">sprendinį“ (VšĮ Lietuvos verslo paramos agentūros 2011 m. kovo 9 d. paraiškos kodas VP2-2.1-ŪM-02-K-02-017 Europos Sąjungos struktūrinių fondų ir (ar) valstybės biudžeto finansavimui gauti vertinimo rezultatų ataskaita Nr. VP-P1-Z02-2734) veiklos išlaidoms</text:span><text:span text:style-name="T445"><text:s/>padengti – iki 73 920,00 (septyniasdešimt trijų tūkstančių devynių šimtų dvidešimt) litų finansavimo, finansavimo dalis (intensyvumas) – iki 50,00 proc. iš Europos Sąjungos Europos regioninės plėtros fondo specialiosios Ekonomikos augimo ir konkurencingum</text:span><text:span text:style-name="T446">o didinimo programos (ES lėšos) (programos kodas – 01_105), priemonės kodas 115_111, funkcinės klasifikacijos kodas 04.09.01.03, ekonominės klasifikacijos kodas 2.9.2.1.1.03;</text:span></text:p>
      <text:p text:style-name="P447"><text:span text:style-name="T448">61</text:span><text:span text:style-name="T449">. UAB „Financial services center“ projekto „UAB „Financial Services Center“</text:span><text:span text:style-name="T450"><text:s/>veiklos procesų valdymo informacinės sistemos sukūrimas ir įdiegimas“ (VšĮ Lietuvos verslo paramos agentūros 2011 m. kovo 9 d. paraiškos kodas VP2-2.1-ŪM-02-K-02-031 Europos Sąjungos struktūrinių fondų ir (ar) valstybės biudžeto finansavimui gauti vertini</text:span><text:span text:style-name="T451">mo rezultatų ataskaita Nr. VP-P1-Z02-2701) veiklos ir kapitalo formavimo išlaidoms padengti – iki 87 240,00 (aštuoniasdešimt septynių tūkstančių dviejų šimtų keturiasdešimt) litų finansavimo, finansavimo dalis (intensyvumas) – iki 50,00 proc. iš Europos Są</text:span><text:span text:style-name="T452">jungos Europos regioninės plėtros fondo specialiosios Ekonomikos augimo ir konkurencingumo didinimo programos (ES lėšos) (programos kodas – 01_105), priemonės kodas 115_111, funkcinės klasifikacijos kodas 04.09.01.03, ekonominės klasifikacijos kodai 2.9.2.</text:span><text:span text:style-name="T453">1.1.03 ir 2.9.2.2.1.03;</text:span></text:p>
      <text:p text:style-name="P454"><text:span text:style-name="T455">62</text:span><text:span text:style-name="T456">. uždarosios akcinės bendrovės „Kauno kranai“ projekto „UAB „Kauno kranai“ produktyvumo didinimas, diegiant elektroninio verslo sprendimus“ (VšĮ Lietuvos verslo paramos agentūros 2011 m. kovo 9 d. paraiškos kodas VP2-2.1-ŪM-02</text:span><text:span text:style-name="T457">-K-02-081 Europos Sąjungos struktūrinių fondų ir (ar) valstybės biudžeto finansavimui gauti vertinimo rezultatų ataskaita Nr. VP-P1-Z02-2704) veiklos ir kapitalo formavimo išlaidoms padengti – iki 110 606,00 (šimto dešimt tūkstančių šešių šimtų šešių) litų</text:span><text:span text:style-name="T458"><text:s/>finansavimo, finansavimo dalis (intensyvumas) – iki 50,00 proc. iš Europos Sąjungos Europos regioninės plėtros fondo specialiosios Ekonomikos augimo ir konkurencingumo didinimo programos (ES lėšos) (programos kodas – 01_105), priemonės kodas 115_111, funk</text:span><text:span text:style-name="T459">cinės klasifikacijos kodas 04.09.01.03, ekonominės klasifikacijos kodai 2.9.2.1.1.03 ir 2.9.2.2.1.03;</text:span></text:p>
      <text:p text:style-name="P460"><text:span text:style-name="T461">63</text:span><text:span text:style-name="T462">. uždarosios akcinės bendrovės „Palasėja“ projekto „UAB „Palasėja“ darbo našumo didinimas diegiant verslo valdymo sistemą“ (VšĮ Lietuvos verslo para</text:span><text:span text:style-name="T463">mos agentūros 2011 m. kovo 9 d. paraiškos kodas VP2-2.1-ŪM-02-K-02-035 Europos Sąjungos struktūrinių fondų ir (ar) valstybės biudžeto finansavimui gauti vertinimo rezultatų ataskaita Nr. VP-P1-Z02-2709) veiklos ir kapitalo formavimo išlaidoms padengti – ik</text:span><text:span text:style-name="T464">i 136 108,00 (šimto trisdešimt šešių tūkstančių šimto aštuonių) litų finansavimo, finansavimo dalis (intensyvumas) – iki 50,00 proc. iš Europos Sąjungos Europos regioninės plėtros fondo specialiosios Ekonomikos augimo ir konkurencingumo didinimo programos<text:s/></text:span><text:span text:style-name="T465">(ES lėšos) (programos kodas – 01_105), priemonės kodas 115_111, funkcinės klasifikacijos kodas 04.09.01.03, ekonominės klasifikacijos kodai 2.9.2.1.1.03 ir 2.9.2.2.1.03;</text:span></text:p>
      <text:p text:style-name="P466"><text:span text:style-name="T467">64</text:span><text:span text:style-name="T468">. uždarosios akcinės bendrovės „COMFORT HEAT“ projekto „Verslo valdymo sistemos<text:s/></text:span><text:span text:style-name="T469">kūrimas ir diegimas UAB „Comfort Heat“ (VšĮ Lietuvos verslo paramos agentūros 2011 m. kovo 9 d. paraiškos kodas VP2-2.1-ŪM-02-K-02-152 Europos Sąjungos struktūrinių fondų ir (ar) valstybės biudžeto finansavimui gauti vertinimo rezultatų ataskaita Nr. VP-P1</text:span><text:span text:style-name="T470">-Z02-2710) veiklos ir kapitalo formavimo išlaidoms padengti – iki 59 871,00 (penkiasdešimt devynių tūkstančių aštuonių šimtų septyniasdešimt vieno) lito finansavimo, finansavimo dalis (intensyvumas) – iki 50,00 proc. iš Europos Sąjungos Europos regioninės<text:s/></text:span><text:span text:style-name="T471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72"><text:span text:style-name="T473">65</text:span><text:span text:style-name="T474">. UAB „UNDERHILL BALTIC“ projekto „Projekto visas pavadinimas – „UNDERHILL BALTIC logistikos terminalo valdymo sistema“; santrumpa – „Valdymo sistema“ (VšĮ Lietuvos verslo paramos agentūros 2011 m. kovo 9 d. paraiškos kodas VP2-2.1-ŪM-02-K-02-119 Europ</text:span><text:span text:style-name="T475">os Sąjungos struktūrinių fondų ir (ar) valstybės biudžeto finansavimui gauti vertinimo rezultatų ataskaita Nr. VP-P1-Z02-2713) veiklos ir kapitalo formavimo išlaidoms padengti – iki 98 670,00 (devyniasdešimt aštuonių tūkstančių šešių šimtų septyniasdešimt)</text:span><text:span text:style-name="T476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477"><text:s/>funkcinės klasifikacijos kodas 04.09.01.03, ekonominės klasifikacijos kodai 2.9.2.1.1.03 ir 2.9.2.2.1.03;</text:span></text:p>
      <text:p text:style-name="P478"><text:span text:style-name="T479">66.</text:span><text:span text:style-name="T480"><text:s/>Neteko galios nuo 2011-06-18</text:span></text:p>
      <text:p text:style-name="P481">Punkto naikinimas:</text:p>
      <text:p text:style-name="P482"><text:span text:style-name="T483">Nr.<text:s/></text:span><text:a xlink:href="https://www.e-tar.lt/portal/legalAct.html?documentId=TAR.8A5F60D088F6" office:target-frame-name="_top" xlink:show="replace"><text:span text:style-name="T484">4-408</text:span></text:a><text:span text:style-name="T485">, 20</text:span><text:span text:style-name="T486">11-06-10, Informaciniai pranešimai 2011, Nr. 48-444 (2011-06-17), i. k. 1112020ISAK0004-408</text:span></text:p>
      <text:p text:style-name="Normal"/>
      <text:p text:style-name="P487"><text:span text:style-name="T488">67</text:span><text:span text:style-name="T489">. UAB „DG ir Ko“ projekto „Padidinti UAB DG ir Ko veiklos produktyvumą įdiegiant informacines technologijas“ (VšĮ Lietuvos verslo paramos agentūros 2011 m.<text:s/></text:span><text:span text:style-name="T490">kovo 9 d. paraiškos kodas VP2-2.1-ŪM-02-K-02-141 Europos Sąjungos struktūrinių fondų ir (ar) valstybės biudžeto finansavimui gauti vertinimo rezultatų ataskaita Nr. VP-P1-Z02-2718) veiklos ir kapitalo formavimo išlaidoms padengti – iki 105 215,00 (šimto pe</text:span><text:span text:style-name="T491">nkių tūkstančių dviejų šimtų penkiolikos) litų finansavimo, finansavimo dalis (intensyvumas) – iki 50,00 proc. iš Europos Sąjungos Europos regioninės plėtros fondo specialiosios Ekonomikos augimo ir konkurencingumo didinimo programos (ES lėšos) (programos<text:s/></text:span><text:span text:style-name="T492">kodas – 01_105), priemonės kodas 115_111, funkcinės klasifikacijos kodas 04.09.01.03, ekonominės klasifikacijos kodai 2.9.2.1.1.03 ir 2.9.2.2.1.03;</text:span></text:p>
      <text:p text:style-name="P493"><text:span text:style-name="T494">68</text:span><text:span text:style-name="T495">. UAB „VIA UNICA“ projekto „UAB „Via Unica“ darbo našumo didinimas optimizuojant viešbučio paslaugų te</text:span><text:span text:style-name="T496">ikimo ir santykių su klientais valdymą“ (VšĮ Lietuvos verslo paramos agentūros 2011 m. kovo 9 d. paraiškos kodas VP2-2.1-ŪM-02-K-02-153 Europos Sąjungos struktūrinių fondų ir (ar) valstybės biudžeto finansavimui gauti vertinimo rezultatų ataskaita Nr. VP-P</text:span><text:span text:style-name="T497">1-Z02-2721) veiklos ir kapitalo formavimo išlaidoms padengti – iki 108 637,00 (šimto aštuonių tūkstančių šešių šimtų trisdešimt septynių) litų finansavimo, finansavimo dalis (intensyvumas) – iki 50,00 proc. iš Europos Sąjungos Europos regioninės plėtros fo</text:span><text:span text:style-name="T498">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499"><text:span text:style-name="T500">69</text:span><text:span text:style-name="T501">. užda</text:span><text:span text:style-name="T502">rosios akcinės bendrovės „Deglas“ projekto „Verslo valdymo sistemos diegimas UAB „Deglas“ (VšĮ Lietuvos verslo paramos agentūros 2011 m. kovo 9 d. paraiškos kodas VP2-2.1-ŪM-02-K-02-109 Europos Sąjungos struktūrinių fondų ir (ar) valstybės biudžeto finansa</text:span><text:span text:style-name="T503">vimui gauti vertinimo rezultatų ataskaita Nr. VP-P1-Z02-2723) veiklos ir kapitalo formavimo išlaidoms padengti – iki 77 003,00 (septyniasdešimt septynių tūkstančių trijų) litų finansavimo, finansavimo dalis (intensyvumas) – iki 50,00 proc. iš Europos Sąjun</text:span><text:span text:style-name="T504">gos Europos regioninės plėtros fondo specialiosios Ekonomikos augimo ir konkurencingumo didinimo programos (ES lėšos) (programos kodas – 01_105), priemonės kodas 115_111, funkcinės klasifikacijos kodas 04.09.01.03, ekonominės klasifikacijos kodai 2.9.2.1.1</text:span><text:span text:style-name="T505">.03 ir 2.9.2.2.1.03;</text:span></text:p>
      <text:p text:style-name="P506"><text:span text:style-name="T507">70</text:span><text:span text:style-name="T508">. UAB „Integre Trans“ projekto „UAB „Integre Trans“ veiklos efektyvumo bei konkurencingumo didinimas diegiant informacines technologijas.“ (VšĮ Lietuvos verslo paramos agentūros 2011 m. kovo 9 d. paraiškos kodas VP2-2.1-ŪM-02-K-0</text:span><text:span text:style-name="T509">2-077 Europos Sąjungos struktūrinių fondų ir (ar) valstybės biudžeto finansavimui gauti vertinimo rezultatų ataskaita Nr. VP-P1-Z02-2726) veiklos ir kapitalo formavimo išlaidoms padengti – iki 79 435,00 (septyniasdešimt devynių tūkstančių keturių šimtų tri</text:span><text:span text:style-name="T510">sdešimt penkių) litų finansavimo, finansavimo dalis (intensyvumas) – iki 50,00 proc. iš Europos Sąjungos Europos regioninės plėtros fondo specialiosios Ekonomikos augimo ir konkurencingumo didinimo programos (ES lėšos) (programos kodas – 01_105), priemonės</text:span><text:span text:style-name="T511"><text:s/>kodas 115_111, funkcinės klasifikacijos kodas 04.09.01.03, ekonominės klasifikacijos kodai 2.9.2.1.1.03 ir 2.9.2.2.1.03;</text:span></text:p>
      <text:p text:style-name="P512"><text:span text:style-name="T513">71</text:span><text:span text:style-name="T514">. uždarosios akcinės bendrovės „SKOGRAN“ projekto „UAB „SKOGRAN“ veiklos procesų optimizavimas diegiant verslo valdymo sistemą“<text:s/></text:span><text:span text:style-name="T515">(VšĮ Lietuvos verslo paramos agentūros 2011 m. kovo 9 d. paraiškos kodas VP2-2.1-ŪM-02-K-02-169 Europos Sąjungos struktūrinių fondų ir (ar) valstybės biudžeto finansavimui gauti vertinimo rezultatų ataskaita Nr. VP-P1-Z02-2727) veiklos ir kapitalo formavim</text:span><text:span text:style-name="T516">o išlaidoms padengti – iki 87 500,00 (aštuoniasdešimt septynių tūkstančių penkių šimtų) litų finansavimo, finansavimo dalis (intensyvumas) – iki 50,00 proc. iš Europos Sąjungos Europos regioninės plėtros fondo specialiosios Ekonomikos augimo ir konkurencin</text:span><text:span text:style-name="T517">gumo didinimo programos (ES lėšos) (programos kodas – 01_105), priemonės kodas 115_111, funkcinės klasifikacijos kodas 04.09.01.03, ekonominės klasifikacijos kodai 2.9.2.1.1.03 ir 2.9.2.2.1.03;</text:span></text:p>
      <text:p text:style-name="P518"><text:span text:style-name="T519">72</text:span><text:span text:style-name="T520">. akcinės bendrovės „LIETKABELIS“ projekto „AB „Lietkabe</text:span><text:span text:style-name="T521">lis“ darbo našumo didinimas sukuriant ir įdiegiant įmonės poreikiams pritaikytą verslo valdymo sistemą“ (VšĮ Lietuvos verslo paramos agentūros 2011 m. kovo 9 d. paraiškos kodas VP2-2.1-ŪM-02-K-02-149 Europos Sąjungos struktūrinių fondų ir (ar) valstybės bi</text:span><text:span text:style-name="T522">udžeto finansavimui gauti vertinimo rezultatų ataskaita Nr. VP-P1-Z02-2730) veiklos ir kapitalo formavimo išlaidoms padengti – iki 109 539,00 (šimto devynių tūkstančių penkių šimtų trisdešimt devynių) litų finansavimo, finansavimo dalis (intensyvumas) – ik</text:span><text:span text:style-name="T523">i 50,00 proc. iš Europos Sąjungos Europos regioninės plėtros fondo specialiosios Ekonomikos augimo ir konkurencingumo didinimo programos (ES lėšos) (programos kodas – 01_105), priemonės kodas 115_111, funkcinės klasifikacijos kodas 04.09.01.03, ekonominės<text:s/></text:span><text:span text:style-name="T524">klasifikacijos kodai 2.9.2.1.1.03 ir 2.9.2.2.1.03;</text:span></text:p>
      <text:p text:style-name="P525"><text:span text:style-name="T526">73</text:span><text:span text:style-name="T527">. UAB „MOORE STEPHENS VILNIUS“ projekto „UAB „Moore Stephens Vilnius“ audito ir apskaitos paslaugų kokybės kontrolės sistemos išvystymas“ (VšĮ Lietuvos verslo paramos agentūros 2011 m. kovo 17 d. par</text:span><text:span text:style-name="T528">aiškos kodas VP2-2.1-ŪM-02-K-02-054 Europos Sąjungos struktūrinių fondų ir (ar) valstybės biudžeto finansavimui gauti vertinimo rezultatų ataskaita Nr. VP-P1-Z02-2767) kapitalo formavimo išlaidoms padengti – iki 98 225,00 (devyniasdešimt aštuonių tūkstanči</text:span><text:span text:style-name="T529">ų dviejų šimtų dvidešimt penkių) litų finansavimo, finansavimo dalis (intensyvumas) – iki 50,00 proc. iš Europos Sąjungos Europos regioninės plėtros fondo specialiosios Ekonomikos augimo ir konkurencingumo didinimo programos (ES lėšos) (programos kodas – 0</text:span><text:span text:style-name="T530">1_105), priemonės kodas 115_111, funkcinės klasifikacijos kodas 04.09.01.03, ekonominės klasifikacijos kodas 2.9.2.2.1.03;</text:span></text:p>
      <text:p text:style-name="P531"><text:span text:style-name="T532">74</text:span><text:span text:style-name="T533">. UAB FMĮ „Orion securities“ projekto „Įmonės verslo procesų optimizavimas diegiant naujus e-verslo sprendimus“ (VšĮ Lietuvos v</text:span><text:span text:style-name="T534">erslo paramos agentūros 2011 m. kovo 17 d. paraiškos kodas VP2-2.1-ŪM-02-K-02-041 Europos Sąjungos struktūrinių fondų ir (ar) valstybės biudžeto finansavimui gauti vertinimo rezultatų ataskaita Nr. VP-P1-Z02-2768) kapitalo formavimo išlaidoms padengti – ik</text:span><text:span text:style-name="T535">i 33 733,07 (trisdešimt trijų tūkstančių septynių šimtų trisdešimt trijų litų ir septynių centų) lito finansavimo, finansavimo dalis (intensyvumas) – iki 50,00 proc. iš Ūkio plėtros ir konkurencingumo didinimo programos (ES lėšos) (programos kodas – 01_105</text:span><text:span text:style-name="T536">), priemonės kodas 115_111, funkcinės klasifikacijos kodas 04.09.01.03, ekonominės klasifikacijos kodas 2.9.2.2.1.03;</text:span><text:s/></text:p>
      <text:p text:style-name="P537">Punkto pakeitimai:</text:p>
      <text:p text:style-name="P538"><text:span text:style-name="T539">Nr.<text:s/></text:span><text:a xlink:href="https://www.e-tar.lt/portal/legalAct.html?documentId=TAR.66782E853D16" office:target-frame-name="_top" xlink:show="replace"><text:span text:style-name="T540">4-867</text:span></text:a><text:span text:style-name="T541">, 2011-11-29, Informaciniai</text:span><text:span text:style-name="T542"><text:s/>pranešimai, 2011, Nr. 95-935 (2011-12-02), i. k. 1112020ISAK0004-867</text:span></text:p>
      <text:p text:style-name="Normal"/>
      <text:p text:style-name="P543"><text:span text:style-name="T544">75</text:span><text:span text:style-name="T545">. uždarosios akcinės bendrovės „NĖGĖ“ projekto „UAB „NĖGĖ“ konkurencingumo didinimas diegiant verslo valdymo sistemą“ (VšĮ Lietuvos verslo paramos agentūros 2011 m. kovo 17 d. par</text:span><text:span text:style-name="T546">aiškos kodas VP2-2.1-ŪM-02-K-02-222 Europos Sąjungos struktūrinių fondų ir (ar) valstybės biudžeto finansavimui gauti vertinimo rezultatų ataskaita Nr. VP-P1-Z02-2770) kapitalo formavimo išlaidoms padengti – iki 109 227,00 (šimto devynių tūkstančių dviejų<text:s/></text:span><text:span text:style-name="T547">šimtų dvidešimt septynių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548"><text:s/>priemonės kodas 115_111, funkcinės klasifikacijos kodas 04.09.01.03, ekonominės klasifikacijos kodas 2.9.2.2.1.03;</text:span></text:p>
      <text:p text:style-name="P549"><text:span text:style-name="T550">76</text:span><text:span text:style-name="T551">. uždarosios akcinės bendrovės „PARNASAS“ projekto „UAB „Parnasas“ veiklos efektyvumo didinimas“ (VšĮ Lietuvos verslo paramos agentūro</text:span><text:span text:style-name="T552">s 2011 m. kovo 17 d. paraiškos kodas VP2-2.1-ŪM-02-K-02-013 Europos Sąjungos struktūrinių fondų ir (ar) valstybės biudžeto finansavimui gauti vertinimo rezultatų ataskaita Nr. VP-P1-Z02-2773) kapitalo formavimo išlaidoms padengti – iki 150 000,00 (šimto pe</text:span><text:span text:style-name="T553">nkiasdešimt tūkstančių) litų finansavimo, finansavimo dalis (intensyvumas) – iki 50,00 proc. iš Europos Sąjungos Europos regioninės plėtros fondo specialiosios Ekonomikos augimo ir konkurencingumo didinimo programos (ES lėšos) (programos kodas – 01_105), p</text:span><text:span text:style-name="T554">riemonės kodas 115_111, funkcinės klasifikacijos kodas 04.09.01.03, ekonominės klasifikacijos kodas 2.9.2.2.1.03;</text:span></text:p>
      <text:p text:style-name="P555"><text:span text:style-name="T556">77</text:span><text:span text:style-name="T557">. UAB „EKSEA“ projekto „UAB „EKSEA“ produktyvumo didinimas, diegiant informacines technologijas“ (VšĮ Lietuvos verslo paramos agentūros<text:s/></text:span><text:span text:style-name="T558">2011 m. kovo 17 d. paraiškos kodas VP2-2.1-ŪM-02-K-02-061 Europos Sąjungos struktūrinių fondų ir (ar) valstybės biudžeto finansavimui gauti vertinimo rezultatų ataskaita Nr. VP-P1-Z02-2774) kapitalo formavimo išlaidoms padengti – iki 78 623,00 (septyniasde</text:span><text:span text:style-name="T559">šimt aštuonių tūkstančių šešių šimtų dvidešimt trijų) litų finansavimo, finansavimo dalis (intensyvumas) – iki 50,00 proc. iš Europos Sąjungos Europos regioninės plėtros fondo specialiosios Ekonomikos augimo ir konkurencingumo didinimo programos (ES lėšos)</text:span><text:span text:style-name="T560"><text:s/>(programos kodas – 01_105), priemonės kodas 115_111, funkcinės klasifikacijos kodas 04.09.01.03, ekonominės klasifikacijos kodas 2.9.2.2.1.03;</text:span></text:p>
      <text:p text:style-name="P561"><text:span text:style-name="T562">78</text:span><text:span text:style-name="T563">. uždarosios akcinės bendrovės „BRETALITA“ projekto „UAB „Bretalita“ procesų optimizavimas, diegiant IT sp</text:span><text:span text:style-name="T564">rendimus“ (VšĮ Lietuvos verslo paramos agentūros 2011 m. kovo 17 d. paraiškos kodas VP2-2.1-ŪM-02-K-02-055 Europos Sąjungos struktūrinių fondų ir (ar) valstybės biudžeto finansavimui gauti vertinimo rezultatų ataskaita Nr. VP-P1-Z02-2775) kapitalo formavim</text:span><text:span text:style-name="T565">o išlaidoms padengti – iki 148 637,00 (šimto keturiasdešimt aštuonių tūkstančių šešių šimtų trisdešimt septynių) litų finansavimo, finansavimo dalis (intensyvumas) – iki 50,00 proc. iš Europos Sąjungos Europos regioninės plėtros fondo specialiosios Ekonomi</text:span><text:span text:style-name="T566">kos augimo ir konkurencingumo didinimo programos (ES lėšos) (programos kodas – 01_105), priemonės kodas 115_111, funkcinės klasifikacijos kodas 04.09.01.03, ekonominės klasifikacijos kodas 2.9.2.2.1.03;</text:span></text:p>
      <text:p text:style-name="P567"><text:span text:style-name="T568">79</text:span><text:span text:style-name="T569">. uždarosios akcinės bendrovės „Lincasa“<text:s/></text:span><text:span text:style-name="T570">projekto „LINCASA užsakymų ir gamybos vykdymo sistemos sprendinys“ (VšĮ Lietuvos verslo paramos agentūros 2011 m. kovo 17 d. paraiškos kodas VP2-2.1-ŪM-02-K-02-103 Europos Sąjungos struktūrinių fondų ir (ar) valstybės biudžeto finansavimui gauti vertinimo<text:s/></text:span><text:span text:style-name="T571">rezultatų ataskaita Nr. VP-P1-Z02-2739) kapitalo formavimo išlaidoms padengti – iki 58 257,00 (penkiasdešimt aštuonių tūkstančių dviejų šimtų penkiasdešimt septynių) litų finansavimo, finansavimo dalis (intensyvumas) – iki 50,00 proc. iš Europos Sąjungos E</text:span><text:span text:style-name="T572">u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573"><text:span text:style-name="T574">80</text:span><text:span text:style-name="T575">. uždarosios akcinės bendrovės „TELŠIŲ KELIAI“ projekto „UAB „Telšių keliai“ veiklos efektyvumo didinimas diegiant integruotą IT sprendinį“ (VšĮ Lietuvos verslo paramos agentūros 2011 m. kovo 17 d. paraiškos kodas VP2-2.1-ŪM-02-K-02-216 Europos<text:s/></text:span><text:span text:style-name="T576">Sąjungos struktūrinių fondų ir (ar) valstybės biudžeto finansavimui gauti vertinimo rezultatų ataskaita Nr. VP-P1-Z02-2742) kapitalo formavimo išlaidoms padengti – iki 75 000,00 (septyniasdešimt penkių tūkstančių) litų finansavimo, finansavimo dalis (inten</text:span><text:span text:style-name="T577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578">, ekonominės klasifikacijos kodas 2.9.2.2.1.03;</text:span></text:p>
      <text:p text:style-name="P579"><text:span text:style-name="T580">81</text:span><text:span text:style-name="T581">. uždarosios akcinės bendrovės „ZBIGA“ projekto „UAB „Zbiga“ konkurencingumo ir eksporto didinimas diegiant pažangias informacines technologijas“ (VšĮ Lietuvos verslo paramos agentūros 2011 m. kovo 17 d</text:span><text:span text:style-name="T582">. paraiškos kodas VP2-2.1-ŪM-02-K-02-194 Europos Sąjungos struktūrinių fondų ir (ar) valstybės biudžeto finansavimui gauti vertinimo rezultatų ataskaita Nr. VP-P1-Z02-2743) kapitalo formavimo išlaidoms padengti – iki 100 307,00 (šimto tūkstančių trijų šimt</text:span><text:span text:style-name="T583">ų septynių) litų finansavimo, finansavimo dalis (intensyvumas) – iki 50,00 proc. iš Europos Sąjungos Europos regioninės plėtros fondo specialiosios Ekonomikos augimo ir konkurencingumo didinimo programos (ES lėšos) (programos kodas – 01_105), priemonės kod</text:span><text:span text:style-name="T584">as 115_111, funkcinės klasifikacijos kodas 04.09.01.03, ekonominės klasifikacijos kodas 2.9.2.2.1.03;</text:span></text:p>
      <text:p text:style-name="P585"><text:span text:style-name="T586">82</text:span><text:span text:style-name="T587">. UAB „EV prekyba“ projekto „UAB „EV prekyba“ veiklos efektyvumo didinimas pasitelkiant IT“ (VšĮ Lietuvos verslo paramos agentūros 2011 m. kovo 17 d</text:span><text:span text:style-name="T588">. paraiškos kodas VP2-2.1-ŪM-02-K-02-148 Europos Sąjungos struktūrinių fondų ir (ar) valstybės biudžeto finansavimui gauti vertinimo rezultatų ataskaita Nr. VP-P1-Z02-2746) kapitalo formavimo išlaidoms padengti – iki 48 250,00 (keturiasdešimt aštuonių tūks</text:span><text:span text:style-name="T589">tančių dviejų šimtų penkiasdešimt) litų finansavimo, finansavimo dalis (intensyvumas) – iki 50,00 proc. iš Europos Sąjungos Europos regioninės plėtros fondo specialiosios Ekonomikos augimo ir konkurencingumo didinimo programos (ES lėšos) (programos kodas –</text:span><text:span text:style-name="T590"><text:s/>01_105), priemonės kodas 115_111, funkcinės klasifikacijos kodas 04.09.01.03, ekonominės klasifikacijos kodas 2.9.2.2.1.03;</text:span></text:p>
      <text:p text:style-name="P591"><text:span text:style-name="T592">83</text:span><text:span text:style-name="T593">. UAB „DISKUSIJA“ projekto „Elektroninės verslo valdymo sistemos diegimas UAB „Diskusija“ (VšĮ Lietuvos verslo paramos agentū</text:span><text:span text:style-name="T594">ros 2011 m. kovo 17 d. paraiškos kodas VP2-2.1-ŪM-02-K-02-057 Europos Sąjungos struktūrinių fondų ir (ar) valstybės biudžeto finansavimui gauti vertinimo rezultatų ataskaita Nr. VP-P1-Z02-2752) kapitalo formavimo išlaidoms padengti – iki 39 364,75 (trisdeš</text:span><text:span text:style-name="T595">imt devynių tūkstančių trijų šimtų šešiasdešimt keturių litų ir septyniasdešimt penkių centų) lito finansavimo, finansavimo dalis (intensyvumas) – iki 50,00 proc. iš Ūkio plėtros ir konkurencingumo didinimo programos (ES lėšos) (programos kodas – 01_105),<text:s/></text:span><text:span text:style-name="T596">priemonės kodas 115_111, funkcinės klasifikacijos kodas 04.09.01.03, ekonominės klasifikacijos kodas 2.9.2.2.1.03;</text:span><text:s/></text:p>
      <text:p text:style-name="P597">Punkto pakeitimai:</text:p>
      <text:p text:style-name="P598"><text:span text:style-name="T599">Nr.<text:s/></text:span><text:a xlink:href="https://www.e-tar.lt/portal/legalAct.html?documentId=TAR.66782E853D16" office:target-frame-name="_top" xlink:show="replace"><text:span text:style-name="T600">4-867</text:span></text:a><text:span text:style-name="T601">, 2011-11-29, Informaciniai pr</text:span><text:span text:style-name="T602">anešimai, 2011, Nr. 95-935 (2011-12-02), i. k. 1112020ISAK0004-867</text:span></text:p>
      <text:p text:style-name="Normal"/>
      <text:p text:style-name="P603"><text:span text:style-name="T604">84</text:span><text:span text:style-name="T605">. uždarosios akcinės bendrovės „Lanksti linija“ projekto „UAB „Lanksti Linija“ darbo našumo ir eksporto didinimas“ (VšĮ Lietuvos verslo paramos agentūros 2011 m. kovo 17 d. paraiškos</text:span><text:span text:style-name="T606"><text:s/>kodas VP2-2.1-ŪM-02-K-02-142 Europos Sąjungos struktūrinių fondų ir (ar) valstybės biudžeto finansavimui gauti vertinimo rezultatų ataskaita Nr. VP-P1-Z02-2755) kapitalo formavimo išlaidoms padengti – iki 115 332,00 (šimto penkiolikos tūkstančių trijų šim</text:span><text:span text:style-name="T607">tų trisdešimt dviej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608">emonės kodas 115_111, funkcinės klasifikacijos kodas 04.09.01.03, ekonominės klasifikacijos kodas 2.9.2.2.1.03;</text:span></text:p>
      <text:p text:style-name="P609"><text:span text:style-name="T610">85</text:span><text:span text:style-name="T611">. UAB „Apgyvendinimo sprendimai“ projekto „Verslo valdymo informacinės sistemos diegimas“ (VšĮ Lietuvos verslo paramos agentūros 2011 m. k</text:span><text:span text:style-name="T612">ovo 17 d. paraiškos kodas VP2-2.1-ŪM-02-K-02-036 Europos Sąjungos struktūrinių fondų ir (ar) valstybės biudžeto finansavimui gauti vertinimo rezultatų ataskaita Nr. VP-P1-Z02-2756) kapitalo formavimo išlaidoms padengti – iki 113 442,00 (šimto trylikos tūks</text:span><text:span text:style-name="T613">tančių keturių šimtų keturiasdešimt dviejų) litų finansavimo, finansavimo dalis (intensyvumas) – iki 50,00 proc. iš Europos Sąjungos Europos regioninės plėtros fondo specialiosios Ekonomikos augimo ir konkurencingumo didinimo programos (ES lėšos) (programo</text:span><text:span text:style-name="T614">s kodas – 01_105), priemonės kodas 115_111, funkcinės klasifikacijos kodas 04.09.01.03, ekonominės klasifikacijos kodas 2.9.2.2.1.03;</text:span></text:p>
      <text:p text:style-name="P615"><text:span text:style-name="T616">86</text:span><text:span text:style-name="T617">. UAB „GLOBAY“ projekto „Elektroninio verslo valdymo sistemos įdiegimas ir pritaikymas įmonės UAB „Globay“ veiklai“<text:s/></text:span><text:span text:style-name="T618">(VšĮ Lietuvos verslo paramos agentūros 2011 m. kovo 17 d. paraiškos kodas VP2-2.1-ŪM-02-K-02-129 Europos Sąjungos struktūrinių fondų ir (ar) valstybės biudžeto finansavimui gauti vertinimo rezultatų ataskaita Nr. VP-P1-Z02-2771) veiklos išlaidoms padengti<text:s/></text:span><text:span text:style-name="T619">– iki 52 500,00 (penkiasdešimt dviejų tūkstančių penkių šimtų) litų finansavimo, finansavimo dalis (intensyvumas) – iki 50,00 proc. iš Europos Sąjungos Europos regioninės plėtros fondo specialiosios Ekonomikos augimo ir konkurencingumo didinimo programos (</text:span><text:span text:style-name="T620">ES lėšos) (programos kodas – 01_105), priemonės kodas 115_111, funkcinės klasifikacijos kodas 04.09.01.03, ekonominės klasifikacijos kodas 2.9.2.1.1.03;</text:span></text:p>
      <text:p text:style-name="P621"><text:span text:style-name="T622">87</text:span><text:span text:style-name="T623">. bendros Lietuvos–Danijos įmonės uždarosios akcinės bendrovės „PANODEN“ projekto „Inovatyvaus IT</text:span><text:span text:style-name="T624"><text:s/>sprendimo gamybos planavimui, valdymui ir organizavimui įdiegimas“ (VšĮ Lietuvos verslo paramos agentūros 2011 m. kovo 17 d. paraiškos kodas VP2-2.1-ŪM-02-K-02-040 Europos Sąjungos struktūrinių fondų ir (ar) valstybės biudžeto finansavimui gauti vertinimo</text:span><text:span text:style-name="T625"><text:s/>rezultatų ataskaita Nr. VP-P1-Z02-2772) veiklos išlaidoms padengti – iki 100 000,00 (šimto tūkstančių) litų finansavimo, finansavimo dalis (intensyvumas) – iki 50,00 proc. iš Europos Sąjungos Europos regioninės plėtros fondo specialiosios Ekonomikos augim</text:span><text:span text:style-name="T626">o ir konkurencingumo didinimo programos (ES lėšos) (programos kodas – 01_105), priemonės kodas 115_111, funkcinės klasifikacijos kodas 04.09.01.03, ekonominės klasifikacijos kodas 2.9.2.1.1.03;</text:span></text:p>
      <text:p text:style-name="P627"><text:span text:style-name="T628">88</text:span><text:span text:style-name="T629">. UAB „S-Form“ projekto „UAB “S-Form” procesų valdymo si</text:span><text:span text:style-name="T630">stemos sukūrimas ir integravimas į įmonės veiklą“ (VšĮ Lietuvos verslo paramos agentūros 2011 m. kovo 17 d. paraiškos kodas VP2-2.1-ŪM-02-K-02-075 Europos Sąjungos struktūrinių fondų ir (ar) valstybės biudžeto finansavimui gauti vertinimo rezultatų ataskai</text:span><text:span text:style-name="T631">ta Nr. VP-P1-Z02-2738) veiklos išlaidoms padengti – iki 139 250,00 (šimto trisdešimt devynių tūkstančių dviejų šimtų penkiasdešimt) litų finansavimo, finansavimo dalis (intensyvumas) – iki 50,00 proc. iš Europos Sąjungos Europos regioninės plėtros fondo sp</text:span><text:span text:style-name="T632">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33"><text:span text:style-name="T634">89</text:span><text:span text:style-name="T635">. UAB „PRO sprendimai“ proje</text:span><text:span text:style-name="T636">kto „UAB „PRO sprendimai“ produktyvumo didinimo ir verslo procesų optimizavimo sistema“ (VšĮ Lietuvos verslo paramos agentūros 2011 m. kovo 17 d. paraiškos kodas VP2-2.1-ŪM-02-K-02-231 Europos Sąjungos struktūrinių fondų ir (ar) valstybės biudžeto finansav</text:span><text:span text:style-name="T637">imui gauti vertinimo rezultatų ataskaita Nr. VP-P1-Z02-2740) veiklos išlaidoms padengti – iki 77 860,00 (septyniasdešimt septynių tūkstančių aštuonių šimtų šešiasdešimt) litų finansavimo, finansavimo dalis (intensyvumas) – iki 50,00 proc. iš Europos Sąjung</text:span><text:span text:style-name="T638">os Europos regioninės plėtros fondo specialiosios Ekonomikos augimo ir konkurencingumo didinimo programos (ES lėšos) (programos kodas – 01_105), priemonės kodas 115_111, funkcinės klasifikacijos kodas 04.09.01.03, ekonominės klasifikacijos kodas 2.9.2.1.1.</text:span><text:span text:style-name="T639">03;</text:span></text:p>
      <text:p text:style-name="P640"><text:span text:style-name="T641">90.</text:span><text:span text:style-name="T642"><text:s/>Neteko galios nuo 2011-11-26</text:span></text:p>
      <text:p text:style-name="P643">Punkto naikinimas:</text:p>
      <text:p text:style-name="P644"><text:span text:style-name="T645">Nr.<text:s/></text:span><text:a xlink:href="https://www.e-tar.lt/portal/legalAct.html?documentId=TAR.A73B4012D225" office:target-frame-name="_top" xlink:show="replace"><text:span text:style-name="T646">4-855</text:span></text:a><text:span text:style-name="T647">, 2011-11-22, Informaciniai pranešimai 2011, Nr. 93-916 (2011-11-25), i. k. 1112020ISAK0004-855</text:span></text:p>
      <text:p text:style-name="Normal"/>
      <text:p text:style-name="P648"><text:span text:style-name="T649">91</text:span><text:span text:style-name="T650">.<text:s/></text:span><text:span text:style-name="T651">UAB „KD JUPITER“ projekto „Verslo procesų optimizavimo sistemos sukūrimas UAB „KD Jupiter“ (VšĮ Lietuvos verslo paramos agentūros 2011 m. kovo 17 d. paraiškos kodas VP2-2.1-ŪM-02-K-02-156 Europos Sąjungos struktūrinių fondų ir (ar) valstybės biudžeto finan</text:span><text:span text:style-name="T652">savimui gauti vertinimo rezultatų ataskaita Nr. VP-P1-Z02-2745) veiklos išlaidoms padengti – iki 60 000,00 (šešiasdešimt tūkstančių) litų finansavimo, finansavimo dalis (intensyvumas) – iki 50,00 proc. iš Europos Sąjungos Europos regioninės plėtros fondo s</text:span><text:span text:style-name="T653">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54"><text:span text:style-name="T655">92</text:span><text:span text:style-name="T656">. UAB „Regroup“ projekto „Į</text:span><text:span text:style-name="T657">monės „Regroup“ produktyvumo didinimas sukuriant įmonės poreikiams pritaikytą e-verslo sprendinį“ (VšĮ Lietuvos verslo paramos agentūros 2011 m. kovo 17 d. paraiškos kodas VP2-2.1-ŪM-02-K-02-166 Europos Sąjungos struktūrinių fondų ir (ar) valstybės biudžet</text:span><text:span text:style-name="T658">o finansavimui gauti vertinimo rezultatų ataskaita Nr. VP-P1-Z02-2757) veiklos išlaidoms padengti – iki 98 700,00 (devyniasdešimt aštuonių tūkstančių septynių šimtų) litų finansavimo, finansavimo dalis (intensyvumas) – iki 50,00 proc. iš Europos Sąjungos E</text:span><text:span text:style-name="T659">uropos reg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60"><text:span text:style-name="T661">93</text:span><text:span text:style-name="T662">. uždarosios akcinės bendrovės „METRAIL“ projekto „UAB „Metrail“ verslo valdymų procesų optimizavimas taikant aukštųjų technologijų sprendimus“ (VšĮ Lietuvos verslo paramos agentūros 2011 m. kovo 17 d. paraiškos kodas VP2-2.1-ŪM-02-K-02-218 Europos S</text:span><text:span text:style-name="T663">ąjungos struktūrinių fondų ir (ar) valstybės biudžeto finansavimui gauti vertinimo rezultatų ataskaita Nr. VP-P1-Z02-2758) veiklos išlaidoms padengti – iki 120 000,00 (šimto dvidešimt tūkstančių) litų finansavimo, finansavimo dalis (intensyvumas) – iki 50,</text:span><text:span text:style-name="T664">00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665">fikacijos kodas 2.9.2.1.1.03;</text:span></text:p>
      <text:p text:style-name="P666"><text:span text:style-name="T667">94</text:span><text:span text:style-name="T668">. uždarosios akcinės bendrovės „Nacionalinių projektų rengimas“ projekto „Verslo procesų valdymo bei veiklos organizavimo sistemos diegimas įmonėje UAB „Nacionalinių projektų rengimas“ (VšĮ Lietuvos verslo paramos agentū</text:span><text:span text:style-name="T669">ros 2011 m. kovo 17 d. paraiškos kodas VP2-2.1-ŪM-02-K-02-100 Europos Sąjungos struktūrinių fondų ir (ar) valstybės biudžeto finansavimui gauti vertinimo rezultatų ataskaita Nr. VP-P1-Z02-2762) veiklos išlaidoms padengti – iki 49 500,00 (keturiasdešimt dev</text:span><text:span text:style-name="T670">ynių tūkstančių penkių šimtų) litų finansavimo, finansavimo dalis (intensyvumas) – iki 50,00 proc. iš Europos Sąjungos Europos regioninės plėtros fondo specialiosios Ekonomikos augimo ir konkurencingumo didinimo programos (ES lėšos) (programos kodas – 01_1</text:span><text:span text:style-name="T671">05), priemonės kodas 115_111, funkcinės klasifikacijos kodas 04.09.01.03, ekonominės klasifikacijos kodas 2.9.2.1.1.03;</text:span></text:p>
      <text:p text:style-name="P672"><text:span text:style-name="T673">95</text:span><text:span text:style-name="T674">. UAB „Autogrotas“ projekto „Elektroninės verslo valdymo sistemos diegimas UAB „Autogrotas“ (VšĮ Lietuvos verslo paramos agentūros</text:span><text:span text:style-name="T675"><text:s/>2011 m. kovo 17 d. paraiškos kodas VP2-2.1-ŪM-02-K-02-159 Europos Sąjungos struktūrinių fondų ir (ar) valstybės biudžeto finansavimui gauti vertinimo rezultatų ataskaita Nr. VP-P1-Z02-2763) veiklos ir kapitalo formavimo išlaidoms padengti – iki 47 581,00<text:s/></text:span><text:span text:style-name="T676">(keturiasdešimt septynių tūkstančių penkių šimtų aštuoniasdešimt vieno) lito finansavimo, finansavimo dalis (intensyvumas) – iki 50,00 proc. iš Europos Sąjungos Europos regioninės plėtros fondo specialiosios Ekonomikos augimo ir konkurencingumo didinimo pr</text:span><text:span text:style-name="T677">ogramos (ES lėšos) (programos kodas – 01_105), priemonės kodas 115_111, funkcinės klasifikacijos kodas 04.09.01.03, ekonominės klasifikacijos kodai 2.9.2.1.1.03 ir 2.9.2.2.1.03;</text:span></text:p>
      <text:p text:style-name="P678"><text:span text:style-name="T679">96</text:span><text:span text:style-name="T680">. UAB „AMIKON“ projekto „UAB „Amikon“ veiklos procesų optimizavimas dieg</text:span><text:span text:style-name="T681">iant inovatyvų e-verslo sprendimą“ (VšĮ Lietuvos verslo paramos agentūros 2011 m. kovo 17 d. paraiškos kodas VP2-2.1-ŪM-02-K-02-045 Europos Sąjungos struktūrinių fondų ir (ar) valstybės biudžeto finansavimui gauti vertinimo rezultatų ataskaita Nr. VP-P1-Z0</text:span><text:span text:style-name="T682">2-2764) veiklos ir kapitalo formavimo išlaidoms padengti – iki 101 840,00 (šimto vieno tūkstančio aštuonių šimtų keturiasdešimt) litų finansavimo, finansavimo dalis (intensyvumas) – iki 50,00 proc. iš Europos Sąjungos Europos regioninės plėtros fondo speci</text:span><text:span text:style-name="T683">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684"><text:span text:style-name="T685">97</text:span><text:span text:style-name="T686">. UAB „BALTIC m</text:span><text:span text:style-name="T687">aintenance“ projekto „UAB „Baltic Maintenance“ veiklos procesų optimizavimas diegiant inovatyvų e-verslo sprendimą“ (VšĮ Lietuvos verslo paramos agentūros 2011 m. kovo 17 d. paraiškos kodas VP2-2.1-ŪM-02-K-02-046 Europos Sąjungos struktūrinių fondų ir (ar)</text:span><text:span text:style-name="T688"><text:s/>valstybės biudžeto finansavimui gauti vertinimo rezultatų ataskaita Nr. VP-P1-Z02-2765) veiklos ir kapitalo formavimo išlaidoms padengti – iki 142 775,00 (šimto keturiasdešimt dviejų tūkstančių septynių šimtų septyniasdešimt penkių) litų finansavimo, fina</text:span><text:span text:style-name="T689">nsavimo dalis (intensyvumas) – iki 50,00 proc. iš Europos Sąjungos Europos regioninės plėtros fondo specialiosios Ekonomikos augimo ir konkurencingumo didinimo programos (ES lėšos) (programos kodas – 01_105), priemonės kodas 115_111, funkcinės klasifikacij</text:span><text:span text:style-name="T690">os kodas 04.09.01.03, ekonominės klasifikacijos kodai 2.9.2.1.1.03 ir 2.9.2.2.1.03;</text:span></text:p>
      <text:p text:style-name="P691"><text:span text:style-name="T692">98</text:span><text:span text:style-name="T693">. UAB „Medis“ projekto „UAB „MEDIS“ veiklos procesų optimizavimas diegiant inovatyvų e-verslo sprendimą“ (VšĮ Lietuvos verslo paramos agentūros 2011 m. kovo 17 d. par</text:span><text:span text:style-name="T694">aiškos kodas VP2-2.1-ŪM-02-K-02-042 Europos Sąjungos struktūrinių fondų ir (ar) valstybės biudžeto finansavimui gauti vertinimo rezultatų ataskaita Nr. VP-P1-Z02-2766) veiklos ir kapitalo formavimo išlaidoms padengti – iki 120 450,00 (šimto dvidešimt tūkst</text:span><text:span text:style-name="T695">ančių keturių šimtų penkiasdešimt) litų finansavimo, finansavimo dalis (intensyvumas) – iki 47,13 proc. iš Europos Sąjungos Europos regioninės plėtros fondo specialiosios Ekonomikos augimo ir konkurencingumo didinimo programos (ES lėšos) (programos kodas –</text:span><text:span text:style-name="T696"><text:s/>01_105), priemonės kodas 115_111, funkcinės klasifikacijos kodas 04.09.01.03, ekonominės klasifikacijos kodai 2.9.2.1.1.03 ir 2.9.2.2.1.03;</text:span></text:p>
      <text:p text:style-name="P697"><text:span text:style-name="T698">99.</text:span><text:span text:style-name="T699"><text:s/>Neteko galios nuo 2011-07-02</text:span></text:p>
      <text:p text:style-name="P700">Punkto naikinimas:</text:p>
      <text:p text:style-name="P701"><text:span text:style-name="T702">Nr.<text:s/></text:span><text:a xlink:href="https://www.e-tar.lt/portal/legalAct.html?documentId=TAR.40A78902DBB7" office:target-frame-name="_top" xlink:show="replace"><text:span text:style-name="T703">4-452</text:span></text:a><text:span text:style-name="T704">, 2011-06-28, Informaciniai pranešimai 2011, Nr. 52-497 (2011-07-01), i. k. 1112020ISAK0004-452</text:span></text:p>
      <text:p text:style-name="Normal"/>
      <text:p text:style-name="P705"><text:span text:style-name="T706">100.</text:span><text:span text:style-name="T707"><text:s/>Neteko galios nuo 2011-09-17</text:span></text:p>
      <text:p text:style-name="P708">Punkto naikinimas:</text:p>
      <text:p text:style-name="P709"><text:span text:style-name="T710">Nr.<text:s/></text:span><text:a xlink:href="https://www.e-tar.lt/portal/legalAct.html?documentId=TAR.77BD99800EFE" office:target-frame-name="_top" xlink:show="replace"><text:span text:style-name="T711">4-638</text:span></text:a><text:span text:style-name="T712">, 2011-09-13, Informaciniai pranešimai 2011, Nr. 74-683 (2011-09-16), i. k. 1112020ISAK0004-638</text:span></text:p>
      <text:p text:style-name="Normal"/>
      <text:p text:style-name="P713"><text:span text:style-name="T714">101</text:span><text:span text:style-name="T715">. uždarosios akcinės bendrovės „TEZAURUS AUDITAS“ projekto „Interne</text:span><text:span text:style-name="T716">tinės verslo procesų optimizavimo sistemos, sukūrimas ir įdiegimas uždarojoje akcinėje bendrovėje „Tezaurus auditas“ (TVIS sukūrimas)“ (VšĮ Lietuvos verslo paramos agentūros 2011 m. kovo 17 d. paraiškos kodas VP2-2.1-ŪM-02-K-02-181 Europos Sąjungos struktū</text:span><text:span text:style-name="T717">rinių fondų ir (ar) valstybės biudžeto finansavimui gauti vertinimo rezultatų ataskaita Nr. VP-P1-Z02-2744) veiklos ir kapitalo formavimo išlaidoms padengti – iki 127 220,00 (šimto dvidešimt septynių tūkstančių dviejų šimtų dvidešimt) litų finansavimo, fin</text:span><text:span text:style-name="T718">ansavimo dalis (intensyvumas) – iki 50,00 proc. iš Europos Sąjungos Europos regioninės plėtros fondo specialiosios Ekonomikos augimo ir konkurencingumo didinimo programos (ES lėšos) (programos kodas – 01_105), priemonės kodas 115_111, funkcinės klasifikaci</text:span><text:span text:style-name="T719">jos kodas 04.09.01.03, ekonominės klasifikacijos kodai 2.9.2.1.1.03 ir 2.9.2.2.1.03;</text:span></text:p>
      <text:p text:style-name="P720"><text:span text:style-name="T721">102</text:span><text:span text:style-name="T722">. UADBB „Kreditų draudimo brokeris“ projekto „Elektroninio verslo valdymo sistemos įdiegimas ir pritaikymas įmonės UADBB „Kreditų draudimo brokeris“ veiklai“ (VšĮ L</text:span><text:span text:style-name="T723">ietuvos verslo paramos agentūros 2011 m. kovo 17 d. paraiškos kodas VP2-2.1-ŪM-02-K-02-127 Europos Sąjungos struktūrinių fondų ir (ar) valstybės biudžeto finansavimui gauti vertinimo rezultatų ataskaita Nr. VP-P1-Z02-2747) veiklos ir kapitalo formavimo išl</text:span><text:span text:style-name="T724">aidoms padengti – iki 104 307,00 (šimto keturių tūkstančių trijų šimtų septynių) litų finansavimo, finansavimo dalis (intensyvumas) – iki 50,00 proc. iš Europos Sąjungos Europos regioninės plėtros fondo specialiosios Ekonomikos augimo ir konkurencingumo di</text:span><text:span text:style-name="T725">dinimo programos (ES lėšos) (programos kodas – 01_105), priemonės kodas 115_111, funkcinės klasifikacijos kodas 04.09.01.03, ekonominės klasifikacijos kodai 2.9.2.1.1.03 ir 2.9.2.2.1.03;</text:span></text:p>
      <text:p text:style-name="P726"><text:span text:style-name="T727">103</text:span><text:span text:style-name="T728">. UAB „Avenire“ projekto „Elektroninio verslo valdymo sistemos</text:span><text:span text:style-name="T729"><text:s/>įdiegimas įmonėje“ (VšĮ Lietuvos verslo paramos agentūros 2011 m. kovo 17 d. paraiškos kodas VP2-2.1-ŪM-02-K-02-104 Europos Sąjungos struktūrinių fondų ir (ar) valstybės biudžeto finansavimui gauti vertinimo rezultatų ataskaita Nr. VP-P1-Z02-2748) veiklos</text:span><text:span text:style-name="T730"><text:s/>ir kapitalo formavimo išlaidoms padengti – iki 39 256,00 (trisdešimt devynių tūkstančių dviejų šimtų penkiasdešimt šešių) litų finansavimo, finansavimo dalis (intensyvumas) – iki 50,00 proc. iš Europos Sąjungos Europos regioninės plėtros fondo specialiosi</text:span><text:span text:style-name="T731">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32"><text:span text:style-name="T733">104</text:span><text:span text:style-name="T734">. UAB „JG Property d</text:span><text:span text:style-name="T735">evelopments“ projekto „UAB „JG property developments“ e-verslo sistemos „JG.NeT“ kūrimas ir diegimas“ (VšĮ Lietuvos verslo paramos agentūros 2011 m. kovo 17 d. paraiškos kodas VP2-2.1-ŪM-02-K-02-015 Europos Sąjungos struktūrinių fondų ir (ar) valstybės biu</text:span><text:span text:style-name="T736">džeto finansavimui gauti vertinimo rezultatų ataskaita Nr. VP-P1-Z02-2749) veiklos ir kapitalo formavimo išlaidoms padengti – iki 139 048,00 (šimto trisdešimt devynių tūkstančių keturiasdešimt aštuonių) litų finansavimo, finansavimo dalis (intensyvumas) –<text:s/></text:span><text:span text:style-name="T737">iki 48,70 proc. iš Europos Sąjungos Europos regioninės plėtros fondo specialiosios Ekonomikos augimo ir konkurencingumo didinimo programos (ES lėšos) (programos kodas – 01_105), priemonės kodas 115_111, funkcinės klasifikacijos kodas 04.09.01.03, ekonominė</text:span><text:span text:style-name="T738">s klasifikacijos kodai 2.9.2.1.1.03 ir 2.9.2.2.1.03;</text:span></text:p>
      <text:p text:style-name="P739"><text:span text:style-name="T740">105</text:span><text:span text:style-name="T741">. UAB „Vakarų verslo projektai“ projekto „Veiklos valdymo e-verslo sprendimo diegimas UAB „Vakarų verslo projektai“ (VšĮ Lietuvos verslo paramos agentūros 2011 m. kovo 17 d. paraiškos kodas VP2-2.</text:span><text:span text:style-name="T742">1-ŪM-02-K-02-107 Europos Sąjungos struktūrinių fondų ir (ar) valstybės biudžeto finansavimui gauti vertinimo rezultatų ataskaita Nr. VP-P1-Z02-2750) veiklos ir kapitalo formavimo išlaidoms padengti – iki 80 339,00 (aštuoniasdešimt tūkstančių trijų šimtų tr</text:span><text:span text:style-name="T743">isdešimt devynių) litų finansavimo, finansavimo dalis (intensyvumas) – iki 49,95 proc. iš Europos Sąjungos Europos regioninės plėtros fondo specialiosios Ekonomikos augimo ir konkurencingumo didinimo programos (ES lėšos) (programos kodas – 01_105), priemon</text:span><text:span text:style-name="T744">ės kodas 115_111, funkcinės klasifikacijos kodas 04.09.01.03, ekonominės klasifikacijos kodai 2.9.2.1.1.03 ir 2.9.2.2.1.03;</text:span></text:p>
      <text:p text:style-name="P745"><text:span text:style-name="T746">106</text:span><text:span text:style-name="T747">. UAB „VIREMIDOS STATYBA“ projekto „Įmonės vidinių procesų sujungimas ir perkėlimas į elektroninę erdvę sukuriant integruotą<text:s/></text:span><text:span text:style-name="T748">verslo valdymo sistemą“ (VšĮ Lietuvos verslo paramos agentūros 2011 m. kovo 17 d. paraiškos kodas VP2-2.1-ŪM-02-K-02-209 Europos Sąjungos struktūrinių fondų ir (ar) valstybės biudžeto finansavimui gauti vertinimo rezultatų ataskaita Nr. VP-P1-Z02-2751) vei</text:span><text:span text:style-name="T749">klos ir kapitalo formavimo išlaidoms padengti – iki 150 000,00 (šimto penkiasdešimt tūkstančių) litų finansavimo, finansavimo dalis (intensyvumas) – iki 50,00 proc. iš Europos Sąjungos Europos regioninės plėtros fondo specialiosios Ekonomikos augimo ir kon</text:span><text:span text:style-name="T750">kurencingumo didinimo programos (ES lėšos) (programos kodas – 01_105), priemonės kodas 115_111, funkcinės klasifikacijos kodas 04.09.01.03, ekonominės klasifikacijos kodai 2.9.2.1.1.03 ir 2.9.2.2.1.03;</text:span></text:p>
      <text:p text:style-name="P751"><text:span text:style-name="T752">107</text:span><text:span text:style-name="T753">. uždarosios akcinės bendrovės „PAKMARKAS“ proj</text:span><text:span text:style-name="T754">ekto „UAB „Pakmarkas“ vieningos informacinės sistemos sukūrimas“ (VšĮ Lietuvos verslo paramos agentūros 2011 m. kovo 17 d. paraiškos kodas VP2-2.1-ŪM-02-K-02-039 Europos Sąjungos struktūrinių fondų ir (ar) valstybės biudžeto finansavimui gauti vertinimo re</text:span><text:span text:style-name="T755">zultatų ataskaita Nr. VP-P1-Z02-2753) veiklos ir kapitalo formavimo išlaidoms padengti – iki 149 950,00 (šimto keturiasdešimt devynių tūkstančių devynių šimtų penkiasdešimt) litų finansavimo, finansavimo dalis (intensyvumas) – iki 50,00 proc. iš Europos Są</text:span><text:span text:style-name="T756">jungos Europos regioninės plėtros fondo specialiosios Ekonomikos augimo ir konkurencingumo didinimo programos (ES lėšos) (programos kodas – 01_105), priemonės kodas 115_111, funkcinės klasifikacijos kodas 04.09.01.03, ekonominės klasifikacijos kodai 2.9.2.</text:span><text:span text:style-name="T757">1.1.03 ir 2.9.2.2.1.03;</text:span></text:p>
      <text:p text:style-name="P758"><text:span text:style-name="T759">108</text:span><text:span text:style-name="T760">. uždarosios akcinės bendrovės „Firidas“ projekto „UAB „Firidas“ spaudos e-verslo valdymo sistemos sukūrimas“ (VšĮ Lietuvos verslo paramos agentūros 2011 m. kovo 17 d. paraiškos kodas VP2-2.1-ŪM-02-K-02-065 Europos Sąjungos s</text:span><text:span text:style-name="T761">truktūrinių fondų ir (ar) valstybės biudžeto finansavimui gauti vertinimo rezultatų ataskaita Nr. VP-P1-Z02-2754) veiklos ir kapitalo formavimo išlaidoms padengti – iki 85 000,00 (aštuoniasdešimt penkių tūkstančių) litų finansavimo, finansavimo dalis (inte</text:span><text:span text:style-name="T762">nsyvumas) – iki 50,00 proc. iš Europos Sąjungos Europos regioninės plėtros fondo specialiosios Ekonomikos augimo ir konkurencingumo didinimo programos (ES lėšos) (programos kodas – 01_105), priemonės kodas 115_111, funkcinės klasifikacijos kodas 04.09.01.0</text:span><text:span text:style-name="T763">3, ekonominės klasifikacijos kodai 2.9.2.1.1.03 ir 2.9.2.2.1.03;</text:span></text:p>
      <text:p text:style-name="P764"><text:span text:style-name="T765">109</text:span><text:span text:style-name="T766">. uždarosios akcinės bendrovės „TELTERA“ projekto „UAB „Teltera“ produktyvumo didnimas įdiegiant įmonės poreikiams pritaikytą e-verslo sprendinį“ (VšĮ Lietuvos verslo paramos agentūros</text:span><text:span text:style-name="T767"><text:s/>2011 m. kovo 17 d. paraiškos kodas VP2-2.1-ŪM-02-K-02-171 Europos Sąjungos struktūrinių fondų ir (ar) valstybės biudžeto finansavimui gauti vertinimo rezultatų ataskaita Nr. VP-P1-Z02-2759) veiklos ir kapitalo formavimo išlaidoms padengti – iki 92 020,00<text:s/></text:span><text:span text:style-name="T768">(devyniasdešimt dviejų tūkstančių dvidešimties) litų finansavimo, finansavimo dalis (intensyvumas) – iki 50,00 proc. iš Europos Sąjungos Europos regioninės plėtros fondo specialiosios Ekonomikos augimo ir konkurencingumo didinimo programos (ES lėšos) (prog</text:span><text:span text:style-name="T769">ramos kodas – 01_105), priemonės kodas 115_111, funkcinės klasifikacijos kodas 04.09.01.03, ekonominės klasifikacijos kodai 2.9.2.1.1.03 ir 2.9.2.2.1.03;</text:span></text:p>
      <text:p text:style-name="P770"><text:span text:style-name="T771">110</text:span><text:span text:style-name="T772">. „TRAVELONLINE BALTICS“, UAB projekto „UAB „Travelonline Baltics“ verslo valdymo sistemos kūri</text:span><text:span text:style-name="T773">mas ir diegimas“ (VšĮ Lietuvos verslo paramos agentūros 2011 m. kovo 17 d. paraiškos kodas VP2-2.1-ŪM-02-K-02-162 Europos Sąjungos struktūrinių fondų ir (ar) valstybės biudžeto finansavimui gauti vertinimo rezultatų ataskaita Nr. VP-P1-Z02-2760) veiklos ir</text:span><text:span text:style-name="T774"><text:s/>kapitalo formavimo išlaidoms padengti – iki 42 189,00 (keturiasdešimt dviejų tūkstančių šimto aštuoniasdešimt devynių) litų finansavimo, finansavimo dalis (intensyvumas) – iki 50,00 proc. iš Europos Sąjungos Europos regioninės plėtros fondo specialiosios<text:s/></text:span><text:span text:style-name="T775">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76"><text:span text:style-name="T777">111</text:span><text:span text:style-name="T778">. SPLIUS, UAB projekto<text:s/></text:span><text:span text:style-name="T779">„Splius klientų savitarnos sistemos „Mano Splius“ įdiegimas“ (VšĮ Lietuvos verslo paramos agentūros 2011 m. kovo 17 d. paraiškos kodas VP2-2.1-ŪM-02-K-02-032 Europos Sąjungos struktūrinių fondų ir (ar) valstybės biudžeto finansavimui gauti vertinimo rezult</text:span><text:span text:style-name="T780">atų ataskaita Nr. VP-P1-Z02-2761) veiklos ir kapitalo formavimo išlaidoms padengti – iki 74 383,00 (septyniasdešimt keturių tūkstančių trijų šimtų aštuoniasdešimt trijų) litų finansavimo, finansavimo dalis (intensyvumas) – iki 50,00 proc. iš Europos Sąjung</text:span><text:span text:style-name="T781">os Europos regioninės plėtros fondo specialiosios Ekonomikos augimo ir konkurencingumo didinimo programos (ES lėšos) (programos kodas – 01_105), priemonės kodas 115_111, funkcinės klasifikacijos kodas 04.09.01.03, ekonominės klasifikacijos kodai 2.9.2.1.1.</text:span><text:span text:style-name="T782">03 ir 2.9.2.2.1.03;</text:span></text:p>
      <text:p text:style-name="P783"><text:span text:style-name="T784">112</text:span><text:span text:style-name="T785">. UAB „Baltic Cranes Industry“ projekto „Įmonės verslo procesų optimizavimas, diegiant verslo valdymo sistemą“ (VšĮ Lietuvos verslo paramos agentūros 2011 m. kovo 23 d. paraiškos kodas VP2-2.1-ŪM-02-K-02-158 Europos Sąjungos stru</text:span><text:span text:style-name="T786">ktūrinių fondų ir (ar) valstybės biudžeto finansavimui gauti vertinimo rezultatų ataskaita Nr. VP-P1-Z02-2779) kapitalo formavimo išlaidoms padengti – iki 125 000,00 (šimto dvidešimt penkių tūkstančių) litų finansavimo, finansavimo dalis (intensyvumas) – i</text:span><text:span text:style-name="T787">ki 50,00 proc. iš Europos Sąjungos Europos regioninės plėtros fondo specialiosios Ekonomikos augimo ir konkurencingumo didinimo programos (ES lėšos) (programos kodas – 01_105), priemonės kodas 115_111, funkcinės klasifikacijos kodas 04.09.01.03, ekonominės</text:span><text:span text:style-name="T788"><text:s/>klasifikacijos kodas 2.9.2.2.1.03;</text:span></text:p>
      <text:p text:style-name="P789"><text:span text:style-name="T790">113</text:span><text:span text:style-name="T791">. UAB „Ronika“ projekto „E-verslo sprendimai UAB „Ronika“ veiklos efektyvumui didinti“ (VšĮ Lietuvos verslo paramos agentūros 2011 m. kovo 23 d. paraiškos kodas VP2-2.1-ŪM-02-K-02-124 Europos Sąjungos struktūrinių</text:span><text:span text:style-name="T792"><text:s/>fondų ir (ar) valstybės biudžeto finansavimui gauti vertinimo rezultatų ataskaita Nr. VP-P1-Z02-2780) kapitalo formavimo išlaidoms padengti – iki 30 125,00 (trisdešimt tūkstančių šimto dvidešimt penkių) litų finansavimo, finansavimo dalis (intensyvumas) –</text:span><text:span text:style-name="T793"><text:s/>iki 50,00 proc. iš Europos Sąjungos Europos regioninės plėtros fondo specialiosios Ekonomikos augimo ir konkurencingumo didinimo programos (ES lėšos) (programos kodas – 01_105), priemonės kodas 115_111, funkcinės klasifikacijos kodas 04.09.01.03, ekonomin</text:span><text:span text:style-name="T794">ės klasifikacijos kodas 2.9.2.2.1.03;</text:span></text:p>
      <text:p text:style-name="P795"><text:span text:style-name="T796">114.</text:span><text:span text:style-name="T797"><text:s/>Neteko galios nuo 2011-11-19</text:span></text:p>
      <text:p text:style-name="P798">Punkto naikinimas:</text:p>
      <text:p text:style-name="P799"><text:span text:style-name="T800">Nr.<text:s/></text:span><text:a xlink:href="https://www.e-tar.lt/portal/legalAct.html?documentId=TAR.09D016F77567" office:target-frame-name="_top" xlink:show="replace"><text:span text:style-name="T801">4-843</text:span></text:a><text:span text:style-name="T802">, 2011-11-15, Informaciniai pranešimai 2011, Nr. 91-908 (2011-11-18), i.</text:span><text:span text:style-name="T803"><text:s/>k. 1112020ISAK0004-843</text:span></text:p>
      <text:p text:style-name="Normal"/>
      <text:p text:style-name="P804"><text:span text:style-name="T805">115</text:span><text:span text:style-name="T806">. UAB „Ergolain baldai“ projekto „UAB „Ergolain baldai“ produktyvumo didinimas“ (VšĮ Lietuvos verslo paramos agentūros 2011 m. kovo 23 d. paraiškos kodas VP2-2.1-ŪM-02-K-02-223 Europos Sąjungos struktūrinių fondų ir (ar) val</text:span><text:span text:style-name="T807">stybės biudžeto finansavimui gauti vertinimo rezultatų ataskaita Nr. VP-P1-Z02-2785) kapitalo formavimo išlaidoms padengti – iki 76 229,00 (septyniasdešimt šešių tūkstančių dviejų šimtų dvidešimt devynių) litų finansavimo, finansavimo dalis (intensyvumas)<text:s/></text:span><text:span text:style-name="T808">– iki 50,00 proc. iš Europos Sąjungos Europos regioninės plėtros fondo specialiosios Ekonomikos augimo ir konkurencingumo didinimo programos (ES lėšos) (programos kodas – 01_105), priemonės kodas 115_111, funkcinės klasifikacijos kodas 04.09.01.03, ekonomi</text:span><text:span text:style-name="T809">nės klasifikacijos kodas 2.9.2.2.1.03;</text:span></text:p>
      <text:p text:style-name="P810"><text:span text:style-name="T811">116</text:span><text:span text:style-name="T812">. uždarosios akcinės bendrovės „INTERVILŽA“ projekto „UAB „InterVilža“ vidaus ir išorės verslo procesų optimizavimas“ (VšĮ Lietuvos verslo paramos agentūros 2011 m. kovo 23 d. paraiškos kodas VP2-2.1-ŪM-02-K-02</text:span><text:span text:style-name="T813">-047 Europos Sąjungos struktūrinių fondų ir (ar) valstybės biudžeto finansavimui gauti vertinimo rezultatų ataskaita Nr. VP-P1-Z02-2787) kapitalo formavimo išlaidoms padengti – iki 120 000,00 (šimto dvidešimt tūkstančių) litų finansavimo, finansavimo dalis</text:span><text:span text:style-name="T814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815">9.01.03, ekonominės klasifikacijos kodas 2.9.2.2.1.03;</text:span></text:p>
      <text:p text:style-name="P816"><text:span text:style-name="T817">117</text:span><text:span text:style-name="T818">. UAB „AUTOGAMA“ projekto „UAB „Autogama“ darbo našumo ir konkurencinio pranašumo didinimas diegiant informacines technologijas“ (VšĮ Lietuvos verslo paramos agentūros 2011 m. kovo 23 d.<text:s/></text:span><text:span text:style-name="T819">paraiškos kodas VP2-2.1-ŪM-02-K-02-074 Europos Sąjungos struktūrinių fondų ir (ar) valstybės biudžeto finansavimui gauti vertinimo rezultatų ataskaita Nr. VP-P1-Z02-2788) kapitalo formavimo išlaidoms padengti – iki 84 750,00 (aštuoniasdešimt keturių tūksta</text:span><text:span text:style-name="T820">nčių septynių šimtų penkiasdešimties) litų finansavimo, finansavimo dalis (intensyvumas) – iki 50,00 proc. iš Europos Sąjungos Europos regioninės plėtros fondo specialiosios Ekonomikos augimo ir konkurencingumo didinimo programos (ES lėšos) (programos koda</text:span><text:span text:style-name="T821">s – 01_105), priemonės kodas 115_111, funkcinės klasifikacijos kodas 04.09.01.03, ekonominės klasifikacijos kodas 2.9.2.2.1.03;</text:span></text:p>
      <text:p text:style-name="P822"><text:span text:style-name="T823">118</text:span><text:span text:style-name="T824">. UAB „ANTAGUTĖ“ projekto „UAB „Antagutė“ paslaugų veiklos tobulinimas diegiant e-verslo sprendimus (CRM-ISO)“ (VšĮ Lietu</text:span><text:span text:style-name="T825">vos verslo paramos agentūros 2011 m. kovo 23 d. paraiškos kodas VP2-2.1-ŪM-02-K-02-217 Europos Sąjungos struktūrinių fondų ir (ar) valstybės biudžeto finansavimui gauti vertinimo rezultatų ataskaita Nr. VP-P1-Z02-2789) kapitalo formavimo išlaidoms padengti</text:span><text:span text:style-name="T826"><text:s/>– iki 38 205,00 (trisdešimt aštuonių tūkstančių dviejų šimtų penkių) litų finansavimo, finansavimo dalis (intensyvumas) – iki 50,00 proc. iš Europos Sąjungos Europos regioninės plėtros fondo specialiosios Ekonomikos augimo ir konkurencingumo didinimo prog</text:span><text:span text:style-name="T827">ramos (ES lėšos) (programos kodas – 01_105), priemonės kodas 115_111, funkcinės klasifikacijos kodas 04.09.01.03, ekonominės klasifikacijos kodas 2.9.2.2.1.03;</text:span></text:p>
      <text:p text:style-name="P828"><text:span text:style-name="T829">119</text:span><text:span text:style-name="T830">. UAB „Vytrolma“ projekto „ĮMONĖS VEIKLOS VALDYMO OPTIMIZAVIMAS INFORMACINIŲ TECHNOLOGIJŲ</text:span><text:span text:style-name="T831"><text:s/>PRIEMONIŲ PAGALBA“ (VšĮ Lietuvos verslo paramos agentūros 2011 m. kovo 23 d. paraiškos kodas VP2-2.1-ŪM-02-K-02-062 Europos Sąjungos struktūrinių fondų ir (ar) valstybės biudžeto finansavimui gauti vertinimo rezultatų ataskaita Nr. VP-P1-Z02-2790) kapital</text:span><text:span text:style-name="T832">o formavimo išlaidoms padengti – iki 146 405,00 (šimto keturiasdešimt šešių tūkstančių keturių šimtų penkių) litų finansavimo, finansavimo dalis (intensyvumas) – iki 50,00 proc. iš Europos Sąjungos Europos regioninės plėtros fondo specialiosios Ekonomikos<text:s/></text:span><text:span text:style-name="T833">augimo ir konkurencingumo didinimo programos (ES lėšos) (programos kodas – 01_105), priemonės kodas 115_111, funkcinės klasifikacijos kodas 04.09.01.03, ekonominės klasifikacijos kodas 2.9.2.2.1.03;</text:span></text:p>
      <text:p text:style-name="P834"><text:span text:style-name="T835">120</text:span><text:span text:style-name="T836">. uždarosios akcinės bendrovės „ŽALIASIS TILTAS“ p</text:span><text:span text:style-name="T837">rojekto „UAB „Žaliasis tiltas“ produktyvumo kėlimas diegiant IT viešbučių valdymo sistemą“ (VšĮ Lietuvos verslo paramos agentūros 2011 m. kovo 23 d. paraiškos kodas VP2-2.1-ŪM-02-K-02-187 Europos Sąjungos struktūrinių fondų ir (ar) valstybės biudžeto finan</text:span><text:span text:style-name="T838">savimui gauti vertinimo rezultatų ataskaita Nr. VP-P1-Z02-2794) kapitalo formavimo išlaidoms padengti – iki 116 207,00 (šimto šešiolikos tūkstančių dviejų šimtų septynių) litų finansavimo, finansavimo dalis (intensyvumas) – iki 49,84 proc. iš Europos Sąjun</text:span><text:span text:style-name="T839">gos Europos regioninės plėtros fondo specialiosios Ekonomikos augimo ir konkurencingumo didinimo programos (ES lėšos) (programos kodas – 01_105), priemonės kodas 115_111, funkcinės klasifikacijos kodas 04.09.01.03, ekonominės klasifikacijos kodas 2.9.2.2.1</text:span><text:span text:style-name="T840">.03;</text:span></text:p>
      <text:p text:style-name="P841"><text:span text:style-name="T842">121</text:span><text:span text:style-name="T843">. uždarosios akcinės bendrovės „ŠVARINTA“ projekto „Komunalinių atliekų ir antrinių žaliavų tvarkymo efektyvumo didinimas“ (VšĮ Lietuvos verslo paramos agentūros 2011 m. kovo 23 d. paraiškos kodas VP2-2.1-ŪM-02-K-02-224 Europos Sąjungos struktū</text:span><text:span text:style-name="T844">rinių fondų ir (ar) valstybės biudžeto finansavimui gauti vertinimo rezultatų ataskaita Nr. VP-P1-Z02-2795) kapitalo formavimo išlaidoms padengti – iki 120 000,00 (šimto dvidešimt tūkstančių) litų finansavimo, finansavimo dalis (intensyvumas) – iki 50,00 p</text:span><text:span text:style-name="T845">roc. iš Europos Sąjungos Europos regioninės plėtros fondo specialiosios Ekonomikos augimo ir konkurencingumo didinimo programos (ES lėšos) (programos kodas – 01_105), priemonės kodas 115_111, funkcinės klasifikacijos kodas 04.09.01.03, ekonominės klasifika</text:span><text:span text:style-name="T846">cijos kodas 2.9.2.2.1.03;</text:span></text:p>
      <text:p text:style-name="P847"><text:span text:style-name="T848">122</text:span><text:span text:style-name="T849">. uždarosios akcinės bendrovės „DAIGAI“ projekto „Darbo našumo didinimas diegiant spaustuvės informacines sistemas UAB „Daigai“ (VšĮ Lietuvos verslo paramos agentūros 2011 m. kovo 23 d. paraiškos kodas VP2-2.1-ŪM-02-K-02-23</text:span><text:span text:style-name="T850">3 Europos Sąjungos struktūrinių fondų ir (ar) valstybės biudžeto finansavimui gauti vertinimo rezultatų ataskaita Nr. VP-P1-Z02-2796) kapitalo formavimo išlaidoms padengti – iki 66 485,00 (šešiasdešimt šešių tūkstančių keturių šimtų aštuoniasdešimt penkių)</text:span><text:span text:style-name="T851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852"><text:s/>funkcinės klasifikacijos kodas 04.09.01.03, ekonominės klasifikacijos kodas 2.9.2.2.1.03;</text:span></text:p>
      <text:p text:style-name="P853"><text:span text:style-name="T854">123</text:span><text:span text:style-name="T855">. UAB „Herba Humana“ projekto „UAB „Herba Humana“ procesų optimizavimas įdiegiant e-verslo sprendimą“ (VšĮ Lietuvos verslo paramos agentūros 2011 m. kovo 23<text:s/></text:span><text:span text:style-name="T856">d. paraiškos kodas VP2-2.1-ŪM-02-K-02-025 Europos Sąjungos struktūrinių fondų ir (ar) valstybės biudžeto finansavimui gauti vertinimo rezultatų ataskaita Nr. VP-P1-Z02-2797) kapitalo formavimo išlaidoms padengti – iki 69 333,00 (šešiasdešimt devynių tūksta</text:span><text:span text:style-name="T857">nčių trijų šimtų trisdešimt trijų) litų finansavimo, finansavimo dalis (intensyvumas) – iki 50,00 proc. iš Europos Sąjungos Europos regioninės plėtros fondo specialiosios Ekonomikos augimo ir konkurencingumo didinimo programos (ES lėšos) (programos kodas –</text:span><text:span text:style-name="T858"><text:s/>01_105), priemonės kodas 115_111, funkcinės klasifikacijos kodas 04.09.01.03, ekonominės klasifikacijos kodas 2.9.2.2.1.03;</text:span></text:p>
      <text:p text:style-name="P859"><text:span text:style-name="T860">124</text:span><text:span text:style-name="T861">. akcinės bendrovės „Aksa“ projekto „AB „AKSA“ pažangios gamybos ir verslo valdymo sistemos diegimas“ (VšĮ Lietuvos verslo p</text:span><text:span text:style-name="T862">aramos agentūros 2011 m. kovo 23 d. paraiškos kodas VP2-2.1-ŪM-02-K-02-024 Europos Sąjungos struktūrinių fondų ir (ar) valstybės biudžeto finansavimui gauti vertinimo rezultatų ataskaita Nr. VP-P1-Z02-2798) kapitalo formavimo išlaidoms padengti – iki 128 4</text:span><text:span text:style-name="T863">83,00 (šimto dvidešimt aštuonių tūkstančių keturių šimtų aštuoniasdešimt trijų) litų finansavimo, finansavimo dalis (intensyvumas) – iki 50,00 proc. iš Europos Sąjungos Europos regioninės plėtros fondo specialiosios Ekonomikos augimo ir konkurencingumo did</text:span><text:span text:style-name="T864">inimo programos (ES lėšos) (programos kodas – 01_105), priemonės kodas 115_111, funkcinės klasifikacijos kodas 04.09.01.03, ekonominės klasifikacijos kodas 2.9.2.2.1.03;</text:span></text:p>
      <text:p text:style-name="P865"><text:span text:style-name="T866">125</text:span><text:span text:style-name="T867">. UAB „NS2“ projekto „UAB „NS2“ pardavimų ir gamybos plėtra diegiant e-verslo s</text:span><text:span text:style-name="T868">prendimus“ (VšĮ Lietuvos verslo paramos agentūros 2011 m. kovo 23 d. paraiškos kodas VP2-2.1-ŪM-02-K-02-130 Europos Sąjungos struktūrinių fondų ir (ar) valstybės biudžeto finansavimui gauti vertinimo rezultatų ataskaita Nr. VP-P1-Z02-2799) kapitalo formavi</text:span><text:span text:style-name="T869">mo išlaidoms padengti – iki 126 714,00 (šimto dvidešimt šešių tūkstančių septynių šimtų keturiolikos) litų finansavimo, finansavimo dalis (intensyvumas) – iki 50,00 proc. iš Europos Sąjungos Europos regioninės plėtros fondo specialiosios Ekonomikos augimo<text:s/></text:span><text:span text:style-name="T870">ir konkurencingumo didinimo programos (ES lėšos) (programos kodas – 01_105), priemonės kodas 115_111, funkcinės klasifikacijos kodas 04.09.01.03, ekonominės klasifikacijos kodas 2.9.2.2.1.03;</text:span></text:p>
      <text:p text:style-name="P871"><text:span text:style-name="T872">126</text:span><text:span text:style-name="T873">. UAB „FPI Baltic“ projekto „FPI Baltic“ produktyvumo did</text:span><text:span text:style-name="T874">inimas, įdiegiant specializuotą informacinę sistemą, optimizuojančią su baldų gamyba susijusių verslo procesų atlikimą.“ (VšĮ Lietuvos verslo paramos agentūros 2011 m. kovo 23 d. paraiškos kodas VP2-2.1-ŪM-02-K-02-134 Europos Sąjungos struktūrinių fondų ir</text:span><text:span text:style-name="T875"><text:s/>(ar) valstybės biudžeto finansavimui gauti vertinimo rezultatų ataskaita Nr. VP-P1-Z02-2800) veiklos ir kapitalo formavimo išlaidoms padengti – iki 94 900,00 (devyniasdešimt keturių tūkstančių devynių šimtų) litų finansavimo, finansavimo dalis (intensyvum</text:span><text:span text:style-name="T876">as) – iki 50,00 proc. iš Europos Sąjungos Europos regioninės plėtros fondo specialiosios Ekonomikos augimo ir konkurencingumo didinimo programos (ES lėšos) (programos kodas – 01_105), priemonės kodas 115_111, funkcinės klasifikacijos kodas 04.09.01.03, eko</text:span><text:span text:style-name="T877">nominės klasifikacijos kodai 2.9.2.1.1.03 ir 2.9.2.2.1.03;</text:span><text:span text:style-name="T878">*</text:span></text:p>
      <text:p text:style-name="P879"/>
      <text:p text:style-name="P880">*TIC pastaba: 126 punktas pateikiamas su atitaisymu “Informaciniai pranešimai“, 2011, Nr. 36(1).</text:p>
      <text:p text:style-name="P881"/>
      <text:p text:style-name="P882"><text:span text:style-name="T883">127</text:span><text:span text:style-name="T884">. uždarosios akcinės bendrovės „TORVELA“ projekto „UAB Torvela verslo valdymo sistemos kūr</text:span><text:span text:style-name="T885">imas ir diegimas“ (toliau – VVS)“ (VšĮ Lietuvos verslo paramos agentūros 2011 m. kovo 23 d. paraiškos kodas VP2-2.1-ŪM-02-K-02-176<text:s/></text:span><text:span text:style-name="T886">Europos Sąjungos struktūrinių fondų ir (ar) valstybės biudžeto finansavimui gauti vertinimo rezultatų ataskaita Nr. VP-P1-Z02</text:span><text:span text:style-name="T887">-280</text:span><text:span text:style-name="T888">1) kapitalo formavimo išlaidoms padengti – iki 69 968,00 (šešiasdešimt devynių tūkstančių dsevynių šimtų šešiasdešimt aštuonių) litų finansavimo, finansavimo dalis (intensyvumas) – iki 50,00 proc. iš Europos Sąjungos Europos regioninės plėtros fondo sp</text:span><text:span text:style-name="T889">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90"><text:span text:style-name="T891">128</text:span><text:span text:style-name="T892">. UAB „SMILTAINIS IR KO“ pr</text:span><text:span text:style-name="T893">ojekto „Ryšių su klientais valdymo sistemos diegimas UAB „Smiltainis ir Ko“ (VšĮ Lietuvos verslo paramos agentūros 2011 m. kovo 23 d. paraiškos kodas VP2-2.1-ŪM-02-K-02-172 Europos Sąjungos struktūrinių fondų ir (ar) valstybės biudžeto finansavimui gauti v</text:span><text:span text:style-name="T894">ertinimo rezultatų ataskaita Nr. VP-P1-Z02-2802) kapitalo formavimo išlaidoms padengti – iki 45 000,00 (keturiasdešimt penkių tūkstančių) litų finansavimo, finansavimo dalis (intensyvumas) – iki 50,00 proc. iš Europos Sąjungos Europos regioninės plėtros fo</text:span><text:span text:style-name="T895">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96"><text:span text:style-name="T897">129</text:span><text:span text:style-name="T898">. uždarosios akcinės<text:s/></text:span><text:span text:style-name="T899">bendrovės „Rūta“ projekto „UAB „Rūta“ verslo valdymo sistemos ir kompiuterinių tinklų diegimas“ (VšĮ Lietuvos verslo paramos agentūros 2011 m. kovo 23 d. paraiškos kodas VP2-2.1-ŪM-02-K-02-004 Europos Sąjungos struktūrinių fondų ir (ar) valstybės biudžeto<text:s/></text:span><text:span text:style-name="T900">finansavimui gauti vertinimo rezultatų ataskaita Nr. VP-P1-Z02-2803) kapitalo formavimo išlaidoms padengti – iki 119 683,00 (šimto devyniolikos tūkstančių šešių šimtų aštuoniasdešimt trijų) litų finansavimo, finansavimo dalis (intensyvumas) – iki 50,00 pro</text:span><text:span text:style-name="T901">c. iš Europos Sąjungos Europos regioninės plėtros fondo specialiosios Ekonomikos augimo ir konkurencingumo didinimo programos (ES lėšos) (programos kodas – 01_105), priemonės kodas 115_111, funkcinės klasifikacijos kodas 04.09.01.03, ekonominės klasifikaci</text:span><text:span text:style-name="T902">jos kodas 2.9.2.2.1.03;</text:span></text:p>
      <text:p text:style-name="P903"><text:span text:style-name="T904">130</text:span><text:span text:style-name="T905">. UAB „Inida“ projekto „UAB „Inida“ produktyvumo didinimas, optimizuojant su kompiuterių gamyba susijusių verslo procesų atlikimą ir veiklos organizavimo procesus“ (VšĮ Lietuvos verslo paramos agentūros 2011 m. kovo 23 d. par</text:span><text:span text:style-name="T906">aiškos kodas VP2-2.1-ŪM-02-K-02-108 Europos Sąjungos struktūrinių fondų ir (ar) valstybės biudžeto finansavimui gauti vertinimo rezultatų ataskaita Nr. VP-P1-Z02-2778) veiklos išlaidoms padengti – iki 29 000,00 (dvidešimt devynių tūkstančių) litų finansavi</text:span><text:span text:style-name="T907">mo, finansavimo dalis (intensyvumas) – iki 50,00 proc. iš Europos Sąjungos Europos regioninės plėtros fondo specialiosios Ekonomikos augimo ir konkurencingumo didinimo programos (ES lėšos) (programos kodas – 01_105), priemonės kodas 115_111, funkcinės klas</text:span><text:span text:style-name="T908">ifikacijos kodas 04.09.01.03, ekonominės klasifikacijos kodas 2.9.2.1.1.03;</text:span></text:p>
      <text:p text:style-name="P909"><text:span text:style-name="T910">131</text:span><text:span text:style-name="T911">. UAB „Kilobaitas“ projekto „UAB „Kilobaitas“ gamybos ir paslaugų teikimo procesų optimizavimas įdiegiant e-verslo sprendinį“ (VšĮ Lietuvos verslo paramos agentūros 2011 m.<text:s/></text:span><text:span text:style-name="T912">kovo 23 d. paraiškos kodas VP2-2.1-ŪM-02-K-02-009 Europos Sąjungos struktūrinių fondų ir (ar) valstybės biudžeto finansavimui gauti vertinimo rezultatų ataskaita Nr. VP-P1-Z02-2781) veiklos išlaidoms padengti – iki 74 507,00 (septyniasdešimt keturių tūksta</text:span><text:span text:style-name="T913">nčių penkių šimtų septynių) litų finansavimo, finansavimo dalis (intensyvumas) – iki 50,00 proc. iš Europos Sąjungos Europos regioninės plėtros fondo specialiosios Ekonomikos augimo ir konkurencingumo didinimo programos (ES lėšos) (programos kodas – 01_105</text:span><text:span text:style-name="T914">), priemonės kodas 115_111, funkcinės klasifikacijos kodas 04.09.01.03, ekonominės klasifikacijos kodas 2.9.2.1.1.03;</text:span></text:p>
      <text:p text:style-name="P915"><text:span text:style-name="T916">132</text:span><text:span text:style-name="T917">. UAB „VERSLO VALDYMAS“ projekto „Įmonės procesus optimizuojančios verslo valdymos sistemos kūrimas ir diegimas verslo konsultacijų</text:span><text:span text:style-name="T918"><text:s/>įmonėje UAB „VERSLO VALDYMAS“ (VšĮ Lietuvos verslo paramos agentūros 2011 m. kovo 23 d. paraiškos kodas VP2-2.1-ŪM-02-K-02-204 Europos Sąjungos struktūrinių fondų ir (ar) valstybės biudžeto finansavimui gauti vertinimo rezultatų ataskaita Nr. VP-P1-Z02-27</text:span><text:span text:style-name="T919">92) veiklos išlaidoms padengti – iki 39 000,00 (trisdešimt devynių tūkstančių) litų finansavimo, finansavimo dalis (intensyvumas) – iki 50,00 proc. iš Europos Sąjungos Europos regioninės plėtros fondo specialiosios Ekonomikos augimo ir konkurencingumo didi</text:span><text:span text:style-name="T920">nimo programos (ES lėšos) (programos kodas – 01_105), priemonės kodas 115_111, funkcinės klasifikacijos kodas 04.09.01.03, ekonominės klasifikacijos kodas 2.9.2.1.1.03;</text:span></text:p>
      <text:p text:style-name="P921"><text:span text:style-name="T922">133</text:span><text:span text:style-name="T923">. UAB „Nerginta“ projekto „E-verslo sprendimo diegimas UAB „Nerginta“ veiklos pr</text:span><text:span text:style-name="T924">ocesų sujungimui“ (VšĮ Lietuvos verslo paramos agentūros 2011 m. kovo 23 d. paraiškos kodas VP2-2.1-ŪM-02-K-02-215 Europos Sąjungos struktūrinių fondų ir (ar) valstybės biudžeto finansavimui gauti vertinimo rezultatų ataskaita Nr. VP-P1-Z02-2782) veiklos i</text:span><text:span text:style-name="T925">r kapitalo formavimo išlaidoms padengti – iki 74 960,00 (septyniasdešimt keturių tūkstančių devynių šimtų šešiasdešimties) litų finansavimo, finansavimo dalis (intensyvumas) – iki 50,00 proc. iš Europos Sąjungos Europos regioninės plėtros fondo specialiosi</text:span><text:span text:style-name="T926">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27"><text:span text:style-name="T928">134</text:span><text:span text:style-name="T929">. UAB „Combo United<text:s/></text:span><text:span text:style-name="T930">Service“ projekto „UAB „Combo united service“ verslo valdymo sistema“ (VšĮ Lietuvos verslo paramos agentūros 2011 m. kovo 23 d. paraiškos kodas VP2-2.1-ŪM-02-K-02-208 Europos Sąjungos struktūrinių fondų ir (ar) valstybės biudžeto finansavimui gauti vertini</text:span><text:span text:style-name="T931">mo rezultatų ataskaita Nr. VP-P1-Z02-2783) veiklos ir kapitalo formavimo išlaidoms padengti – iki 124 100,00 (šimto dvidešimt keturių tūkstančių šimto) litų finansavimo, finansavimo dalis (intensyvumas) – iki 49,82 proc. iš Europos Sąjungos Europos regioni</text:span><text:span text:style-name="T932">nės plėtros fondo specialiosios Ekonomikos augimo ir konkurencingumo didinimo programos (ES lėšos) (programos kodas – 01_105), priemonės kodas 115_111, funkcinės klasifikacijos kodas 04.09.01.03, ekonominės klasifikacijos kodai 2.9.2.1.1.03 ir 2.9.2.2.1.03</text:span><text:span text:style-name="T933">;</text:span></text:p>
      <text:p text:style-name="P934"><text:span text:style-name="T935">135</text:span><text:span text:style-name="T936">. UAB Gerų idėjų namai projekto „Įmonės procesų automatizavimas“ (VšĮ Lietuvos verslo paramos agentūros 2011 m</text:span><text:span text:style-name="T937">. kovo 23 d. paraiškos kodas VP2-2.1-ŪM-02-K-02-087 Europos Sąjungos struktūrinių fondų ir (ar) valstybės biudžeto finansavimui gauti ver</text:span><text:span text:style-name="T938">tinimo rezultatų ataskaita Nr. VP-P1-Z02-2786) veiklos ir kapitalo formavimo išlaidoms padengti – iki 42 164,00 (keturiasdešimt dviejų tūkstančių šimto šešiasdešimt keturių) litų finansavimo, finansavimo dalis (intensyvumas) – iki 50,00 proc. iš Europos Są</text:span><text:span text:style-name="T939">jungos Europos regioninės plėtros fondo specialiosios Ekonomikos augimo ir konkurencingumo didinimo programos (ES lėšos) (programos kodas – 01_105), priemonės kodas 115_111, funkcinės klasifikacijos kodas 04.09.01.03, ekonominės klasifikacijos kodai 2.9.2.</text:span><text:span text:style-name="T940">1.1.03 ir 2.9.2.2.1.03;</text:span></text:p>
      <text:p text:style-name="P941"><text:span text:style-name="T942">136.</text:span><text:span text:style-name="T943"><text:s/>Neteko galios nuo 2011-12-01</text:span></text:p>
      <text:p text:style-name="P944">Punkto naikinimas:</text:p>
      <text:p text:style-name="P945"><text:span text:style-name="T946">Nr.<text:s/></text:span><text:a xlink:href="https://www.e-tar.lt/portal/legalAct.html?documentId=TAR.66782E853D16" office:target-frame-name="_top" xlink:show="replace"><text:span text:style-name="T947">4-867</text:span></text:a><text:span text:style-name="T948">, 2011-11-29, Informaciniai pranešimai 2011, Nr. 95-935 (2011-12-02), i. k.<text:s/></text:span><text:span text:style-name="T949">1112020ISAK0004-867</text:span></text:p>
      <text:p text:style-name="Normal"/>
      <text:p text:style-name="P950"><text:span text:style-name="T951">137</text:span><text:span text:style-name="T952">. UAB „ASMODAS“ projekto „UAB „Asmodas“ verslo valdymo sistema“ (VšĮ Lietuvos verslo paramos agentūros 2011 m. kovo 23 d. paraiškos kodas VP2-2.1-ŪM-02-K-02-197 Europos Sąjungos struktūrinių fondų ir (ar) valstybės biudžeto finansavimui gauti vertinimo rez</text:span><text:span text:style-name="T953">ultatų ataskaita Nr. VP-P1-Z02-2793) veiklos ir kapitalo formavimo išlaidoms padengti – iki<text:s/></text:span><text:span text:style-name="T954">95 900,00 (devyniasdešimt penkių tūkstančių devynių šimtų) litų finansavimo, finansavimo dalis (intensyvumas) – iki 49,96 proc</text:span><text:span text:style-name="T955">. iš Europos Sąjungos Europos regionin</text:span><text:span text:style-name="T956">ės 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57"><text:span text:style-name="T958">138</text:span><text:span text:style-name="T959">. uždarosios akcinės bendrovės „AUDIFINA“ projekto „Kompleksinės UAB „Audifina“ verslo valdymo sistemos kūrimas ir diegimas“ (VšĮ Lietuvos verslo paramos agentūros 2011 m. kovo 23 d. paraiškos kodas VP2-2.1-ŪM-02-K-02-083<text:s/></text:span><text:span text:style-name="T960">Europos Sąjungos struktūri</text:span><text:span text:style-name="T961">nių fondų ir (ar) valstybės biudžeto finansavimui gauti vertinimo rezultatų ataskaita Nr</text:span><text:span text:style-name="T962">. VP-P1-Z02-2777) veiklos ir kapitalo formavimo išlaidoms padengti – iki 133 100,00 (šimto trisdešimt trijų tūkstančių šimto) litų finansavimo, finansavimo dalis (inten</text:span><text:span text:style-name="T963">syvumas) – iki 50,00 proc. iš Europos Sąjungos Europos regioninės plėtros fondo specialiosios Ekonomikos augimo ir konkurencingumo didinimo programos (ES lėšos) (programos kodas – 01_105), priemonės kodas 115_111, funkcinės klasifikacijos kodas 04.09.01.03</text:span><text:span text:style-name="T964">, ekonominės klasifikacijos kodai 2.9.2.1.1.03 ir 2.9.2.2.1.03;</text:span></text:p>
      <text:p text:style-name="P965"><text:span text:style-name="T966">139</text:span><text:span text:style-name="T967">. UAB „Klemiškės prekyba“ projekto „Verslo valdymo sistemos diegimas darbo našumui didinti“ (VšĮ Lietuvos verslo paramos agentūros 2011 m. balandžio 1 d. paraiškos kodas VP2-2.1-ŪM-02-K</text:span><text:span text:style-name="T968">-02-161 Europos Sąjungos struktūrinių fondų ir (ar) valstybės biudžeto finansavimui gauti vertinimo rezultatų ataskaita Nr. VP-P1-Z02-2831) kapitalo formavimo išlaidoms padengti – iki 39 175,00 (trisdešimt devynių tūkstančių šimto septyniasdešimt penkių) l</text:span><text:span text:style-name="T969">itų finansavimo, finansavimo dalis (intensyvumas) – iki 50,00 proc. iš Europos Sąjungos Europos regioninės plėtros fondo specialiosios Ekonomikos augimo ir konkurencingumo didinimo programos (ES lėšos) (programos kodas – 01_105), priemonės kodas 115_111, f</text:span><text:span text:style-name="T970">unkcinės klasifikacijos kodas 04.09.01.03, ekonominės klasifikacijos kodas 2.9.2.2.1.03;</text:span></text:p>
      <text:p text:style-name="P971"><text:span text:style-name="T972">140</text:span><text:span text:style-name="T973">. TAG KONSULTACIJOS, UAB projekto „Veiklos valdymo sistemos diegimas“ (VšĮ Lietuvos verslo paramos agentūros 2011 m. balandžio 1 d. paraiškos kodas VP2-2.1-ŪM-0</text:span><text:span text:style-name="T974">2-K-02-145 Europos Sąjungos struktūrinių fondų ir (ar) valstybės biudžeto finansavimui gauti vertinimo rezultatų ataskaita Nr. VP-P1-Z02-2804) kapitalo formavimo išlaidoms padengti – iki 99 557,00 (devyniasdešimt devynių tūkstančių penkių šimtų penkiasdeši</text:span><text:span text:style-name="T975">mt septynių) litų finansavimo, finansavimo dalis (intensyvumas) – iki 50,00 proc. iš Europos Sąjungos Europos regioninės plėtros fondo specialiosios Ekonomikos augimo ir konkurencingumo didinimo programos (ES lėšos) (programos kodas – 01_105), priemonės ko</text:span><text:span text:style-name="T976">das 115_111, funkcinės klasifikacijos kodas 04.09.01.03, ekonominės klasifikacijos kodas 2.9.2.2.1.03;</text:span></text:p>
      <text:p text:style-name="P977"><text:span text:style-name="T978">141</text:span><text:span text:style-name="T979">. uždarosios akcinės bendrovės „Reprodukcijos spalvos“ projekto „UAB „Reprodukcijos spalvos“ spaudos elektroninio verslo sistemos sukūrimas ir įdi</text:span><text:span text:style-name="T980">egimas“ (VšĮ Lietuvos verslo paramos agentūros 2011 m. balandžio 1 d. paraiškos kodas VP2-2.1-ŪM-02-K-02-189 Europos Sąjungos struktūrinių fondų ir (ar) valstybės biudžeto finansavimui gauti vertinimo rezultatų ataskaita Nr. VP-P1-Z02-2829) kapitalo formav</text:span><text:span text:style-name="T981">imo išlaidoms padengti – iki 126 250,00 (šimto dvidešimt šešių tūkstančių dviejų šimtų penkiasdešimties) litų finansavimo, finansavimo dalis (intensyvumas) – iki 50,00 proc. iš Europos Sąjungos Europos regioninės plėtros fondo specialiosios Ekonomikos augi</text:span><text:span text:style-name="T982">mo ir konkurencingumo didinimo programos (ES lėšos) (programos kodas – 01_105), priemonės kodas 115_111, funkcinės klasifikacijos kodas 04.09.01.03, ekonominės klasifikacijos kodas 2.9.2.2.1.03;</text:span></text:p>
      <text:p text:style-name="P983"><text:span text:style-name="T984">142</text:span><text:span text:style-name="T985">. uždarosios akcinės bendrovės „Stiklo gaminiai“ proje</text:span><text:span text:style-name="T986">kto „Modernios verslo valdymo sistemos sukūrimas ir integravimas su apskaitos bei gamybos valdymo programomis stiklo paketų gamybos įmonėje“ (VšĮ Lietuvos verslo paramos agentūros 2011 m. balandžio 1 d. paraiškos kodas VP2-2.1-ŪM-02-K-02-114 Europos Sąjung</text:span><text:span text:style-name="T987">os struktūrinių fondų ir (ar) valstybės biudžeto finansavimui gauti vertinimo rezultatų ataskaita Nr. VP-P1-Z02-2827) veiklos išlaidoms padengti – iki 133 500,00 (šimto trisdešimt trijų tūkstančių penkių šimtų) litų finansavimo, finansavimo dalis (intensyv</text:span><text:span text:style-name="T988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989">konominės klasifikacijos kodas 2.9.2.1.1.03;</text:span><text:span text:style-name="T990">*</text:span></text:p>
      <text:p text:style-name="P991"/>
      <text:p text:style-name="P992">*TIC pastaba: 142 punktas pateikiamas su atitaisymu “Informaciniai pranešimai“, 2011, Nr. 37(1)</text:p>
      <text:p text:style-name="P993"/>
      <text:p text:style-name="P994"><text:span text:style-name="T995">143</text:span><text:span text:style-name="T996">. uždarosios akcinės bendrovės „LIT-INVEST“ projekto „UAB „Lit-invest“ pažangių informacinių technologijų</text:span><text:span text:style-name="T997"><text:s/>sprendinių diegimas, siekiant sudaryti palankias sąlygas bendrovės darbo našumui bei eksporto plėtrai“ (VšĮ Lietuvos verslo paramos agentūros 2011 m. balandžio 1 d. paraiškos kodas VP2-2.1-ŪM-02-K-02-214 Europos Sąjungos struktūrinių fondų ir (ar) valstyb</text:span><text:span text:style-name="T998">ės biudžeto finansavimui gauti vertinimo rezultatų ataskaita Nr. VP-P1-Z02-2823) kapitalo formavimo išlaidoms padengti – iki 108 175,00 (šimto aštuonių tūkstančių šimto septyniasdešimt penkių) litų finansavimo, finansavimo dalis (intensyvumas) – iki 50,00<text:s/></text:span><text:span text:style-name="T999">proc. iš Europos Sąjungos Europos regioninės plėtros fondo specialiosios Ekonomikos augimo ir konkurencingumo didinimo programos (ES lėšos) (programos kodas – 01_105), priemonės kodas 115_111, funkcinės klasifikacijos kodas 04.09.01.03, ekonominės klasifik</text:span><text:span text:style-name="T1000">acijos kodas 2.9.2.2.1.03;</text:span></text:p>
      <text:p text:style-name="P1001"><text:span text:style-name="T1002">144</text:span><text:span text:style-name="T1003">. uždarosios akcinės bendrovės „TRANSVELAS“ projekto „UAB „TRANSVELAS“ verslo procesų optimizavimas įdiegiant įmonės poreikiams pritaikytą e-verslo sprendinį“ (VšĮ Lietuvos verslo paramos agentūros 2011 m. balandžio 1 d.<text:s/></text:span><text:span text:style-name="T1004">paraiškos kodas VP2-2.1-ŪM-02-K-02-034 Europos Sąjungos struktūrinių fondų ir (ar) valstybės biudžeto finansavimui gauti vertinimo rezultatų ataskaita Nr. VP-P1-Z02-2822) kapitalo formavimo išlaidoms padengti – iki 50 140,00 (penkiasdešimt tūkstančių šimto</text:span><text:span text:style-name="T1005"><text:s/>keturiasdešimties) litų finansavimo, finansavimo dalis (intensyvumas) – iki 50,00 proc. iš Europos Sąjungos Europos regioninės plėtros fondo specialiosios Ekonomikos augimo ir konkurencingumo didinimo programos (ES lėšos) (programos kodas – 01_105), priem</text:span><text:span text:style-name="T1006">onės kodas 115_111, funkcinės klasifikacijos kodas 04.09.01.03, ekonominės klasifikacijos kodas 2.9.2.2.1.03;</text:span></text:p>
      <text:p text:style-name="P1007"><text:span text:style-name="T1008">145</text:span><text:span text:style-name="T1009">. UAB „NPI“ projekto „UAB „NPI“ veiklos valdymo platforma“ (VšĮ Lietuvos verslo paramos agentūros 2011 m. balandžio 1 d. paraiškos kodas VP</text:span><text:span text:style-name="T1010">2-2.1-ŪM-02-K-02-082 Europos Sąjungos struktūrinių fondų ir (ar) valstybės biudžeto finansavimui gauti vertinimo rezultatų ataskaita Nr. VP-P1-Z02-2818) kapitalo formavimo išlaidoms padengti – iki 85 170,00 (</text:span><text:span text:style-name="T1011">aštuoniasdešimt penkių tūkstančių šimto septynia</text:span><text:span text:style-name="T1012">sdešimties) litų finansavimo, finansavimo dalis (intensyvumas) – iki 50,00 pro</text:span><text:span text:style-name="T1013">c. iš Europos Sąjungos Europos regioninės plėtros fondo specialiosios Ekonomikos augimo ir konkurencingumo didinimo programos (ES lėšos) (programos kodas – 01_105), priemonės kod</text:span><text:span text:style-name="T1014">as 115_111, funkcinės klasifikacijos kodas 04.09.01.03, ekonominės klasifikacijos kodas 2.9.2.2.1.03;</text:span></text:p>
      <text:p text:style-name="P1015"><text:span text:style-name="T1016">146</text:span><text:span text:style-name="T1017">. uždarosios akcinės bendrovės „METALISTAS LT“ projekto „UAB „Metalistas LT“ verslo produktyvumo didinimas diegiant verslo valdymo sistemą“ (VšĮ Li</text:span><text:span text:style-name="T1018">etuvos verslo paramos agentūros 2011 m. balandžio 1 d. paraiškos kodas VP2-2.1-ŪM-02-K-02-191 Europos Sąjungos struktūrinių fondų ir (ar) valstybės biudžeto finansavimui gauti vertinimo rezultatų ataskaita Nr. VP-P1-Z02-2815) kapitalo formavimo išlaidoms p</text:span><text:span text:style-name="T1019">adengti – iki 122 810,00 (šimto dvidešimt dviejų tūkstančių aštuonių šimtų dešimties) litų finansavimo, finansavimo dalis (intensyvumas) – iki 50,00 proc. iš Europos Sąjungos Europos regioninės plėtros fondo specialiosios Ekonomikos augimo ir konkurencingu</text:span><text:span text:style-name="T1020">mo didinimo programos (ES lėšos) (programos kodas – 01_105), priemonės kodas 115_111, funkcinės klasifikacijos kodas 04.09.01.03, ekonominės klasifikacijos kodas 2.9.2.2.1.03;</text:span></text:p>
      <text:p text:style-name="P1021"><text:span text:style-name="T1022">147</text:span><text:span text:style-name="T1023">. UAB Medicinos paslaugų ir informacijos valdymo centro projekto „Medicin</text:span><text:span text:style-name="T1024">os paslaugų ir informacijos valdymo centro veiklos optimizavimas panaudojant informacines technologijas duomenų perdavimo tinklų aplinkoje“ (VšĮ Lietuvos verslo paramos agentūros 2011 m. balandžio 1 d. paraiškos kodas VP2-2.1-ŪM-02-K-02-205 Europos Sąjungo</text:span><text:span text:style-name="T1025">s struktūrinių fondų ir (ar) valstybės biudžeto finansavimui gauti vertinimo rezultatų ataskaita Nr. VP-P1-Z02-2810) kapitalo formavimo išlaidoms padengti – iki 105 116,00 (šimto penkių tūkstančių šimto šešiolikos) litų finansavimo, finansavimo dalis (inte</text:span><text:span text:style-name="T1026">nsyvumas) – iki 50,00 proc. iš Europos Sąjungos Europos regioninės plėtros fondo specialiosios Ekonomikos augimo ir konkurencingumo didinimo programos (ES lėšos) (programos kodas – 01_105), priemonės kodas 115_111, funkcinės klasifikacijos kodas 04.09.01.0</text:span><text:span text:style-name="T1027">3, ekonominės klasifikacijos kodas 2.9.2.2.1.03;</text:span></text:p>
      <text:p text:style-name="P1028"><text:span text:style-name="T1029">148.</text:span><text:span text:style-name="T1030"><text:s/>Neteko galios nuo 2011-06-09</text:span></text:p>
      <text:p text:style-name="P1031">Punkto naikinimas:</text:p>
      <text:p text:style-name="P1032"><text:span text:style-name="T1033">Nr.<text:s/></text:span><text:a xlink:href="https://www.e-tar.lt/portal/legalAct.html?documentId=TAR.F65C4E044E51" office:target-frame-name="_top" xlink:show="replace"><text:span text:style-name="T1034">4-376</text:span></text:a><text:span text:style-name="T1035">, 2011-06-01, Informaciniai pranešimai 2011, Nr. 45-401 (2011</text:span><text:span text:style-name="T1036">-06-08), i. k. 1112020ISAK0004-376</text:span></text:p>
      <text:p text:style-name="Normal"/>
      <text:p text:style-name="P1037"><text:span text:style-name="T1038">149</text:span><text:span text:style-name="T1039">. uždarosios akcinės bendrovės „Biržų duona“ projekto „Kompleksinio e-verslo sprendimo diegimas „UAB Biržų duona“ (VšĮ Lietuvos verslo paramos agentūros 2011 m. balandžio 1 d. paraiškos kodas VP2-2.1-ŪM-02-K-02-16</text:span><text:span text:style-name="T1040">0 Europos Sąjungos struktūrinių fondų ir (ar) valstybės biudžeto finansavimui gauti vertinimo rezultatų ataskaita Nr. VP-P1-Z02-2808) kapitalo formavimo išlaidoms padengti – iki 149 587,00 (šimto keturiasdešimt devynių tūkstančių penkių šimtų aštuoniasdeši</text:span><text:span text:style-name="T1041">mt septynių) litų finansavimo, finansavimo dalis (intensyvumas) – iki 50,00 proc. iš Europos Sąjungos Europos regioninės plėtros fondo specialiosios Ekonomikos augimo ir konkurencingumo didinimo programos (ES lėšos) (programos kodas – 01_105), priemonės ko</text:span><text:span text:style-name="T1042">das 115_111, funkcinės klasifikacijos kodas 04.09.01.03, ekonominės klasifikacijos kodas 2.9.2.2.1.03;</text:span></text:p>
      <text:p text:style-name="P1043"><text:span text:style-name="T1044">150</text:span><text:span text:style-name="T1045">. uždarosios akcinės bendrovės sveikatos centro „Energetikas“ projekto „UAB SC „Energetikas“ reabilitacijos paslaugų e-verslo sprendimo diegimas“<text:s/></text:span><text:span text:style-name="T1046">(VšĮ Lietuvos verslo paramos agentūros 2011 m. balandžio 1 d. paraiškos kodas VP2-2.1-ŪM-02-K-02-168 Europos Sąjungos struktūrinių fondų ir (ar) valstybės biudžeto finansavimui gauti vertinimo rezultatų ataskaita Nr. VP-P1-Z02-2807) kapitalo formavimo išla</text:span><text:span text:style-name="T1047">idoms padengti – iki 75 462,00 (septyniasdešimt penkių tūkstančių keturių šimtų šešiasdešimt dviejų) litų finansavimo, finansavimo dalis (intensyvumas) – iki 50,00 proc. iš Europos Sąjungos Europos regioninės plėtros fondo specialiosios Ekonomikos augimo i</text:span><text:span text:style-name="T1048">r konkurencingumo didinimo programos (ES lėšos) (programos kodas – 01_105), priemonės kodas 115_111, funkcinės klasifikacijos kodas 04.09.01.03, ekonominės klasifikacijos kodas 2.9.2.2.1.03;</text:span></text:p>
      <text:p text:style-name="P1049"><text:span text:style-name="T1050">151</text:span><text:span text:style-name="T1051">. uždarosios akcinės bendrovės „Viešųjų ryšių technologijo</text:span><text:span text:style-name="T1052">s“ projekto „E-verslo sprendimų įdiegimas įmonės procesų optimizavimui“ (VšĮ Lietuvos verslo paramos agentūros 2011 m. balandžio 1 d. paraiškos kodas VP2-2.1-ŪM-02-K-02-135 Europos Sąjungos struktūrinių fondų ir (ar) valstybės biudžeto finansavimui gauti v</text:span><text:span text:style-name="T1053">ertinimo rezultatų ataskaita Nr. VP-P1-Z02-2819) veiklos išlaidoms padengti – iki 79 000,00 (septyniasdešimt devynių tūkstančių) litų finansavimo, finansavimo dalis (intensyvumas) – iki 50,00 proc. iš Europos Sąjungos Europos regioninės plėtros fondo speci</text:span><text:span text:style-name="T1054">aliosios Ekonomikos augimo ir konkurencingumo didinimo programos (ES lėšos) (programos kodas – 01_105), priemonės kodas 115_111, funkcinės klasifikacijos kodas 04.09.01.03, ekonominės klasifikacijos kodas 2.9.2.1.1.03;</text:span></text:p>
      <text:p text:style-name="P1055"><text:span text:style-name="T1056">152</text:span><text:span text:style-name="T1057">. uždarosios akcinės bendrovės</text:span><text:span text:style-name="T1058"><text:s/>„Banga plius“ projekto „E-verslo sprendimai skirti skalbimo ir sausų drabužių valymo paslaugų proceso optimizavimui UAB „Banga plius“ (VšĮ Lietuvos verslo paramos agentūros 2011 m. balandžio 1 d. paraiškos kodas VP2-2.1-ŪM-02-K-02-050 Europos Sąjungos str</text:span><text:span text:style-name="T1059">uktūrinių fondų ir (ar) valstybės biudžeto finansavimui gauti vertinimo rezultatų ataskaita Nr. VP-P1-Z02-2813) veiklos išlaidoms padengti – iki 138 930,00 (šimto trisdešimt aštuonių tūkstančių devynių šimtų trisdešimties) litų finansavimo, finansavimo dal</text:span><text:span text:style-name="T1060">is (intensyvumas) – iki 50,00 proc. iš Europos Sąjungos Europos regioninės plėtros fondo specialiosios Ekonomikos augimo ir konkurencingumo didinimo programos (ES lėšos) (programos kodas – 01_105), priemonės kodas 115_111, funkcinės klasifikacijos kodas 04</text:span><text:span text:style-name="T1061">.09.01.03, ekonominės klasifikacijos kodas 2.9.2.1.1.03;</text:span></text:p>
      <text:p text:style-name="P1062"><text:span text:style-name="T1063">153</text:span><text:span text:style-name="T1064">. UAB „TELKO LT“ projekto „UAB „TELKO LT“ telekomunikacijų konsultavimo paslaugų e-verslo sistemos diegimas“ (VšĮ Lietuvos verslo paramos agentūros 2011 m. balandžio 1 d. paraiškos kodas VP2-2</text:span><text:span text:style-name="T1065">.1-ŪM-02-K-02-221 Europos Sąjungos struktūrinių fondų ir (ar) valstybės biudžeto finansavimui gauti vertinimo rezultatų ataskaita Nr. VP-P1-Z02-2811) veiklos išlaidoms padengti – iki 64 050,00 (šešiasdešimt keturių tūkstančių penkiasdešimties) litų finansa</text:span><text:span text:style-name="T1066">vimo, finansavimo dalis (intensyvumas) – iki 50,00 proc. iš Europos Sąjungos Europos regioninės plėtros fondo specialiosios Ekonomikos augimo ir konkurencingumo didinimo programos (ES lėšos) (programos kodas – 01_105), priemonės kodas 115_111, funkcinės kl</text:span><text:span text:style-name="T1067">asifikacijos kodas 04.09.01.03, ekonominės klasifikacijos kodas 2.9.2.1.1.03;</text:span></text:p>
      <text:p text:style-name="P1068"><text:span text:style-name="T1069">154</text:span><text:span text:style-name="T1070">. UAB „Atsakingi sprendimai“ projekto „INOVATYVIŲ ELEKTRONINIO VERSLO SPRENDIMŲ DIEGIMAS UAB „ATSAKINGI SPRENDIMAI“ (VšĮ Lietuvos verslo paramos agentūros 2011 m.<text:s/></text:span><text:span text:style-name="T1071">balandžio 1 d. paraiškos kodas VP2-2.1-ŪM-02-K-02-211 Europos Sąjungos struktūrinių fondų ir (ar) valstybės biudžeto finansavimui gauti vertinimo rezultatų ataskaita Nr. VP-P1-Z02-2830) veiklos ir kapitalo formavimo išlaidoms padengti – iki 115 000,00 (šim</text:span><text:span text:style-name="T1072">to penkiolikos tūkstančių) litų finansavimo, finansavimo dalis (intensyvumas) – iki 50,00 proc. iš Europos Sąjungos Europos regioninės plėtros fondo specialiosios Ekonomikos augimo ir konkurencingumo didinimo programos (ES lėšos) (programos kodas – 01_105)</text:span><text:span text:style-name="T1073">, priemonės kodas 115_111, funkcinės klasifikacijos kodas 04.09.01.03, ekonominės klasifikacijos kodai 2.9.2.1.1.03 ir 2.9.2.2.1.03;</text:span></text:p>
      <text:p text:style-name="P1074"><text:span text:style-name="T1075">155.</text:span><text:span text:style-name="T1076"><text:s/>Neteko galios nuo 2011-12-01</text:span></text:p>
      <text:p text:style-name="P1077">Punkto naikinimas:</text:p>
      <text:p text:style-name="P1078"><text:span text:style-name="T1079">Nr.<text:s/></text:span><text:a xlink:href="https://www.e-tar.lt/portal/legalAct.html?documentId=TAR.66782E853D16" office:target-frame-name="_top" xlink:show="replace"><text:span text:style-name="T1080">4-867</text:span></text:a><text:span text:style-name="T1081">, 2011-11-29, Informaciniai pranešimai 2011, Nr. 95-935 (2011-12-02), i. k. 1112020ISAK0004-867</text:span></text:p>
      <text:p text:style-name="Normal"/>
      <text:p text:style-name="P1082"><text:span text:style-name="T1083">156</text:span><text:span text:style-name="T1084">. UAB „Print easy“ projekto „Print Easy inovatyvūs sprendimai“ (VšĮ</text:span><text:span text:style-name="T1085"><text:s/>Lietuvos verslo paramos agentūros 2011 m. balandžio 1 d. paraiškos kodas VP2-2.1-ŪM-02-K-02-200 Europos Sąjungos struktūrinių fondų ir (ar) valstybės biudžeto finansavimui gauti vertinimo rezultatų ataskaita Nr. VP-P1-Z02-2826) veiklos ir kapitalo formavi</text:span><text:span text:style-name="T1086">mo išlaidoms padengti – iki 7</text:span><text:span text:style-name="T1087">7 500,00 (septyniasdešimt septynių tūkstančių penkių šimtų) litų finansavimo, finansavimo dalis (intensyvumas) – iki 50,00 pro</text:span><text:span text:style-name="T1088">c. iš Europos Sąjungos Europos regioninės plėtros fondo specialiosios Ekonomikos augimo ir konkurenci</text:span><text:span text:style-name="T1089">ngumo didinimo programos (ES lėšos) (programos kodas – 01_105), priemonės kodas 115_111, funkcinės klasifikacijos kodas 04.09.01.03, ekonominės klasifikacijos kodai 2.9.2.1.1.03 ir 2.9.2.2.1.03;</text:span></text:p>
      <text:p text:style-name="P1090"><text:span text:style-name="T1091">157</text:span><text:span text:style-name="T1092">. uždarosios akcinės bendrovės „ECHO STAMP“ projekto „</text:span><text:span text:style-name="T1093">Verslo procesų, susijusių su gamyba ir klientų valdymu, optimizavimas, diegiant IT sprendimus“ (VšĮ Lietuvos verslo paramos agentūros 2011 m. balandžio 1 d. paraiškos kodas VP2-2.1-ŪM-02-K-02-002 Europos Sąjungos struktūrinių fondų ir (ar) valstybės biudže</text:span><text:span text:style-name="T1094">to finansavimui gauti vertinimo rezultatų ataskaita Nr. VP-P1-Z02-2825) veiklos ir kapitalo formavimo išlaidoms padengti – iki 70 990,00 (septyniasdešimt tūkstančių devynių šimtų devyniasdešimties) litų finansavimo, finansavimo dalis (intensyvumas) – iki 5</text:span><text:span text:style-name="T1095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1096">sifikacijos kodai 2.9.2.1.1.03 ir 2.9.2.2.1.03;</text:span></text:p>
      <text:p text:style-name="P1097"><text:span text:style-name="T1098">158</text:span><text:span text:style-name="T1099">. UAB „AEDILIS“ projekto „Įmonės efektyvumo didinimas ir palankesnių verslui sąlygų kūrimas, taikant e-verslo valdymo priemones UAB „Aedilis“ veikloje“ (VšĮ Lietuvos verslo paramos agentūros 2011 m. ba</text:span><text:span text:style-name="T1100">landžio 1 d. paraiškos kodas VP2-2.1-ŪM-02-K-02-092 Europos Sąjungos struktūrinių fondų ir (ar) valstybės biudžeto finansavimui gauti vertinimo rezultatų ataskaita Nr. VP-P1-Z02-2824) veiklos ir kapitalo formavimo išlaidoms padengti – iki 80 000,00 (aštuon</text:span><text:span text:style-name="T1101">iasdešimt tūkstanči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1102">emonės kodas 115_111, funkcinės klasifikacijos kodas 04.09.01.03, ekonominės klasifikacijos kodai 2.9.2.1.1.03 ir 2.9.2.2.1.03;</text:span></text:p>
      <text:p text:style-name="P1103"><text:span text:style-name="T1104">159</text:span><text:span text:style-name="T1105">. UAB „Kalba lt“ projekto „Veiklos efektyvumo didinimas diegiant IT sistemas“ (VšĮ Lietuvos verslo paramos agentūros 2011</text:span><text:span text:style-name="T1106"><text:s/>m. balandžio 1 d. paraiškos kodas VP2-2.1-ŪM-02-K-02-144 Europos Sąjungos struktūrinių fondų ir (ar) valstybės biudžeto finansavimui gauti vertinimo rezultatų ataskaita Nr. VP-P1-Z02-2821) veiklos ir kapitalo formavimo išlaidoms padengti – iki 126 000,00<text:s/></text:span><text:span text:style-name="T1107">(šimto dvidešimt šešių tūkstančių) litų finansavimo, finansavimo dalis (intensyvumas) – iki 50,00 proc. iš Europos Sąjungos Europos regioninės plėtros fondo specialiosios Ekonomikos augimo ir konkurencingumo didinimo programos (ES lėšos) (programos kodas –</text:span><text:span text:style-name="T1108"><text:s/>01_105), priemonės kodas 115_111, funkcinės klasifikacijos kodas 04.09.01.03, ekonominės klasifikacijos kodai 2.9.2.1.1.03 ir 2.9.2.2.1.03;</text:span></text:p>
      <text:p text:style-name="P1109"><text:span text:style-name="T1110">160</text:span><text:span text:style-name="T1111">. UAB „Indigo Partner“ projekto „Procesų valdymo sistemos diegimas UAB „Indigo Partner“ (VšĮ Lietuvos verslo</text:span><text:span text:style-name="T1112"><text:s/>paramos agentūros 2011 m. balandžio 1 d. paraiškos kodas VP2-2.1-ŪM-02-K-02-188 Europos Sąjungos struktūrinių fondų ir (ar) valstybės biudžeto finansavimui gauti vertinimo rezultatų ataskaita Nr. VP-P1-Z02-2820) veiklos ir kapitalo formavimo išlaidoms pad</text:span><text:span text:style-name="T1113">engti – iki 119 382,00 (šimto devyniolikos tūkstančių trijų šimtų aštuoniasdešimt dviejų) litų finansavimo, finansavimo dalis (intensyvumas) – iki 50,00 proc. iš Europos Sąjungos Europos regioninės plėtros fondo specialiosios Ekonomikos augimo ir konkurenc</text:span><text:span text:style-name="T1114">ingumo didinimo programos (ES lėšos) (programos kodas – 01_105), priemonės kodas 115_111, funkcinės klasifikacijos kodas 04.09.01.03, ekonominės klasifikacijos kodai 2.9.2.1.1.03 ir 2.9.2.2.1.03;</text:span></text:p>
      <text:p text:style-name="P1115"><text:span text:style-name="T1116">161</text:span><text:span text:style-name="T1117">. UAB „Baltijos mėsos grupės logistika“ projekto „UAB</text:span><text:span text:style-name="T1118"><text:s/>„Baltijos mėsos grupės logistika“ inovatyvios elektroninės logistikos sistemos sukūrimas“ (VšĮ Lietuvos verslo paramos agentūros 2011 m. balandžio 1 d. paraiškos kodas VP2-2.1-ŪM-02-K-02-037 Europos Sąjungos struktūrinių fondų ir (ar) valstybės biudžeto f</text:span><text:span text:style-name="T1119">inansavimui gauti vertinimo rezultatų ataskaita Nr. VP-P1-Z02-2817) veiklos ir kapitalo formavimo išlaidoms padengti – iki 150 000,00 (šimto penkiasdešimt tūkstančių) litų finansavimo, finansavimo dalis (intensyvumas) – iki 49,41 proc. iš Europos Sąjungos<text:s/></text:span><text:span text:style-name="T1120">Europos regioninės plėtros fondo specialiosios Ekonomikos augimo ir konkurencingumo didinimo programos (ES lėšos) (programos kodas – 01_105), priemonės kodas 115_111, funkcinės klasifikacijos kodas 04.09.01.03, ekonominės klasifikacijos kodai 2.9.2.1.1.03<text:s/></text:span><text:span text:style-name="T1121">ir 2.9.2.2.1.03;</text:span></text:p>
      <text:p text:style-name="P1122"><text:span text:style-name="T1123">162</text:span><text:span text:style-name="T1124">. uždarosios akcinės bendrovės „Agava“ projekto „UAB „Agava“ verslo procesų optimizavimas diegiant informacinių technologijų sprendimus“ (VšĮ Lietuvos verslo paramos agentūros 2011 m. balandžio 1 d. paraiškos kodas VP2-2.1-ŪM-02-K-0</text:span><text:span text:style-name="T1125">2-116 Europos Sąjungos struktūrinių fondų ir (ar) valstybės biudžeto finansavimui gauti vertinimo rezultatų ataskaita Nr. VP-P1-Z02-2816) veiklos ir kapitalo formavimo išlaidoms padengti – iki 130 125,00 (šimto trisdešimt tūkstančių šimto dvidešimt penkių)</text:span><text:span text:style-name="T1126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1127"><text:s/>funkcinės klasifikacijos kodas 04.09.01.03, ekonominės klasifikacijos kodai 2.9.2.1.1.03 ir 2.9.2.2.1.03;</text:span></text:p>
      <text:p text:style-name="P1128"><text:span text:style-name="T1129">163</text:span><text:span text:style-name="T1130">. uždarosios akcinės bendrovės „GALVANTA“ projekto „UAB „GALVANTA“ KONKURENCINGUMO IR EKSPORTO DIDINIMAS DIEGIANT PAŽANGIAS INFORMACINES TECHN</text:span><text:span text:style-name="T1131">OLOGIJAS“ (VšĮ Lietuvos verslo paramos agentūros 2011 m. balandžio 1 d. paraiškos kodas VP2-2.1-ŪM-02-K-02-155 Europos Sąjungos struktūrinių fondų ir (ar) valstybės biudžeto finansavimui gauti vertinimo rezultatų ataskaita Nr. VP-P1-Z02-2814) veiklos ir ka</text:span><text:span text:style-name="T1132">pitalo formavimo išlaidoms padengti – iki 42 154,00 (keturiasdešimt dviejų tūkstančių šimto penkiasdešimt keturių) litų finansavimo, finansavimo dalis (intensyvumas) – iki 50,00 proc. iš Europos Sąjungos Europos regioninės plėtros fondo specialiosios Ekono</text:span><text:span text:style-name="T1133">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34"><text:span text:style-name="T1135">164</text:span><text:span text:style-name="T1136">. uždarosios akcinės<text:s/></text:span><text:span text:style-name="T1137">bendrovės „Dovaina“ projekto „UAB „Dovaina“ gamybos valdymo procesų automatizavimas“ (VšĮ Lietuvos verslo paramos agentūros 2011 m. balandžio 1 d. paraiškos kodas VP2-2.1-ŪM-02-K-02-051 Europos Sąjungos struktūrinių fondų ir (ar) valstybės biudžeto finansa</text:span><text:span text:style-name="T1138">vimui gauti vertinimo rezultatų ataskaita Nr. VP-P1-Z02-2812) veiklos ir kapitalo formavimo išlaidoms padengti – iki 110 034,00 (šimto dešimt tūkstančių trisdešimt keturių) litų finansavimo, finansavimo dalis (intensyvumas) – iki 50,00 proc. iš Europos Sąj</text:span><text:span text:style-name="T1139">ungos Europos regioninės plėtros fondo specialiosios Ekonomikos augimo ir konkurencingumo didinimo programos (ES lėšos) (programos kodas – 01_105), priemonės kodas 115_111, funkcinės klasifikacijos kodas 04.09.01.03, ekonominės klasifikacijos kodai 2.9.2.1</text:span><text:span text:style-name="T1140">.1.03 ir 2.9.2.2.1.03;</text:span></text:p>
      <text:p text:style-name="P1141"><text:span text:style-name="T1142">165</text:span><text:span text:style-name="T1143">. uždarosios akcinės bendrovės „FAMA BONA“ projekto „UAB „Fama Bona“ verslo valdymo sistema“ (VšĮ Lietuvos verslo paramos agentūros 2011 m. balandžio 1 d. paraiškos kodas VP2-2.1-ŪM-02-K-02-207 Europos Sąjungos struktūrinių fo</text:span><text:span text:style-name="T1144">ndų ir (ar) valstybės biudžeto finansavimui gauti vertinimo rezultatų ataskaita Nr. VP-P1-Z02-2806) veiklos ir kapitalo formavimo išlaidoms padengti – iki 54 602,00 (penkiasdešimt keturių tūkstančių šešių šimtų dviejų) litų finansavimo, finansavimo dalis (</text:span><text:span text:style-name="T1145">intensyvumas) – iki 50,00 proc. iš Europos Sąjungos Europos regioninės plėtros fondo specialiosios Ekonomikos augimo ir konkurencingumo didinimo programos (ES lėšos) (programos kodas – 01_105), priemonės kodas 115_111, funkcinės klasifikacijos kodas 04.09.</text:span><text:span text:style-name="T1146">01.03, ekonominės klasifikacijos kodai 2.9.2.1.1.03 ir 2.9.2.2.1.03.</text:span></text:p>
      <text:p text:style-name="P1147"/>
      <text:p text:style-name="P1148"/>
      <text:p text:style-name="P1149"/>
      <text:p text:style-name="P1150">Ūkio ministras<text:tab/>Rimantas Žylius</text:p>
      <text:p text:style-name="P1151"/>
      <text:p text:style-name="P1152"/>
      <text:p text:style-name="P1153"/>
      <text:p text:style-name="P1154"><text:span text:style-name="T1155">Pakeitimai:</text:span></text:p>
      <text:p text:style-name="P1156"/>
      <text:p text:style-name="P1157"><text:span text:style-name="T1158">1.</text:span></text:p>
      <text:p text:style-name="P1159"><text:span text:style-name="T1160">Lietuvos Respublikos ūkio ministerija, Įsakymas</text:span></text:p>
      <text:p text:style-name="P1161"><text:span text:style-name="T1162">Nr.<text:s/></text:span><text:a xlink:href="https://www.e-tar.lt/portal/legalAct.html?documentId=TAR.F65C4E044E51" office:target-frame-name="_top" xlink:show="replace"><text:span text:style-name="T1163">4-376</text:span></text:a><text:span text:style-name="T1164">, 2011-06-01, Informaciniai pranešimai, 2011, Nr. 45-401 (2011-06-08), i. k. 1112020ISAK0004-376</text:span></text:p>
      <text:p text:style-name="P1165"><text:span text:style-name="T1166">Dėl Lietuvos Respublikos ūkio ministro 2011 m. balandžio 29 d. įsakymo Nr. 4-274 "Dėl finansavimo projektams, siekiantiems gauti Europos Sąjungos stru</text:span><text:span text:style-name="T1167">ktūrinių fondų finansinę paramą pagal Lietuvos 2007–2013 metų Europos Sąjungos struktūrinės paramos panaudojimo strategiją ir Ekonomikos augimo veiksmų programą, skyrimo" pakeitimo</text:span></text:p>
      <text:p text:style-name="P1168"/>
      <text:p text:style-name="P1169"><text:span text:style-name="T1170">2.</text:span></text:p>
      <text:p text:style-name="P1171"><text:span text:style-name="T1172">Lietuvos Respublikos ūkio ministerija, Įsakymas</text:span></text:p>
      <text:p text:style-name="P1173"><text:span text:style-name="T1174">Nr.<text:s/></text:span><text:a xlink:href="https://www.e-tar.lt/portal/legalAct.html?documentId=TAR.8A5F60D088F6" office:target-frame-name="_top" xlink:show="replace"><text:span text:style-name="T1175">4-408</text:span></text:a><text:span text:style-name="T1176">, 2011-06-10, Informaciniai pranešimai, 2011, Nr. 48-444 (2011-06-17), i. k. 1112020ISAK0004-408</text:span></text:p>
      <text:p text:style-name="P1177"><text:span text:style-name="T1178">Dėl Lietuvos Respublikos ūkio ministro 2011 m. balandžio 29 d. įsakymo Nr.</text:span><text:span text:style-name="T1179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180"/>
      <text:p text:style-name="P1181"><text:span text:style-name="T1182">3.</text:span></text:p>
      <text:p text:style-name="P1183"><text:span text:style-name="T1184">Lietuvos Respublikos ūkio ministerija, Įsakymas</text:span></text:p>
      <text:p text:style-name="P1185"><text:span text:style-name="T1186">Nr.<text:s/></text:span><text:a xlink:href="https://www.e-tar.lt/portal/legalAct.html?documentId=TAR.40A78902DBB7" office:target-frame-name="_top" xlink:show="replace"><text:span text:style-name="T1187">4-452</text:span></text:a><text:span text:style-name="T1188">, 2011-06-28, Informaciniai pranešimai, 2011, Nr. 52-497 (2011-07-01), i. k. 1112020ISAK0004-452</text:span></text:p>
      <text:p text:style-name="P1189"><text:span text:style-name="T1190">Dėl Lietuvos Re</text:span><text:span text:style-name="T1191">spublikos ūkio ministro 2011 m. balandžio 29 d. įsakymo Nr. 4-274 "Dėl finansavimo projektams, siekiantiems gauti Europos Sąjungos struktūrinių fondų finansinę paramą pagal Lietuvos 2007–2013 metų Europos Sąjungos struktūrinės paramos panaudojimo strategij</text:span><text:span text:style-name="T1192">ą ir Ekonomikos augimo veiksmų programą, skyrimo" pakeitimo</text:span></text:p>
      <text:p text:style-name="P1193"/>
      <text:p text:style-name="P1194"><text:span text:style-name="T1195">4.</text:span></text:p>
      <text:p text:style-name="P1196"><text:span text:style-name="T1197">Lietuvos Respublikos ūkio ministerija, Įsakymas</text:span></text:p>
      <text:p text:style-name="P1198"><text:span text:style-name="T1199">Nr.<text:s/></text:span><text:a xlink:href="https://www.e-tar.lt/portal/legalAct.html?documentId=TAR.77BD99800EFE" office:target-frame-name="_top" xlink:show="replace"><text:span text:style-name="T1200">4-638</text:span></text:a><text:span text:style-name="T1201">, 2011-09-13, Informaciniai pranešimai, 2011, Nr.<text:s/></text:span><text:span text:style-name="T1202">74-683 (2011-09-16), i. k. 1112020ISAK0004-638</text:span></text:p>
      <text:p text:style-name="P1203"><text:span text:style-name="T1204">Dėl Lietuvos Respublikos ūkio ministro 2011 m. balandžio 29 d. įsakymo Nr. 4-274 "Dėl finansavimo projektams, siekiantiems gauti Europos Sąjungos struktūrinių fondų finansinę paramą pagal Lietuvos 2007–2013 me</text:span><text:span text:style-name="T1205">tų Europos Sąjungos struktūrinės paramos panaudojimo strategiją ir Ekonomikos augimo veiksmų programą, skyrimo" pakeitimo</text:span></text:p>
      <text:p text:style-name="P1206"/>
      <text:p text:style-name="P1207"><text:span text:style-name="T1208">5.</text:span></text:p>
      <text:p text:style-name="P1209"><text:span text:style-name="T1210">Lietuvos Respublikos ūkio ministerija, Įsakymas</text:span></text:p>
      <text:p text:style-name="P1211"><text:span text:style-name="T1212">Nr.<text:s/></text:span><text:a xlink:href="https://www.e-tar.lt/portal/legalAct.html?documentId=TAR.09D016F77567" office:target-frame-name="_top" xlink:show="replace"><text:span text:style-name="T1213">4-843</text:span></text:a><text:span text:style-name="T1214">, 2011-11-15, Informaciniai pranešimai, 2011, Nr. 91-908 (2011-11-18), i. k. 1112020ISAK0004-843</text:span></text:p>
      <text:p text:style-name="P1215"><text:span text:style-name="T1216">Dėl Lietuvos Respublikos ūkio ministro 2011 m. balandžio 29 d. įsakymo Nr. 4-274 "Dėl finansavimo projektams, siekiantiems gauti Europos Sąjungos stru</text:span><text:span text:style-name="T1217">ktūrinių fondų finansinę paramą pagal Lietuvos 2007–2013 metų Europos Sąjungos struktūrinės paramos panaudojimo strategiją ir Ekonomikos augimo veiksmų programą, skyrimo" pakeitimo</text:span></text:p>
      <text:p text:style-name="P1218"/>
      <text:p text:style-name="P1219"><text:span text:style-name="T1220">6.</text:span></text:p>
      <text:p text:style-name="P1221"><text:span text:style-name="T1222">Lietuvos Respublikos ūkio ministerija, Įsakymas</text:span></text:p>
      <text:p text:style-name="P1223"><text:span text:style-name="T1224">Nr.<text:s/></text:span><text:a xlink:href="https://www.e-tar.lt/portal/legalAct.html?documentId=TAR.A73B4012D225" office:target-frame-name="_top" xlink:show="replace"><text:span text:style-name="T1225">4-855</text:span></text:a><text:span text:style-name="T1226">, 2011-11-22, Informaciniai pranešimai, 2011, Nr. 93-916 (2011-11-25), i. k. 1112020ISAK0004-855</text:span></text:p>
      <text:p text:style-name="P1227"><text:span text:style-name="T1228">Dėl Lietuvos Respublikos ūkio ministro 2011 m. balandžio 29 d. įsakymo Nr. 4-274 "Dėl finan</text:span><text:span text:style-name="T1229">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30"/>
      <text:p text:style-name="P1231"><text:span text:style-name="T1232">7.</text:span></text:p>
      <text:p text:style-name="P1233"><text:span text:style-name="T1234">Lietuvos Res</text:span><text:span text:style-name="T1235">publikos ūkio ministerija, Įsakymas</text:span></text:p>
      <text:p text:style-name="P1236"><text:span text:style-name="T1237">Nr.<text:s/></text:span><text:a xlink:href="https://www.e-tar.lt/portal/legalAct.html?documentId=TAR.66782E853D16" office:target-frame-name="_top" xlink:show="replace"><text:span text:style-name="T1238">4-867</text:span></text:a><text:span text:style-name="T1239">, 2011-11-29, Informaciniai pranešimai, 2011, Nr. 95-935 (2011-12-02), i. k. 1112020ISAK0004-867</text:span></text:p>
      <text:p text:style-name="P1240"><text:span text:style-name="T1241">Dėl Lietuvos Respublikos ūkio<text:s/></text:span><text:span text:style-name="T1242">ministro 2011 m. balandžio 29 d. įsakymo Nr. 4-274 "Dėl finansavimo projektams, siekiantiems gauti Europos Sąjungos struktūrinių fondų finansinę paramą pagal Lietuvos 2007–2013 metų Europos Sąjungos struktūrinės paramos panaudojimo strategiją ir Ekonomikos</text:span><text:span text:style-name="T1243"><text:s/>augimo veiksmų programą, skyrimo" pakeitimo</text:span></text:p>
      <text:p text:style-name="P1244"/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48:00Z</meta:creation-date>
    <dc:date>2015-09-18T13:48:00Z</dc:date>
    <meta:template xlink:href="Normal" xlink:type="simple"/>
    <meta:editing-cycles>2</meta:editing-cycles>
    <meta:editing-duration>PT0S</meta:editing-duration>
    <meta:document-statistic meta:page-count="2" meta:paragraph-count="221" meta:word-count="16286" meta:character-count="139514" meta:row-count="1991" meta:non-whitespace-character-count="123449"/>
  </office:meta>
</office:document-meta>
</file>