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text-transform="uppercase" fo:color="#000000" style:font-size-complex="11pt"/>
    </style:style>
    <style:style style:name="T74" style:parent-style-name="DefaultParagraphFont" style:family="text">
      <style:text-properties fo:color="#000000" style:font-size-complex="11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fo:letter-spacing="0.0416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style:tab-stops>
          <style:tab-stop style:type="right" style:position="6.6937in"/>
        </style:tab-stops>
      </style:paragraph-properties>
    </style:style>
    <style:style style:name="T372" style:parent-style-name="DefaultParagraphFont" style:family="text">
      <style:text-properties fo:text-transform="uppercase"/>
    </style:style>
    <style:style style:name="T373" style:parent-style-name="DefaultParagraphFont" style:family="text">
      <style:text-properties fo:text-transform="uppercase"/>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widows="0" fo:orphans="0"/>
    </style:style>
  </office:automatic-styles>
  <office:body>
    <office:text text:use-soft-page-breaks="true">
      <text:p text:style-name="P1"><text:span text:style-name="T7">Suvestinė redakcija nuo 2005-12-02 iki 2006-08-31</text:span></text:p>
      <text:p text:style-name="P8"/>
      <text:p text:style-name="P9"><text:span text:style-name="T10">Įsakymas paskelbtas: Žin. 2003, Nr.<text:s/></text:span><text:a xlink:href="https://www.e-tar.lt/portal/legalAct.html?documentId=TAR.16BAF6F076CE" office:target-frame-name="_top" xlink:show="replace"><text:span text:style-name="T11">92-4177</text:span></text:a><text:span text:style-name="T12">, i. k. 1032070ISAKSAK-1360</text:span></text:p>
      <text:p text:style-name="P13"/>
      <text:p text:style-name="P14"><text:span text:style-name="T15"/><text:span text:style-name="T16">LIETUVOS RESPUBLIKOS ŠVIETIMO IR MOKSLO MINISTRAS</text:span></text:p>
      <text:p text:style-name="P17"/>
      <text:p text:style-name="P18">Į S A K Y M A S</text:p>
      <text:p text:style-name="P19">DĖL LEIDIMO TĘSTI PROFILINĮ MOKYMĄ KAUNO MIESTO SAVIVALDYBĖS MOKYKLOSE</text:p>
      <text:p text:style-name="P20"/>
      <text:p text:style-name="P21">2003 m. rugsėjo 26 d. Nr. ISAK-1360</text:p>
      <text:p text:style-name="P22">Vilnius</text:p>
      <text:p text:style-name="P23"/>
      <text:p text:style-name="P24"><text:span text:style-name="T25">Vadovaudamasis Švietimo įstaigų steig</text:span><text:span text:style-name="T26">imo, reorganizavimo ir likvidavimo nuostatų, patvirtintų Lietuvos Respublikos Vyriausybės 1999 m. birželio 7 d. nutarimu Nr. 726 (Žin., 1999, Nr.<text:s/></text:span><text:a xlink:href="https://www.e-tar.lt/portal/lt/legalAct/TAR.28F9A1F14B62" office:target-frame-name="_blank" xlink:show="new"><text:span text:style-name="T27">51-1640</text:span></text:a><text:span text:style-name="T28">; 2000, Nr.<text:s/></text:span><text:a xlink:href="https://www.e-tar.lt/portal/lt/legalAct/TAR.C7FB825F5D11" office:target-frame-name="_blank" xlink:show="new"><text:span text:style-name="T29">32-901</text:span></text:a><text:span text:style-name="T30">; 2002, Nr.<text:s/></text:span><text:a xlink:href="https://www.e-tar.lt/portal/lt/legalAct/TAR.78C5A0EE12D1" office:target-frame-name="_blank" xlink:show="new"><text:span text:style-name="T31">74-3178</text:span></text:a><text:span text:style-name="T32">), 18.5 ir 18.6 punktais, Lietuvos Respublikos Vyriausybės 2000 m.<text:s/></text:span><text:span text:style-name="T33">balandžio 19 d. nutarimo Nr. 447 „Dėl Profilinio mokymo įvedimo bendrąjį lavinimą teikiančių mokyklų trečiojoje pakopoje programos patvirtinimo“ (Žin., 2000, Nr.<text:s/></text:span><text:a xlink:href="https://www.e-tar.lt/portal/lt/legalAct/TAR.11DDB062036C" office:target-frame-name="_blank" xlink:show="new"><text:span text:style-name="T34">34-962</text:span></text:a><text:span text:style-name="T35">) 2</text:span><text:span text:style-name="T36">.2.1 punktu ir atsižvelgęs į Kauno miesto savivaldybės garantinį raštą dėl finansavimo lėšų užtikrinimo:</text:span></text:p>
      <text:p text:style-name="P37"><text:span text:style-name="T38">1</text:span><text:span text:style-name="T39">.<text:s/></text:span><text:span text:style-name="T40">Leidžiu</text:span><text:span text:style-name="T41"><text:s/>tęsti nuo 2003/2004 mokslo metų profilinį mokymą šiose bendrojo lavinimo mokyklose:</text:span></text:p>
      <text:p text:style-name="P42"><text:span text:style-name="T43">1.1</text:span><text:span text:style-name="T44">. Kauno „Aušros“ gimnazijoje;</text:span></text:p>
      <text:p text:style-name="P45"><text:span text:style-name="T46">1.2</text:span><text:span text:style-name="T47">. Kauno<text:s/></text:span><text:span text:style-name="T48">Maironio gimnazijoje;</text:span></text:p>
      <text:p text:style-name="P49"><text:span text:style-name="T50">1.3</text:span><text:span text:style-name="T51">. Kauno Stepono Dariaus ir Stasio Girėno gimnazijoje;</text:span></text:p>
      <text:p text:style-name="P52"><text:span text:style-name="T53">1.4</text:span><text:span text:style-name="T54">. Kauno Šančių vidurinėje mokykloje;</text:span></text:p>
      <text:p text:style-name="P55"><text:span text:style-name="T56">1.5</text:span><text:span text:style-name="T57">. Kauno „Saulės“ gimnazijoje;</text:span></text:p>
      <text:p text:style-name="P58"><text:span text:style-name="T59">1.6.</text:span><text:span text:style-name="T60"><text:s/>Neteko galios nuo 2005-09-01</text:span></text:p>
      <text:p text:style-name="P61">Punkto naikinimas:</text:p>
      <text:p text:style-name="P62"><text:span text:style-name="T63">Nr.<text:s/></text:span><text:a xlink:href="https://www.e-tar.lt/portal/legalAct.html?documentId=TAR.25FC0722FCE7" office:target-frame-name="_top" xlink:show="replace"><text:span text:style-name="T64">ISAK-1647</text:span></text:a><text:span text:style-name="T65">, 2005-08-04, Žin. 2005, Nr. 97-3687 (2005-08-11), i. k. 1052070ISAKSAK-1647</text:span></text:p>
      <text:p text:style-name="Normal"/>
      <text:p text:style-name="P66"><text:span text:style-name="T67">1.7</text:span><text:span text:style-name="T68">. Kauno Aleksandro Puškino vidurinėje mokykloje ir Kauno Aleksandro Puškino vidurinės mokyklos suaugusiųjų klasės</text:span><text:span text:style-name="T69">e;</text:span></text:p>
      <text:p text:style-name="P70"><text:span text:style-name="T71">1.8</text:span><text:span text:style-name="T72">. Viešojoje įstaigoje Kauno<text:s/></text:span><text:span text:style-name="T73">š</text:span><text:span text:style-name="T74">v. Mato vidurinėje mokykloje;</text:span><text:s/></text:p>
      <text:p text:style-name="P75">Punkto pakeitimai:</text:p>
      <text:p text:style-name="P76"><text:span text:style-name="T77">Nr.<text:s/></text:span><text:a xlink:href="https://www.e-tar.lt/portal/legalAct.html?documentId=TAR.33DD52031D28" office:target-frame-name="_top" xlink:show="replace"><text:span text:style-name="T78">ISAK-2363</text:span></text:a><text:span text:style-name="T79">, 2005-11-24, Žin., 2005, Nr. 141-5087 (2005-12-01), i. k.<text:s/></text:span><text:span text:style-name="T80">1052070ISAKSAK-2363</text:span></text:p>
      <text:p text:style-name="Normal"/>
      <text:p text:style-name="P81"><text:span text:style-name="T82">1.9</text:span><text:span text:style-name="T83">. Kauno Julijanavos vidurinėje mokykloje;</text:span></text:p>
      <text:p text:style-name="P84"><text:span text:style-name="T85">1.10</text:span><text:span text:style-name="T86">. Kauno Jurgio Dobkevičiaus vidurinėje mokykloje;</text:span></text:p>
      <text:p text:style-name="P87"><text:span text:style-name="T88">1.11</text:span><text:span text:style-name="T89">. Kauno „Nemuno“ vidurinėje mokykloje;</text:span></text:p>
      <text:p text:style-name="P90"><text:span text:style-name="T91">1.12</text:span><text:span text:style-name="T92">. Kauno „Atžalyno“ vidurinėje mokykloje;</text:span></text:p>
      <text:p text:style-name="P93"><text:span text:style-name="T94">1.13</text:span><text:span text:style-name="T95">. Kauno Viktoro Kuprevič</text:span><text:span text:style-name="T96">iaus vidurinėje mokykloje;</text:span></text:p>
      <text:p text:style-name="P97"><text:span text:style-name="T98">1.14</text:span><text:span text:style-name="T99">. Kauno „Žiburio“ vidurinėje mokykloje;</text:span></text:p>
      <text:p text:style-name="P100"><text:span text:style-name="T101">1.15</text:span><text:span text:style-name="T102">. Kauno Sargėnų vidurinėje mokykloje;</text:span></text:p>
      <text:p text:style-name="P103"><text:span text:style-name="T104">1.16</text:span><text:span text:style-name="T105">. Kauno Dainavos vidurinėje mokykloje;</text:span></text:p>
      <text:p text:style-name="P106"><text:span text:style-name="T107">1.17</text:span><text:span text:style-name="T108">. Kauno Juozo Urbšio vidurinėje mokykloje;</text:span></text:p>
      <text:p text:style-name="P109"><text:span text:style-name="T110">1.18</text:span><text:span text:style-name="T111">. Kauno Petro Vileišio viduri</text:span><text:span text:style-name="T112">nėje mokykloje;</text:span></text:p>
      <text:p text:style-name="P113"><text:span text:style-name="T114">1.19.</text:span><text:span text:style-name="T115"><text:s/>Neteko galios nuo 2004-09-19</text:span></text:p>
      <text:p text:style-name="P116">Punkto naikinimas:</text:p>
      <text:p text:style-name="P117"><text:span text:style-name="T118">Nr.<text:s/></text:span><text:a xlink:href="https://www.e-tar.lt/portal/legalAct.html?documentId=TAR.CF6985EE2EB0" office:target-frame-name="_top" xlink:show="replace"><text:span text:style-name="T119">ISAK-1437</text:span></text:a><text:span text:style-name="T120">, 2004-09-15, Žin. 2004, Nr. 140-5142 (2004-09-18), i. k. 1042070ISAKSAK-1437</text:span></text:p>
      <text:p text:style-name="Normal"/>
      <text:p text:style-name="P121"><text:span text:style-name="T122">1.20</text:span><text:span text:style-name="T123">.<text:s/></text:span><text:span text:style-name="T124">Kauno „Vyturio“ vidurinėje mokykloje;</text:span></text:p>
      <text:p text:style-name="P125"><text:span text:style-name="T126">1.21</text:span><text:span text:style-name="T127">. Kauno Petrašiūnų vidurinėje mokykloje;</text:span></text:p>
      <text:p text:style-name="P128"><text:span text:style-name="T129">1.22</text:span><text:span text:style-name="T130">. Kauno Veršvų vidurinėje mokykloje;</text:span></text:p>
      <text:p text:style-name="P131"><text:span text:style-name="T132">1.23.</text:span><text:span text:style-name="T133"><text:s/>Neteko galios nuo 2004-09-19</text:span></text:p>
      <text:p text:style-name="P134">Punkto naikinimas:</text:p>
      <text:p text:style-name="P135"><text:span text:style-name="T136">Nr.<text:s/></text:span><text:a xlink:href="https://www.e-tar.lt/portal/legalAct.html?documentId=TAR.CF6985EE2EB0" office:target-frame-name="_top" xlink:show="replace"><text:span text:style-name="T137">ISAK-1437</text:span></text:a><text:span text:style-name="T138">, 2004-09-15, Žin. 2004, Nr. 140-5142 (2004-09-18), i. k. 1042070ISAKSAK-1437</text:span></text:p>
      <text:p text:style-name="Normal"/>
      <text:p text:style-name="P139"><text:span text:style-name="T140">1.24</text:span><text:span text:style-name="T141">. Vytauto Didžiojo universiteto „Rasos“ gimnazijoje;</text:span><text:s/></text:p>
      <text:p text:style-name="P142">Punkto pakeitimai:</text:p>
      <text:p text:style-name="P143"><text:span text:style-name="T144">Nr.<text:s/></text:span><text:a xlink:href="https://www.e-tar.lt/portal/legalAct.html?documentId=TAR.25FC0722FCE7" office:target-frame-name="_top" xlink:show="replace"><text:span text:style-name="T145">ISAK-1647</text:span></text:a><text:span text:style-name="T146">, 2005-08-04, Žin., 2005, Nr. 97-3687 (2005-08-11), i. k. 1052070ISAKSAK-1647</text:span></text:p>
      <text:p text:style-name="Normal"/>
      <text:p text:style-name="P147"><text:span text:style-name="T148">1.25.</text:span><text:span text:style-name="T149"><text:s/>Neteko galios nuo 2004-09-19</text:span></text:p>
      <text:p text:style-name="P150">Punkto naikinimas:</text:p>
      <text:p text:style-name="P151"><text:span text:style-name="T152">Nr.<text:s/></text:span><text:a xlink:href="https://www.e-tar.lt/portal/legalAct.html?documentId=TAR.CF6985EE2EB0" office:target-frame-name="_top" xlink:show="replace"><text:span text:style-name="T153">ISAK-1437</text:span></text:a><text:span text:style-name="T154">, 2004-09-15, Žin. 2004, Nr. 140-5142 (2004-09-18), i. k. 1042070ISAKSAK-1437</text:span></text:p>
      <text:p text:style-name="Normal"/>
      <text:p text:style-name="P155"><text:span text:style-name="T156">1.26</text:span><text:span text:style-name="T157">. Kauno „Varpo“ gimnazijoje;</text:span></text:p>
      <text:p text:style-name="P158"><text:span text:style-name="T159">1.27.</text:span><text:span text:style-name="T160"><text:s/>Neteko galios nuo 2004-09-19</text:span></text:p>
      <text:p text:style-name="P161">Punkto naikinimas:</text:p>
      <text:p text:style-name="P162"><text:span text:style-name="T163">Nr.<text:s/></text:span><text:a xlink:href="https://www.e-tar.lt/portal/legalAct.html?documentId=TAR.CF6985EE2EB0" office:target-frame-name="_top" xlink:show="replace"><text:span text:style-name="T164">ISAK-1437</text:span></text:a><text:span text:style-name="T165">, 2004-09-15, Žin. 2004, Nr. 140-5142 (2004-09-18), i. k. 1042070ISAKSAK-1437</text:span></text:p>
      <text:p text:style-name="Normal"/>
      <text:p text:style-name="P166"><text:span text:style-name="T167">1.28.</text:span><text:span text:style-name="T168"><text:s/>Neteko galios nuo 2004-09-19</text:span></text:p>
      <text:p text:style-name="P169">Punkto naikinimas:</text:p>
      <text:p text:style-name="P170"><text:span text:style-name="T171">Nr.<text:s/></text:span><text:a xlink:href="https://www.e-tar.lt/portal/legalAct.html?documentId=TAR.CF6985EE2EB0" office:target-frame-name="_top" xlink:show="replace"><text:span text:style-name="T172">ISAK-1437</text:span></text:a><text:span text:style-name="T173">, 2004-09-15, Žin. 2004, Nr. 140-5142 (2004-09-18), i. k. 1042070ISAKSAK-1437</text:span></text:p>
      <text:p text:style-name="Normal"/>
      <text:p text:style-name="P174"><text:span text:style-name="T175">1.29</text:span><text:span text:style-name="T176">. Kauno Salomėjos Nėries vidurinėje mokykloje;</text:span></text:p>
      <text:p text:style-name="P177"><text:span text:style-name="T178">1.30</text:span><text:span text:style-name="T179">. Kauno Šilainių vidurinėje mokykloje;</text:span></text:p>
      <text:p text:style-name="P180"><text:span text:style-name="T181">1.31</text:span><text:span text:style-name="T182">. Kauno Kalniečių vidurinėje mokykloje;</text:span></text:p>
      <text:p text:style-name="P183"><text:span text:style-name="T184">1.32</text:span><text:span text:style-name="T185">. Kauno Jono Basanavičiaus vidurinėje mokykloje;</text:span></text:p>
      <text:p text:style-name="P186"><text:span text:style-name="T187">1.33</text:span><text:span text:style-name="T188">. Kauno Juozo Grušo vidurinėje mokykloje;</text:span></text:p>
      <text:p text:style-name="P189"><text:span text:style-name="T190">1.34</text:span><text:span text:style-name="T191">. Kauno „Santaros“ gimnazijoje;</text:span></text:p>
      <text:p text:style-name="P192"><text:span text:style-name="T193">1.35</text:span><text:span text:style-name="T194">. Kauno Milikonių vidurinėje mokykloje;</text:span></text:p>
      <text:p text:style-name="P195"><text:span text:style-name="T196">1.36</text:span><text:span text:style-name="T197">.<text:s/></text:span><text:span text:style-name="T198">Viešojoje įstaigoje Kauno „Ąžuolo“ katalikiškoje vidurinėje mokykloje;</text:span><text:s/></text:p>
      <text:p text:style-name="P199">Punkto pakeitimai:</text:p>
      <text:p text:style-name="P200"><text:span text:style-name="T201">Nr.<text:s/></text:span><text:a xlink:href="https://www.e-tar.lt/portal/legalAct.html?documentId=TAR.33DD52031D28" office:target-frame-name="_top" xlink:show="replace"><text:span text:style-name="T202">ISAK-2363</text:span></text:a><text:span text:style-name="T203">, 2005-11-24, Žin., 2005, Nr. 141-5087 (2005-12-01), i. k. 1052070ISAK</text:span><text:span text:style-name="T204">SAK-2363</text:span></text:p>
      <text:p text:style-name="Normal"/>
      <text:p text:style-name="P205"><text:span text:style-name="T206">1.37</text:span><text:span text:style-name="T207">. Kauno Kovo 11-osios vidurinėje mokykloje;</text:span></text:p>
      <text:p text:style-name="P208"><text:span text:style-name="T209">1.38</text:span><text:span text:style-name="T210">. Kauno Jono Jablonskio gimnazijoje;</text:span></text:p>
      <text:p text:style-name="P211"><text:span text:style-name="T212">1.39</text:span><text:span text:style-name="T213">. Kauno Simono Daukanto vidurinėje mokykloje;</text:span></text:p>
      <text:p text:style-name="P214"><text:span text:style-name="T215">1.40</text:span><text:span text:style-name="T216">. Kauno „Purienų“ vidurinėje mokykloje;</text:span></text:p>
      <text:p text:style-name="P217"><text:span text:style-name="T218">1.41</text:span><text:span text:style-name="T219">. Kauno suaugusiųjų mokymo centre.</text:span></text:p>
      <text:p text:style-name="P220"><text:span text:style-name="T221">2</text:span><text:span text:style-name="T222">.<text:s/></text:span><text:span text:style-name="T223">Leidžiu tęsti 2005–2006 mokslo metais profilinį mokymą šiose bendrojo lavinimo mokyklose</text:span><text:span text:style-name="T224">:</text:span></text:p>
      <text:p text:style-name="P225"><text:span text:style-name="T226">2.1</text:span><text:span text:style-name="T227">. Kauno Aleksandro Timinskio vidurinės mokyklos dvyliktosiose klasėse;</text:span><text:s/></text:p>
      <text:p text:style-name="P228">Punkto pakeitimai:</text:p>
      <text:p text:style-name="P229"><text:span text:style-name="T230">Nr.<text:s/></text:span><text:a xlink:href="https://www.e-tar.lt/portal/legalAct.html?documentId=TAR.25FC0722FCE7" office:target-frame-name="_top" xlink:show="replace"><text:span text:style-name="T231">ISAK-1647</text:span></text:a><text:span text:style-name="T232">, 2005-08-04, Žin., 2005, Nr. 97-3687 (2005-08-11), i. k. 1052070ISAKSAK-1647</text:span></text:p>
      <text:p text:style-name="Normal"/>
      <text:p text:style-name="P233"><text:span text:style-name="T234">2.2</text:span><text:span text:style-name="T235">. Kauno Vilijampolės vidurinėje mokykloje;</text:span></text:p>
      <text:p text:style-name="P236"><text:span text:style-name="T237">2.3</text:span><text:span text:style-name="T238">. Kauno Rokų vidurinėje mokyklo</text:span><text:span text:style-name="T239">je;</text:span></text:p>
      <text:p text:style-name="P240"><text:span text:style-name="T241">2.4</text:span><text:span text:style-name="T242">. Kauno Vinco Kudirkos vidurinėje mokykloje;</text:span></text:p>
      <text:p text:style-name="P243"><text:span text:style-name="T244">2.5</text:span><text:span text:style-name="T245">. Kauno Martyno Mažvydo vidurinėje mokykloje;</text:span></text:p>
      <text:p text:style-name="P246"><text:span text:style-name="T247">2.6</text:span><text:span text:style-name="T248">. Kauno Vaišvydavos vidurinėje mokykloje;</text:span></text:p>
      <text:p text:style-name="P249"><text:span text:style-name="T250">2.7</text:span><text:span text:style-name="T251">. Kauno Vaižganto vidurinėje mokykloje;</text:span></text:p>
      <text:p text:style-name="P252"><text:span text:style-name="T253">2.8.</text:span><text:span text:style-name="T254"><text:s/>Neteko galios nuo 2005-09-01</text:span></text:p>
      <text:p text:style-name="P255">Punkto naikinimas:</text:p>
      <text:soft-page-break/>
      <text:p text:style-name="P256"><text:span text:style-name="T257">Nr.<text:s/></text:span><text:a xlink:href="https://www.e-tar.lt/portal/legalAct.html?documentId=TAR.25FC0722FCE7" office:target-frame-name="_top" xlink:show="replace"><text:span text:style-name="T258">ISAK-1647</text:span></text:a><text:span text:style-name="T259">, 2005-08-04, Žin. 2005, Nr. 97-3687 (2005-08-11), i. k. 1052070ISAKSAK-1647</text:span></text:p>
      <text:p text:style-name="Normal"/>
      <text:p text:style-name="P260"><text:span text:style-name="T261">2.9</text:span><text:span text:style-name="T262">. Kauno Radvilėnų vidurinėje mokykloje;</text:span></text:p>
      <text:p text:style-name="P263"><text:span text:style-name="T264">2.10</text:span><text:span text:style-name="T265">. Kauno Palemono<text:s/></text:span><text:span text:style-name="T266">vidurinėje mokykloje;</text:span></text:p>
      <text:p text:style-name="P267"><text:span text:style-name="T268">2.11.</text:span><text:span text:style-name="T269"><text:s/>Neteko galios nuo 2005-09-01</text:span></text:p>
      <text:p text:style-name="P270">Punkto naikinimas:</text:p>
      <text:p text:style-name="P271"><text:span text:style-name="T272">Nr.<text:s/></text:span><text:a xlink:href="https://www.e-tar.lt/portal/legalAct.html?documentId=TAR.25FC0722FCE7" office:target-frame-name="_top" xlink:show="replace"><text:span text:style-name="T273">ISAK-1647</text:span></text:a><text:span text:style-name="T274">, 2005-08-04, Žin. 2005, Nr. 97-3687 (2005-08-11), i. k. 1052070ISAKSAK-1647</text:span></text:p>
      <text:p text:style-name="Normal"/>
      <text:p text:style-name="P275"><text:span text:style-name="T276">2.12</text:span><text:span text:style-name="T277">. Kauno Stasio Lozoraičio vidurinėje mokykloje;<text:s/></text:span></text:p>
      <text:p text:style-name="P278"><text:span text:style-name="T279">2.13</text:span><text:span text:style-name="T280">. Kauno „Versmės“ vidurinėje mokykloje;</text:span></text:p>
      <text:p text:style-name="P281"><text:span text:style-name="T282">2.14</text:span><text:span text:style-name="T283">. Kauno Pilėnų vidurinėje mokykloje;</text:span></text:p>
      <text:p text:style-name="P284"><text:span text:style-name="T285">2.15</text:span><text:span text:style-name="T286">. Kauno Eigulių vidurinėje mokykloje;</text:span></text:p>
      <text:p text:style-name="P287"><text:span text:style-name="T288">2.16.</text:span><text:span text:style-name="T289"><text:s/>Neteko galios nuo 2005-09-01</text:span></text:p>
      <text:p text:style-name="P290">Punkto naikinimas:</text:p>
      <text:p text:style-name="P291"><text:span text:style-name="T292">Nr.<text:s/></text:span><text:a xlink:href="https://www.e-tar.lt/portal/legalAct.html?documentId=TAR.25FC0722FCE7" office:target-frame-name="_top" xlink:show="replace"><text:span text:style-name="T293">ISAK-1647</text:span></text:a><text:span text:style-name="T294">, 2005-08-04, Žin. 2005, Nr. 97-3687 (2005-08-11), i. k. 1052070ISAKSAK-1647</text:span></text:p>
      <text:p text:style-name="Normal"/>
      <text:p text:style-name="P295">Punkto pakeitimai:</text:p>
      <text:p text:style-name="P296"><text:span text:style-name="T297">Nr.<text:s/></text:span><text:a xlink:href="https://www.e-tar.lt/portal/legalAct.html?documentId=TAR.CF6985EE2EB0" office:target-frame-name="_top" xlink:show="replace"><text:span text:style-name="T298">ISAK-1437</text:span></text:a><text:span text:style-name="T299">, 2004-09-15, Žin., 2004, Nr. 140-5142 (2004-09-18), i. k. 1042070ISAKSAK-1437</text:span></text:p>
      <text:p text:style-name="P300"><text:span text:style-name="T301">Nr.<text:s/></text:span><text:a xlink:href="https://www.e-tar.lt/portal/legalAct.html?documentId=TAR.25FC0722FCE7" office:target-frame-name="_top" xlink:show="replace"><text:span text:style-name="T302">ISAK-1647</text:span></text:a><text:span text:style-name="T303">, 2005-08-04, Žin., 2005, Nr. 97-3687 (2005-08-11), i.<text:s/></text:span><text:span text:style-name="T304">k. 1052070ISAKSAK-1647</text:span></text:p>
      <text:p text:style-name="Normal"/>
      <text:p text:style-name="P305"><text:span text:style-name="T306">3</text:span><text:span text:style-name="T307">.<text:s/></text:span><text:span text:style-name="T308">Pripažįstu</text:span><text:span text:style-name="T309"><text:s/>netekusiais galios:</text:span></text:p>
      <text:p text:style-name="P310"><text:span text:style-name="T311">3.1</text:span><text:span text:style-name="T312">. Lietuvos Respublikos švietimo ir mokslo ministro 2000 m. gegužės 15 d. įsakymą Nr. 573 „Dėl leidimo įvesti profilinį mokymą Kauno miesto savivaldybės mokyklose“ (Žin., 2000, Nr.<text:s/></text:span><text:a xlink:href="https://www.e-tar.lt/portal/lt/legalAct/TAR.538A88A30E3A" office:target-frame-name="_blank" xlink:show="new"><text:span text:style-name="T313">71-2102</text:span></text:a><text:span text:style-name="T314">);</text:span></text:p>
      <text:p text:style-name="P315"><text:span text:style-name="T316">3.2</text:span><text:span text:style-name="T317">. Lietuvos Respublikos švietimo ir mokslo ministro 2000 m. gegužės 15 d. įsakymą Nr. 635 „Dėl leidimo įvesti profilinį mokymą Kauno miesto savivaldybės suaugusiųjų</text:span><text:span text:style-name="T318"><text:s/>mokymo centre“ (Žin., 2000, Nr.<text:s/></text:span><text:a xlink:href="https://www.e-tar.lt/portal/lt/legalAct/TAR.D22BD0F2037A" office:target-frame-name="_blank" xlink:show="new"><text:span text:style-name="T319">71-2164</text:span></text:a><text:span text:style-name="T320">);</text:span></text:p>
      <text:p text:style-name="P321"><text:span text:style-name="T322">3.3</text:span><text:span text:style-name="T323">. Lietuvos Respublikos švietimo ir mokslo ministro 2000 m. gegužės 17 d. įsakymą Nr. 660 „Dėl 2000-05-15 įsakymo Nr. 573<text:s/></text:span><text:span text:style-name="T324">dalinio pakeitimo“ (Žin., 2000, Nr.<text:s/></text:span><text:a xlink:href="https://www.e-tar.lt/portal/lt/legalAct/TAR.722181A1459E" office:target-frame-name="_blank" xlink:show="new"><text:span text:style-name="T325">71-2172</text:span></text:a><text:span text:style-name="T326">);</text:span></text:p>
      <text:p text:style-name="P327"><text:span text:style-name="T328">3.4</text:span><text:span text:style-name="T329">. Lietuvos Respublikos švietimo ir mokslo ministro 2000 m. rugpjūčio 31 d. įsakymą Nr. 1088 „Dėl švietimo ir mokslo mi</text:span><text:span text:style-name="T330">nistro 2000-05-15 įsakymo Nr. 573 dalinio pakeitimo ir papildymo“ (Žin., 2000, Nr.<text:s/></text:span><text:a xlink:href="https://www.e-tar.lt/portal/lt/legalAct/TAR.12C1BA56B2E9" office:target-frame-name="_blank" xlink:show="new"><text:span text:style-name="T331">76-2314</text:span></text:a><text:span text:style-name="T332">);</text:span></text:p>
      <text:p text:style-name="P333"><text:span text:style-name="T334">3.5</text:span><text:span text:style-name="T335">. Lietuvos Respublikos švietimo ir mokslo ministro 2001 m. rugsėjo 21 d</text:span><text:span text:style-name="T336">. įsakymą Nr. 1323 „Dėl 2000 m. gegužės 15 d. įsakymo Nr. 573 dalinio pakeitimo“ (Žin., 2001, Nr.<text:s/></text:span><text:a xlink:href="https://www.e-tar.lt/portal/lt/legalAct/TAR.85DE995561ED" office:target-frame-name="_blank" xlink:show="new"><text:span text:style-name="T337">83-2909</text:span></text:a><text:span text:style-name="T338">);</text:span></text:p>
      <text:p text:style-name="P339"><text:span text:style-name="T340">3.6</text:span><text:span text:style-name="T341">. Lietuvos Respublikos švietimo ir mokslo ministro 2002<text:s/></text:span><text:span text:style-name="T342">m. vasario 28 d. įsakymą Nr. 304 „Dėl švietimo ir mokslo ministro 2000 m. gegužės 15 d. įsakymo Nr. 573 „Dėl leidimo įvesti profilinį mokymą Kauno miesto savivaldybės mokyklose“ dalinio pakeitimo“ (Žin., 2002, Nr.<text:s/></text:span><text:a xlink:href="https://www.e-tar.lt/portal/lt/legalAct/TAR.F1826E2EC1C5" office:target-frame-name="_blank" xlink:show="new"><text:span text:style-name="T343">24-899</text:span></text:a><text:span text:style-name="T344">);</text:span></text:p>
      <text:p text:style-name="P345"><text:span text:style-name="T346">3.7</text:span><text:span text:style-name="T347">. Lietuvos Respublikos švietimo ir mokslo ministro 2002 m. spalio 8 d. įsakymą Nr. 1707 „Dėl švietimo ir mokslo ministro 2000 m. gegužės 15 d. įsakymo Nr. 573 „Dėl leidimo įvesti profilinį mokymą K</text:span><text:span text:style-name="T348">auno miesto savivaldybės mokyklose“ pakeitimo“ (Žin., 2002, Nr.<text:s/></text:span><text:a xlink:href="https://www.e-tar.lt/portal/lt/legalAct/TAR.C238FBBF4B8D" office:target-frame-name="_blank" xlink:show="new"><text:span text:style-name="T349">100-4469</text:span></text:a><text:span text:style-name="T350">);</text:span></text:p>
      <text:p text:style-name="P351"><text:span text:style-name="T352">3.8</text:span><text:span text:style-name="T353">. Lietuvos Respublikos švietimo ir mokslo ministro 2002 m. spalio 15 d. įsakymą Nr. 1741<text:s/></text:span><text:span text:style-name="T354">„Dėl leidimo tęsti profilinį mokymą Kauno miesto vidurinėse mokyklose“ (Žin., 2002, Nr.<text:s/></text:span><text:a xlink:href="https://www.e-tar.lt/portal/lt/legalAct/TAR.47479356D8E1" office:target-frame-name="_blank" xlink:show="new"><text:span text:style-name="T355">101-4530</text:span></text:a><text:span text:style-name="T356">);</text:span></text:p>
      <text:p text:style-name="P357"><text:span text:style-name="T358">3.9</text:span><text:span text:style-name="T359">. Lietuvos Respublikos švietimo ir mokslo ministro 2002 m. lapkri</text:span><text:span text:style-name="T360">čio 19 d. įsakymą Nr. 1903 „Dėl leidimo įvesti profilinį mokymą Kauno miesto savivaldybės mokyklose“ (Žin., 2002, Nr.<text:s/></text:span><text:a xlink:href="https://www.e-tar.lt/portal/lt/legalAct/TAR.27F968384B25" office:target-frame-name="_blank" xlink:show="new"><text:span text:style-name="T361">113-5077</text:span></text:a><text:span text:style-name="T362">);</text:span></text:p>
      <text:p text:style-name="P363"><text:span text:style-name="T364">3.10</text:span><text:span text:style-name="T365">. Lietuvos Respublikos švietimo ir</text:span><text:span text:style-name="T366"><text:s/>mokslo ministro 2003 m. sausio 31 d. įsakymą Nr. 102 „Dėl leidimo įvesti profilinį mokymą Kauno Aleksandro Puškino vidurinės mokyklos suaugusiųjų klasėse“ (Žin., 2003, Nr.<text:s/></text:span><text:a xlink:href="https://www.e-tar.lt/portal/lt/legalAct/TAR.B78E029FF938" office:target-frame-name="_blank" xlink:show="new"><text:span text:style-name="T367">13-529</text:span></text:a><text:span text:style-name="T368">).</text:span></text:p>
      <text:p text:style-name="P369"/>
      <text:p text:style-name="P370"/>
      <text:p text:style-name="P371"><text:span text:style-name="T372">ŠVIETIMO IR MOKSLO MINISTRAS</text:span><text:span text:style-name="T373"><text:tab/>ALGIRDAS MONKEVIČIUS</text:span></text:p>
      <text:p text:style-name="Normal"/>
      <text:p text:style-name="P374"/>
      <text:p text:style-name="P375"/>
      <text:p text:style-name="P376"><text:span text:style-name="T377">Pakeitimai:</text:span></text:p>
      <text:p text:style-name="P378"/>
      <text:p text:style-name="P379"><text:span text:style-name="T380">1.</text:span></text:p>
      <text:p text:style-name="P381"><text:span text:style-name="T382">Lietuvos Respublikos švietimo ir mokslo ministerija, Įsakymas</text:span></text:p>
      <text:p text:style-name="P383"><text:span text:style-name="T384">Nr.<text:s/></text:span><text:a xlink:href="https://www.e-tar.lt/portal/legalAct.html?documentId=TAR.CF6985EE2EB0" office:target-frame-name="_top" xlink:show="replace"><text:span text:style-name="T385">ISAK-1437</text:span></text:a><text:span text:style-name="T386">,<text:s/></text:span><text:span text:style-name="T387">2004-09-15, Žin., 2004, Nr. 140-5142 (2004-09-18), i. k. 1042070ISAKSAK-1437</text:span></text:p>
      <text:p text:style-name="P388"><text:span text:style-name="T389">Dėl švietimo ir mokslo ministro 2003 m. rugsėjo 26 d. įsakymo Nr. ISAK-1360 "Dėl leidimo tęsti profilinį mokymą Kauno miesto savivaldybės mokyklose" pakeitimo</text:span></text:p>
      <text:p text:style-name="P390"/>
      <text:p text:style-name="P391"><text:span text:style-name="T392">2.</text:span></text:p>
      <text:p text:style-name="P393"><text:span text:style-name="T394">Lietuvos Respubl</text:span><text:span text:style-name="T395">ikos švietimo ir mokslo ministerija, Įsakymas</text:span></text:p>
      <text:p text:style-name="P396"><text:span text:style-name="T397">Nr.<text:s/></text:span><text:a xlink:href="https://www.e-tar.lt/portal/legalAct.html?documentId=TAR.25FC0722FCE7" office:target-frame-name="_top" xlink:show="replace"><text:span text:style-name="T398">ISAK-1647</text:span></text:a><text:span text:style-name="T399">, 2005-08-04, Žin., 2005, Nr. 97-3687 (2005-08-11), i. k. 1052070ISAKSAK-1647</text:span></text:p>
      <text:p text:style-name="P400"><text:span text:style-name="T401">Dėl švietimo ir mokslo ministro 2003<text:s/></text:span><text:span text:style-name="T402">m. rugsėjo 26 d. įsakymo Nr. ISAK-1360 "Dėl leidimo tęsti profilinį mokymą Kauno miesto savivaldybės mokyklose" pakeitimo</text:span></text:p>
      <text:p text:style-name="P403"/>
      <text:p text:style-name="P404"><text:span text:style-name="T405">3.</text:span></text:p>
      <text:p text:style-name="P406"><text:span text:style-name="T407">Lietuvos Respublikos švietimo ir mokslo ministerija, Įsakymas</text:span></text:p>
      <text:p text:style-name="P408"><text:span text:style-name="T409">Nr.<text:s/></text:span><text:a xlink:href="https://www.e-tar.lt/portal/legalAct.html?documentId=TAR.33DD52031D28" office:target-frame-name="_top" xlink:show="replace"><text:span text:style-name="T410">ISAK-2363</text:span></text:a><text:span text:style-name="T411">, 2005-11-24, Žin., 2005, Nr. 141-5087 (2005-12-01), i. k. 1052070ISAKSAK-2363</text:span></text:p>
      <text:p text:style-name="P412"><text:span text:style-name="T413">Dėl švietimo ir mokslo ministro 2003 m. rugsėjo 26 d. įsakymo Nr. ISAK-1360 "Dėl leidimo tęsti profilinį mokymą Kauno miesto savivaldybės mokyklose" p</text:span><text:span text:style-name="T414">akeitimo</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6T19:26:00Z</meta:creation-date>
    <dc:date>2016-05-16T19:26:00Z</dc:date>
    <meta:template xlink:href="Normal" xlink:type="simple"/>
    <meta:editing-cycles>2</meta:editing-cycles>
    <meta:editing-duration>PT0S</meta:editing-duration>
    <meta:document-statistic meta:page-count="4" meta:paragraph-count="185" meta:word-count="1521" meta:character-count="11333" meta:row-count="499" meta:non-whitespace-character-count="9997"/>
  </office:meta>
</office:document-meta>
</file>