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fo:text-indent="0.4916in"/>
    </style:style>
    <style:style style:name="P162" style:parent-style-name="Normal" style:family="paragraph">
      <style:paragraph-properties fo:text-indent="0.4916in"/>
    </style:style>
    <style:style style:name="P163" style:parent-style-name="Normal" style:family="paragraph">
      <style:paragraph-properties fo:text-indent="0.4916in"/>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fo:text-indent="0.4916in"/>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1999-12-10 iki 2000-05-03</text:span></text:p>
      <text:p text:style-name="P10"/>
      <text:p text:style-name="P11"><text:span text:style-name="T12">Nutarimas paskelbtas: Žin. 1999, Nr.<text:s/></text:span><text:a xlink:href="https://www.e-tar.lt/portal/legalAct.html?documentId=TAR.16AFA715249D" office:target-frame-name="_top" xlink:show="replace"><text:span text:style-name="T13">13-322</text:span></text:a><text:span text:style-name="T14">, i. k. 0991100NUTA00000094</text:span></text:p>
      <text:p text:style-name="P15"/>
      <text:p text:style-name="P16"><text:span text:style-name="T17"/><text:span text:style-name="T18">LIETUVOS RESPUBLIKOS VYRIAUSYBĖ</text:span></text:p>
      <text:p text:style-name="P19"/>
      <text:p text:style-name="P20">N U T A R I M A S</text:p>
      <text:p text:style-name="P21">DĖL VALSTYBĖS VIDAUS SKOLOS SPECIALIOS PASKIRTIES AKCINEI BENDROVEI „LIETUVOS ENERGIJA“, SPECIALIOS PASKIRTIES ŠILUMOS TINKLŲ AKCINĖMS BENDROVĖMS IR AKCINEI BENDROVEI „LIETUVOS DUJOS“ PADENGIMO</text:p>
      <text:p text:style-name="P22"/>
      <text:p text:style-name="P23">1999 m. sausio 28 d. Nr. 94</text:p>
      <text:p text:style-name="P24">Vilnius</text:p>
      <text:p text:style-name="P25"/>
      <text:p text:style-name="P26"><text:span text:style-name="T27">Vadovaudamasi Lietuvos Respublikos valstybės vidaus skolos specialios paskirties akcinei bendrovei „Lietuvos energija“, specialios paskirties šilumos tinklų akcinėms bendrovėms ir akcinei bendro</text:span><text:span text:style-name="T28">vei „Lietuvos dujos“ pripažinimo ir padengimo įstatymu (Žin., 1998, Nr.<text:s/></text:span><text:a xlink:href="https://www.e-tar.lt/portal/lt/legalAct/TAR.1E1AB52BB719" office:target-frame-name="_blank" xlink:show="new"><text:span text:style-name="T29">114-3193</text:span></text:a><text:span text:style-name="T30">) ir Lietuvos Respublikos 1999 metų valstybės biudžeto ir savivaldybių biudžetų finansinių<text:s/></text:span><text:span text:style-name="T31">rodiklių patvirtinimo įstatymu (Žin., 1998, Nr.<text:s/></text:span><text:a xlink:href="https://www.e-tar.lt/portal/lt/legalAct/TAR.DD49A6FFBCA3" office:target-frame-name="_blank" xlink:show="new"><text:span text:style-name="T32">114-3186</text:span></text:a><text:span text:style-name="T33">), Lietuvos Respublikos Vyriausybė</text:span><text:span text:style-name="T34"><text:s/></text:span><text:span text:style-name="T35">nutari</text:span><text:span text:style-name="T36">a:</text:span></text:p>
      <text:p text:style-name="P37"><text:span text:style-name="T38">1</text:span><text:span text:style-name="T39">. Nustatyti, kad valstybės vidaus skola (401200 tūkst. litų)<text:s/></text:span><text:span text:style-name="T40">specialios paskirties akcinei bendrovei „Lietuvos energija“, specialios paskirties šilumos tinklų akcinėms bendrovėms ir akcinei bendrovei „Lietuvos dujos“ gali būti dengiama išleidžiant Vyriausybės vertybinius popierius, iš skolintų lėšų (įskaitant paimta</text:span><text:span text:style-name="T41">s paskolas) arba kitais įstatymų nustatytais būdais.</text:span></text:p>
      <text:p text:style-name="P42"><text:span text:style-name="T43">2</text:span><text:span text:style-name="T44">. Padengti 1999 metais iš skolintų lėšų 80000 tūkst. litų dalį pripažintos valstybės vidaus skolos specialios paskirties akcinei bendrovei „Lietuvos energija“, nustatant, kad šios lėšos turi būti pa</text:span><text:span text:style-name="T45">naudotos 35000 tūkst. JAV dolerių paskolos, gautos iš banko „Merrill Lynch International“, daliai grąžinti.</text:span></text:p>
      <text:p text:style-name="P46"><text:span text:style-name="T47">3</text:span><text:span text:style-name="T48">. Įpareigoti Ūkio ministeriją kartu su specialios paskirties akcine bendrove „Lietuvos energija“ iki 1999 m. gruodžio 31 d. išieškoti Baltarusi</text:span><text:span text:style-name="T49">jos Respublikos vartotojų skolą ir kas ketvirtį teikti Finansų ministerijai informaciją apie elektros energijos eksporto į Baltarusijos Respubliką kiekį, apmokėjimą bei skolų grąžinimą.</text:span></text:p>
      <text:p text:style-name="P50"><text:span text:style-name="T51">4</text:span><text:span text:style-name="T52">. Leisti Finansų ministerijai padengti dalį pripažintos valstybės</text:span><text:span text:style-name="T53"><text:s/>vidaus skolos specialios paskirties akcinei bendrovei „Lietuvos energija“ (40000 tūkst. litų), išleidžiant Lietuvos Respublikos Vyriausybės vertybinius popierius.</text:span><text:s/></text:p>
      <text:p text:style-name="P54">Papildyta punktu:</text:p>
      <text:p text:style-name="P55"><text:span text:style-name="T56">Nr.<text:s/></text:span><text:a xlink:href="https://www.e-tar.lt/portal/legalAct.html?documentId=TAR.CCD2EC42F313" office:target-frame-name="_top" xlink:show="replace"><text:span text:style-name="T57">218</text:span></text:a><text:span text:style-name="T58">, 1999-02-26, Žin., 1999, Nr. 22-623 (1999-03-05), i. k. 0991100NUTA00000218</text:span></text:p>
      <text:p text:style-name="Normal"/>
      <text:p text:style-name="P59"><text:span text:style-name="T60">5</text:span><text:span text:style-name="T61">. Leisti Finansų ministerijai pagal 1999 m. sausio 1 d. būklę specialios paskirties akcinės bendrovės „Lietuvos energija“ nesumokėta į Lietuvos Respublikos v</text:span><text:span text:style-name="T62">alstybės biudžetą privalomųjų įmokų suma (16448 tūkst. litų) sumažinti valstybės vidaus skolą šiai bendrovei.</text:span></text:p>
      <text:p text:style-name="P63">Papildyta punktu:</text:p>
      <text:p text:style-name="P64"><text:span text:style-name="T65">Nr.<text:s/></text:span><text:a xlink:href="https://www.e-tar.lt/portal/legalAct.html?documentId=TAR.600CC570761B" office:target-frame-name="_top" xlink:show="replace"><text:span text:style-name="T66">276</text:span></text:a><text:span text:style-name="T67">, 1999-03-15, Žin., 1999, Nr. 25-714 (1</text:span><text:span text:style-name="T68">999-03-17), i. k. 0991100NUTA00000276</text:span></text:p>
      <text:p text:style-name="Normal"/>
      <text:p text:style-name="P69"><text:span text:style-name="T70">6</text:span><text:span text:style-name="T71">. Leisti Finansų ministerijai padengti dalį pripažintos valstybės vidaus skolos specialios paskirties akcinei bendrovei „Lietuvos energija“, sumažinant jos skolą valstybės įmonei Ignalinos atominei elektrinei:</text:span></text:p>
      <text:p text:style-name="P72"><text:span text:style-name="T73">6.1</text:span><text:span text:style-name="T74">. pagal 1999 m. sausio 1 d. būklę valstybės įmonės Ignalinos atominės elektrinės nesumokėta į Lietuvos Respublikos valstybės biudžetą privalomųjų įmokų ir delspinigių suma (48473 tūkst. litų);</text:span></text:p>
      <text:p text:style-name="P75"><text:span text:style-name="T76">6.2</text:span><text:span text:style-name="T77">. pagal 1999 m. sausio 1 d. būklę ir Lietuvos Respu</text:span><text:span text:style-name="T78">blikos Vyriausybės 1995 m. lapkričio</text:span><text:span text:style-name="T79"><text:s/>2 d. nutarimu Nr. 1403 „Dėl Valstybės įmonės „Ignalinos atominė elektrinė“ eksploatavimo nutraukimo fondo nuostatų patvirtinimo ir išlaidų, susijusių su šio fondo sudarymu bei panaudoto branduolinio kuro tvarkymu“ (Žin.</text:span><text:span text:style-name="T80">, 1995, Nr.<text:s/></text:span><text:a xlink:href="https://www.e-tar.lt/portal/lt/legalAct/TAR.8A75E445CD2A" office:target-frame-name="_blank" xlink:show="new"><text:span text:style-name="T81">91-2048</text:span></text:a><text:span text:style-name="T82">) patvirtintų Valstybės įmonės „Ignalinos atominė elektrinė“ eksploatavimo nutraukimo fondo nuostatų 4 punkte nustatytu terminu per 1999 metus mokėtinom</text:span><text:span text:style-name="T83">is lėšomis į Valstybės įmonės Ignalinos atominės elektrinės eksploatavimo nutraukimo fondo Lietuvos valstybės iždo specialiąją sąskaitą.</text:span></text:p>
      <text:p text:style-name="P84"><text:span text:style-name="T85">Šios lėšos į Valstybės įmonės Ignalinos atominės elektrinės eksploatavimo nutraukimo fondo Lietuvos valstybės iždo spec</text:span><text:span text:style-name="T86">ialiąją sąskaitą pervedamos 2000 metais.</text:span><text:s/></text:p>
      <text:p text:style-name="P87">Papildyta punktu:</text:p>
      <text:p text:style-name="P88"><text:span text:style-name="T89">Nr.<text:s/></text:span><text:a xlink:href="https://www.e-tar.lt/portal/legalAct.html?documentId=TAR.600CC570761B" office:target-frame-name="_top" xlink:show="replace"><text:span text:style-name="T90">276</text:span></text:a><text:span text:style-name="T91">, 1999-03-15, Žin., 1999, Nr. 25-714 (1999-03-17), i. k. 0991100NUTA00000276</text:span></text:p>
      <text:p text:style-name="Normal"/>
      <text:p text:style-name="P92"><text:span text:style-name="T93">7</text:span><text:span text:style-name="T94">. Leisti Finansų<text:s/></text:span><text:span text:style-name="T95">ministerijai padengti dalį pripažintos valstybės vidaus skolos specialios paskirties akcinei bendrovei „Lietuvos energija“ (9877113 litų) ir įskaityti pagal 1998 m. gruodžio 1 d. būklę negrąžintą valstybei specialios paskirties akcinės bendrovės „Lietuvos<text:s/></text:span><text:span text:style-name="T96">energija“ 6081890 litų paskolos dalį pagal paskolą, suteiktą iš Europos rekonstrukcijos ir plėtros banko lėšų, taip pat apskaičiuotas ir nesumokėtas palūkanas (2521867 litus) ir pagal 1999 m. balandžio 28 d. būklę apskaičiuotus delspinigius (1273356 litus)</text:span><text:span text:style-name="T97">.</text:span></text:p>
      <text:p text:style-name="P98">Papildyta punktu:</text:p>
      <text:p text:style-name="P99"><text:span text:style-name="T100">Nr.<text:s/></text:span><text:a xlink:href="https://www.e-tar.lt/portal/legalAct.html?documentId=TAR.D5DE4737F680" office:target-frame-name="_top" xlink:show="replace"><text:span text:style-name="T101">485</text:span></text:a><text:span text:style-name="T102">, 1999-04-28, Žin., 1999, Nr. 39-1225 (1999-05-05), i. k. 0991100NUTA00000485</text:span></text:p>
      <text:p text:style-name="Normal"/>
      <text:p text:style-name="P103"><text:span text:style-name="T104">8</text:span><text:span text:style-name="T105">. Leisti Finansų ministerijai, sudarant sutartį su Kėdainių raj</text:span><text:span text:style-name="T106">ono savivaldybe ir specialios paskirties akcine bendrove Panevėžio šilumos tinklais, padengti pripažintą valstybės vidaus skolą specialios paskirties akcinei bendrovei Panevėžio šilumos tinklams (2587 tūkst. litų) ir įskaityti Finansų ministerijos – valsty</text:span><text:span text:style-name="T107">bės garantijos vykdytojos sumokėtą 646750 JAV dolerių (2587 tūkst. litų) šilumos ūkiui rekonstruoti skirtos paskolos dalį ir palūkanas Danijos bankui „Unibank“ už Kėdainių rajono savivaldybę, kuriai lėšas nurodytajai paskolai grąžinti turi sukaupti ir perv</text:span><text:span text:style-name="T108">esti specialios paskirties akcinė bendrovė Panevėžio šilumos tinklai pagal trišalę Kėdainių rajono savivaldybės, specialios paskirties akcinės bendrovės Panevėžio šilumos tinklų ir akcinės bendrovės „Lifosa“ 1999 m. birželio 15 d. sutartį Nr. 88.</text:span><text:s/></text:p>
      <text:p text:style-name="P109">Papildyta punktu:</text:p>
      <text:p text:style-name="P110"><text:span text:style-name="T111">Nr.<text:s/></text:span><text:a xlink:href="https://www.e-tar.lt/portal/legalAct.html?documentId=TAR.467DC3E18E6A" office:target-frame-name="_top" xlink:show="replace"><text:span text:style-name="T112">872</text:span></text:a><text:span text:style-name="T113">, 1999-07-30, Žin., 1999, Nr. 67-2152 (1999-08-04), i. k. 0991100NUTA00000872</text:span></text:p>
      <text:p text:style-name="Normal"/>
      <text:p text:style-name="P114"><text:span text:style-name="T115">9</text:span><text:span text:style-name="T116">. Leisti Finansų ministerijai padengti dalį pripažintos valstybės vidaus<text:s/></text:span><text:span text:style-name="T117">skolos specialios paskirties akcinei bendrovei „Lietuvos energija“ (ne daugiau kaip 100000 tūkst. litų) pagal Finansų ministerijos akceptuotą įsakomąjį vekselį pervedant nurodytąją sumą už specialios paskirties akcinę bendrovę „Lietuvos energija“ kaip grąž</text:span><text:span text:style-name="T118">inamą paskolą paskolos grąžinimo dieną finansų institucijai „</text:span><text:span text:style-name="T119">London Forfaiting Cyprus</text:span><text:span text:style-name="T120"><text:s/>Ltd.“, kuri suteiks specialios paskirties akcinei bendrovei „Lietuvos energija“ vieneriems metams 25 mln. JAV dolerių paskolą (bendrosios finansavimo išlaidos neviršija 1</text:span><text:span text:style-name="T121">2 mėnesių LIBOR+4,6 procento metinių palūkanų) apyvartinėms lėšoms papildyti, ir nustatyti, kad:</text:span></text:p>
      <text:p text:style-name="P122"><text:span text:style-name="T123">9.1</text:span><text:span text:style-name="T124">. finansų institucijai „</text:span><text:span text:style-name="T125">London Forfaiting Cyprus</text:span><text:span text:style-name="T126"><text:s/>Ltd.“ Finansų ministerija perves ne daugiau kaip 25 mln. JAV dolerių;</text:span></text:p>
      <text:p text:style-name="P127"><text:span text:style-name="T128">9.2</text:span><text:span text:style-name="T129">. valiutos keitimo riziką, s</text:span><text:span text:style-name="T130">usijusią su šio nutarimo 9 punkte nurodytos paskolos grąžinimu, prisiima specialios paskirties akcinė bendrovė „Lietuvos energija“. Tai įforminama šios akcinės bendrovės ir Finansų ministerijos pasirašytoje sutartyje, kurioje nurodoma paskolos paskirtis.</text:span><text:s/></text:p>
      <text:p text:style-name="P131">Papildyta punktu:</text:p>
      <text:p text:style-name="P132"><text:span text:style-name="T133">Nr.<text:s/></text:span><text:a xlink:href="https://www.e-tar.lt/portal/legalAct.html?documentId=TAR.09313E237EFB" office:target-frame-name="_top" xlink:show="replace"><text:span text:style-name="T134">958</text:span></text:a><text:span text:style-name="T135">, 1999-09-02, Žin., 1999, Nr. 75-2276 (1999-09-08), i. k. 0991100NUTA00000958</text:span></text:p>
      <text:p text:style-name="Normal"/>
      <text:p text:style-name="P136"><text:span text:style-name="T137">10</text:span><text:span text:style-name="T138">. Leisti Finansų ministerijai, sudarant sutartį su akcine bendrove „Lietuvos dujos“, padengti pripažintos valstybės vidaus skolos akcinei bendrovei „Lietuvos dujos“ dalį – 28 mln. litų,<text:s/></text:span><text:soft-page-break/><text:span text:style-name="T139">įskaitant jos negrąžintą valstybei paskolą (28 mln. litų) pagal Finans</text:span><text:span text:style-name="T140">ų ministerijos ir akcinės bendrovės „Lietuvos dujos“ 1999 m. spalio 29 d. paskolos sutartį, sudarytą remiantis Lietuvos Respublikos Vyriausybės 1999 m. spalio 28 d. nutarimu Nr. 1204 „Dėl paskolos akcinei bendrovei „Lietuvos dujos“ suteikimo.</text:span><text:s/></text:p>
      <text:p text:style-name="P141">Papildyta punktu:</text:p>
      <text:p text:style-name="P142"><text:span text:style-name="T143">Nr.<text:s/></text:span><text:a xlink:href="https://www.e-tar.lt/portal/legalAct.html?documentId=TAR.1550F8CFAEF1" office:target-frame-name="_top" xlink:show="replace"><text:span text:style-name="T144">1279</text:span></text:a><text:span text:style-name="T145">, 1999-11-18, Žin., 1999, Nr. 99-2858 (1999-11-24), i. k. 0991100NUTA00001279</text:span></text:p>
      <text:p text:style-name="Normal"/>
      <text:p text:style-name="P146"><text:span text:style-name="T147">11</text:span><text:span text:style-name="T148">. Leisti Finansų ministerijai, sudarant sutartį su specialios paskirties ak</text:span><text:span text:style-name="T149">cine bendrove „Kauno energija“ ir akcine bendrove „Lietuvos dujos“, padengti pripažintą valstybės vidaus skolą specialios paskirties akcinei bendrovei „Kauno energija“ (10640 tūkst. litų) sumažinant jos skolą akcinei bendrovei „Lietuvos dujos“ ir pervesti<text:s/></text:span><text:span text:style-name="T150">lėšas akcinei bendrovei „Lietuvos dujos“ per 3 darbo dienas nuo sutarties įsigaliojimo dienos</text:span>.</text:p>
      <text:p text:style-name="P151">Papildyta punktu:</text:p>
      <text:p text:style-name="P152"><text:span text:style-name="T153">Nr.<text:s/></text:span><text:a xlink:href="https://www.e-tar.lt/portal/legalAct.html?documentId=TAR.96D83A820DBA" office:target-frame-name="_top" xlink:show="replace"><text:span text:style-name="T154">1367</text:span></text:a><text:span text:style-name="T155">, 1999-12-06, Žin., 1999, Nr. 105-3051 (1999-12-09),<text:s/></text:span><text:span text:style-name="T156">i. k. 0991100NUTA00001367</text:span></text:p>
      <text:p text:style-name="Normal"/>
      <text:p text:style-name="P157"/>
      <text:p text:style-name="P158"/>
      <text:p text:style-name="P159"/>
      <text:p text:style-name="P160">MINISTRAS PIRMININKAS<text:tab/>GEDIMINAS VAGNORIUS</text:p>
      <text:p text:style-name="P161"/>
      <text:p text:style-name="P162"/>
      <text:p text:style-name="P163"/>
      <text:p text:style-name="P164">FINANSŲ MINISTRAS<text:tab/>ALGIRDAS ŠEMETA</text:p>
      <text:p text:style-name="P165"/>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Vyriausybė, Nutarimas</text:span></text:p>
      <text:p text:style-name="P175"><text:span text:style-name="T176">Nr.<text:s/></text:span><text:a xlink:href="https://www.e-tar.lt/portal/legalAct.html?documentId=TAR.CCD2EC42F313" office:target-frame-name="_top" xlink:show="replace"><text:span text:style-name="T177">218</text:span></text:a><text:span text:style-name="T178">, 1999-02-26, Žin., 1999, Nr. 22-623 (1999-03-05), i. k. 0991100NUTA00000218</text:span></text:p>
      <text:p text:style-name="P179"><text:span text:style-name="T180">Dėl Lietuvos Respublikos Vyriausybės 1999 m. sausio 28 d. nutarimo Nr. 94 "Dėl valstybės vidaus skolos specialios paskirties akcinei bendrovei "Lietuvos energija",<text:s/></text:span><text:span text:style-name="T181">specialios paskirties šilumos tinklų akcinėms bendrovėms ir akcinei bendrovei "Lietuvos dujos" padengimo" papildymo</text:span></text:p>
      <text:p text:style-name="P182"/>
      <text:p text:style-name="P183"><text:span text:style-name="T184">2.</text:span></text:p>
      <text:p text:style-name="P185"><text:span text:style-name="T186">Lietuvos Respublikos Vyriausybė, Nutarimas</text:span></text:p>
      <text:p text:style-name="P187"><text:span text:style-name="T188">Nr.<text:s/></text:span><text:a xlink:href="https://www.e-tar.lt/portal/legalAct.html?documentId=TAR.600CC570761B" office:target-frame-name="_top" xlink:show="replace"><text:span text:style-name="T189">276</text:span></text:a><text:span text:style-name="T190">, 19</text:span><text:span text:style-name="T191">99-03-15, Žin., 1999, Nr. 25-714 (1999-03-17), i. k. 0991100NUTA00000276</text:span></text:p>
      <text:p text:style-name="P192"><text:span text:style-name="T193">Dėl Lietuvos Respublikos Vyriausybės 1999 m. sausio 28 d. nutarimo Nr. 94 "Dėl valstybės vidaus skolos specialios paskirties akcinei bendrovei "Lietuvos energija", specialios paskirti</text:span><text:span text:style-name="T194">es šilumos tinklų akcinėms bendrovėms ir akcinei bendrovei "Lietuvos dujos" padengimo" papildymo</text:span></text:p>
      <text:p text:style-name="P195"/>
      <text:p text:style-name="P196"><text:span text:style-name="T197">3.</text:span></text:p>
      <text:p text:style-name="P198"><text:span text:style-name="T199">Lietuvos Respublikos Vyriausybė, Nutarimas</text:span></text:p>
      <text:p text:style-name="P200"><text:span text:style-name="T201">Nr.<text:s/></text:span><text:a xlink:href="https://www.e-tar.lt/portal/legalAct.html?documentId=TAR.D5DE4737F680" office:target-frame-name="_top" xlink:show="replace"><text:span text:style-name="T202">485</text:span></text:a><text:span text:style-name="T203">, 1999-04-28, Žin.,<text:s/></text:span><text:span text:style-name="T204">1999, Nr. 39-1225 (1999-05-05), i. k. 0991100NUTA00000485</text:span></text:p>
      <text:p text:style-name="P205"><text:span text:style-name="T206">Dėl Lietuvos Respublikos Vyriausybės 1999 m. sausio 28 d. nutarimo Nr. 94 "Dėl valstybės vidaus skolos specialios paskirties akcinei bendrovei "Lietuvos energija", specialios paskirties šilumos tink</text:span><text:span text:style-name="T207">lų akcinėms bendrovėms ir akcinei bendrovei "Lietuvos dujos" padengimo" papildymo</text:span></text:p>
      <text:p text:style-name="P208"/>
      <text:p text:style-name="P209"><text:span text:style-name="T210">4.</text:span></text:p>
      <text:p text:style-name="P211"><text:span text:style-name="T212">Lietuvos Respublikos Vyriausybė, Nutarimas</text:span></text:p>
      <text:p text:style-name="P213"><text:span text:style-name="T214">Nr.<text:s/></text:span><text:a xlink:href="https://www.e-tar.lt/portal/legalAct.html?documentId=TAR.467DC3E18E6A" office:target-frame-name="_top" xlink:show="replace"><text:span text:style-name="T215">872</text:span></text:a><text:span text:style-name="T216">, 1999-07-30, Žin., 1999, Nr. 67-2152<text:s/></text:span><text:span text:style-name="T217">(1999-08-04), i. k. 0991100NUTA00000872</text:span></text:p>
      <text:p text:style-name="P218"><text:span text:style-name="T219">Dėl Lietuvos Respublikos Vyriausybės 1999 m. sausio 28 d. nutarimo Nr. 94 "Dėl valstybės vidaus skolos specialios paskirties akcinei bendrovei "Lietuvos energija", specialios paskirties šilumos tinklų akcinėms bendro</text:span><text:span text:style-name="T220">vėms ir akcinei bendrovei "Lietuvos dujos" padengimo" papildymo</text:span></text:p>
      <text:p text:style-name="P221"/>
      <text:soft-page-break/>
      <text:p text:style-name="P222"><text:span text:style-name="T223">5.</text:span></text:p>
      <text:p text:style-name="P224"><text:span text:style-name="T225">Lietuvos Respublikos Vyriausybė, Nutarimas</text:span></text:p>
      <text:p text:style-name="P226"><text:span text:style-name="T227">Nr.<text:s/></text:span><text:a xlink:href="https://www.e-tar.lt/portal/legalAct.html?documentId=TAR.09313E237EFB" office:target-frame-name="_top" xlink:show="replace"><text:span text:style-name="T228">958</text:span></text:a><text:span text:style-name="T229">, 1999-09-02, Žin., 1999, Nr. 75-2276 (1999-09-08), i. k</text:span><text:span text:style-name="T230">. 0991100NUTA00000958</text:span></text:p>
      <text:p text:style-name="P231"><text:span text:style-name="T232">Dėl Lietuvos Respublikos Vyriausybės 1999 m. sausio 28 d. nutarimo Nr. 94 "Dėl valstybės vidaus skolos specialios paskirties akcinei bendrovei "Lietuvos energija", specialios paskirties šilumos tinklų akcinėms bendrovėms ir akcinei be</text:span><text:span text:style-name="T233">ndrovei "Lietuvos dujos" padengimo" papildymo</text:span></text:p>
      <text:p text:style-name="P234"/>
      <text:p text:style-name="P235"><text:span text:style-name="T236">6.</text:span></text:p>
      <text:p text:style-name="P237"><text:span text:style-name="T238">Lietuvos Respublikos Vyriausybė, Nutarimas</text:span></text:p>
      <text:p text:style-name="P239"><text:span text:style-name="T240">Nr.<text:s/></text:span><text:a xlink:href="https://www.e-tar.lt/portal/legalAct.html?documentId=TAR.1550F8CFAEF1" office:target-frame-name="_top" xlink:show="replace"><text:span text:style-name="T241">1279</text:span></text:a><text:span text:style-name="T242">, 1999-11-18, Žin., 1999, Nr. 99-2858 (1999-11-24), i. k. 0991100NUTA0000</text:span><text:span text:style-name="T243">1279</text:span></text:p>
      <text:p text:style-name="P244"><text:span text:style-name="T245">Dėl Lietuvos Respublikos Vyriausybės 1999 m. sausio 28 d. nutarimo Nr. 94 "Dėl valstybės vidaus skolos specialios paskirties akcinei bendrovei "Lietuvos energija", specialios paskirties šilumos tinklų akcinėms bendrovėms ir akcinei bendrovei "Lietuvos</text:span><text:span text:style-name="T246"><text:s/>dujos" padengimo" papildymo</text:span></text:p>
      <text:p text:style-name="P247"/>
      <text:p text:style-name="P248"><text:span text:style-name="T249">7.</text:span></text:p>
      <text:p text:style-name="P250"><text:span text:style-name="T251">Lietuvos Respublikos Vyriausybė, Nutarimas</text:span></text:p>
      <text:p text:style-name="P252"><text:span text:style-name="T253">Nr.<text:s/></text:span><text:a xlink:href="https://www.e-tar.lt/portal/legalAct.html?documentId=TAR.96D83A820DBA" office:target-frame-name="_top" xlink:show="replace"><text:span text:style-name="T254">1367</text:span></text:a><text:span text:style-name="T255">, 1999-12-06, Žin., 1999, Nr. 105-3051 (1999-12-09), i. k. 0991100NUTA00001367</text:span></text:p>
      <text:p text:style-name="P256"><text:span text:style-name="T257">Dėl<text:s/></text:span><text:span text:style-name="T258">Lietuvos Respublikos Vyriausybės 1999 m. sausio 28 d. nutarimo Nr. 94 "Dėl valstybės vidaus skolos specialios paskirties akcinei bendrovei "Lietuvos energija", specialios paskirties šilumos tinklų akcinėms bendrovėms ir akcinei bendrovei "Lietuvos dujos" p</text:span><text:span text:style-name="T259">adengimo" papildy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1T12:43:00Z</meta:creation-date>
    <dc:date>2021-06-21T12:43:00Z</dc:date>
    <meta:template xlink:href="Normal.dotm" xlink:type="simple"/>
    <meta:editing-cycles>2</meta:editing-cycles>
    <meta:editing-duration>PT0S</meta:editing-duration>
    <meta:document-statistic meta:page-count="4" meta:paragraph-count="99" meta:word-count="1634" meta:character-count="12293" meta:row-count="370" meta:non-whitespace-character-count="10758"/>
  </office:meta>
</office:document-meta>
</file>