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3-06 iki 1999-03-17</text:span></text:p>
      <text:p text:style-name="P10"/>
      <text:p text:style-name="P11"><text:span text:style-name="T12">Nutarimas paskelbtas: Žin. 1999, Nr.<text:s/></text:span><text:a xlink:href="https://www.e-tar.lt/portal/legalAct.html?documentId=TAR.16AFA715249D" office:target-frame-name="_top" xlink:show="replace"><text:span text:style-name="T13">13-322</text:span></text:a><text:span text:style-name="T14">, i. k. 0991100NUTA0000009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VIDAUS SKOLOS SPECIALIOS PASKIRTIES AKCINEI BENDROVEI „LIETUVOS ENERGIJA“, SPECIALIOS PASKIRTIES ŠILUMOS TINKLŲ AKCINĖMS BENDROVĖMS IR AKCINEI BENDROVEI „LIETUVOS DUJOS“ PADENGIMO</text:p>
      <text:p text:style-name="P22"/>
      <text:p text:style-name="P23">1999 m. sausio 28 d. Nr. 94</text:p>
      <text:p text:style-name="P24">Vilnius</text:p>
      <text:p text:style-name="P25"/>
      <text:p text:style-name="P26"><text:span text:style-name="T27">Vadovaudamasi Lietuvos Respublikos valstybės vidaus skolos specialios paskirties akcinei bendrovei „Lietuvos energija“, specialios paskirties šilumos tinklų akcinėms bendrovėms ir akcinei bendro</text:span><text:span text:style-name="T28">vei „Lietuvos dujos“ pripažinimo ir padengimo įstatymu (Žin., 1998, Nr.<text:s/></text:span><text:a xlink:href="https://www.e-tar.lt/portal/lt/legalAct/TAR.1E1AB52BB719" office:target-frame-name="_blank" xlink:show="new"><text:span text:style-name="T29">114-3193</text:span></text:a><text:span text:style-name="T30">) ir Lietuvos Respublikos 1999 metų valstybės biudžeto ir savivaldybių biudžetų finansinių<text:s/></text:span><text:span text:style-name="T31">rodiklių patvirtinimo įstatymu (Žin., 1998, Nr.<text:s/></text:span><text:a xlink:href="https://www.e-tar.lt/portal/lt/legalAct/TAR.DD49A6FFBCA3" office:target-frame-name="_blank" xlink:show="new"><text:span text:style-name="T32">114-3186</text:span></text:a><text:span text:style-name="T33">)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Nustatyti, kad valstybės vidaus skola (401200 tūkst. litų)<text:s/></text:span><text:span text:style-name="T40">specialios paskirties akcinei bendrovei „Lietuvos energija“, specialios paskirties šilumos tinklų akcinėms bendrovėms ir akcinei bendrovei „Lietuvos dujos“ gali būti dengiama išleidžiant Vyriausybės vertybinius popierius, iš skolintų lėšų (įskaitant paimta</text:span><text:span text:style-name="T41">s paskolas) arba kitais įstatymų nustatytais būdais.</text:span></text:p>
      <text:p text:style-name="P42"><text:span text:style-name="T43">2</text:span><text:span text:style-name="T44">. Padengti 1999 metais iš skolintų lėšų 80000 tūkst. litų dalį pripažintos valstybės vidaus skolos specialios paskirties akcinei bendrovei „Lietuvos energija“, nustatant, kad šios lėšos turi būti pa</text:span><text:span text:style-name="T45">naudotos 35000 tūkst. JAV dolerių paskolos, gautos iš banko „Merrill Lynch International“, daliai grąžinti.</text:span></text:p>
      <text:p text:style-name="P46"><text:span text:style-name="T47">3</text:span><text:span text:style-name="T48">. Įpareigoti Ūkio ministeriją kartu su specialios paskirties akcine bendrove „Lietuvos energija“ iki 1999 m. gruodžio 31 d. išieškoti Baltarusi</text:span><text:span text:style-name="T49">jos Respublikos vartotojų skolą ir kas ketvirtį teikti Finansų ministerijai informaciją apie elektros energijos eksporto į Baltarusijos Respubliką kiekį, apmokėjimą bei skolų grąžinimą.</text:span></text:p>
      <text:p text:style-name="P50"><text:span text:style-name="T51">4</text:span><text:span text:style-name="T52">. Leisti Finansų ministerijai padengti dalį pripažintos valstybės</text:span><text:span text:style-name="T53"><text:s/>vidaus skolos specialios paskirties akcinei bendrovei „Lietuvos energija“ (40000 tūkst. litų), išleidžiant Lietuvos Respublikos Vyriausybės vertybinius popierius.</text:span><text:s/></text:p>
      <text:p text:style-name="P54">Papildyta punktu:</text:p>
      <text:p text:style-name="P55"><text:span text:style-name="T56">Nr.<text:s/></text:span><text:a xlink:href="https://www.e-tar.lt/portal/legalAct.html?documentId=TAR.CCD2EC42F313" office:target-frame-name="_top" xlink:show="replace"><text:span text:style-name="T57">218</text:span></text:a><text:span text:style-name="T58">, 1999-02-26, Žin., 1999, Nr. 22-623 (1999-03-05), i. k. 0991100NUTA00000218</text:span></text:p>
      <text:p text:style-name="Normal"/>
      <text:p text:style-name="P59"/>
      <text:p text:style-name="P60"/>
      <text:p text:style-name="P61"/>
      <text:p text:style-name="P62">MINISTRAS PIRMININKAS<text:tab/>GEDIMINAS VAGNORIUS</text:p>
      <text:p text:style-name="P63"/>
      <text:p text:style-name="P64"/>
      <text:p text:style-name="P65"/>
      <text:p text:style-name="P66">FINANSŲ MINISTRAS<text:tab/>ALGIRDAS ŠEMETA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soft-page-break/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CCD2EC42F313" office:target-frame-name="_top" xlink:show="replace"><text:span text:style-name="T79">218</text:span></text:a><text:span text:style-name="T80">, 1999-02-26, Žin., 1999, Nr. 22-623 (1999-03-05), i. k. 0991100NUTA00000218</text:span></text:p>
      <text:p text:style-name="P81"><text:span text:style-name="T82">Dėl Lietuvos Respublikos Vyriausybės 1999 m. sausio 28 d. nutarimo Nr. 94 "Dėl valstybės vidaus<text:s/></text:span><text:span text:style-name="T83">skolos specialios paskirties akcinei bendrovei "Lietuvos energija", specialios paskirties šilumos tinklų akcinėms bendrovėms ir akcinei bendrovei "Lietuvos dujos" padengimo" papildy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6-21T12:43:00Z</meta:creation-date>
    <dc:date>2021-06-21T12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393" meta:character-count="3155" meta:row-count="47" meta:non-whitespace-character-count="2769"/>
  </office:meta>
</office:document-meta>
</file>