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fo:text-indent="0.4916in"/>
    </style:style>
    <style:style style:name="P303" style:parent-style-name="Normal" style:family="paragraph">
      <style:paragraph-properties fo:text-indent="0.4916in"/>
    </style:style>
    <style:style style:name="P304" style:parent-style-name="Normal" style:family="paragraph">
      <style:paragraph-properties fo:text-indent="0.4916in"/>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indent="0.4916in"/>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00-09-28 iki 2003-10-31</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 15818184 litais</text:span><text:span text:style-name="T78">, kuriuos valstybės įmonė Ignalinos atominė elektrinė turėjo pervesti vadovaudamasi Lietuvos Respublikos Vyriausybės 1995 m. lapkričio 2 d. nutarimu Nr. 1403 „Dėl Valstybės įmonės „Ignalinos atominė elektrinė“ eksploatavimo nutraukimo fondo nuostatų patvir</text:span><text:span text:style-name="T79">tinimo ir išlaidų, susijusių su šio fondo sudarymu bei panaudoto branduolinio kuro tvarkymu“ (Žin., 1995, Nr.<text:s/></text:span><text:a xlink:href="https://www.e-tar.lt/portal/lt/legalAct/TAR.8A75E445CD2A" office:target-frame-name="_blank" xlink:show="new"><text:span text:style-name="T80">91-2048</text:span></text:a><text:span text:style-name="T81">) patvirtintais Valstybės įmonės „Ignalinos atominė el</text:span><text:span text:style-name="T82">ektrinė“ eksploatavimo nutraukimo fondo nuostatais.</text:span></text:p>
      <text:p text:style-name="P83"><text:span text:style-name="T84">Šios lėšos į minėtojo fondo Lietuvos valstybės iždo specialiąją sąskaitą pervedamos 2001 metais;</text:span><text:s/></text:p>
      <text:p text:style-name="P85">Punkto pakeitimai:</text:p>
      <text:p text:style-name="P86"><text:span text:style-name="T87">Nr.<text:s/></text:span><text:a xlink:href="https://www.e-tar.lt/portal/legalAct.html?documentId=TAR.222A77D1D92F" office:target-frame-name="_top" xlink:show="replace"><text:span text:style-name="T88">554</text:span></text:a><text:span text:style-name="T89">, 2000-05-15, Žin., 2000, Nr. 41-1177 (2000-05-19), i. k. 1001100NUTA00000554</text:span></text:p>
      <text:p text:style-name="Normal"/>
      <text:p text:style-name="P90"><text:span text:style-name="T91">6.3</text:span><text:span text:style-name="T92">. pagal 2000 m. vasario 1 d. būklę valstybės įmonės Ignalinos atominės elektrinės nesumokėtų į Lietuvos Respublikos valstybės biudžetą privalomųjų įmokų dalimi (754035</text:span><text:span text:style-name="T93">1,13 lito).</text:span><text:s/></text:p>
      <text:p text:style-name="P94">Papildyta punktu:</text:p>
      <text:p text:style-name="P95"><text:span text:style-name="T96">Nr.<text:s/></text:span><text:a xlink:href="https://www.e-tar.lt/portal/legalAct.html?documentId=TAR.222A77D1D92F" office:target-frame-name="_top" xlink:show="replace"><text:span text:style-name="T97">554</text:span></text:a><text:span text:style-name="T98">, 2000-05-15, Žin., 2000, Nr. 41-1177 (2000-05-19), i. k. 1001100NUTA00000554</text:span></text:p>
      <text:p text:style-name="Normal"/>
      <text:p text:style-name="P99">Papildyta punktu:</text:p>
      <text:p text:style-name="P100"><text:span text:style-name="T101">Nr.<text:s/></text:span><text:a xlink:href="https://www.e-tar.lt/portal/legalAct.html?documentId=TAR.600CC570761B" office:target-frame-name="_top" xlink:show="replace"><text:span text:style-name="T102">276</text:span></text:a><text:span text:style-name="T103">, 1999-03-15, Žin., 1999, Nr. 25-714 (1999-03-17), i. k. 0991100NUTA00000276</text:span></text:p>
      <text:p text:style-name="Normal"/>
      <text:p text:style-name="P104"><text:span text:style-name="T105">7</text:span><text:span text:style-name="T106">. Leisti Finansų ministerijai padengti dalį pripažintos valstybės vidaus skolos specialios paskirties akcinei bendrovei „</text:span><text:span text:style-name="T107">Lietuvos energija“ (9877113 litų) ir įskaityti pagal 1998 m. gruodžio 1 d. būklę negrąžintą valstybei specialios paskirties akcinės bendrovės „Lietuvos energija“ 6081890 litų paskolos dalį pagal paskolą, suteiktą iš Europos rekonstrukcijos ir plėtros banko</text:span><text:span text:style-name="T108"><text:s/>lėšų, taip pat apskaičiuotas ir nesumokėtas palūkanas (2521867 litus) ir pagal 1999 m. balandžio 28 d. būklę apskaičiuotus delspinigius (1273356 litus).</text:span></text:p>
      <text:p text:style-name="P109">Papildyta punktu:</text:p>
      <text:p text:style-name="P110"><text:span text:style-name="T111">Nr.<text:s/></text:span><text:a xlink:href="https://www.e-tar.lt/portal/legalAct.html?documentId=TAR.D5DE4737F680" office:target-frame-name="_top" xlink:show="replace"><text:span text:style-name="T112">485</text:span></text:a><text:span text:style-name="T113">, 1999-04-28, Žin., 1999, Nr. 39-1225 (1999-05-05), i. k. 0991100NUTA00000485</text:span></text:p>
      <text:p text:style-name="Normal"/>
      <text:p text:style-name="P114"><text:span text:style-name="T115">8</text:span><text:span text:style-name="T116">. Leisti Finansų ministerijai, sudarant sutartį su Kėdainių rajono savivaldybe ir specialios paskirties akcine bendrove Panevėžio šilumos tinklais, padengti pripažintą</text:span><text:span text:style-name="T117"><text:s/>valstybės vidaus skolą specialios paskirties akcinei bendrovei Panevėžio šilumos tinklams (2587 tūkst. litų) ir įskaityti Finansų ministerijos – valstybės garantijos vykdytojos sumokėtą 646750 JAV dolerių (2587 tūkst. litų) šilumos ūkiui rekonstruoti skir</text:span><text:span text:style-name="T118">tos paskolos dalį ir palūkanas Danijos bankui „Unibank“ už Kėdainių rajono savivaldybę, kuriai lėšas nurodytajai paskolai grąžinti turi sukaupti ir pervesti specialios paskirties akcinė bendrovė Panevėžio šilumos tinklai pagal trišalę Kėdainių rajono saviv</text:span><text:span text:style-name="T119">aldybės, specialios paskirties akcinės bendrovės Panevėžio šilumos tinklų ir akcinės bendrovės „Lifosa“ 1999 m. birželio 15 d. sutartį Nr. 88.</text:span><text:s/></text:p>
      <text:p text:style-name="P120">Papildyta punktu:</text:p>
      <text:p text:style-name="P121"><text:span text:style-name="T122">Nr.<text:s/></text:span><text:a xlink:href="https://www.e-tar.lt/portal/legalAct.html?documentId=TAR.467DC3E18E6A" office:target-frame-name="_top" xlink:show="replace"><text:span text:style-name="T123">872</text:span></text:a><text:span text:style-name="T124">, 199</text:span><text:span text:style-name="T125">9-07-30, Žin., 1999, Nr. 67-2152 (1999-08-04), i. k. 0991100NUTA00000872</text:span></text:p>
      <text:p text:style-name="Normal"/>
      <text:p text:style-name="P126"><text:span text:style-name="T127">9</text:span><text:span text:style-name="T128">. Leisti Finansų ministerijai padengti dalį pripažintos valstybės vidaus skolos specialios paskirties akcinei bendrovei „Lietuvos energija“ (ne daugiau kaip 100000 tūkst. litų)<text:s/></text:span><text:span text:style-name="T129">pagal Finansų ministerijos akceptuotą įsakomąjį vekselį pervedant nurodytąją sumą už specialios paskirties akcinę bendrovę „Lietuvos energija“ kaip grąžinamą paskolą paskolos grąžinimo dieną finansų institucijai „</text:span><text:span text:style-name="T130">London Forfaiting Cyprus</text:span><text:span text:style-name="T131"><text:s/>Ltd.“, kuri suteiks specialios paskirties akcinei bendrovei „Lietuvos energija“ vieneriems metams 25 mln. JAV dolerių paskolą (bendrosios finansavimo išlaidos neviršija 12 mėnesių LIBOR+4,6 procento metinių palūkanų) apyvartinėms lėšoms papildyti, ir nust</text:span><text:span text:style-name="T132">atyti, kad:</text:span></text:p>
      <text:p text:style-name="P133"><text:span text:style-name="T134">9.1</text:span><text:span text:style-name="T135">. finansų institucijai „</text:span><text:span text:style-name="T136">London Forfaiting Cyprus</text:span><text:span text:style-name="T137"><text:s/>Ltd.“ Finansų ministerija perves ne daugiau kaip 25 mln. JAV dolerių;</text:span></text:p>
      <text:p text:style-name="P138"><text:span text:style-name="T139">9.2</text:span><text:span text:style-name="T140">. valiutos keitimo riziką, susijusią su šio nutarimo 9 punkte nurodytos paskolos grąžinimu, prisiima specialios p</text:span><text:span text:style-name="T141">askirties akcinė bendrovė „Lietuvos energija“. Tai įforminama šios akcinės bendrovės ir Finansų ministerijos pasirašytoje sutartyje, kurioje nurodoma paskolos paskirtis.</text:span><text:s/></text:p>
      <text:p text:style-name="P142">Papildyta punktu:</text:p>
      <text:p text:style-name="P143"><text:span text:style-name="T144">Nr.<text:s/></text:span><text:a xlink:href="https://www.e-tar.lt/portal/legalAct.html?documentId=TAR.09313E237EFB" office:target-frame-name="_top" xlink:show="replace"><text:span text:style-name="T145">958</text:span></text:a><text:span text:style-name="T146">, 1999-09-02, Žin., 1999, Nr. 75-2276 (1999-09-08), i. k. 0991100NUTA00000958</text:span></text:p>
      <text:p text:style-name="Normal"/>
      <text:p text:style-name="P147"><text:span text:style-name="T148">10</text:span><text:span text:style-name="T149">. Leisti Finansų ministerijai, sudarant sutartį su akcine bendrove „Lietuvos dujos“, padengti pripažintos valstybės vidaus skolos akcinei bendrovei „Lietuvos dujos“ dalį – 28 mln. litų, įskaitant jos negrąžintą valstybei paskolą (28 mln. litų) pagal Finans</text:span><text:span text:style-name="T150">ų ministerijos ir akcinės bendrovės „Lietuvos dujos“ 1999 m. spalio 29 d. paskolos sutartį, sudarytą remiantis Lietuvos Respublikos Vyriausybės 1999 m. spalio 28 d. nutarimu Nr. 1204 „Dėl paskolos akcinei bendrovei „Lietuvos dujos“ suteikimo.</text:span><text:s/></text:p>
      <text:p text:style-name="P151">Papildyta punktu:</text:p>
      <text:p text:style-name="P152"><text:span text:style-name="T153">Nr.<text:s/></text:span><text:a xlink:href="https://www.e-tar.lt/portal/legalAct.html?documentId=TAR.1550F8CFAEF1" office:target-frame-name="_top" xlink:show="replace"><text:span text:style-name="T154">1279</text:span></text:a><text:span text:style-name="T155">, 1999-11-18, Žin., 1999, Nr. 99-2858 (1999-11-24), i. k. 0991100NUTA00001279</text:span></text:p>
      <text:p text:style-name="Normal"/>
      <text:p text:style-name="P156"><text:span text:style-name="T157">11</text:span><text:span text:style-name="T158">. Leisti Finansų ministerijai, sudarant sutartį su specialios paskirties ak</text:span><text:span text:style-name="T159">cine bendrove „Kauno energija“ ir akcine bendrove „Lietuvos dujos“, padengti pripažintą valstybės vidaus skolą specialios paskirties akcinei bendrovei „Kauno energija“ (10640 tūkst. litų) sumažinant jos skolą akcinei bendrovei „Lietuvos dujos“ ir pervesti<text:s/></text:span><text:span text:style-name="T160">lėšas akcinei bendrovei „Lietuvos dujos“ per 3 darbo dienas nuo sutarties įsigaliojimo dienos</text:span>.</text:p>
      <text:p text:style-name="P161">Papildyta punktu:</text:p>
      <text:p text:style-name="P162"><text:span text:style-name="T163">Nr.<text:s/></text:span><text:a xlink:href="https://www.e-tar.lt/portal/legalAct.html?documentId=TAR.96D83A820DBA" office:target-frame-name="_top" xlink:show="replace"><text:span text:style-name="T164">1367</text:span></text:a><text:span text:style-name="T165">, 1999-12-06, Žin., 1999, Nr. 105-3051 (1999-12-09),<text:s/></text:span><text:span text:style-name="T166">i. k. 0991100NUTA00001367</text:span></text:p>
      <text:p text:style-name="Normal"/>
      <text:p text:style-name="P167"><text:span text:style-name="T168">12</text:span><text:span text:style-name="T169">. Leisti Finansų ministerijai, sudarant sutartį su akcine bendrove „Lietuvos dujos“, padengti likusią pripažintą valstybės vidaus skolos akcinei bendrovei „Lietuvos dujos“ dalį – 19010 tūkst. litų, įskaitant jos negrąžintą<text:s/></text:span><text:span text:style-name="T170">Finansų ministerijai paskolų ir apskaičiuotų palūkanų dalį pagal Finansų ministerijos ir akcinės bendrovės „Lietuvos dujos“ paskolų sutartis, ir Finansų ministerijos – valstybės garantijos vykdytojos sumokėtą už akcinę bendrovę „Lietuvos dujos“ bankui „Wes</text:span><text:span text:style-name="T171">tdeutsche Landesbank Girozentrale“ 2 mln. JAV dolerių (8 mln. litų) paskolos dalį (įskaitomos sumos ekvivalentas litais pagal Finansų ministerijos ir akcinės bendrovės „Lietuvos dujos“ sutarties pasirašymo dienos kursą negali viršyti 19010 tūkst. litų).</text:span><text:s/></text:p>
      <text:p text:style-name="P172">Papildyta punktu:</text:p>
      <text:p text:style-name="P173"><text:span text:style-name="T174">Nr.<text:s/></text:span><text:a xlink:href="https://www.e-tar.lt/portal/legalAct.html?documentId=TAR.04CD1ED859BE" office:target-frame-name="_top" xlink:show="replace"><text:span text:style-name="T175">476</text:span></text:a><text:span text:style-name="T176">, 2000-04-28, Žin., 2000, Nr. 36-1004 (2000-05-03), i. k. 1001100NUTA00000476</text:span></text:p>
      <text:p text:style-name="Normal"/>
      <text:p text:style-name="P177"><text:span text:style-name="T178">13</text:span><text:span text:style-name="T179">. Leisti Finansų ministerijai padengti pripažintą valstybės vidaus skolą specialios paskirties akcinei bendrovei „Šiaulių energija“ (2502 tūkst. litų), su ja sudarant sutartį, kurioje būtų nustatyta, kad dalis pripažintos valstybės vidaus skolos specialios</text:span><text:span text:style-name="T180"><text:s/>paskirties akcinei bendrovei „Šiaulių energija“ padengiama įskaitant jos negrąžintą valstybei paskolos dalį – 25719584 Japonijos jenas, palūkanas – 16336659 Japonijos jenas (ekvivalentas litais pagal Finansų ministerijos ir specialios paskirties akcinės b</text:span><text:span text:style-name="T181">endrovės „Šiaulių energija“ sutarties pasirašymo dienos kursą) pagal Finansų ministerijos, specialios paskirties akcinės bendrovės „Lietuvos energija“ ir specialios paskirties akcinės bendrovės „Šiaulių energija“ 1998 m. vasario 20 d. skolos perkėlimo suta</text:span><text:span text:style-name="T182">rtį Nr. 301, sudarytą remiantis Lietuvos Respublikos 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183">61-1452</text:span></text:a><text:span text:style-name="T184">), ir Finansų ministerijos – valstybės garantijos vykdytojos sumokėtą 86649,25 JAV dolerio (346597 litų) paskolos dalį Danijos bankui „Unibank A/S“ už specialios paskirties akcinę bendrovę „Šiaulių energija“, o kita d</text:span><text:span text:style-name="T185">alis padengiama pervedant lėšas specialios paskirties akcinei bendrovei „Šiaulių energija“ per 14 darbo dienų nuo sutarties su specialios paskirties akcine bendrove „Šiaulių energija“ įsigaliojimo dienos.</text:span></text:p>
      <text:p text:style-name="P186">Papildyta punktu:</text:p>
      <text:p text:style-name="P187"><text:span text:style-name="T188">Nr.<text:s/></text:span><text:a xlink:href="https://www.e-tar.lt/portal/legalAct.html?documentId=TAR.04CD1ED859BE" office:target-frame-name="_top" xlink:show="replace"><text:span text:style-name="T189">476</text:span></text:a><text:span text:style-name="T190">, 2000-04-28, Žin., 2000, Nr. 36-1004 (2000-05-03), i. k. 1001100NUTA00000476</text:span></text:p>
      <text:p text:style-name="Normal"/>
      <text:p text:style-name="P191"><text:span text:style-name="T192">14</text:span><text:span text:style-name="T193">. Leisti Finansų ministerijai padengti pripažintą valstybės vidaus skolą specialios paskirties akcinei bendrovei „V</text:span><text:span text:style-name="T194">ilniaus šilumos tinklai“ (11836 tūkst. litų), su ja sudarant sutartį, kurioje būtų nustatyta, kad dalis pripažintos valstybės vidaus skolos specialios paskirties akcinei bendrovei „Vilniaus šilumos tinklai“ (208984,64 lito) padengiama įskaitant jos negrąži</text:span><text:span text:style-name="T195">ntas valstybei palūkanas – 43995,58 JAV dolerio (175982,32 lito) pagal Finansų ministerijos, specialios paskirties akcinės bendrovės „Lietuvos energija“ ir specialios paskirties akcinės bendrovės „Vilniaus šilumos tinklai“ 1997 m. gruodžio 31 d. skolos per</text:span><text:span text:style-name="T196">kėlimo sutartį Nr. 333, 7289,22 JAV dolerio (29156,88 lito) – pagal Finansų ministerijos, specialios paskirties akcinės bendrovės „Lietuvos energija“ ir specialios paskirties akcinės bendrovės „Vilniaus šilumos tinklai“ 1997 m. gruodžio 31 d. skolos perkėl</text:span><text:span text:style-name="T197">imo sutartį Nr. 335, sudarytas remiantis Lietuvos Respublikos Vyriausybės 1997 m. birželio 26 d. nutarimu Nr. 675, ir 961,36 JAV dolerio (3845,44 lito) – pagal Finansų ministerijos ir specialios paskirties akcinės bendrovės „Vilniaus šilumos tinklai“ 1997<text:s/></text:span><text:span text:style-name="T198">m. spalio 17 d. paskolos sutartį Nr. 272, sudarytą remiantis Lietuvos Respublikos Vyriausybės 1997 m. rugsėjo 26 d. nutarimu Nr. 1052 „Dėl papildomų paskolų mazutui pirkti rugsėjo mėnesį“ (Žin., 1997, Nr.<text:s/></text:span><text:a xlink:href="https://www.e-tar.lt/portal/lt/legalAct/TAR.098465E19F15" office:target-frame-name="_blank" xlink:show="new"><text:span text:style-name="T199">89-2243</text:span></text:a><text:span text:style-name="T200">), o kita dalis (11627015,36 lito) padengiama pervedant lėšas specialios paskirties akcinei bendrovei „Vilniaus šilumos tinklai“ per 14 darbo dienų nuo sutarties su specialios paskirties akcine bendrove „Vilniaus ši</text:span><text:span text:style-name="T201">lumos tinklai“ įsigaliojimo dienos.</text:span></text:p>
      <text:p text:style-name="P202">Papildyta punktu:</text:p>
      <text:p text:style-name="P203"><text:span text:style-name="T204">Nr.<text:s/></text:span><text:a xlink:href="https://www.e-tar.lt/portal/legalAct.html?documentId=TAR.04CD1ED859BE" office:target-frame-name="_top" xlink:show="replace"><text:span text:style-name="T205">476</text:span></text:a><text:span text:style-name="T206">, 2000-04-28, Žin., 2000, Nr. 36-1004 (2000-05-03), i. k. 1001100NUTA00000476</text:span></text:p>
      <text:p text:style-name="Normal"/>
      <text:p text:style-name="P207"><text:span text:style-name="T208">15</text:span><text:span text:style-name="T209">. Leisti Finansų ministerija</text:span><text:span text:style-name="T210">i padengti pripažintą valstybės vidaus skolą specialios paskirties akcinei bendrovei „Alytaus šilumos tinklai“ (2777 tūkst. litų), su ja sudarant sutartį, kurioje būtų nustatyta, kad dalis pripažintos valstybės vidaus skolos specialios paskirties akcinei b</text:span><text:span text:style-name="T211">endrovei „Alytaus šilumos tinklai“ padengiama įskaitant jos negrąžintas valstybei palūkanas – 163658 Japonijos jenas (ekvivalentas litais pagal Finansų ministerijos ir specialios paskirties akcinės bendrovės „Alytaus šilumos tinklai“ sutarties pasirašymo d</text:span><text:span text:style-name="T212">ienos kursą) pagal Finansų ministerijos, specialios paskirties akcinės bendrovės „Lietuvos energija“ ir specialios paskirties akcinės bendrovės „Alytaus šilumos tinklai“ 1997 m. gruodžio 31 d. skolos perkėlimo sutartį Nr. 296, sudarytą remiantis Lietuvos R</text:span><text:span text:style-name="T213">espublikos Vyriausybės 1997 m. birželio 26 d. nutarimu Nr. 675, o kita dalis padengiama pervedant lėšas specialios paskirties akcinei bendrovei „Alytaus šilumos tinklai“ per 14 darbo dienų nuo sutarties su specialios paskirties akcine bendrove „Alytaus šil</text:span><text:span text:style-name="T214">umos tinklai“ įsigaliojimo dienos.</text:span><text:s/></text:p>
      <text:p text:style-name="P215">Papildyta punktu:</text:p>
      <text:p text:style-name="P216"><text:span text:style-name="T217">Nr.<text:s/></text:span><text:a xlink:href="https://www.e-tar.lt/portal/legalAct.html?documentId=TAR.04CD1ED859BE" office:target-frame-name="_top" xlink:show="replace"><text:span text:style-name="T218">476</text:span></text:a><text:span text:style-name="T219">, 2000-04-28, Žin., 2000, Nr. 36-1004 (2000-05-03), i. k. 1001100NUTA00000476</text:span></text:p>
      <text:p text:style-name="Normal"/>
      <text:p text:style-name="P220"><text:span text:style-name="T221">16</text:span><text:span text:style-name="T222">. Leisti Finansų ministerija</text:span><text:span text:style-name="T223">i padengti pripažintą valstybės vidaus skolą specialios paskirties akcinei bendrovei „Klaipėdos energija“ (2457 tūkst. litų), su ja sudarant sutartį, kurioje būtų nustatyta, kad dalis pripažintos valstybės vidaus skolos specialios paskirties akcinei bendro</text:span><text:span text:style-name="T224">vei „Klaipėdos energija“ padengiama įskaitant jos negrąžintą valstybei paskolos dalį – 17274020 Japonijos jenų, palūkanas – 3906429 Japonijos jenas (ekvivalentas litais pagal Finansų ministerijos ir specialios paskirties akcinės bendrovės „Klaipėdos energi</text:span><text:span text:style-name="T225">ja“ sutarties pasirašymo dienos kursą) pagal Finansų ministerijos, specialios paskirties akcinės bendrovės „Lietuvos energija“ ir specialios paskirties akcinės bendrovės „Klaipėdos energija“ 1997 m. gruodžio 31 d. skolos perkėlimo sutartį Nr. 289, ir pasko</text:span><text:span text:style-name="T226">los dalį – 10642 JAV dolerius (42568 litus) ir 94246 Vokietijos markes (ekvivalentas litais pagal Finansų ministerijos ir specialios paskirties akcinės bendrovės „Klaipėdos energija“ sutarties pasirašymo dienos kursą), palūkanas – 3249,35 JAV dolerio (1299</text:span><text:span text:style-name="T227">7,4 lito) ir 19071,46 Vokietijos markės (ekvivalentas litais pagal Finansų ministerijos ir specialios paskirties akcinės bendrovės „Klaipėdos energija“ sutarties pasirašymo dienos kursą) pagal Finansų ministerijos, specialios paskirties akcinės bendrovės „</text:span><text:span text:style-name="T228">Lietuvos energija“ ir specialios paskirties akcinės bendrovės „Klaipėdos energija“ 1997 m. gruodžio 31 d. skolos perkėlimo sutartį Nr. 340,<text:s/></text:span><text:soft-page-break/><text:span text:style-name="T229">sudarytas remiantis Lietuvos Respublikos Vyriausybės 1997 m. birželio 26 d. nutarimu Nr. 675, o kita dalis padengiam</text:span><text:span text:style-name="T230">a pervedant lėšas specialios paskirties akcinei bendrovei „Klaipėdos energija“ per 14 darbo dienų nuo sutarties su specialios paskirties akcine bendrove „Klaipėdos energija“ įsigaliojimo dienos.</text:span></text:p>
      <text:p text:style-name="P231">Papildyta punktu:</text:p>
      <text:p text:style-name="P232"><text:span text:style-name="T233">Nr.<text:s/></text:span><text:a xlink:href="https://www.e-tar.lt/portal/legalAct.html?documentId=TAR.B1C845FD3720" office:target-frame-name="_top" xlink:show="replace"><text:span text:style-name="T234">1120</text:span></text:a><text:span text:style-name="T235">, 2000-09-19, Žin., 2000, Nr. 81-2449 (2000-09-27), i. k. 1001100NUTA00001120</text:span></text:p>
      <text:p text:style-name="Normal"/>
      <text:p text:style-name="P236">17. Leisti Finansų ministerijai, sudarant sutartį su specialios paskirties akcine bendrove „Jonavos šilumos tinklai“, padengti pripažintą valstybės vidaus skolą specialios paskirties akcinei bendrovei „Jonavos šilumos tinklai“ (326 tūkst. litų), įskaitant jos negrąžintą valstybei paskolos ir apskaičiuotų palūkanų dalį pagal Finansų ministerijos, specialios paskirties akcinės bendrovės „Lietuvos energija“ ir specialios paskirties akcinės bendrovės „Jonavos šilumos tinklai“ 1998 m. birželio 5 d. skolos perkėlimo sutartį Nr. 362, sudarytą remiantis Lietuvos Respublikos Vyriausybės 1997 m. birželio<text:s/>26 d. nutarimu Nr. 675 (įskaitomos sumos ekvivalentas litais pagal Finansų ministerijos ir specialios paskirties akcinės bendrovės „Jonavos šilumos tinklai“ sutarties pasirašymo dienos kursą negali viršyti 326 tūkst. litų).<text:s/></text:p>
      <text:p text:style-name="P237">Papildyta punktu:</text:p>
      <text:p text:style-name="P238"><text:span text:style-name="T239">Nr.<text:s/></text:span><text:a xlink:href="https://www.e-tar.lt/portal/legalAct.html?documentId=TAR.B1C845FD3720" office:target-frame-name="_top" xlink:show="replace"><text:span text:style-name="T240">1120</text:span></text:a><text:span text:style-name="T241">, 2000-09-19, Žin., 2000, Nr. 81-2449 (2000-09-27), i. k. 1001100NUTA00001120</text:span></text:p>
      <text:p text:style-name="Normal"/>
      <text:p text:style-name="P242">18. Leisti Finansų ministerijai, sudarant sutartį su specialios paskirties akcine bendrove „Šilutės šilumos tinklai“, padengti pripažintą valstybės vidaus skolą specialios paskirties akcinei bendrovei „Šilutės šilumos tinklai“ (83 tūkst. litų), įskaitant jos negrąžintą valstybei paskolos ir apskaičiuotų palūkanų dalį pagal Finansų ministerijos, specialios paskirties akcinės bendrovės „Lietuvos energija“ ir specialios paskirties akcinės bendrovės „Šilutės šilumos tinklai“ 1997 m. gruodžio 31 d. skolos perkėlimo sutartį Nr. 290, sudarytą remiantis Lietuvos Respublikos Vyriausybės 1997 m. birželio 26 d.<text:s/>nutarimu Nr. 675 (įskaitomos sumos ekvivalentas litais pagal Finansų ministerijos ir specialios paskirties akcinės bendrovės „Šilutės šilumos tinklai“ sutarties pasirašymo dienos kursą negali viršyti 83 tūkst. litų).<text:s/></text:p>
      <text:p text:style-name="P243">Papildyta punktu:</text:p>
      <text:p text:style-name="P244"><text:span text:style-name="T245">Nr.<text:s/></text:span><text:a xlink:href="https://www.e-tar.lt/portal/legalAct.html?documentId=TAR.B1C845FD3720" office:target-frame-name="_top" xlink:show="replace"><text:span text:style-name="T246">1120</text:span></text:a><text:span text:style-name="T247">, 2000-09-19, Žin., 2000, Nr. 81-2449 (2000-09-27), i. k. 1001100NUTA00001120</text:span></text:p>
      <text:p text:style-name="Normal"/>
      <text:p text:style-name="P248">19. Leisti Finansų ministerijai, sudarant sutartį su specialios paskirties akcine bendrove „Telšių šilumos tinklai“, padengti pripažintą valstybės vidaus skolą specialios paskirties akcinei bendrovei „Telšių šilumos tinklai“ (143 tūkst. litų), įskaitant jos negrąžintą valstybei paskolos ir apskaičiuotų palūkanų dalį pagal Finansų ministerijos, specialios paskirties akcinės bendrovės „Lietuvos energija“ ir specialios paskirties akcinės bendrovės „Telšių šilumos tinklai“ 1997 m. gruodžio 31 d. skolos perkėlimo sutartį Nr. 291, sudarytą remiantis Lietuvos Respublikos Vyriausybės 1997 m. birželio 26 d. nutarimu<text:s/>Nr. 675 (įskaitomos sumos ekvivalentas litais pagal Finansų ministerijos ir specialios paskirties akcinės bendrovės „Telšių šilumos tinklai“ sutarties pasirašymo dienos kursą negali viršyti 143 tūkst. litų).<text:s/></text:p>
      <text:p text:style-name="P249">Papildyta punktu:</text:p>
      <text:p text:style-name="P250"><text:span text:style-name="T251">Nr.<text:s/></text:span><text:a xlink:href="https://www.e-tar.lt/portal/legalAct.html?documentId=TAR.B1C845FD3720" office:target-frame-name="_top" xlink:show="replace"><text:span text:style-name="T252">1120</text:span></text:a><text:span text:style-name="T253">, 2000-09-19, Žin., 2000, Nr. 81-2449 (2000-09-27), i. k. 1001100NUTA00001120</text:span></text:p>
      <text:p text:style-name="Normal"/>
      <text:p text:style-name="P254">20. Leisti Finansų ministerijai padengti pripažintą valstybės vidaus skolą specialios paskirties akcinei bendrovei „Vilniaus rajono šilumos tinklai“ (27 tūkst. litų), su ja sudarant sutartį, kurioje būtų nustatyta, kad pripažinta valstybės vidaus skola padengiama pervedant lėšas specialios paskirties akcinei bendrovei „Vilniaus rajono šilumos tinklai“ per 14 darbo<text:s/>dienų nuo sutarties su specialios paskirties akcine bendrove „Vilniaus rajono šilumos tinklai“ įsigaliojimo dienos.</text:p>
      <text:p text:style-name="P255">Papildyta punktu:</text:p>
      <text:p text:style-name="P256"><text:span text:style-name="T257">Nr.<text:s/></text:span><text:a xlink:href="https://www.e-tar.lt/portal/legalAct.html?documentId=TAR.B1C845FD3720" office:target-frame-name="_top" xlink:show="replace"><text:span text:style-name="T258">1120</text:span></text:a><text:span text:style-name="T259">, 2000-09-19, Žin., 2000, Nr. 81</text:span><text:span text:style-name="T260">-2449 (2000-09-27), i. k. 1001100NUTA00001120</text:span></text:p>
      <text:p text:style-name="Normal"/>
      <text:p text:style-name="P261">21. Leisti Finansų ministerijai padengti pripažintą valstybės vidaus skolą specialios paskirties akcinei bendrovei „Lazdijų šilumos tinklai“ (18 tūkst. litų), su ja sudarant sutartį, kurioje būtų nustatyta, kad pripažinta valstybės vidaus skola padengiama pervedant lėšas specialios paskirties akcinei bendrovei „Lazdijų šilumos tinklai“ per 14 darbo dienų nuo sutarties su specialios paskirties akcine bendrove „Lazdijų šilumos tinklai“ įsigaliojimo dienos.</text:p>
      <text:p text:style-name="P262">Papildyta punktu:</text:p>
      <text:p text:style-name="P263"><text:span text:style-name="T264">Nr.<text:s/></text:span><text:a xlink:href="https://www.e-tar.lt/portal/legalAct.html?documentId=TAR.B1C845FD3720" office:target-frame-name="_top" xlink:show="replace"><text:span text:style-name="T265">1120</text:span></text:a><text:span text:style-name="T266">, 2000-09-19, Žin., 2000, Nr. 81-2449 (2000-09-27), i. k. 1001100NUTA00001120</text:span></text:p>
      <text:p text:style-name="Normal"/>
      <text:p text:style-name="P267">22. Leisti Finansų ministerijai, sudarant sutartį su specialios paskirties akcine bendrove „Prienų šilumos tinklai“, padengti pripažintą valstybės vidaus skolą specialios paskirties akcinei bendrovei „Prienų šilumos tinklai“ (21 tūkst. litų), įskaitant jos negrąžintą valstybei paskolos ir apskaičiuotų palūkanų dalį pagal Finansų ministerijos, specialios paskirties akcinės bendrovės „Lietuvos energija“ ir specialios paskirties akcinės bendrovės „Prienų šilumos tinklai“ 1997 m. gruodžio 31 d. skolos perkėlimo sutartį Nr. 298, sudarytą remiantis Lietuvos Respublikos Vyriausybės 1997 m. birželio 26 d. nutarimu Nr. 675 (įskaitomos sumos ekvivalentas litais pagal Finansų ministerijos ir specialios paskirties akcinės bendrovės „Prienų šilumos tinklai“ sutarties pasirašymo dienos kursą negali viršyti 21 tūkst. litų).<text:s/></text:p>
      <text:p text:style-name="P268">Papildyta punktu:</text:p>
      <text:p text:style-name="P269"><text:span text:style-name="T270">Nr.<text:s/></text:span><text:a xlink:href="https://www.e-tar.lt/portal/legalAct.html?documentId=TAR.B1C845FD3720" office:target-frame-name="_top" xlink:show="replace"><text:span text:style-name="T271">1120</text:span></text:a><text:span text:style-name="T272">, 2000-09-19, Žin., 2000, Nr. 81-2449 (2000-09-27), i. k. 1001100NUTA00001120</text:span></text:p>
      <text:p text:style-name="Normal"/>
      <text:p text:style-name="P273">23. Leisti Finansų ministerijai, sudarant sutartį su specialios paskirties akcine bendrove „Druskininkų šilumos tinklai“, padengti pripažintą valstybės vidaus skolą specialios paskirties akcinei bendrovei „Druskininkų šilumos tinklai“ (56 tūkst. litų), įskaitant jos negrąžintą valstybei paskolos dalį pagal Finansų ministerijos, specialios paskirties akcinės bendrovės „Lietuvos energija“ ir specialios paskirties akcinės bendrovės „Druskininkų šilumos tinklai“ 1997 m. gruodžio 31 d. skolos perkėlimo sutartį Nr.<text:s/>297, sudarytą remiantis Lietuvos Respublikos Vyriausybės 1997 m. birželio 26 d. nutarimu Nr. 675 (įskaitomos sumos ekvivalentas litais pagal Finansų ministerijos ir specialios paskirties akcinės bendrovės „Druskininkų šilumos tinklai“ sutarties pasirašymo<text:s/>dienos kursą negali viršyti 56 tūkst. litų).<text:s/></text:p>
      <text:p text:style-name="P274">Papildyta punktu:</text:p>
      <text:p text:style-name="P275"><text:span text:style-name="T276">Nr.<text:s/></text:span><text:a xlink:href="https://www.e-tar.lt/portal/legalAct.html?documentId=TAR.B1C845FD3720" office:target-frame-name="_top" xlink:show="replace"><text:span text:style-name="T277">1120</text:span></text:a><text:span text:style-name="T278">, 2000-09-19, Žin., 2000, Nr. 81-2449 (2000-09-27), i. k. 1001100NUTA00001120</text:span></text:p>
      <text:p text:style-name="Normal"/>
      <text:p text:style-name="P279">24. Leisti Finansų<text:s/>ministerijai padengti pripažintą valstybės vidaus skolą specialios paskirties akcinei bendrovei „Mažeikių šilumos tinklai“ (125 tūkst. litų), su ja sudarant sutartį, kurioje būtų nustatyta, kad pripažinta valstybės vidaus skola padengiama pervedant lėšas<text:s/>specialios paskirties akcinei bendrovei „Mažeikių šilumos tinklai“ per 14 darbo dienų nuo sutarties su specialios paskirties akcine bendrove „Mažeikių šilumos tinklai“ įsigaliojimo dienos.</text:p>
      <text:p text:style-name="P280">Papildyta punktu:</text:p>
      <text:p text:style-name="P281"><text:span text:style-name="T282">Nr.<text:s/></text:span><text:a xlink:href="https://www.e-tar.lt/portal/legalAct.html?documentId=TAR.B1C845FD3720" office:target-frame-name="_top" xlink:show="replace"><text:span text:style-name="T283">1120</text:span></text:a><text:span text:style-name="T284">, 2000-09-19, Žin., 2000, Nr. 81-2449 (2000-09-27), i. k. 1001100NUTA00001120</text:span></text:p>
      <text:p text:style-name="Normal"/>
      <text:p text:style-name="P285">25. Leisti Finansų ministerijai padengti pripažintą valstybės vidaus skolą specialios paskirties akcinei bendrovei „Raseinių šilumos<text:s/>tinklai“ (38 tūkst. litų), su ja sudarant sutartį, kurioje būtų nustatyta, kad dalis pripažintos valstybės vidaus skolos specialios paskirties akcinei bendrovei „Raseinių šilumos tinklai“ padengiama įskaitant jos negrąžintas valstybei palūkanas – 983792 Japonijos jenas (ekvivalentas litais pagal Finansų ministerijos ir specialios paskirties akcinės bendrovės „Raseinių šilumos tinklai“ sutarties pasirašymo dienos kursą) pagal Finansų ministerijos, specialios paskirties akcinės bendrovės „Lietuvos energija“<text:s/>ir specialios paskirties akcinės bendrovės „Raseinių šilumos tinklai“ 1997 m. gruodžio 31 d. skolos perkėlimo sutartį Nr. 292, sudarytą remiantis Lietuvos Respublikos Vyriausybės 1997 m. birželio 26 d. nutarimu Nr. 675, o kita dalis padengiama pervedant lėšas specialios paskirties akcinei bendrovei „Raseinių šilumos tinklai“ per 14 darbo dienų nuo sutarties su specialios paskirties akcine bendrove „Raseinių šilumos tinklai“ įsigaliojimo dienos.</text:p>
      <text:soft-page-break/>
      <text:p text:style-name="P286">Papildyta punktu:</text:p>
      <text:p text:style-name="P287"><text:span text:style-name="T288">Nr.<text:s/></text:span><text:a xlink:href="https://www.e-tar.lt/portal/legalAct.html?documentId=TAR.B1C845FD3720" office:target-frame-name="_top" xlink:show="replace"><text:span text:style-name="T289">1120</text:span></text:a><text:span text:style-name="T290">, 2000-09-19, Žin., 2000, Nr. 81-2449 (2000-09-27), i. k. 1001100NUTA00001120</text:span></text:p>
      <text:p text:style-name="Normal"/>
      <text:p text:style-name="P291">26. Leisti Finansų ministerijai padengti pripažintą valstybės vidaus skolą specialios paskirties akcinei bendrovei „Utenos šilumos tinklai“ (146 tūkst. litų), su ja sudarant sutartį, kurioje būtų nustatyta, kad pripažinta valstybės vidaus skola padengiama pervedant lėšas specialios paskirties akcinei bendrovei „Utenos šilumos tinklai“ per 14 darbo dienų nuo sutarties su specialios<text:s/>paskirties akcine bendrove „Utenos šilumos tinklai“ įsigaliojimo dienos.<text:s/></text:p>
      <text:p text:style-name="P292">Papildyta punktu:</text:p>
      <text:p text:style-name="P293"><text:span text:style-name="T294">Nr.<text:s/></text:span><text:a xlink:href="https://www.e-tar.lt/portal/legalAct.html?documentId=TAR.B1C845FD3720" office:target-frame-name="_top" xlink:show="replace"><text:span text:style-name="T295">1120</text:span></text:a><text:span text:style-name="T296">, 2000-09-19, Žin., 2000, Nr. 81-2449 (2000-09-27), i. k. 1001100NUTA00001</text:span><text:span text:style-name="T297">120</text:span></text:p>
      <text:p text:style-name="Normal"/>
      <text:p text:style-name="P298"/>
      <text:p text:style-name="P299"/>
      <text:p text:style-name="P300"/>
      <text:p text:style-name="P301">MINISTRAS PIRMININKAS<text:tab/>GEDIMINAS VAGNORIUS</text:p>
      <text:p text:style-name="P302"/>
      <text:p text:style-name="P303"/>
      <text:p text:style-name="P304"/>
      <text:p text:style-name="P305">FINANSŲ MINISTRAS<text:tab/>ALGIRDAS ŠEMETA</text:p>
      <text:p text:style-name="P306"/>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CCD2EC42F313" office:target-frame-name="_top" xlink:show="replace"><text:span text:style-name="T318">218</text:span></text:a><text:span text:style-name="T319">, 1999-02-26,<text:s/></text:span><text:span text:style-name="T320">Žin., 1999, Nr. 22-623 (1999-03-05), i. k. 0991100NUTA00000218</text:span></text:p>
      <text:p text:style-name="P321"><text:span text:style-name="T322">Dėl Lietuvos Respublikos Vyriausybės 1999 m. sausio 28 d. nutarimo Nr. 94 "Dėl valstybės vidaus skolos specialios paskirties akcinei bendrovei "Lietuvos energija", specialios paskirties šilumos</text:span><text:span text:style-name="T323"><text:s/>tinklų akcinėms bendrovėms ir akcinei bendrovei "Lietuvos dujos" padengimo" papildy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600CC570761B" office:target-frame-name="_top" xlink:show="replace"><text:span text:style-name="T331">276</text:span></text:a><text:span text:style-name="T332">, 1999-03-15, Žin., 1999, Nr. 25-</text:span><text:span text:style-name="T333">714 (1999-03-17), i. k. 0991100NUTA00000276</text:span></text:p>
      <text:p text:style-name="P334"><text:span text:style-name="T335">Dėl Lietuvos Respublikos Vyriausybės 1999 m. sausio 28 d. nutarimo Nr. 94 "Dėl valstybės vidaus skolos specialios paskirties akcinei bendrovei "Lietuvos energija", specialios paskirties šilumos tinklų akcinėms be</text:span><text:span text:style-name="T336">ndrovėms ir akcinei bendrovei "Lietuvos dujos" padengimo" papildy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D5DE4737F680" office:target-frame-name="_top" xlink:show="replace"><text:span text:style-name="T344">485</text:span></text:a><text:span text:style-name="T345">, 1999-04-28, Žin., 1999, Nr. 39-1225 (1999-05-05),<text:s/></text:span><text:span text:style-name="T346">i. k. 0991100NUTA00000485</text:span></text:p>
      <text:p text:style-name="P347"><text:span text:style-name="T348">Dėl Lietuvos Respublikos Vyriausybės 1999 m. sausio 28 d. nutarimo Nr. 94 "Dėl valstybės vidaus skolos specialios paskirties akcinei bendrovei "Lietuvos energija", specialios paskirties šilumos tinklų akcinėms bendrovėms ir akcine</text:span><text:span text:style-name="T349">i bendrovei "Lietuvos dujos" padengimo" papildy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467DC3E18E6A" office:target-frame-name="_top" xlink:show="replace"><text:span text:style-name="T357">872</text:span></text:a><text:span text:style-name="T358">, 1999-07-30, Žin., 1999, Nr. 67-2152 (1999-08-04), i. k. 0991100NUTA0</text:span><text:span text:style-name="T359">0000872</text:span></text:p>
      <text:p text:style-name="P360"><text:span text:style-name="T361">Dėl Lietuvos Respublikos Vyriausybės 1999 m. sausio 28 d. nutarimo Nr. 94 "Dėl valstybės vidaus skolos specialios paskirties akcinei bendrovei "Lietuvos energija", specialios paskirties šilumos tinklų akcinėms bendrovėms ir akcinei bendrovei<text:s/></text:span><text:span text:style-name="T362">"Lietuvos dujos" padengimo" papildymo</text:span></text:p>
      <text:p text:style-name="P363"/>
      <text:p text:style-name="P364"><text:span text:style-name="T365">5.</text:span></text:p>
      <text:p text:style-name="P366"><text:span text:style-name="T367">Lietuvos Respublikos Vyriausybė, Nutarimas</text:span></text:p>
      <text:p text:style-name="P368"><text:span text:style-name="T369">Nr.<text:s/></text:span><text:a xlink:href="https://www.e-tar.lt/portal/legalAct.html?documentId=TAR.09313E237EFB" office:target-frame-name="_top" xlink:show="replace"><text:span text:style-name="T370">958</text:span></text:a><text:span text:style-name="T371">, 1999-09-02, Žin., 1999, Nr. 75-2276 (1999-09-08), i. k. 0991100NUTA00000958</text:span></text:p>
      <text:soft-page-break/>
      <text:p text:style-name="P372"><text:span text:style-name="T373">Dėl<text:s/></text:span><text:span text:style-name="T374">Lietuvos Respublikos Vyriausybės 1999 m. sausio 28 d. nutarimo Nr. 94 "Dėl valstybės vidaus skolos specialios paskirties akcinei bendrovei "Lietuvos energija", specialios paskirties šilumos tinklų akcinėms bendrovėms ir akcinei bendrovei "Lietuvos dujos" p</text:span><text:span text:style-name="T375">adengimo" papildymo</text:span></text:p>
      <text:p text:style-name="P376"/>
      <text:p text:style-name="P377"><text:span text:style-name="T378">6.</text:span></text:p>
      <text:p text:style-name="P379"><text:span text:style-name="T380">Lietuvos Respublikos Vyriausybė, Nutarimas</text:span></text:p>
      <text:p text:style-name="P381"><text:span text:style-name="T382">Nr.<text:s/></text:span><text:a xlink:href="https://www.e-tar.lt/portal/legalAct.html?documentId=TAR.1550F8CFAEF1" office:target-frame-name="_top" xlink:show="replace"><text:span text:style-name="T383">1279</text:span></text:a><text:span text:style-name="T384">, 1999-11-18, Žin., 1999, Nr. 99-2858 (1999-11-24), i. k. 0991100NUTA00001279</text:span></text:p>
      <text:p text:style-name="P385"><text:span text:style-name="T386">Dėl Lietuvos<text:s/></text:span><text:span text:style-name="T387">Respublikos Vyriausybės 1999 m. sausio 28 d. nutarimo Nr. 94 "Dėl valstybės vidaus skolos specialios paskirties akcinei bendrovei "Lietuvos energija", specialios paskirties šilumos tinklų akcinėms bendrovėms ir akcinei bendrovei "Lietuvos dujos" padengimo"</text:span><text:span text:style-name="T388"><text:s/>papildymo</text:span></text:p>
      <text:p text:style-name="P389"/>
      <text:p text:style-name="P390"><text:span text:style-name="T391">7.</text:span></text:p>
      <text:p text:style-name="P392"><text:span text:style-name="T393">Lietuvos Respublikos Vyriausybė, Nutarimas</text:span></text:p>
      <text:p text:style-name="P394"><text:span text:style-name="T395">Nr.<text:s/></text:span><text:a xlink:href="https://www.e-tar.lt/portal/legalAct.html?documentId=TAR.96D83A820DBA" office:target-frame-name="_top" xlink:show="replace"><text:span text:style-name="T396">1367</text:span></text:a><text:span text:style-name="T397">, 1999-12-06, Žin., 1999, Nr. 105-3051 (1999-12-09), i. k. 0991100NUTA00001367</text:span></text:p>
      <text:p text:style-name="P398"><text:span text:style-name="T399">Dėl Lietuvos Respublikos Vyri</text:span><text:span text:style-name="T400">ausybės 1999 m. sausio 28 d. nutarimo Nr. 94 "Dėl valstybės vidaus skolos specialios paskirties akcinei bendrovei "Lietuvos energija", specialios paskirties šilumos tinklų akcinėms bendrovėms ir akcinei bendrovei "Lietuvos dujos" padengimo" papildymo</text:span></text:p>
      <text:p text:style-name="P401"/>
      <text:p text:style-name="P402"><text:span text:style-name="T403">8.</text:span></text:p>
      <text:p text:style-name="P404"><text:span text:style-name="T405">L</text:span><text:span text:style-name="T406">ietuvos Respublikos Vyriausybė, Nutarimas</text:span></text:p>
      <text:p text:style-name="P407"><text:span text:style-name="T408">Nr.<text:s/></text:span><text:a xlink:href="https://www.e-tar.lt/portal/legalAct.html?documentId=TAR.04CD1ED859BE" office:target-frame-name="_top" xlink:show="replace"><text:span text:style-name="T409">476</text:span></text:a><text:span text:style-name="T410">, 2000-04-28, Žin., 2000, Nr. 36-1004 (2000-05-03), i. k. 1001100NUTA00000476</text:span></text:p>
      <text:p text:style-name="P411"><text:span text:style-name="T412">Dėl Lietuvos Respublikos Vyriausybės 1999 m. sa</text:span><text:span text:style-name="T413">usio 28 d. nutarimo Nr. 94 "Dėl valstybės vidaus skolos specialios paskirties akcinei bendrovei "Lietuvos energija", specialios paskirties šilumos tinklų akcinėms bendrovėms ir akcinei bendrovei "Lietuvos dujos" padengimo" papildymo</text:span></text:p>
      <text:p text:style-name="P414"/>
      <text:p text:style-name="P415"><text:span text:style-name="T416">9.</text:span></text:p>
      <text:p text:style-name="P417"><text:span text:style-name="T418">Lietuvos Respubliko</text:span><text:span text:style-name="T419">s Vyriausybė, Nutarimas</text:span></text:p>
      <text:p text:style-name="P420"><text:span text:style-name="T421">Nr.<text:s/></text:span><text:a xlink:href="https://www.e-tar.lt/portal/legalAct.html?documentId=TAR.222A77D1D92F" office:target-frame-name="_top" xlink:show="replace"><text:span text:style-name="T422">554</text:span></text:a><text:span text:style-name="T423">, 2000-05-15, Žin., 2000, Nr. 41-1177 (2000-05-19), i. k. 1001100NUTA00000554</text:span></text:p>
      <text:p text:style-name="P424"><text:span text:style-name="T425">Dėl Lietuvos Respublikos Vyriausybės 1999 m. sausio 28 d. nutarim</text:span><text:span text:style-name="T426">o Nr. 94 "Dėl valstybės vidaus skolos specialios paskirties akcinei bendrovei "Lietuvos energija", specialios paskirties šilumos tinklų akcinėms bendrovėms ir akcinei bendrovei "Lietuvos dujos" padengimo" dalinio pakeitimo</text:span></text:p>
      <text:p text:style-name="P427"/>
      <text:p text:style-name="P428"><text:span text:style-name="T429">10.</text:span></text:p>
      <text:p text:style-name="P430"><text:span text:style-name="T431">Lietuvos Respublikos Vyriaus</text:span><text:span text:style-name="T432">ybė, Nutarimas</text:span></text:p>
      <text:p text:style-name="P433"><text:span text:style-name="T434">Nr.<text:s/></text:span><text:a xlink:href="https://www.e-tar.lt/portal/legalAct.html?documentId=TAR.B1C845FD3720" office:target-frame-name="_top" xlink:show="replace"><text:span text:style-name="T435">1120</text:span></text:a><text:span text:style-name="T436">, 2000-09-19, Žin., 2000, Nr. 81-2449 (2000-09-27), i. k. 1001100NUTA00001120</text:span></text:p>
      <text:p text:style-name="P437"><text:span text:style-name="T438">Dėl Lietuvos Respublikos Vyriausybės 1999 m. sausio 28 d. nutarimo Nr. 94</text:span><text:span text:style-name="T439"><text:s/>"Dėl valstybės vidaus skolos specialios paskirties akcinei bendrovei "Lietuvos energija", specialios paskirties šilumos tinklų akcinėms bendrovėms ir akcinei bendrovei "Lietuvos dujos" padengimo" papildy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8" meta:paragraph-count="68" meta:word-count="3849" meta:character-count="30924" meta:row-count="460" meta:non-whitespace-character-count="27143"/>
  </office:meta>
</office:document-meta>
</file>