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1999-03-18 iki 1999-05-05</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
      <text:p text:style-name="P93"/>
      <text:p text:style-name="P94"/>
      <text:p text:style-name="P95">MINISTRAS PIRMININKAS<text:tab/>GEDIMINAS VAGNORIUS</text:p>
      <text:p text:style-name="P96"/>
      <text:p text:style-name="P97"/>
      <text:p text:style-name="P98"/>
      <text:p text:style-name="P99">FINANSŲ MINISTRAS<text:tab/>ALGIRDAS ŠEMETA</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CCD2EC42F313" office:target-frame-name="_top" xlink:show="replace"><text:span text:style-name="T112">218</text:span></text:a><text:span text:style-name="T113">, 1999-02-26, Žin., 1999, Nr. 22-623 (1999-03-</text:span><text:span text:style-name="T114">05), i. k. 0991100NUTA00000218</text:span></text:p>
      <text:p text:style-name="P115"><text:span text:style-name="T116">Dėl Lietuvos Respublikos Vyriausybės 1999 m. sausio 28 d. nutarimo Nr. 94 "Dėl valstybės vidaus skolos specialios paskirties akcinei bendrovei "Lietuvos energija", specialios paskirties šilumos tinklų akcinėms bendrovėms ir a</text:span><text:span text:style-name="T117">kcinei bendrovei "Lietuvos dujos" padengimo" papildymo</text:span></text:p>
      <text:p text:style-name="P118"/>
      <text:p text:style-name="P119"><text:span text:style-name="T120">2.</text:span></text:p>
      <text:p text:style-name="P121"><text:span text:style-name="T122">Lietuvos Respublikos Vyriausybė, Nutarimas</text:span></text:p>
      <text:p text:style-name="P123"><text:span text:style-name="T124">Nr.<text:s/></text:span><text:a xlink:href="https://www.e-tar.lt/portal/legalAct.html?documentId=TAR.600CC570761B" office:target-frame-name="_top" xlink:show="replace"><text:span text:style-name="T125">276</text:span></text:a><text:span text:style-name="T126">, 1999-03-15, Žin., 1999, Nr. 25-714 (1999-03-17), i. k.<text:s/></text:span><text:span text:style-name="T127">0991100NUTA00000276</text:span></text:p>
      <text:p text:style-name="P128"><text:span text:style-name="T129">Dėl Lietuvos Respublikos Vyriausybės 1999 m. sausio 28 d. nutarimo Nr. 94 "Dėl valstybės vidaus skolos specialios paskirties akcinei bendrovei "Lietuvos energija", specialios paskirties šilumos tinklų akcinėms bendrovėms ir akcinei bend</text:span><text:span text:style-name="T130">rovei "Lietuvos dujos" padengimo" papildy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2" meta:paragraph-count="45" meta:word-count="698" meta:character-count="5535" meta:row-count="131" meta:non-whitespace-character-count="4882"/>
  </office:meta>
</office:document-meta>
</file>