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indent="0.4916in"/>
    </style:style>
    <style:style style:name="P218" style:parent-style-name="Normal" style:family="paragraph">
      <style:paragraph-properties fo:text-indent="0.4916in"/>
    </style:style>
    <style:style style:name="P219" style:parent-style-name="Normal" style:family="paragraph">
      <style:paragraph-properties fo:text-indent="0.4916in"/>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fo:text-indent="0.4916in"/>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0-05-04 iki 2000-05-19</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ir Lietuvos Respu</text:span><text:span text:style-name="T78">blikos Vyriausybės 1995 m. lapkričio</text:span><text:span text:style-name="T79"><text:s/>2 d. nutarimu Nr. 1403 „Dėl Valstybės įmonės „Ignalinos atominė elektrinė“ eksploatavimo nutraukimo fondo nuostatų patvirtinimo ir išlaidų, susijusių su šio fondo sudarymu bei panaudoto branduolinio kuro tvarkymu“ (Žin.</text:span><text:span text:style-name="T80">, 1995, Nr.<text:s/></text:span><text:a xlink:href="https://www.e-tar.lt/portal/lt/legalAct/TAR.8A75E445CD2A" office:target-frame-name="_blank" xlink:show="new"><text:span text:style-name="T81">91-2048</text:span></text:a><text:span text:style-name="T82">) patvirtintų Valstybės įmonės „Ignalinos atominė elektrinė“ eksploatavimo nutraukimo fondo nuostatų 4 punkte nustatytu terminu per 1999 metus mokėtinom</text:span><text:span text:style-name="T83">is lėšomis į Valstybės įmonės Ignalinos atominės elektrinės eksploatavimo nutraukimo fondo Lietuvos valstybės iždo specialiąją sąskaitą.</text:span></text:p>
      <text:p text:style-name="P84"><text:span text:style-name="T85">Šios lėšos į Valstybės įmonės Ignalinos atominės elektrinės eksploatavimo nutraukimo fondo Lietuvos valstybės iždo spec</text:span><text:span text:style-name="T86">ialiąją sąskaitą pervedamos 2000 metais.</text:span><text:s/></text:p>
      <text:p text:style-name="P87">Papildyta punktu:</text:p>
      <text:p text:style-name="P88"><text:span text:style-name="T89">Nr.<text:s/></text:span><text:a xlink:href="https://www.e-tar.lt/portal/legalAct.html?documentId=TAR.600CC570761B" office:target-frame-name="_top" xlink:show="replace"><text:span text:style-name="T90">276</text:span></text:a><text:span text:style-name="T91">, 1999-03-15, Žin., 1999, Nr. 25-714 (1999-03-17), i. k. 0991100NUTA00000276</text:span></text:p>
      <text:p text:style-name="Normal"/>
      <text:p text:style-name="P92"><text:span text:style-name="T93">7</text:span><text:span text:style-name="T94">. Leisti Finansų<text:s/></text:span><text:span text:style-name="T95">ministerijai padengti dalį pripažintos valstybės vidaus skolos specialios paskirties akcinei bendrovei „Lietuvos energija“ (9877113 litų) ir įskaityti pagal 1998 m. gruodžio 1 d. būklę negrąžintą valstybei specialios paskirties akcinės bendrovės „Lietuvos<text:s/></text:span><text:span text:style-name="T96">energija“ 6081890 litų paskolos dalį pagal paskolą, suteiktą iš Europos rekonstrukcijos ir plėtros banko lėšų, taip pat apskaičiuotas ir nesumokėtas palūkanas (2521867 litus) ir pagal 1999 m. balandžio 28 d. būklę apskaičiuotus delspinigius (1273356 litus)</text:span><text:span text:style-name="T97">.</text:span></text:p>
      <text:p text:style-name="P98">Papildyta punktu:</text:p>
      <text:p text:style-name="P99"><text:span text:style-name="T100">Nr.<text:s/></text:span><text:a xlink:href="https://www.e-tar.lt/portal/legalAct.html?documentId=TAR.D5DE4737F680" office:target-frame-name="_top" xlink:show="replace"><text:span text:style-name="T101">485</text:span></text:a><text:span text:style-name="T102">, 1999-04-28, Žin., 1999, Nr. 39-1225 (1999-05-05), i. k. 0991100NUTA00000485</text:span></text:p>
      <text:p text:style-name="Normal"/>
      <text:p text:style-name="P103"><text:span text:style-name="T104">8</text:span><text:span text:style-name="T105">. Leisti Finansų ministerijai, sudarant sutartį su Kėdainių raj</text:span><text:span text:style-name="T106">ono savivaldybe ir specialios paskirties akcine bendrove Panevėžio šilumos tinklais, padengti pripažintą valstybės vidaus skolą specialios paskirties akcinei bendrovei Panevėžio šilumos tinklams (2587 tūkst. litų) ir įskaityti Finansų ministerijos – valsty</text:span><text:span text:style-name="T107">bės garantijos vykdytojos sumokėtą 646750 JAV dolerių (2587 tūkst. litų) šilumos ūkiui rekonstruoti skirtos paskolos dalį ir palūkanas Danijos bankui „Unibank“ už Kėdainių rajono savivaldybę, kuriai lėšas nurodytajai paskolai grąžinti turi sukaupti ir perv</text:span><text:span text:style-name="T108">esti specialios paskirties akcinė bendrovė Panevėžio šilumos tinklai pagal trišalę Kėdainių rajono savivaldybės, specialios paskirties akcinės bendrovės Panevėžio šilumos tinklų ir akcinės bendrovės „Lifosa“ 1999 m. birželio 15 d. sutartį Nr. 88.</text:span><text:s/></text:p>
      <text:p text:style-name="P109">Papildyta punktu:</text:p>
      <text:p text:style-name="P110"><text:span text:style-name="T111">Nr.<text:s/></text:span><text:a xlink:href="https://www.e-tar.lt/portal/legalAct.html?documentId=TAR.467DC3E18E6A" office:target-frame-name="_top" xlink:show="replace"><text:span text:style-name="T112">872</text:span></text:a><text:span text:style-name="T113">, 1999-07-30, Žin., 1999, Nr. 67-2152 (1999-08-04), i. k. 0991100NUTA00000872</text:span></text:p>
      <text:p text:style-name="Normal"/>
      <text:p text:style-name="P114"><text:span text:style-name="T115">9</text:span><text:span text:style-name="T116">. Leisti Finansų ministerijai padengti dalį pripažintos valstybės vidaus<text:s/></text:span><text:span text:style-name="T117">skolos specialios paskirties akcinei bendrovei „Lietuvos energija“ (ne daugiau kaip 100000 tūkst. litų) pagal Finansų ministerijos akceptuotą įsakomąjį vekselį pervedant nurodytąją sumą už specialios paskirties akcinę bendrovę „Lietuvos energija“ kaip grąž</text:span><text:span text:style-name="T118">inamą paskolą paskolos grąžinimo dieną finansų institucijai „</text:span><text:span text:style-name="T119">London Forfaiting Cyprus</text:span><text:span text:style-name="T120"><text:s/>Ltd.“, kuri suteiks specialios paskirties akcinei bendrovei „Lietuvos energija“ vieneriems metams 25 mln. JAV dolerių paskolą (bendrosios finansavimo išlaidos neviršija 1</text:span><text:span text:style-name="T121">2 mėnesių LIBOR+4,6 procento metinių palūkanų) apyvartinėms lėšoms papildyti, ir nustatyti, kad:</text:span></text:p>
      <text:p text:style-name="P122"><text:span text:style-name="T123">9.1</text:span><text:span text:style-name="T124">. finansų institucijai „</text:span><text:span text:style-name="T125">London Forfaiting Cyprus</text:span><text:span text:style-name="T126"><text:s/>Ltd.“ Finansų ministerija perves ne daugiau kaip 25 mln. JAV dolerių;</text:span></text:p>
      <text:p text:style-name="P127"><text:span text:style-name="T128">9.2</text:span><text:span text:style-name="T129">. valiutos keitimo riziką, s</text:span><text:span text:style-name="T130">usijusią su šio nutarimo 9 punkte nurodytos paskolos grąžinimu, prisiima specialios paskirties akcinė bendrovė „Lietuvos energija“. Tai įforminama šios akcinės bendrovės ir Finansų ministerijos pasirašytoje sutartyje, kurioje nurodoma paskolos paskirtis.</text:span><text:s/></text:p>
      <text:p text:style-name="P131">Papildyta punktu:</text:p>
      <text:p text:style-name="P132"><text:span text:style-name="T133">Nr.<text:s/></text:span><text:a xlink:href="https://www.e-tar.lt/portal/legalAct.html?documentId=TAR.09313E237EFB" office:target-frame-name="_top" xlink:show="replace"><text:span text:style-name="T134">958</text:span></text:a><text:span text:style-name="T135">, 1999-09-02, Žin., 1999, Nr. 75-2276 (1999-09-08), i. k. 0991100NUTA00000958</text:span></text:p>
      <text:p text:style-name="Normal"/>
      <text:p text:style-name="P136"><text:span text:style-name="T137">10</text:span><text:span text:style-name="T138">. Leisti Finansų ministerijai, sudarant sutartį su akcine bendrove „Lietuvos dujos“, padengti pripažintos valstybės vidaus skolos akcinei bendrovei „Lietuvos dujos“ dalį – 28 mln. litų,<text:s/></text:span><text:soft-page-break/><text:span text:style-name="T139">įskaitant jos negrąžintą valstybei paskolą (28 mln. litų) pagal Finans</text:span><text:span text:style-name="T140">ų ministerijos ir akcinės bendrovės „Lietuvos dujos“ 1999 m. spalio 29 d. paskolos sutartį, sudarytą remiantis Lietuvos Respublikos Vyriausybės 1999 m. spalio 28 d. nutarimu Nr. 1204 „Dėl paskolos akcinei bendrovei „Lietuvos dujos“ suteikimo.</text:span><text:s/></text:p>
      <text:p text:style-name="P141">Papildyta punktu:</text:p>
      <text:p text:style-name="P142"><text:span text:style-name="T143">Nr.<text:s/></text:span><text:a xlink:href="https://www.e-tar.lt/portal/legalAct.html?documentId=TAR.1550F8CFAEF1" office:target-frame-name="_top" xlink:show="replace"><text:span text:style-name="T144">1279</text:span></text:a><text:span text:style-name="T145">, 1999-11-18, Žin., 1999, Nr. 99-2858 (1999-11-24), i. k. 0991100NUTA00001279</text:span></text:p>
      <text:p text:style-name="Normal"/>
      <text:p text:style-name="P146"><text:span text:style-name="T147">11</text:span><text:span text:style-name="T148">. Leisti Finansų ministerijai, sudarant sutartį su specialios paskirties ak</text:span><text:span text:style-name="T149">cine bendrove „Kauno energija“ ir akcine bendrove „Lietuvos dujos“, padengti pripažintą valstybės vidaus skolą specialios paskirties akcinei bendrovei „Kauno energija“ (10640 tūkst. litų) sumažinant jos skolą akcinei bendrovei „Lietuvos dujos“ ir pervesti<text:s/></text:span><text:span text:style-name="T150">lėšas akcinei bendrovei „Lietuvos dujos“ per 3 darbo dienas nuo sutarties įsigaliojimo dienos</text:span>.</text:p>
      <text:p text:style-name="P151">Papildyta punktu:</text:p>
      <text:p text:style-name="P152"><text:span text:style-name="T153">Nr.<text:s/></text:span><text:a xlink:href="https://www.e-tar.lt/portal/legalAct.html?documentId=TAR.96D83A820DBA" office:target-frame-name="_top" xlink:show="replace"><text:span text:style-name="T154">1367</text:span></text:a><text:span text:style-name="T155">, 1999-12-06, Žin., 1999, Nr. 105-3051 (1999-12-09),<text:s/></text:span><text:span text:style-name="T156">i. k. 0991100NUTA00001367</text:span></text:p>
      <text:p text:style-name="Normal"/>
      <text:p text:style-name="P157"><text:span text:style-name="T158">12</text:span><text:span text:style-name="T159">. Leisti Finansų ministerijai, sudarant sutartį su akcine bendrove „Lietuvos dujos“, padengti likusią pripažintą valstybės vidaus skolos akcinei bendrovei „Lietuvos dujos“ dalį – 19010 tūkst. litų, įskaitant jos negrąžintą<text:s/></text:span><text:span text:style-name="T160">Finansų ministerijai paskolų ir apskaičiuotų palūkanų dalį pagal Finansų ministerijos ir akcinės bendrovės „Lietuvos dujos“ paskolų sutartis, ir Finansų ministerijos – valstybės garantijos vykdytojos sumokėtą už akcinę bendrovę „Lietuvos dujos“ bankui „Wes</text:span><text:span text:style-name="T161">tdeutsche Landesbank Girozentrale“ 2 mln. JAV dolerių (8 mln. litų) paskolos dalį (įskaitomos sumos ekvivalentas litais pagal Finansų ministerijos ir akcinės bendrovės „Lietuvos dujos“ sutarties pasirašymo dienos kursą negali viršyti 19010 tūkst. litų).</text:span><text:s/></text:p>
      <text:p text:style-name="P162">Papildyta punktu:</text:p>
      <text:p text:style-name="P163"><text:span text:style-name="T164">Nr.<text:s/></text:span><text:a xlink:href="https://www.e-tar.lt/portal/legalAct.html?documentId=TAR.04CD1ED859BE" office:target-frame-name="_top" xlink:show="replace"><text:span text:style-name="T165">476</text:span></text:a><text:span text:style-name="T166">, 2000-04-28, Žin., 2000, Nr. 36-1004 (2000-05-03), i. k. 1001100NUTA00000476</text:span></text:p>
      <text:p text:style-name="Normal"/>
      <text:p text:style-name="P167"><text:span text:style-name="T168">13</text:span><text:span text:style-name="T169">. Leisti Finansų ministerijai padengti pripažintą valstybės vidau</text:span><text:span text:style-name="T170">s skolą specialios paskirties akcinei bendrovei „Šiaulių energija“ (2502 tūkst. litų), su ja sudarant sutartį, kurioje būtų nustatyta, kad dalis pripažintos valstybės vidaus skolos specialios paskirties akcinei bendrovei „Šiaulių energija“ padengiama įskai</text:span><text:span text:style-name="T171">tant jos negrąžintą valstybei paskolos dalį – 25719584 Japonijos jenas, palūkanas – 16336659 Japonijos jenas (ekvivalentas litais pagal Finansų ministerijos ir specialios paskirties akcinės bendrovės „Šiaulių energija“ sutarties pasirašymo dienos kursą) pa</text:span><text:span text:style-name="T172">gal Finansų ministerijos, specialios paskirties akcinės bendrovės „Lietuvos energija“ ir specialios paskirties akcinės bendrovės „Šiaulių energija“ 1998 m. vasario 20 d. skolos perkėlimo sutartį Nr. 301, sudarytą remiantis Lietuvos Respublikos Vyriausybės<text:s/></text:span><text:span text:style-name="T173">1997 m. birželio 26 d. nutarimu Nr. 675 „Dėl specialios paskirties akcinės bendrovės „Lietuvos energija“ reorganizavimo“ (Žin., 1997, Nr.<text:s/></text:span><text:a xlink:href="https://www.e-tar.lt/portal/lt/legalAct/TAR.5A534EE55F0E" office:target-frame-name="_blank" xlink:show="new"><text:span text:style-name="T174">61-1452</text:span></text:a><text:span text:style-name="T175">), ir Finansų ministerijos</text:span><text:span text:style-name="T176"><text:s/>– valstybės garantijos vykdytojos sumokėtą 86649,25 JAV dolerio (346597 litų) paskolos dalį Danijos bankui „Unibank A/S“ už specialios paskirties akcinę bendrovę „Šiaulių energija“, o kita dalis padengiama pervedant lėšas specialios paskirties akcinei ben</text:span><text:span text:style-name="T177">drovei „Šiaulių energija“ per 14 darbo dienų nuo sutarties su specialios paskirties akcine bendrove „Šiaulių energija“ įsigaliojimo dienos.</text:span></text:p>
      <text:p text:style-name="P178">Papildyta punktu:</text:p>
      <text:p text:style-name="P179"><text:span text:style-name="T180">Nr.<text:s/></text:span><text:a xlink:href="https://www.e-tar.lt/portal/legalAct.html?documentId=TAR.04CD1ED859BE" office:target-frame-name="_top" xlink:show="replace"><text:span text:style-name="T181">476</text:span></text:a><text:span text:style-name="T182">,<text:s/></text:span><text:span text:style-name="T183">2000-04-28, Žin., 2000, Nr. 36-1004 (2000-05-03), i. k. 1001100NUTA00000476</text:span></text:p>
      <text:p text:style-name="Normal"/>
      <text:p text:style-name="P184"><text:span text:style-name="T185">14</text:span><text:span text:style-name="T186">. Leisti Finansų ministerijai padengti pripažintą valstybės vidaus skolą specialios paskirties akcinei bendrovei „Vilniaus šilumos tinklai“ (11836 tūkst. litų), su ja sudara</text:span><text:span text:style-name="T187">nt sutartį, kurioje būtų nustatyta, kad dalis pripažintos valstybės vidaus skolos specialios paskirties akcinei bendrovei „Vilniaus šilumos tinklai“ (208984,64 lito) padengiama įskaitant jos negrąžintas valstybei palūkanas – 43995,58 JAV dolerio (175982,32</text:span><text:span text:style-name="T188"><text:s/>lito) pagal Finansų ministerijos, specialios paskirties akcinės bendrovės „Lietuvos energija“ ir specialios paskirties akcinės bendrovės „Vilniaus šilumos tinklai“ 1997 m. gruodžio 31 d. skolos perkėlimo sutartį Nr. 333, 7289,22 JAV dolerio (29156,88 lito</text:span><text:span text:style-name="T189">) – pagal Finansų ministerijos, specialios paskirties akcinės bendrovės<text:s/></text:span><text:soft-page-break/><text:span text:style-name="T190">„Lietuvos energija“ ir specialios paskirties akcinės bendrovės „Vilniaus šilumos tinklai“ 1997 m. gruodžio 31 d. skolos perkėlimo sutartį Nr. 335, sudarytas remiantis Lietuvos Respubli</text:span><text:span text:style-name="T191">kos Vyriausybės 1997 m. birželio 26 d. nutarimu Nr. 675, ir 961,36 JAV dolerio (3845,44 lito) – pagal Finansų ministerijos ir specialios paskirties akcinės bendrovės „Vilniaus šilumos tinklai“ 1997 m. spalio 17 d. paskolos sutartį Nr. 272, sudarytą remiant</text:span><text:span text:style-name="T192">is Lietuvos Respublikos Vyriausybės 1997 m. rugsėjo 26 d. nutarimu Nr. 1052 „Dėl papildomų paskolų mazutui pirkti rugsėjo mėnesį“ (Žin., 1997, Nr.<text:s/></text:span><text:a xlink:href="https://www.e-tar.lt/portal/lt/legalAct/TAR.098465E19F15" office:target-frame-name="_blank" xlink:show="new"><text:span text:style-name="T193">89-2243</text:span></text:a><text:span text:style-name="T194">), o kita dalis (</text:span><text:span text:style-name="T195">11627015,36 lito) padengiama pervedant lėšas specialios paskirties akcinei bendrovei „Vilniaus šilumos tinklai“ per 14 darbo dienų nuo sutarties su specialios paskirties akcine bendrove „Vilniaus šilumos tinklai“ įsigaliojimo dienos.</text:span></text:p>
      <text:p text:style-name="P196">Papildyta punktu:</text:p>
      <text:p text:style-name="P197"><text:span text:style-name="T198">Nr.<text:s/></text:span><text:a xlink:href="https://www.e-tar.lt/portal/legalAct.html?documentId=TAR.04CD1ED859BE" office:target-frame-name="_top" xlink:show="replace"><text:span text:style-name="T199">476</text:span></text:a><text:span text:style-name="T200">, 2000-04-28, Žin., 2000, Nr. 36-1004 (2000-05-03), i. k. 1001100NUTA00000476</text:span></text:p>
      <text:p text:style-name="Normal"/>
      <text:p text:style-name="P201"><text:span text:style-name="T202">15</text:span><text:span text:style-name="T203">. Leisti Finansų ministerijai padengti pripažintą valstybės vidaus skolą specialios pa</text:span><text:span text:style-name="T204">skirties akcinei bendrovei „Alytaus šilumos tinklai“ (2777 tūkst. litų), su ja sudarant sutartį, kurioje būtų nustatyta, kad dalis pripažintos valstybės vidaus skolos specialios paskirties akcinei bendrovei „Alytaus šilumos tinklai“ padengiama įskaitant jo</text:span><text:span text:style-name="T205">s negrąžintas valstybei palūkanas – 163658 Japonijos jenas (ekvivalentas litais pagal Finansų ministerijos ir specialios paskirties akcinės bendrovės „Alytaus šilumos tinklai“ sutarties pasirašymo dienos kursą) pagal Finansų ministerijos, specialios paskir</text:span><text:span text:style-name="T206">ties akcinės bendrovės „Lietuvos energija“ ir specialios paskirties akcinės bendrovės „Alytaus šilumos tinklai“ 1997 m. gruodžio 31 d. skolos perkėlimo sutartį Nr. 296, sudarytą remiantis Lietuvos Respublikos Vyriausybės 1997 m. birželio 26 d. nutarimu Nr.</text:span><text:span text:style-name="T207"><text:s/>675, o kita dalis padengiama pervedant lėšas specialios paskirties akcinei bendrovei „Alytaus šilumos tinklai“ per 14 darbo dienų nuo sutarties su specialios paskirties akcine bendrove „Alytaus šilumos tinklai“ įsigaliojimo dienos.</text:span><text:s/></text:p>
      <text:p text:style-name="P208">Papildyta punktu:</text:p>
      <text:p text:style-name="P209"><text:span text:style-name="T210">Nr.<text:s/></text:span><text:a xlink:href="https://www.e-tar.lt/portal/legalAct.html?documentId=TAR.04CD1ED859BE" office:target-frame-name="_top" xlink:show="replace"><text:span text:style-name="T211">476</text:span></text:a><text:span text:style-name="T212">, 2000-04-28, Žin., 2000, Nr. 36-1004 (2000-05-03), i. k. 1001100NUTA00000476</text:span></text:p>
      <text:p text:style-name="Normal"/>
      <text:p text:style-name="P213"/>
      <text:p text:style-name="P214"/>
      <text:p text:style-name="P215"/>
      <text:p text:style-name="P216">MINISTRAS PIRMININKAS<text:tab/>GEDIMINAS VAGNORIUS</text:p>
      <text:p text:style-name="P217"/>
      <text:p text:style-name="P218"/>
      <text:p text:style-name="P219"/>
      <text:p text:style-name="P220">FINANSŲ MINISTRAS<text:tab/>ALGIRDAS ŠEMETA</text:p>
      <text:p text:style-name="P221"/>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CCD2EC42F313" office:target-frame-name="_top" xlink:show="replace"><text:span text:style-name="T233">218</text:span></text:a><text:span text:style-name="T234">, 1999-02-26, Žin., 1999, Nr. 22-623 (1999-03-05), i. k. 0991100NUTA00000218</text:span></text:p>
      <text:p text:style-name="P235"><text:span text:style-name="T236">Dėl Lietuvos Respublikos<text:s/></text:span><text:span text:style-name="T237">Vyriausybės 1999 m. sausio 28 d. nutarimo Nr. 94 "Dėl valstybės vidaus skolos specialios paskirties akcinei bendrovei "Lietuvos energija", specialios paskirties šilumos tinklų akcinėms bendrovėms ir akcinei bendrovei "Lietuvos dujos" padengimo" papildymo</text:span></text:p>
      <text:p text:style-name="P238"/>
      <text:p text:style-name="P239"><text:span text:style-name="T240">2.</text:span></text:p>
      <text:p text:style-name="P241"><text:span text:style-name="T242">Lietuvos Respublikos Vyriausybė, Nutarimas</text:span></text:p>
      <text:p text:style-name="P243"><text:span text:style-name="T244">Nr.<text:s/></text:span><text:a xlink:href="https://www.e-tar.lt/portal/legalAct.html?documentId=TAR.600CC570761B" office:target-frame-name="_top" xlink:show="replace"><text:span text:style-name="T245">276</text:span></text:a><text:span text:style-name="T246">, 1999-03-15, Žin., 1999, Nr. 25-714 (1999-03-17), i. k. 0991100NUTA00000276</text:span></text:p>
      <text:p text:style-name="P247"><text:span text:style-name="T248">Dėl Lietuvos Respublikos Vyriausybės 1999 m.</text:span><text:span text:style-name="T249"><text:s/>sausio 28 d. nutarimo Nr. 94 "Dėl valstybės vidaus skolos specialios paskirties akcinei bendrovei "Lietuvos energija", specialios paskirties šilumos tinklų akcinėms bendrovėms ir akcinei bendrovei "Lietuvos dujos" padengimo" papildymo</text:span></text:p>
      <text:p text:style-name="P250"/>
      <text:soft-page-break/>
      <text:p text:style-name="P251"><text:span text:style-name="T252">3.</text:span></text:p>
      <text:p text:style-name="P253"><text:span text:style-name="T254">Lietuvos Respubl</text:span><text:span text:style-name="T255">ikos Vyriausybė, Nutarimas</text:span></text:p>
      <text:p text:style-name="P256"><text:span text:style-name="T257">Nr.<text:s/></text:span><text:a xlink:href="https://www.e-tar.lt/portal/legalAct.html?documentId=TAR.D5DE4737F680" office:target-frame-name="_top" xlink:show="replace"><text:span text:style-name="T258">485</text:span></text:a><text:span text:style-name="T259">, 1999-04-28, Žin., 1999, Nr. 39-1225 (1999-05-05), i. k. 0991100NUTA00000485</text:span></text:p>
      <text:p text:style-name="P260"><text:span text:style-name="T261">Dėl Lietuvos Respublikos Vyriausybės 1999 m. sausio 28 d. nuta</text:span><text:span text:style-name="T262">rimo Nr. 94 "Dėl valstybės vidaus skolos specialios paskirties akcinei bendrovei "Lietuvos energija", specialios paskirties šilumos tinklų akcinėms bendrovėms ir akcinei bendrovei "Lietuvos dujos" padengimo" papildymo</text:span></text:p>
      <text:p text:style-name="P263"/>
      <text:p text:style-name="P264"><text:span text:style-name="T265">4.</text:span></text:p>
      <text:p text:style-name="P266"><text:span text:style-name="T267">Lietuvos Respublikos Vyriausybė, N</text:span><text:span text:style-name="T268">utarimas</text:span></text:p>
      <text:p text:style-name="P269"><text:span text:style-name="T270">Nr.<text:s/></text:span><text:a xlink:href="https://www.e-tar.lt/portal/legalAct.html?documentId=TAR.467DC3E18E6A" office:target-frame-name="_top" xlink:show="replace"><text:span text:style-name="T271">872</text:span></text:a><text:span text:style-name="T272">, 1999-07-30, Žin., 1999, Nr. 67-2152 (1999-08-04), i. k. 0991100NUTA00000872</text:span></text:p>
      <text:p text:style-name="P273"><text:span text:style-name="T274">Dėl Lietuvos Respublikos Vyriausybės 1999 m. sausio 28 d. nutarimo Nr. 94 "Dėl v</text:span><text:span text:style-name="T275">alstybės vidaus skolos specialios paskirties akcinei bendrovei "Lietuvos energija", specialios paskirties šilumos tinklų akcinėms bendrovėms ir akcinei bendrovei "Lietuvos dujos" padengimo" papildymo</text:span></text:p>
      <text:p text:style-name="P276"/>
      <text:p text:style-name="P277"><text:span text:style-name="T278">5.</text:span></text:p>
      <text:p text:style-name="P279"><text:span text:style-name="T280">Lietuvos Respublikos Vyriausybė, Nutarimas</text:span></text:p>
      <text:p text:style-name="P281"><text:span text:style-name="T282">Nr.<text:s/></text:span><text:a xlink:href="https://www.e-tar.lt/portal/legalAct.html?documentId=TAR.09313E237EFB" office:target-frame-name="_top" xlink:show="replace"><text:span text:style-name="T283">958</text:span></text:a><text:span text:style-name="T284">, 1999-09-02, Žin., 1999, Nr. 75-2276 (1999-09-08), i. k. 0991100NUTA00000958</text:span></text:p>
      <text:p text:style-name="P285"><text:span text:style-name="T286">Dėl Lietuvos Respublikos Vyriausybės 1999 m. sausio 28 d. nutarimo Nr. 94 "Dėl valstybės vidaus<text:s/></text:span><text:span text:style-name="T287">skolos specialios paskirties akcinei bendrovei "Lietuvos energija", specialios paskirties šilumos tinklų akcinėms bendrovėms ir akcinei bendrovei "Lietuvos dujos" padengimo" papildymo</text:span></text:p>
      <text:p text:style-name="P288"/>
      <text:p text:style-name="P289"><text:span text:style-name="T290">6.</text:span></text:p>
      <text:p text:style-name="P291"><text:span text:style-name="T292">Lietuvos Respublikos Vyriausybė, Nutarimas</text:span></text:p>
      <text:p text:style-name="P293"><text:span text:style-name="T294">Nr.<text:s/></text:span><text:a xlink:href="https://www.e-tar.lt/portal/legalAct.html?documentId=TAR.1550F8CFAEF1" office:target-frame-name="_top" xlink:show="replace"><text:span text:style-name="T295">1279</text:span></text:a><text:span text:style-name="T296">, 1999-11-18, Žin., 1999, Nr. 99-2858 (1999-11-24), i. k. 0991100NUTA00001279</text:span></text:p>
      <text:p text:style-name="P297"><text:span text:style-name="T298">Dėl Lietuvos Respublikos Vyriausybės 1999 m. sausio 28 d. nutarimo Nr. 94 "Dėl valstybės vidaus skolos specialios</text:span><text:span text:style-name="T299"><text:s/>paskirties akcinei bendrovei "Lietuvos energija", specialios paskirties šilumos tinklų akcinėms bendrovėms ir akcinei bendrovei "Lietuvos dujos" padengimo" papildymo</text:span></text:p>
      <text:p text:style-name="P300"/>
      <text:p text:style-name="P301"><text:span text:style-name="T302">7.</text:span></text:p>
      <text:p text:style-name="P303"><text:span text:style-name="T304">Lietuvos Respublikos Vyriausybė, Nutarimas</text:span></text:p>
      <text:p text:style-name="P305"><text:span text:style-name="T306">Nr.<text:s/></text:span><text:a xlink:href="https://www.e-tar.lt/portal/legalAct.html?documentId=TAR.96D83A820DBA" office:target-frame-name="_top" xlink:show="replace"><text:span text:style-name="T307">1367</text:span></text:a><text:span text:style-name="T308">, 1999-12-06, Žin., 1999, Nr. 105-3051 (1999-12-09), i. k. 0991100NUTA00001367</text:span></text:p>
      <text:p text:style-name="P309"><text:span text:style-name="T310">Dėl Lietuvos Respublikos Vyriausybės 1999 m. sausio 28 d. nutarimo Nr. 94 "Dėl valstybės vida</text:span><text:span text:style-name="T311">us skolos specialios paskirties akcinei bendrovei "Lietuvos energija", specialios paskirties šilumos tinklų akcinėms bendrovėms ir akcinei bendrovei "Lietuvos dujos" padengimo" papildymo</text:span></text:p>
      <text:p text:style-name="P312"/>
      <text:p text:style-name="P313"><text:span text:style-name="T314">8.</text:span></text:p>
      <text:p text:style-name="P315"><text:span text:style-name="T316">Lietuvos Respublikos Vyriausybė, Nutarimas</text:span></text:p>
      <text:p text:style-name="P317"><text:span text:style-name="T318">Nr.<text:s/></text:span><text:a xlink:href="https://www.e-tar.lt/portal/legalAct.html?documentId=TAR.04CD1ED859BE" office:target-frame-name="_top" xlink:show="replace"><text:span text:style-name="T319">476</text:span></text:a><text:span text:style-name="T320">, 2000-04-28, Žin., 2000, Nr. 36-1004 (2000-05-03), i. k. 1001100NUTA00000476</text:span></text:p>
      <text:p text:style-name="P321"><text:span text:style-name="T322">Dėl Lietuvos Respublikos Vyriausybės 1999 m. sausio 28 d. nutarimo Nr. 94 "Dėl valstybės vidaus skolos speciali</text:span><text:span text:style-name="T323">os paskirties akcinei bendrovei "Lietuvos energija", specialios paskirties šilumos tinklų akcinėms bendrovėms ir akcinei bendrovei "Lietuvos dujos" padengimo" papildy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5" meta:paragraph-count="165" meta:word-count="2310" meta:character-count="18483" meta:row-count="510" meta:non-whitespace-character-count="16338"/>
  </office:meta>
</office:document-meta>
</file>