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3-09-04</text:span></text:p>
      <text:p text:style-name="P10"/>
      <text:p text:style-name="P11"><text:span text:style-name="T12">Nutarimas paskelbtas: Žin. 1993, Nr.<text:s/></text:span><text:a xlink:href="https://www.e-tar.lt/portal/legalAct.html?documentId=TAR.16909E99918C" office:target-frame-name="_top" xlink:show="replace"><text:span text:style-name="T13">13-340</text:span></text:a><text:span text:style-name="T14">, i. k. 0931100NUTA00000266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VYRIAUSYBĖS 1993 M. BALANDŽIO 2 D. NUTARIMO NR. 219 DALINIO PAKEITIMO</text:p>
      <text:p text:style-name="P23"/>
      <text:p text:style-name="P24">1993 m. balandžio 16 d. Nr. 266</text:p>
      <text:p text:style-name="P25">Vilnius</text:p>
      <text:p text:style-name="Normal"/>
      <text:p text:style-name="P26"><text:span text:style-name="T27">Lietuvos Respublikos Vyriausybė<text:s/></text:span><text:span text:style-name="T28">n</text:span><text:span text:style-name="T29">utari</text:span><text:span text:style-name="T30">a:</text:span></text:p>
      <text:p text:style-name="P31"><text:span text:style-name="T32">Iš dalies pakeičiant Lietuvos Respublikos Vyriausybės 1993 m. balandžio 2 d. nutarimą Nr. 219 „Dėl Lietuvos Respublikos 1993 metų pavasario sėjos fondo lėšų paskirstymo ir panaudojimo tvarkos“:</text:span></text:p>
      <text:p text:style-name="P33"><text:span text:style-name="T34">1</text:span><text:span text:style-name="T35">. Nurodytojo nutarimo 1.1 punkte po žodžių „žem</text:span><text:span text:style-name="T36">ės ūkio produkcijos gamintojams“ įrašyti žodžius „agroserviso ir augalininkystės produkciją superkančioms įmonėms.</text:span><text:s/></text:p>
      <text:p text:style-name="P37">Punkto pakeitimai:</text:p>
      <text:p text:style-name="P38"><text:span text:style-name="T39">Nr.<text:s/></text:span><text:a xlink:href="https://www.e-tar.lt/portal/legalAct.html?documentId=TAR.4254C784A8AD" office:target-frame-name="_top" xlink:show="replace"><text:span text:style-name="T40">669</text:span></text:a><text:span text:style-name="T41">, 1993-08-31, Žin., 1993, Nr.<text:s/></text:span><text:span text:style-name="T42">43-883 (1993-09-03), i. k. 0931100NUTA00000669</text:span></text:p>
      <text:p text:style-name="Normal"/>
      <text:p text:style-name="P43"><text:span text:style-name="T44">2</text:span><text:span text:style-name="T45">. Nurodytuoju nutarimu patvirtintos Lengvatinių kreditų iš Lietuvos Respublikos 1993 metų pavasario sėjos fondo skyrimo žemės ūkio produkcijos gamintojams tvarkos pavadinime ir tekste po žodžių „žemės ūk</text:span><text:span text:style-name="T46">io produkcijos gamintojams“ įrašyti žodžius „agroserviso ir augalininkystės produkciją superkančioms įmonėms“ ir tekste po žodžių „žemės ūkio produkcijos gamintojai“ – žodžius „agroserviso ir augalininkystės produkciją superkančios įmonės.</text:span><text:s/></text:p>
      <text:p text:style-name="P47">Punkto pakeitimai:</text:p>
      <text:p text:style-name="P48"><text:span text:style-name="T49">Nr.<text:s/></text:span><text:a xlink:href="https://www.e-tar.lt/portal/legalAct.html?documentId=TAR.4254C784A8AD" office:target-frame-name="_top" xlink:show="replace"><text:span text:style-name="T50">669</text:span></text:a><text:span text:style-name="T51">, 1993-08-31, Žin., 1993, Nr. 43-883 (1993-09-03), i. k. 0931100NUTA00000669</text:span></text:p>
      <text:p text:style-name="Normal"/>
      <text:p text:style-name="P52"/>
      <text:p text:style-name="P53"/>
      <text:p text:style-name="P54"/>
      <text:p text:style-name="P55">MINISTRAS PIRMININKAS<text:tab/>ADOLFAS ŠLEŽEVIČIUS</text:p>
      <text:p text:style-name="P56"/>
      <text:p text:style-name="P57"/>
      <text:p text:style-name="P58"/>
      <text:p text:style-name="P59">ŽEMĖS ŪKIO MINISTRAS<text:tab/>RIMANTAS<text:s/>KARAZIJA</text:p>
      <text:p text:style-name="P60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 Respublikos Vyriausybė, Nutarimas</text:span></text:p>
      <text:p text:style-name="P70"><text:span text:style-name="T71">Nr.<text:s/></text:span><text:a xlink:href="https://www.e-tar.lt/portal/legalAct.html?documentId=TAR.4254C784A8AD" office:target-frame-name="_top" xlink:show="replace"><text:span text:style-name="T72">669</text:span></text:a><text:span text:style-name="T73">, 1993-08-31, Žin., 1993, Nr. 43-883 (1993-09-03), i. k. 0931100NUTA00000669</text:span></text:p>
      <text:p text:style-name="P74"><text:span text:style-name="T75">Dėl lengvatinių k</text:span><text:span text:style-name="T76">reditų, paimtų iš Lietuvos Respublikos 1993 metų pavasario sėjos fondo, grąžini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4-30T06:52:00Z</meta:creation-date>
    <dc:date>2020-04-30T06:52:00Z</dc:date>
    <meta:template xlink:href="Normal.dotm" xlink:type="simple"/>
    <meta:editing-cycles>2</meta:editing-cycles>
    <meta:editing-duration>PT0S</meta:editing-duration>
    <meta:document-statistic meta:page-count="1" meta:paragraph-count="14" meta:word-count="261" meta:character-count="2014" meta:row-count="47" meta:non-whitespace-character-count="1767"/>
  </office:meta>
</office:document-meta>
</file>