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keep-together="always" fo:widows="0" fo:orphans="0" fo:break-before="page"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rial" style:font-name-complex="Arial" style:font-weight-complex="bold" fo:font-size="10pt" style:font-size-asian="10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6">Suvestinė redakcija nuo 2014-07-30 iki 2015-05-15</text:span></text:p>
      <text:p text:style-name="P7"/>
      <text:p text:style-name="P8"><text:span text:style-name="T9">Įsakymas paskelbtas: Žin. 2012, Nr.<text:s/></text:span><text:a xlink:href="https://www.e-tar.lt/portal/legalAct.html?documentId=TAR.1674A978B22B" office:target-frame-name="_top" xlink:show="replace"><text:span text:style-name="T10">52-2633</text:span></text:a><text:span text:style-name="T11">, i. k. 112233TISAK.3.)-154</text:span></text:p>
      <text:p text:style-name="P12"/>
      <text:p text:style-name="P13"><text:span text:style-name="T14"/><text:span text:style-name="T15">NACIONALINĖS ŽEMĖS TARNYBOS PRIE ŽEMĖS ŪKIO MINISTERIJOS DIREKTORIAUS</text:span></text:p>
      <text:p text:style-name="P16"/>
      <text:p text:style-name="P17">Į S A K Y M A S</text:p>
      <text:p text:style-name="P18">DĖL NACIONALINĖS ŽEMĖS TARNYBOS PRIE ŽEMĖS ŪKIO MINISTERIJOS NUOLATINĖS KOMISIJOS KVALIFIKACIJOS PAŽYMĖJIMŲ TURĖTOJŲ VEIKLAI ĮVERTINTI<text:s/>SUDARYMO</text:p>
      <text:p text:style-name="P19"/>
      <text:p text:style-name="P20">2012 m. gegužės 2 d. Nr. 1P-(1.3.)-154</text:p>
      <text:p text:style-name="P21">Vilnius</text:p>
      <text:p text:style-name="P22"/>
      <text:p text:style-name="P23"/>
      <text:p text:style-name="P24"><text:span text:style-name="T25">Vadovaudamasis Nacionalinės žemės tarnybos prie Žemės ūkio ministerijos nuostatų, patvirtintų Lietuvos Respublikos žemės ūkio ministro 2001 m. birželio 14 d. įsakymu Nr. 194 „Dėl Nacionalinės žemė</text:span><text:span text:style-name="T26">s tarnybos prie Žemės ūkio ministerijos“, 7.19 papunkčiu ir siekdamas objektyviai įvertinti žemėtvarkos planavimo dokumentų rengėjų, geodezininkų ir matininkų (toliau kartu – kvalifikacijos pažymėjimo turėtojai) veiklą ir priimti sprendimus dėl žemėtvarkos</text:span><text:span text:style-name="T27"><text:s/>planavimo dokumentų rengėjų įspėjimo, kvalifikacijos pažymėjimų turėtojų kvalifikacijos pažymėjimų galiojimo sustabdymo, galiojimo sustabdymo panaikinimo ar galiojimo panaikinimo:</text:span><text:s/></text:p>
      <text:p text:style-name="P28">Preambulės pakeitimai:</text:p>
      <text:p text:style-name="P29"><text:span text:style-name="T30">Nr.<text:s/></text:span><text:a xlink:href="https://www.e-tar.lt/portal/legalAct.html?documentId=00452110165111e4afafe56485a7e49a" office:target-frame-name="_top" xlink:show="replace"><text:span text:style-name="T31">1P-(1.3.)-281</text:span></text:a><text:span text:style-name="T32">, 2014-07-25, paskelbta TAR 2014-07-29, i. k. 2014-10644</text:span></text:p>
      <text:p text:style-name="Normal"/>
      <text:p text:style-name="P33"><text:span text:style-name="T34">1</text:span><text:span text:style-name="T35">. Sudarau Nacionalinės žemės tarnybos prie Žemės ūkio ministerijos nuolatinę komisiją kvalifikacijos pažymėjimų turėtojų veiklai<text:s/></text:span><text:span text:style-name="T36">įvertinti (toliau – komisija):</text:span></text:p>
      <text:p text:style-name="P37">Algis Bagdonas – Žemės tvarkymo departamento direktorius, komisijos pirmininkas;</text:p>
      <text:p text:style-name="P38">Tomas Ladukas – Geodezijos ir kartografijos departamento direktorius, komisijos pirmininko pavaduotojas;</text:p>
      <text:p text:style-name="P39">Jolita Aldonienė – Geodezijos ir kartografijos departamento Geodezijos, erdvinės informacijos ir kartografijos skyriaus vyriausioji specialistė, komisijos sekretorė, kai vertinama geodezininkų veikla;</text:p>
      <text:p text:style-name="P40">Agnė Motiejūnaitė – Geodezijos ir kartografijos departamento Nekilnojamojo turto kadastro skyriaus vyriausioji specialistė, komisijos sekretorė, kai vertinama matininkų veikla;</text:p>
      <text:p text:style-name="P41">Vesta Sinušaitė – Žemės tvarkymo departamento Žemėtvarkos skyriaus vyriausioji specialistė, komisijos sekretorė, kai vertinama žemėtvarkos planavimo dokumentų rengėjų veikla;</text:p>
      <text:p text:style-name="P42">Diana Kodis – Teisės departamento Teisinio atstovavimo skyriaus vyriausioji specialistė;</text:p>
      <text:p text:style-name="P43">Zita Kvietkienė – Žemės tvarkymo departamento Žemėtvarkos skyriaus vedėja;</text:p>
      <text:p text:style-name="P44">Jurgita Macinkevičienė – Geodezijos ir kartografijos departamento Nekilnojamojo turto<text:s/>kadastro skyriaus vedėja;</text:p>
      <text:p text:style-name="P45">Aušra Maksvytytė – Žemės tvarkymo departamento Žemės reformos skyriaus vedėja;</text:p>
      <text:p text:style-name="P46">Daiva Mikalauskienė – Žemės tvarkymo departamento Žemėtvarkos skyriaus vedėjo pavaduotoja;</text:p>
      <text:p text:style-name="P47">Ieva Nakvosienė – Geodezijos ir kartografijos departamento Nekilnojamojo turto kadastro skyriaus vyriausioji specialistė;</text:p>
      <text:p text:style-name="P48">Jurgita Špūraitė – Geodezijos ir kartografijos departamento Geodezijos, erdvinės informacijos ir kartografijos skyriaus vedėja;</text:p>
      <text:soft-page-break/>
      <text:p text:style-name="P49">Justina Tropikaitė – Geodezijos ir kartografijos departamento Nekilnojamojo turto kadastro skyriaus vyriausioji specialistė;</text:p>
      <text:p text:style-name="P50">Violeta Veličkienė – Žemės tvarkymo departamento Žemėtvarkos skyriaus vyriausioji specialistė;</text:p>
      <text:p text:style-name="P51"><text:span text:style-name="T52">Jaroslav Žibort – Žemės tvarkymo departamento Žemės reformos skyriaus vedėjo pavaduotojas.</text:span><text:s/></text:p>
      <text:p text:style-name="P53">Punkto pakeitimai:</text:p>
      <text:p text:style-name="P54"><text:span text:style-name="T55">Nr.<text:s/></text:span><text:a xlink:href="https://www.e-tar.lt/portal/legalAct.html?documentId=TAR.97C0CEC003F6" office:target-frame-name="_top" xlink:show="replace"><text:span text:style-name="T56">1P-(1.3.)-101</text:span></text:a><text:span text:style-name="T57">, 2013-03-13, Žin., 2013, Nr. 29-1445 (2013-03-20), i. k. 113233TISAK.3.)-101</text:span></text:p>
      <text:p text:style-name="P58"><text:span text:style-name="T59">Nr.<text:s/></text:span><text:a xlink:href="https://www.e-tar.lt/portal/legalAct.html?documentId=00452110165111e4afafe56485a7e49a" office:target-frame-name="_top" xlink:show="replace"><text:span text:style-name="T60">1P-(1.3.)-281</text:span></text:a><text:span text:style-name="T61">, 2014-07-25, paskelbta TAR 2014-07-29, i. k. 2014-10644</text:span></text:p>
      <text:p text:style-name="Normal"/>
      <text:p text:style-name="P62"><text:span text:style-name="T63">2</text:span><text:span text:style-name="T64">.<text:s/></text:span><text:span text:style-name="T65">Pavedu komisijai nagrinėti kvalifikacijos pažymėjimų turėtojų galimus veiklos pažeidimus ir teikti Nacionalinės žemės tarnybos direktoriui išvadas</text:span><text:span text:style-name="T66"><text:s/>dėl kvalifikacijos pažymėjimų turėtojų veiklos pažeidimų bei siūlymus dėl kvalifikacijos pažymėjimų turėtojų įspėjimo, kvalifikacijos pažymėjimų galiojimo sustabdymo, galiojimo sustabdymo panaikinimo ar galiojimo panaikinimo.</text:span><text:s/></text:p>
      <text:p text:style-name="P67">Punkto pakeitimai:</text:p>
      <text:p text:style-name="P68"><text:span text:style-name="T69">Nr.<text:s/></text:span><text:a xlink:href="https://www.e-tar.lt/portal/legalAct.html?documentId=00452110165111e4afafe56485a7e49a" office:target-frame-name="_top" xlink:show="replace"><text:span text:style-name="T70">1P-(1.3.)-281</text:span></text:a><text:span text:style-name="T71">, 2014-07-25, paskelbta TAR 2014-07-29, i. k. 2014-10644</text:span></text:p>
      <text:p text:style-name="Normal"/>
      <text:p text:style-name="P72"><text:span text:style-name="T73">3</text:span><text:span text:style-name="T74">. T v i r t i n u Nacionalinės žemės tarnybos prie Žemės ūkio ministerijos nuolatinė</text:span><text:span text:style-name="T75">s komisijos žemėtvarkos planavimo dokumentų rengėjų, geodezininkų ir matininkų veiklai įvertinti darbo reglamentą (pridedama).</text:span></text:p>
      <text:p text:style-name="P76"><text:span text:style-name="T77">4</text:span><text:span text:style-name="T78">. P r i p a ž į s t u netekusiu galios Nacionalinės žemės tarnybos prie Žemės ūkio ministerijos direktoriaus 2011 m. rugsėjo</text:span><text:span text:style-name="T79"><text:s/>22 d. įsakymą Nr. 1P-(1.3.)-211 „Dėl nuolatinės komisijos matininkų ir geodezininkų veiklai įvertinti sudarymo“.</text:span></text:p>
      <text:p text:style-name="P80"/>
      <text:p text:style-name="P81"/>
      <text:p text:style-name="P82"/>
      <text:p text:style-name="P83"><text:span text:style-name="T84">Direktorius</text:span><text:span text:style-name="T85"><text:tab/>Vitas Lopinys</text:span></text:p>
      <text:soft-page-break/>
      <text:p text:style-name="P86"><text:span text:style-name="T87">PATVIRTINTA</text:span></text:p>
      <text:p text:style-name="P88">Nacionalinės žemės tarnybos prie<text:s/></text:p>
      <text:p text:style-name="P89">Žemės ūkio ministerijos direktoriaus<text:s/></text:p>
      <text:p text:style-name="P90">2012 m. gegužės 2 d. įsakymu<text:s/></text:p>
      <text:p text:style-name="P91"><text:span text:style-name="T92">Nr. 1P-(1.3.)-154</text:span></text:p>
      <text:p text:style-name="P93"/>
      <text:p text:style-name="P94"><text:span text:style-name="T95">Nacionalinės žemės tarnybos prie žemės ūkio ministerijos Nuolatinės KOMISIJOS ŽEMĖTVARKOS PLANAVIMO DOKUMENTŲ RENGĖJŲ, geodezininkų IR MATININKų VEIKLAI ĮVERTINTI DARBO REGLAMENTAS</text:span></text:p>
      <text:p text:style-name="P96"/>
      <text:p text:style-name="P97"><text:span text:style-name="T98">I</text:span><text:span text:style-name="T99">.<text:s/></text:span><text:span text:style-name="T100">BENDROSIOS NUOSTAT</text:span><text:span text:style-name="T101">OS</text:span></text:p>
      <text:p text:style-name="P102"/>
      <text:p text:style-name="P103"><text:span text:style-name="T104">1</text:span><text:span text:style-name="T105">. Nacionalinės žemės tarnybos prie Žemės ūkio ministerijos nuolatinės komisijos žemėtvarkos planavimo dokumentų rengėjų, geodezininkų ir matininkų veiklai įvertinti (toliau – komisija) darbo reglamentas (toliau – Darbo reglamentas) nustato komisij</text:span><text:span text:style-name="T106">os, kuri vertina asmenų, rengiančių žemėtvarkos planavimo dokumentus, atliekančių geodezijos ir kartografijos darbus (geodezininkų) bei atliekančių nekilnojamųjų daiktų kadastro duomenų nustatymo darbus (matininkų) (toliau kartu – kvalifikacijos pažymėjimo</text:span><text:span text:style-name="T107"><text:s/>turėtojas), veiklą, funkcijas, teises, pareigas ir darbo organizavimo tvarką.</text:span></text:p>
      <text:p text:style-name="P108"><text:span text:style-name="T109">2</text:span><text:span text:style-name="T110">.</text:span><text:span text:style-name="T111"><text:s/>Komisija savo veikloje vadovaujasi Lietuvos Respublikos viešojo administravimo įstatymu, Lietuvos Respublikos teritorijų planavimo įstatymu, Lietuvos Respublikos žemės įs</text:span><text:span text:style-name="T112">tatymu, Lietuvos Respublikos žemės reformos įstatymu, Lietuvos Respublikos nekilnojamojo turto kadastro įstatymu, Lietuvos Respublikos geodezijos ir kartografijos įstatymu, Lietuvos Respublikos Vyriausybės 2004 m. spalio 14 d. nutarimu Nr. 1290 „Dėl Kvalif</text:span><text:span text:style-name="T113">ikacijos pažymėjimų žemėtvarkos planavimo dokumentams rengti išdavimo, galiojimo sustabdymo, galiojimo sustabdymo panaikinimo ir galiojimo panaikinimo taisyklių patvirtinimo“, Lietuvos Respublikos Vyriausybės 2010 m. gruodžio 22 d. nutarimu Nr. 1853 „Dėl G</text:span><text:span text:style-name="T114">eodezininko kvalifikacijos pažymėjimų išdavimo, galiojimo sustabdymo, galiojimo panaikinimo taisyklių patvirtinimo“, Lietuvos Respublikos Vyriausybės 2002 m. lapkričio 19 d. nutarimu Nr. 1805 „Dėl Matininko kvalifikacijos pažymėjimų išdavimo, galiojimo sus</text:span><text:span text:style-name="T115">tabdymo, galiojimo panaikinimo taisyklių patvirtinimo“, šiuo reglamentu ir kitais teisės aktais.</text:span><text:s/></text:p>
      <text:p text:style-name="P116">Punkto pakeitimai:</text:p>
      <text:p text:style-name="P117"><text:span text:style-name="T118">Nr.<text:s/></text:span><text:a xlink:href="https://www.e-tar.lt/portal/legalAct.html?documentId=00452110165111e4afafe56485a7e49a" office:target-frame-name="_top" xlink:show="replace"><text:span text:style-name="T119">1P-(1.3.)-281</text:span></text:a><text:span text:style-name="T120">, 2014-07-25, paskelbta<text:s/></text:span><text:span text:style-name="T121">TAR 2014-07-29, i. k. 2014-10644</text:span></text:p>
      <text:p text:style-name="Normal"/>
      <text:p text:style-name="P122"><text:span text:style-name="T123">II</text:span><text:span text:style-name="T124">.<text:s/></text:span><text:span text:style-name="T125">KOMISIJOS FUNKCIJOS, PAREIGOS IR TEISĖS</text:span></text:p>
      <text:p text:style-name="P126"/>
      <text:p text:style-name="P127"><text:span text:style-name="T128">3</text:span><text:span text:style-name="T129">. Komisija vykdo šias funkcijas:</text:span></text:p>
      <text:p text:style-name="P130"><text:span text:style-name="T131">3.1</text:span><text:span text:style-name="T132">. vertina informaciją dėl kvalifikacijos pažymėjimo turėtojo padarytų veiklos pažeidimų, gautą iš Nacionalinės žemės tarnybos pr</text:span><text:span text:style-name="T133">ie Žemės ūkio ministerijos (toliau – Nacionalinė žemės tarnyba) struktūrinių padalinių, savivaldybių, kitų juridinių, fizinių asmenų ar kitų užsienio organizacijų;</text:span></text:p>
      <text:p text:style-name="P134"><text:span text:style-name="T135">3.2</text:span><text:span text:style-name="T136">. nagrinėja galimai padarytus kvalifikacijos pažymėjimų turėtojų veiklos pažeidimus;</text:span></text:p>
      <text:p text:style-name="P137">3.3.<text:s/><text:span text:style-name="T138">teikia Nacionalinės žemės tarnybos direktoriui išvadas dėl kvalifikacijos pažymėjimų turėtojų veiklos pažeidimų bei pasiūlymus dėl kvalifikacijos pažymėjimų turėtojų įspėjimo, kvalifikacijos pažymėjimo galiojimo sustabdymo, galiojimo sustabdymo pa</text:span><text:span text:style-name="T139">naikinimo ar panaikinimo, atsižvelgdama į nustatytų pažeidimų pobūdį ir padarinius.</text:span><text:s/></text:p>
      <text:p text:style-name="P140">Punkto pakeitimai:</text:p>
      <text:p text:style-name="P141"><text:span text:style-name="T142">Nr.<text:s/></text:span><text:a xlink:href="https://www.e-tar.lt/portal/legalAct.html?documentId=00452110165111e4afafe56485a7e49a" office:target-frame-name="_top" xlink:show="replace"><text:span text:style-name="T143">1P-(1.3.)-281</text:span></text:a><text:span text:style-name="T144">, 2014-07-25, paskelbta TAR 2014-07-2</text:span><text:span text:style-name="T145">9, i. k. 2014-10644</text:span></text:p>
      <text:p text:style-name="Normal"/>
      <text:p text:style-name="P146"><text:span text:style-name="T147">4</text:span><text:span text:style-name="T148">. Komisija, išnagrinėjusi gautą medžiagą, parengia išvadą dėl kvalifikacijos pažymėjimo turėtojo veiklos pažeidimo (-ų)</text:span><text:span text:style-name="T149"><text:s/>ir pateikia Nacionalinės žemės tarnybos direktoriui vieną iš<text:s/></text:span><text:soft-page-break/><text:span text:style-name="T150">siūlymų:</text:span></text:p>
      <text:p text:style-name="P151"><text:span text:style-name="T152">4.1</text:span><text:span text:style-name="T153">. įspėti žemėtvarkos planavimo<text:s/></text:span><text:span text:style-name="T154">dokumentų rengėją, kai nustato, kad žemėtvarkos planavimo dokumentų rengėjas padarė nešiurkštų (-čius) veiklos pažeidimą (-us), ir nurodyti, per kokį terminą žemėtvarkos planavimo dokumentų rengėjas turi ištaisyti nustatytą (-us) veiklos pažeidimą (-us);</text:span></text:p>
      <text:p text:style-name="P155"><text:span text:style-name="T156">4.2</text:span><text:span text:style-name="T157">. įspėti matininko ar geodezininko kvalifikacijos pažymėjimo turėtoją, kai nustato, kad matininko ar geodezininko kvalifikacijos pažymėjimo turėtojas padarė pažeidimą, atitinkantį Poveikio priemonių taikymo ūkio subjektams pagrindinių nuostatų<text:s/></text:span><text:span text:style-name="T158">koncepcijos, patvirtintos</text:span><text:span text:style-name="T159"><text:s/></text:span><text:span text:style-name="T160">Lietuvos Respublikos Vyriausybės 2012 m. spalio 24 d. nutarimu Nr. 1304 „Dėl Poveikio priemonių</text:span><text:span text:style-name="T161"><text:s/>taikymo ūkio subjektams pagrindinių nuostatų koncepcijos patvirtinimo“,</text:span><text:span text:style-name="T162"><text:s/>25.2 papunktyje išdėstytą mažareikšmio pažeidimo apibrėžimą;</text:span><text:s/></text:p>
      <text:p text:style-name="P163">Papildyta punktu:</text:p>
      <text:p text:style-name="P164"><text:span text:style-name="T165">Nr.<text:s/></text:span><text:a xlink:href="https://www.e-tar.lt/portal/legalAct.html?documentId=00452110165111e4afafe56485a7e49a" office:target-frame-name="_top" xlink:show="replace"><text:span text:style-name="T166">1P-(1.3.)-281</text:span></text:a><text:span text:style-name="T167">, 2014-07-25, paskelbta TAR 2014-07-29, i. k. 2014-10644</text:span></text:p>
      <text:p text:style-name="Normal"/>
      <text:p text:style-name="P168"><text:span text:style-name="T169">4.3</text:span><text:span text:style-name="T170">. sustabdyti žemėtvarkos planavimo dokumentų rengėjo kvali</text:span><text:span text:style-name="T171">fikacijos pažymėjimo galiojimą, kai nustato, kad žemėtvarkos planavimo dokumentų rengėjas per nustatytą terminą nepašalino nustatyto (-ų) nešiurkštaus (-čių) veiklos pažeidimo (-ų) ir nepateikė pažeidimo (-ų) pašalinimą įrodančių dokumentų;</text:span></text:p>
      <text:p text:style-name="P172">Punkto numeracijos pakeitimas:</text:p>
      <text:p text:style-name="P173"><text:span text:style-name="T174">Nr.<text:s/></text:span><text:a xlink:href="https://www.e-tar.lt/portal/legalAct.html?documentId=00452110165111e4afafe56485a7e49a" office:target-frame-name="_top" xlink:show="replace"><text:span text:style-name="T175">1P-(1.3.)-281</text:span></text:a><text:span text:style-name="T176">, 2014-07-25, paskelbta TAR 2014-07-29, i. k. 2014-10644</text:span></text:p>
      <text:p text:style-name="Normal"/>
      <text:p text:style-name="P177"><text:span text:style-name="T178">4.4</text:span><text:span text:style-name="T179">. sustabdyti matininko ar geodezininko kvalifikacijos pažymė</text:span><text:span text:style-name="T180">jimo galiojimą, kai nustato, kad matininkas ar geodezininkas padarė nešiurkštų (-čius) veiklos pažeidimą (-us);</text:span></text:p>
      <text:p text:style-name="P181">Punkto numeracijos pakeitimas:</text:p>
      <text:p text:style-name="P182"><text:span text:style-name="T183">Nr.<text:s/></text:span><text:a xlink:href="https://www.e-tar.lt/portal/legalAct.html?documentId=00452110165111e4afafe56485a7e49a" office:target-frame-name="_top" xlink:show="replace"><text:span text:style-name="T184">1P-(1.3.)-2</text:span><text:span text:style-name="T185">81</text:span></text:a><text:span text:style-name="T186">, 2014-07-25, paskelbta TAR 2014-07-29, i. k. 2014-10644</text:span></text:p>
      <text:p text:style-name="Normal"/>
      <text:p text:style-name="P187"><text:span text:style-name="T188">4.5</text:span><text:span text:style-name="T189">. panaikinti kvalifikacijos pažymėjimo galiojimo sustabdymą, kai nustato, kad kvalifikacijos pažymėjimo turėtojas per nustatytą terminą pašalino nešiurkštų (-čius) veiklos pažeidimą (-us) i</text:span><text:span text:style-name="T190">r pateikė šio (-ių) pažeidimo (-ų) pašalinimą įrodančius dokumentus;</text:span></text:p>
      <text:p text:style-name="P191">Punkto numeracijos pakeitimas:</text:p>
      <text:p text:style-name="P192"><text:span text:style-name="T193">Nr.<text:s/></text:span><text:a xlink:href="https://www.e-tar.lt/portal/legalAct.html?documentId=00452110165111e4afafe56485a7e49a" office:target-frame-name="_top" xlink:show="replace"><text:span text:style-name="T194">1P-(1.3.)-281</text:span></text:a><text:span text:style-name="T195">, 2014-07-25, paskelbta TAR 2014-07-29, i</text:span><text:span text:style-name="T196">. k. 2014-10644</text:span></text:p>
      <text:p text:style-name="Normal"/>
      <text:p text:style-name="P197"><text:span text:style-name="T198">4.6</text:span><text:span text:style-name="T199">. panaikinti kvalifikacijos pažymėjimo galiojimą, kai nustato, kad kvalifikacijos pažymėjimo turėtojas:</text:span></text:p>
      <text:p text:style-name="P200">Punkto numeracijos pakeitimas:</text:p>
      <text:p text:style-name="P201"><text:span text:style-name="T202">Nr.<text:s/></text:span><text:a xlink:href="https://www.e-tar.lt/portal/legalAct.html?documentId=00452110165111e4afafe56485a7e49a" office:target-frame-name="_top" xlink:show="replace"><text:span text:style-name="T203">1P-(1.3.)-281</text:span></text:a><text:span text:style-name="T204">, 2014-07-25, paskelbta TAR 2014-07-29, i. k. 2014-10644</text:span></text:p>
      <text:p text:style-name="Normal"/>
      <text:p text:style-name="P205"><text:span text:style-name="T206">4.6.1</text:span><text:span text:style-name="T207">. padarė šiurkštų (-čius) veiklos pažeidimą (-us);</text:span></text:p>
      <text:p text:style-name="P208"><text:span text:style-name="T209">4.6.2</text:span><text:span text:style-name="T210">. daugiau kaip 3 kartu</text:span><text:span text:style-name="T211">s per vienus metus padarė nešiurkščius veiklos pažeidimus;</text:span></text:p>
      <text:p text:style-name="P212"><text:span text:style-name="T213">4.6.3</text:span><text:span text:style-name="T214">. tęsė veiklą, kai buvo sustabdytas kvalifikacijos pažymėjimo galiojimas;</text:span></text:p>
      <text:p text:style-name="P215"><text:span text:style-name="T216">4.6.4</text:span><text:span text:style-name="T217">. po kvalifikacijos pažymėjimo galiojimo sustabdymo per nustatytą terminą nepašalino nustatytų pažeidimų,</text:span><text:span text:style-name="T218"><text:s/>dėl kurių kvalifikacijos pažymėjimo galiojimas buvo sustabdytas;</text:span></text:p>
      <text:p text:style-name="P219"><text:span text:style-name="T220">4.6.5</text:span><text:span text:style-name="T221">. per nustatytą terminą nepateikė prašomų dokumentų ir (ar) duomenų, kurių reikia informacijai apie jo padarytus pažeidimus ištirti;</text:span></text:p>
      <text:p text:style-name="P222"><text:span text:style-name="T223">4.6.6</text:span><text:span text:style-name="T224">. per trejus metus nuo kvalifikacijos<text:s/></text:span><text:span text:style-name="T225">pažymėjimo išdavimo ir vėliau kas treji metai, turėdamas kvalifikacijos pažymėjimą, netobulino kvalifikacijos;</text:span></text:p>
      <text:p text:style-name="P226"><text:span text:style-name="T227">4.6.7</text:span><text:span text:style-name="T228">. pateikė melagingus duomenis kvalifikacijos pažymėjimui gauti;</text:span></text:p>
      <text:p text:style-name="P229"><text:span text:style-name="T230">4.7</text:span><text:span text:style-name="T231">. pripažinti, kad kvalifikacijos pažymėjimo turėtojas veiklos p</text:span><text:span text:style-name="T232">ažeidimo nepadarė.</text:span></text:p>
      <text:p text:style-name="P233">Punkto numeracijos pakeitimas:</text:p>
      <text:p text:style-name="P234"><text:span text:style-name="T235">Nr.<text:s/></text:span><text:a xlink:href="https://www.e-tar.lt/portal/legalAct.html?documentId=00452110165111e4afafe56485a7e49a" office:target-frame-name="_top" xlink:show="replace"><text:span text:style-name="T236">1P-(1.3.)-281</text:span></text:a><text:span text:style-name="T237">, 2014-07-25, paskelbta TAR 2014-07-29, i. k. 2014-10644</text:span></text:p>
      <text:p text:style-name="Normal"/>
      <text:p text:style-name="P238"><text:span text:style-name="T239">5</text:span><text:span text:style-name="T240">. Komisija turi teisę:</text:span></text:p>
      <text:p text:style-name="P241"><text:span text:style-name="T242">5.1</text:span><text:span text:style-name="T243">. kviesti į komisijos posėdžius kitus Nacionalinės žemės tarnybos darbuotojus, kitų<text:s/></text:span><text:soft-page-break/><text:span text:style-name="T244">institucijų, įstaigų ar organizacijų atstovus ir kvalifikacijos pažymėjimo turėtoją;</text:span></text:p>
      <text:p text:style-name="P245"><text:span text:style-name="T246">5.2</text:span><text:span text:style-name="T247">. prašyti Nacionalinės žemės tarnybos struktūrinio padalinio vadovo, kuris<text:s/></text:span><text:span text:style-name="T248">pateikė informaciją apie kvalifikacijos pažymėjimo turėtojo galimai padarytą (-us) veiklos pažeidimą (-us), kreiptis į kvalifikacijos pažymėjimo turėtoją ar kitas institucijas dėl papildomų dokumentų pateikimo.</text:span></text:p>
      <text:p text:style-name="P249"><text:span text:style-name="T250">6</text:span><text:span text:style-name="T251">. Komisija, vykdydama jai pavestas fun</text:span><text:span text:style-name="T252">kcijas, privalo vadovautis teisės aktų reikalavimais.</text:span></text:p>
      <text:p text:style-name="P253"/>
      <text:p text:style-name="P254"><text:span text:style-name="T255">III</text:span><text:span text:style-name="T256">.<text:s/></text:span><text:span text:style-name="T257">KOMISIJOS DARBO ORGANIZAVIMAS</text:span></text:p>
      <text:p text:style-name="P258"/>
      <text:p text:style-name="P259">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260">Punkto pakeitimai:</text:p>
      <text:p text:style-name="P261"><text:span text:style-name="T262">Nr.<text:s/></text:span><text:a xlink:href="https://www.e-tar.lt/portal/legalAct.html?documentId=00452110165111e4afafe56485a7e49a" office:target-frame-name="_top" xlink:show="replace"><text:span text:style-name="T263">1P-(1.3.)-281</text:span></text:a><text:span text:style-name="T264">, 2014-07-25, paskelbta TAR 2014-07-29, i. k. 2014-10644</text:span></text:p>
      <text:p text:style-name="Normal"/>
      <text:p text:style-name="P265"><text:span text:style-name="T266">8</text:span><text:span text:style-name="T267">.<text:s/></text:span>Tarnybiniame pranešime, adresuotame Nacionalinės žemės tarnybos direktoriui, Nacionalinės žemės tarnybos struktūrinio padalinio vadovas nurodo<text:span text:style-name="T268">:</text:span></text:p>
      <text:p text:style-name="P269"><text:span text:style-name="T270">8.1</text:span><text:span text:style-name="T271">. informaciją apie kvalifikacijos pažymėjimo turėtoją, galimai padariusį veiklos pažeidimą (-us) (vardą, pavardę, kvalifikacijos pažymėjimo išdavimo datą, kvalifikacijos pažymėjimo n</text:span><text:span text:style-name="T272">umerį, kvalifikacijos tobulinimo datą, juridinio asmens ar kitos užsienio organizacijos pavadinimą, kuriame dirba kvalifikacijos pažymėjimo turėtojas);</text:span></text:p>
      <text:p text:style-name="P273"><text:span text:style-name="T274">8.2</text:span><text:span text:style-name="T275">. kvalifikacijos pažymėjimo turėtojo galimai padarytą (-us) veiklos pažeidimą (-us);</text:span></text:p>
      <text:p text:style-name="P276"><text:span text:style-name="T277">8.3</text:span><text:span text:style-name="T278">. kva</text:span><text:span text:style-name="T279">lifikacijos pažymėjimo turėtojo galimai padarytų veiklos pažeidimų periodiškumą (jeigu kvalifikacijos pažymėjimo turėtojas galimai padarė daugiau kaip vieną veiklos pažeidimą);</text:span></text:p>
      <text:p text:style-name="P280"><text:span text:style-name="T281">8.4</text:span><text:span text:style-name="T282">. teisės aktus, kuriuos galimai pažeidė kvalifikacijos pažymėjimo turėto</text:span><text:span text:style-name="T283">jas;</text:span></text:p>
      <text:p text:style-name="P284"><text:span text:style-name="T285">8.5</text:span><text:span text:style-name="T286">. siūlymą dėl kvalifikacijos pažymėjimo turėtojo įspėjimo, kvalifikacijos pažymėjimo galiojimo sustabdymo arba galiojimo sustabdymo panaikinimo, arba galiojimo panaikinimo;</text:span><text:s/></text:p>
      <text:p text:style-name="P287">Punkto pakeitimai:</text:p>
      <text:p text:style-name="P288"><text:span text:style-name="T289">Nr.<text:s/></text:span><text:a xlink:href="https://www.e-tar.lt/portal/legalAct.html?documentId=00452110165111e4afafe56485a7e49a" office:target-frame-name="_top" xlink:show="replace"><text:span text:style-name="T290">1P-(1.3.)-281</text:span></text:a><text:span text:style-name="T291">, 2014-07-25, paskelbta TAR 2014-07-29, i. k. 2014-10644</text:span></text:p>
      <text:p text:style-name="Normal"/>
      <text:p text:style-name="P292"><text:span text:style-name="T293">8.6</text:span><text:span text:style-name="T294">. pasekmes, atsiradusias dėl kvalifikacijos pažymėjimo turėtojo galimai padaryto (</text:span><text:span text:style-name="T295">-ų) veiklos pažeidimo (-ų);</text:span></text:p>
      <text:p text:style-name="P296"><text:span text:style-name="T297">8.7</text:span><text:span text:style-name="T298">. kitus faktus, įvykius, veiksmus, susijusius su kvalifikacijos pažymėjimo turėtojo galimai padarytu (-ais) veiklos pažeidimu (-ais).</text:span></text:p>
      <text:p text:style-name="P299">Punkto pakeitimai:</text:p>
      <text:p text:style-name="P300"><text:span text:style-name="T301">Nr.<text:s/></text:span><text:a xlink:href="https://www.e-tar.lt/portal/legalAct.html?documentId=00452110165111e4afafe56485a7e49a" office:target-frame-name="_top" xlink:show="replace"><text:span text:style-name="T302">1P-(1.3.)-281</text:span></text:a><text:span text:style-name="T303">, 2014-07-25, paskelbta TAR 2014-07-29, i. k. 2014-10644</text:span></text:p>
      <text:p text:style-name="Normal"/>
      <text:p text:style-name="P304"><text:span text:style-name="T305">9</text:span><text:span text:style-name="T306">. Nacionalinės žemės tarnybos struktūrinio padalinio vadovas kartu su tarnybiniu pranešimu pateikia:</text:span></text:p>
      <text:p text:style-name="P307"><text:span text:style-name="T308">9.1</text:span><text:span text:style-name="T309">. dokumentus, pagrindžiančius kvalifik</text:span><text:span text:style-name="T310">acijos pažymėjimo turėtojo padarytus veiklos pažeidimus;</text:span></text:p>
      <text:p text:style-name="P311"><text:span text:style-name="T312">9.2</text:span><text:span text:style-name="T313">. kitus dokumentus, susijusius su kvalifikacijos pažymėjimo turėtojo veikla.</text:span></text:p>
      <text:p text:style-name="P314"><text:span text:style-name="T315">10</text:span><text:span text:style-name="T316">. Komisijos pirmininkas, gavęs Nacionalinės žemės tarnybos direktoriaus rezoliuciją vykdyti tarnybinį prane</text:span><text:span text:style-name="T317">šimą, komisijos sekretoriui paveda organizuoti komisijos posėdį.</text:span><text:span text:style-name="T318"><text:s/></text:span><text:span text:style-name="T319">Komisijos posėdžiai vyksta ne rečiau kaip kartą per mėnesį, jeigu Nacionalinės žemės tarnybos struktūrinio padalinio vadovas yra pateikęs Nacionalinės žemės tarnybos direktoriui tarnybinį pra</text:span><text:span text:style-name="T320">nešimą dėl kvalifikacijos pažymėjimo turėtojo galimo (-ų) veiklos pažeidimo (-ų).</text:span><text:s/></text:p>
      <text:soft-page-break/>
      <text:p text:style-name="P321">Punkto pakeitimai:</text:p>
      <text:p text:style-name="P322"><text:span text:style-name="T323">Nr.<text:s/></text:span><text:a xlink:href="https://www.e-tar.lt/portal/legalAct.html?documentId=00452110165111e4afafe56485a7e49a" office:target-frame-name="_top" xlink:show="replace"><text:span text:style-name="T324">1P-(1.3.)-281</text:span></text:a><text:span text:style-name="T325">, 2014-07-25, paskelbta TAR 2014-07-29,</text:span><text:span text:style-name="T326"><text:s/>i. k. 2014-10644</text:span></text:p>
      <text:p text:style-name="Normal"/>
      <text:p text:style-name="P327"><text:span text:style-name="T328">11</text:span><text:span text:style-name="T329">. Komisijos sekretorius užtikrina, kad kiekvienam komisijos nariui būtų pateikta medžiaga, gauta iš Nacionalinės žemės tarnybos struktūrinio padalinio vadovo dėl kvalifikacijos pažymėjimo turėtojo galimo (-ų) veiklos pažeidimo<text:s/></text:span><text:span text:style-name="T330">(-ų), elektroniniu paštu arba tiesiogiai ne vėliau kaip prieš tris darbo dienas iki komisijos posėdžio.</text:span></text:p>
      <text:p text:style-name="P331"><text:span text:style-name="T332">12</text:span><text:span text:style-name="T333">. Komisijos posėdžiai yra teisėti, jeigu juose dalyvauja daugiau kaip pusė visų komisijos narių (vienas iš jų – pirmininkas ar jo pavaduotojas). J</text:span><text:span text:style-name="T334">eigu komisijos posėdyje nagrinėjamas klausimas, susijęs su komisijos nario privačiais interesais, galinčiais sukelti viešųjų ir privačių interesų konfliktą,</text:span><text:span text:style-name="T335"><text:s/></text:span><text:span text:style-name="T336">šis narys neturi teisės dalyvauti svarstant ir priimant sprendimą, todėl privalo nusišalinti ir api</text:span><text:span text:style-name="T337">e nusišalinimą raštu</text:span><text:span text:style-name="T338"><text:s/></text:span><text:span text:style-name="T339">pranešti komisijos pirmininkui iki komisijos posėdžio pradžios.</text:span></text:p>
      <text:p text:style-name="P340"><text:span text:style-name="T341">13</text:span><text:span text:style-name="T342">. Komisijos pirmininkas:</text:span></text:p>
      <text:p text:style-name="P343"><text:span text:style-name="T344">13.1</text:span><text:span text:style-name="T345">. vadovauja komisijos darbui ir pirmininkauja komisijos posėdžiams;</text:span></text:p>
      <text:p text:style-name="P346"><text:span text:style-name="T347">13.2</text:span><text:span text:style-name="T348">. atsako už komisijos funkcijų vykdymą.</text:span></text:p>
      <text:p text:style-name="P349"><text:span text:style-name="T350">14</text:span><text:span text:style-name="T351">. Komisijo</text:span><text:span text:style-name="T352">s pirmininkui negalint dalyvauti posėdyje, jo funkcijas atlieka komisijos pirmininko pavaduotojas.</text:span></text:p>
      <text:p text:style-name="P353"><text:span text:style-name="T354">15</text:span><text:span text:style-name="T355">. Visi komisijos nariai privalo dalyvauti komisijos posėdžiuose. Komisijos narys, esantis darbe, bet dėl svarbios priežasties negalintis dalyvauti posė</text:span><text:span text:style-name="T356">dyje, privalo iš anksto apie tai pranešti komisijos pirmininkui elektroniniu paštu.</text:span></text:p>
      <text:p text:style-name="P357"><text:span text:style-name="T358">16</text:span><text:span text:style-name="T359">. Komisijos posėdyje komisijos pirmininko sprendimu be visų komisijos narių dalyvauja ir Nacionalinės žemės tarnybos struktūrinio padalinio vadovas, kuris pateikė Nac</text:span><text:span text:style-name="T360">ionalinės žemės tarnybos direktoriui tarnybinį pranešimą dėl kvalifikacijos pažymėjimo turėtojo galimo (-ų) veiklos pažeidimo (-ų). Nacionalinės žemės tarnybos struktūrinio padalinio vadovui negalint dalyvauti, komisijos posėdyje dalyvauja jo paskirtas asm</text:span><text:span text:style-name="T361">uo.</text:span><text:s/></text:p>
      <text:p text:style-name="P362">Punkto pakeitimai:</text:p>
      <text:p text:style-name="P363"><text:span text:style-name="T364">Nr.<text:s/></text:span><text:a xlink:href="https://www.e-tar.lt/portal/legalAct.html?documentId=00452110165111e4afafe56485a7e49a" office:target-frame-name="_top" xlink:show="replace"><text:span text:style-name="T365">1P-(1.3.)-281</text:span></text:a><text:span text:style-name="T366">, 2014-07-25, paskelbta TAR 2014-07-29, i. k. 2014-10644</text:span></text:p>
      <text:p text:style-name="Normal"/>
      <text:p text:style-name="P367"><text:span text:style-name="T368">17</text:span><text:span text:style-name="T369">. Komisijos nariai turi teisę išdėstyti savo nuomonę<text:s/></text:span><text:span text:style-name="T370">nagrinėjamu klausimu ir užduoti klausimus Nacionalinės žemės tarnybos struktūrinio padalinio vadovui (ar jo paskirtam asmeniui), pateikusiam informaciją apie kvalifikacijos pažymėjimo turėtojo galimą (-us) veiklos pažeidimą (-us).</text:span></text:p>
      <text:p text:style-name="P371"><text:span text:style-name="T372">18</text:span><text:span text:style-name="T373">. Komisijos<text:s/></text:span><text:span text:style-name="T374">sprendimai posėdyje priimami paprasta posėdyje dalyvaujančių komisijos narių balsų dauguma (50 proc. + 1) atviru vardiniu balsavimu. Visi komisijos nariai turi po vieną balsą. Balsams pasidalijus po lygiai, lemiamas yra komisijos pirmininko balsas.</text:span></text:p>
      <text:p text:style-name="P375"><text:span text:style-name="T376">19</text:span><text:span text:style-name="T377">.</text:span><text:span text:style-name="T378"><text:s/>Jeigu komisijos narys nesutinka su komisijos išvada ir balsuoja prieš, jo atskira nuomonė įrašoma į komisijos posėdžio protokolą.</text:span></text:p>
      <text:p text:style-name="P379"><text:span text:style-name="T380">20</text:span><text:span text:style-name="T381">. Jeigu posėdžiui pateikto klausimo svarstymas atidedamas, komisijos posėdžio protokole turi būti nurodyta atidėjimo pr</text:span><text:span text:style-name="T382">iežastis.</text:span></text:p>
      <text:p text:style-name="P383"><text:span text:style-name="T384">21</text:span><text:span text:style-name="T385">. Komisijos posėdžius protokoluoja komisijos sekretorius. Komisijos posėdžio protokole nurodomi šie duomenys:</text:span></text:p>
      <text:p text:style-name="P386"><text:span text:style-name="T387">21.1</text:span><text:span text:style-name="T388">. posėdžio data, laikas ir vieta, dalyvaujantys asmenys;</text:span></text:p>
      <text:p text:style-name="P389"><text:span text:style-name="T390">21.2</text:span><text:span text:style-name="T391">. posėdžio darbotvarkė. Posėdžio darbotvarkė gali būti prid</text:span><text:span text:style-name="T392">edama prie protokolo;</text:span></text:p>
      <text:p text:style-name="P393"><text:span text:style-name="T394">21.3</text:span><text:span text:style-name="T395">. nagrinėjamo klausimo esmė (problema);</text:span></text:p>
      <text:p text:style-name="P396"><text:span text:style-name="T397">21.4</text:span><text:span text:style-name="T398">. komisijos narių išsakytos nuomonės, jei komisijos nariai komisijos išvadai dėl kvalifikacijos pažymėjimo turėtojo veiklos pažeidimo ir siūlymui dėl kvalifikacijos pažymėjimo tu</text:span><text:span text:style-name="T399">rėtojo įspėjimo, kvalifikacijos pažymėjimo galiojimo sustabdymo arba galiojimo sustabdymo panaikinimo, arba galiojimo panaikinimo nepritaria ar pritaria tik iš dalies</text:span><text:s/></text:p>
      <text:p text:style-name="P400">Punkto pakeitimai:</text:p>
      <text:p text:style-name="P401"><text:span text:style-name="T402">Nr.<text:s/></text:span><text:a xlink:href="https://www.e-tar.lt/portal/legalAct.html?documentId=00452110165111e4afafe56485a7e49a" office:target-frame-name="_top" xlink:show="replace"><text:span text:style-name="T403">1P-(1.3.)-281</text:span></text:a><text:span text:style-name="T404">, 2014-07-25, paskelbta TAR 2014-07-29, i. k. 2014-10644</text:span></text:p>
      <text:p text:style-name="Normal"/>
      <text:p text:style-name="P405"><text:span text:style-name="T406">21.5</text:span><text:span text:style-name="T407">. balsavimo rezultatai;</text:span></text:p>
      <text:p text:style-name="P408"><text:span text:style-name="T409">21.6</text:span><text:span text:style-name="T410">. komisijos išvada dėl kvalifikacijos pažymėjimo turėtojo veiklos pažeidimo (-ų) ir vienas iš siūlymų, nurodytų<text:s/></text:span><text:span text:style-name="T411">šio Darbo reglamento 4.1–4.6 punktuose.</text:span></text:p>
      <text:p text:style-name="P412"><text:span text:style-name="T413">22</text:span><text:span text:style-name="T414">. Balsus skaičiuoja ir balsavimo rezultatus skelbia komisijos pirmininkas. Jei išvada dėl kvalifikacijos pažymėjimo turėtojo veiklos pažeidimo (-ų) ir siūlymas priimti bendru sutarimu, protokole nurodoma, kad</text:span><text:span text:style-name="T415"><text:s/>išvada dėl kvalifikacijos pažymėjimo turėtojo veiklos pažeidimo (-ų) ir siūlymas priimti vienbalsiai.</text:span></text:p>
      <text:p text:style-name="P416"><text:span text:style-name="T417">23</text:span><text:span text:style-name="T418">. Jei komisijoje dalyvavo kviestieji asmenys, protokole nurodomi šių asmenų paaiškinimai dėl išvadai dėl kvalifikacijos pažymėjimo turėtojo veiklos</text:span><text:span text:style-name="T419"><text:s/>pažeidimo (-ų) reikšmingų aplinkybių bei šių asmenų atsakymai į komisijos narių klausimus.</text:span></text:p>
      <text:p text:style-name="P420"><text:span text:style-name="T421">24</text:span><text:span text:style-name="T422">. Posėdžio protokolas surašomas ir jį pasirašo visi posėdyje dalyvavę komisijos nariai ir posėdį protokolavęs komisijos sekretorius.</text:span></text:p>
      <text:p text:style-name="P423"><text:span text:style-name="T424">25</text:span><text:span text:style-name="T425">. Komisijos<text:s/></text:span><text:span text:style-name="T426">posėdžiai vyksta Nacionalinės žemės tarnybos patalpose.</text:span></text:p>
      <text:p text:style-name="P427"/>
      <text:p text:style-name="P428"><text:span text:style-name="T429">IV</text:span><text:span text:style-name="T430">.<text:s/></text:span><text:span text:style-name="T431">BAIGIAMOSIOS NUOSTATOS</text:span></text:p>
      <text:p text:style-name="P432"/>
      <text:p text:style-name="P433"><text:span text:style-name="T434">26</text:span><text:span text:style-name="T435">. Komisijos pirmininkas ir nariai už savo veiklą atsako pagal Lietuvos Respublikos įstatymus.</text:span></text:p>
      <text:p text:style-name="P436"><text:span text:style-name="T437">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Nacionalinė žemės<text:s/></text:span><text:span text:style-name="T447">tarnyba prie Lietuvos Respublikos žemės ūkio ministerijos, Įsakymas</text:span></text:p>
      <text:p text:style-name="P448"><text:span text:style-name="T449">Nr.<text:s/></text:span><text:a xlink:href="https://www.e-tar.lt/portal/legalAct.html?documentId=TAR.97C0CEC003F6" office:target-frame-name="_top" xlink:show="replace"><text:span text:style-name="T450">1P-(1.3.)-101</text:span></text:a><text:span text:style-name="T451">, 2013-03-13, Žin., 2013, Nr. 29-1445 (2013-03-20), i. k. 113233TISAK.3.)-101</text:span></text:p>
      <text:p text:style-name="P452"><text:span text:style-name="T453">Dėl Naciona</text:span><text:span text:style-name="T454">linės žemės tarnybos prie Žemės ūkio ministerijos direktoriaus 2012 m. gegužės 2 d. įsakymo Nr. 1P-(1.3)-154 "Dėl Nacionalinės žemės tarnybos prie Žemės ūkio ministerijos nuolatinės komisijos kvalifikacijos pažymėjimų turėtojų veiklai įvertinti sudarymo" p</text:span><text:span text:style-name="T455">akeitimo</text:span></text:p>
      <text:p text:style-name="P456"/>
      <text:p text:style-name="P457"><text:span text:style-name="T458">2.</text:span></text:p>
      <text:p text:style-name="P459"><text:span text:style-name="T460">Nacionalinė žemės tarnyba prie Žemės ūkio ministerijos, Įsakymas</text:span></text:p>
      <text:p text:style-name="P461"><text:span text:style-name="T462">Nr.<text:s/></text:span><text:a xlink:href="https://www.e-tar.lt/portal/legalAct.html?documentId=00452110165111e4afafe56485a7e49a" office:target-frame-name="_top" xlink:show="replace"><text:span text:style-name="T463">1P-(1.3.)-281</text:span></text:a><text:span text:style-name="T464">, 2014-07-25, paskelbta TAR 2014-07-29, i. k. 2014-10644</text:span></text:p>
      <text:p text:style-name="P465"><text:span text:style-name="T466">Dėl Na</text:span><text:span text:style-name="T467">cionalinės žemės tarnybos prie Žemės ūkio ministerijos direktoriaus 2012 m. gegužės 2 d. įsakymo Nr. 1P-(1.3.)-154 "Dėl Nacionalinės žemės tarnybos prie Žemės ūkio ministerijos nuolatinės komisijos <text:s/>kvalifikacijos pažymėjimų turėtojų veiklai įvertinti suda</text:span><text:span text:style-name="T468">ry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user</dc:creator>
    <meta:creation-date>2017-08-25T05:01:00Z</meta:creation-date>
    <dc:date>2017-08-25T05:01:00Z</dc:date>
    <meta:template xlink:href="Normal.dotm" xlink:type="simple"/>
    <meta:editing-cycles>2</meta:editing-cycles>
    <meta:editing-duration>PT0S</meta:editing-duration>
    <meta:document-statistic meta:page-count="7" meta:paragraph-count="143" meta:word-count="2514" meta:character-count="21352" meta:row-count="513" meta:non-whitespace-character-count="18981"/>
  </office:meta>
</office:document-meta>
</file>