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style:font-weight-complex="bold" fo:font-size="10pt" style:font-size-asian="10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6">Suvestinė redakcija nuo 2015-12-12 iki 2016-08-02</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Tomas Ladukas – direktoriaus pavaduotojas, komisijos pirmininkas;</text:p>
      <text:p text:style-name="P37">Aušra Maksvytytė – Žemės administravimo departamento direktorė, komisijos pirmininko pavaduotoja;</text:p>
      <text:p text:style-name="P38">Jolita Aldonienė – Geodezijos ir kartografijos departamento Geodezijos, erdvinės informacijos ir kartografijos skyriaus vyriausioji specialistė, komisijos sekretorė, kai vertinama geodezininkų veikla;</text:p>
      <text:p text:style-name="P39">Valentina Lodienė – Žemės administravimo departamento Žemės valdymo ir naudojimo skyriaus vyriausioji specialistė, komisijos sekretorė, kai vertinama žemėtvarkos planavimo dokumentų rengėjų veikla;</text:p>
      <text:p text:style-name="P40">Agnė Motiejūnaitė – Geodezijos ir kartografijos departamento Nekilnojamojo turto kadastro skyriaus vyriausioji specialistė, komisijos sekretorė, kai vertinama matininkų veikla;</text:p>
      <text:p text:style-name="P41">Rasa Kavaliauskienė – Žemės administravimo departamento Žemės valdymo ir naudojimo skyriaus vedėja;<text:s/></text:p>
      <text:p text:style-name="P42">Aušra<text:s/>Kazlauskaitė – Teisės departamento Teisinio atstovavimo skyriaus vyriausioji specialistė;</text:p>
      <text:p text:style-name="P43">Jurgita Macinkevičienė – Geodezijos ir kartografijos departamento Nekilnojamojo turto kadastro skyriaus vedėja;<text:s/></text:p>
      <text:p text:style-name="P44">Daiva Mikalauskienė – Žemės administravimo departamento Žemės tvarkymo planavimo skyriaus vedėja;</text:p>
      <text:p text:style-name="P45">Ieva Nakvosienė – Geodezijos ir kartografijos departamento Nekilnojamojo turto kadastro skyriaus vyriausioji specialistė;</text:p>
      <text:p text:style-name="P46">Giedrius Paužolis – Geodezijos ir kartografijos departamento Nekilnojamojo turto kadastro<text:s/>skyriaus vyriausiasis specialistas;</text:p>
      <text:soft-page-break/>
      <text:p text:style-name="P47">Dovydas Petraška – Rizikų vertinimo departamento Rizikos prevencijos skyriaus vedėjas;</text:p>
      <text:p text:style-name="P48">Jurgita Špūraitė – l. e. Geodezijos ir kartografijos departamento direktoriaus pareigas;</text:p>
      <text:p text:style-name="P49">Justina Tropikaitė – Geodezijos ir kartografijos departamento Nekilnojamojo turto kadastro skyriaus vyriausioji specialistė;</text:p>
      <text:p text:style-name="P50">Virgis Valentukevičius – Rizikų vertinimo departamento Veiklos kokybės užtikrinimo skyriaus vedėjas;</text:p>
      <text:p text:style-name="P51"><text:span text:style-name="T52">Leokadija Zuzo – Žemės administravimo departamento Žemės valdymo ir naudo</text:span><text:span text:style-name="T53">jimo skyriaus vyriausioji specialistė.</text:span><text:s/></text:p>
      <text:p text:style-name="P54">Punkto pakeitimai:</text:p>
      <text:p text:style-name="P55"><text:span text:style-name="T56">Nr.<text:s/></text:span><text:a xlink:href="https://www.e-tar.lt/portal/legalAct.html?documentId=TAR.97C0CEC003F6" office:target-frame-name="_top" xlink:show="replace"><text:span text:style-name="T57">1P-(1.3.)-101</text:span></text:a><text:span text:style-name="T58">, 2013-03-13, Žin., 2013, Nr. 29-1445 (2013-03-20), i. k. 113233TISAK.3.)-101</text:span></text:p>
      <text:p text:style-name="P59"><text:span text:style-name="T60">Nr.<text:s/></text:span><text:a xlink:href="https://www.e-tar.lt/portal/legalAct.html?documentId=00452110165111e4afafe56485a7e49a" office:target-frame-name="_top" xlink:show="replace"><text:span text:style-name="T61">1P-(1.3.)-281</text:span></text:a><text:span text:style-name="T62">, 2014-07-25, paskelbta TAR 2014-07-29, i. k. 2014-10644</text:span></text:p>
      <text:p text:style-name="P63"><text:span text:style-name="T64">Nr.<text:s/></text:span><text:a xlink:href="https://www.e-tar.lt/portal/legalAct.html?documentId=679d9280fafc11e4b733cba410730a6c" office:target-frame-name="_top" xlink:show="replace"><text:span text:style-name="T65">1P</text:span><text:span text:style-name="T66">-139-(1.3.)</text:span></text:a><text:span text:style-name="T67">, 2015-05-13, paskelbta TAR 2015-05-15, i. k. 2015-07424</text:span></text:p>
      <text:p text:style-name="P68"><text:span text:style-name="T69">Nr.<text:s/></text:span><text:a xlink:href="https://www.e-tar.lt/portal/legalAct.html?documentId=12957d709ffc11e58fd1fc0b9bba68a7" office:target-frame-name="_top" xlink:show="replace"><text:span text:style-name="T70">1P-508-(1.3.)</text:span></text:a><text:span text:style-name="T71">, 2015-11-09, paskelbta TAR 2015-12-11, i. k. 2015-19673</text:span></text:p>
      <text:p text:style-name="Normal"/>
      <text:p text:style-name="P72"><text:span text:style-name="T73">2</text:span><text:span text:style-name="T74">.<text:s/></text:span><text:span text:style-name="T75">Pavedu<text:s/></text:span><text:span text:style-name="T76">komisijai nagrinėti kvalifikacijos pažymėjimų turėtojų galimus veiklos pažeidimus ir teikti Nacionalinės žemės tarnybos direktoriui išvadas dėl kvalifikacijos pažymėjimų turėtojų veiklos pažeidimų bei siūlymus dėl kvalifikacijos pažymėjimų turėtojų įspėjim</text:span><text:span text:style-name="T77">o, kvalifikacijos pažymėjimų galiojimo sustabdymo, galiojimo sustabdymo panaikinimo ar galiojimo panaikinimo.</text:span><text:s/></text:p>
      <text:p text:style-name="P78">Punkto pakeitimai:</text:p>
      <text:p text:style-name="P79"><text:span text:style-name="T80">Nr.<text:s/></text:span><text:a xlink:href="https://www.e-tar.lt/portal/legalAct.html?documentId=00452110165111e4afafe56485a7e49a" office:target-frame-name="_top" xlink:show="replace"><text:span text:style-name="T81">1P-(1.3.)-281</text:span></text:a><text:span text:style-name="T82">, 2014-07-2</text:span><text:span text:style-name="T83">5, paskelbta TAR 2014-07-29, i. k. 2014-10644</text:span></text:p>
      <text:p text:style-name="Normal"/>
      <text:p text:style-name="P84"><text:span text:style-name="T85">3</text:span><text:span text:style-name="T86">. T v i r t i n u Nacionalinės žemės tarnybos prie Žemės ūkio ministerijos nuolatinės komisijos žemėtvarkos planavimo dokumentų rengėjų, geodezininkų ir matininkų veiklai įvertinti darbo reglamentą (pride</text:span><text:span text:style-name="T87">dama).</text:span></text:p>
      <text:p text:style-name="P88"><text:span text:style-name="T89">4</text:span><text:span text:style-name="T90">. P r i p a ž į s t u netekusiu galios Nacionalinės žemės tarnybos prie Žemės ūkio ministerijos direktoriaus 2011 m. rugsėjo 22 d. įsakymą Nr. 1P-(1.3.)-211 „Dėl nuolatinės komisijos matininkų ir geodezininkų veiklai įvertinti sudarymo“.</text:span></text:p>
      <text:p text:style-name="P91"/>
      <text:p text:style-name="P92"/>
      <text:p text:style-name="P93"/>
      <text:p text:style-name="P94"><text:span text:style-name="T95">Direktorius</text:span><text:span text:style-name="T96"><text:tab/>Vitas Lopinys</text:span></text:p>
      <text:soft-page-break/>
      <text:p text:style-name="P97"><text:span text:style-name="T98">PATVIRTINTA</text:span></text:p>
      <text:p text:style-name="P99">Nacionalinės žemės tarnybos prie<text:s/></text:p>
      <text:p text:style-name="P100">Žemės ūkio ministerijos direktoriaus<text:s/></text:p>
      <text:p text:style-name="P101">2012 m. gegužės 2 d. įsakymu<text:s/></text:p>
      <text:p text:style-name="P102"><text:span text:style-name="T103">Nr. 1P-(1.3.)-154</text:span></text:p>
      <text:p text:style-name="P104"/>
      <text:p text:style-name="P105"><text:span text:style-name="T106">Nacionalinės žemės tarnybos prie žemės ūkio ministerijos Nuolatinės KOMISIJOS ŽEMĖTVARKOS PL</text:span><text:span text:style-name="T107">ANAVIMO DOKUMENTŲ RENGĖJŲ, geodezininkų IR MATININKų VEIKLAI ĮVERTINTI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Nacionalinės žemės tarnybos prie Žemės ūkio ministerijos nuolatinės komisijos žemėtvarkos planavimo dokumentų rengėjų,<text:s/></text:span><text:span text:style-name="T117">geodezininkų ir matininkų veiklai įvertinti (toliau – komisija) darbo reglamentas (toliau – Darbo reglamentas) nustato komisijos, kuri vertina asmenų, rengiančių žemėtvarkos planavimo dokumentus, atliekančių geodezijos ir kartografijos darbus (geodezininkų</text:span><text:span text:style-name="T118">) bei atliekančių nekilnojamųjų daiktų kadastro duomenų nustatymo darbus (matininkų) (toliau kartu – kvalifikacijos pažymėjimo turėtojas), veiklą, funkcijas, teises, pareigas ir darbo organizavimo tvarką.</text:span></text:p>
      <text:p text:style-name="P119"><text:span text:style-name="T120">2</text:span><text:span text:style-name="T121">.</text:span><text:span text:style-name="T122"><text:s/>Komisija savo veikloje vadovaujasi Lietuvos<text:s/></text:span><text:span text:style-name="T123">Respublikos viešojo administravimo įstatymu, Lietuvos Respublikos teritorijų planavimo įstatymu, Lietuvos Respublikos žemės įstatymu, Lietuvos Respublikos žemės reformos įstatymu, Lietuvos Respublikos nekilnojamojo turto kadastro įstatymu, Lietuvos Respubl</text:span><text:span text:style-name="T124">ikos geodezijos ir kartografijos įstatymu, Lietuvos Respublikos Vyriausybės 2004 m. spalio 14 d. nutarimu Nr. 1290 „Dėl Kvalifikacijos pažymėjimų žemėtvarkos planavimo dokumentams rengti išdavimo, galiojimo sustabdymo, galiojimo sustabdymo panaikinimo ir g</text:span><text:span text:style-name="T125">aliojimo panaikinimo taisyklių patvirtinimo“, Lietuvos Respublikos Vyriausybės 2010 m. gruodžio 22 d. nutarimu Nr. 1853 „Dėl Geodezininko kvalifikacijos pažymėjimų išdavimo, galiojimo sustabdymo, galiojimo panaikinimo taisyklių patvirtinimo“, Lietuvos Resp</text:span><text:span text:style-name="T126">ublikos Vyriausybės 2002 m. lapkričio 19 d. nutarimu Nr. 1805 „Dėl Matininko kvalifikacijos pažymėjimų išdavimo, galiojimo sustabdymo, galiojimo panaikinimo taisyklių patvirtinimo“, šiuo reglamentu ir kitais teisės aktais.</text:span><text:s/></text:p>
      <text:p text:style-name="P127">Punkto pakeitimai:</text:p>
      <text:p text:style-name="P128"><text:span text:style-name="T129">Nr.<text:s/></text:span><text:a xlink:href="https://www.e-tar.lt/portal/legalAct.html?documentId=00452110165111e4afafe56485a7e49a" office:target-frame-name="_top" xlink:show="replace"><text:span text:style-name="T130">1P-(1.3.)-281</text:span></text:a><text:span text:style-name="T131">, 2014-07-25, paskelbta TAR 2014-07-29, i. k. 2014-10644</text:span></text:p>
      <text:p text:style-name="Normal"/>
      <text:p text:style-name="P132"><text:span text:style-name="T133">II</text:span><text:span text:style-name="T134">.<text:s/></text:span><text:span text:style-name="T135">KOMISIJOS FUNKCIJOS, PAREIGOS IR TEISĖS</text:span></text:p>
      <text:p text:style-name="P136"/>
      <text:p text:style-name="P137"><text:span text:style-name="T138">3</text:span><text:span text:style-name="T139">. Komisija vykdo šias funkcijas:</text:span></text:p>
      <text:p text:style-name="P140"><text:span text:style-name="T141">3.1</text:span><text:span text:style-name="T142">.<text:s/></text:span><text:span text:style-name="T143">vertina informaciją dėl kvalifikacijos pažymėjimo turėtojo padarytų veiklos pažeidimų, gautą iš Nacionalinės žemės tarnybos prie Žemės ūkio ministerijos (toliau – Nacionalinė žemės tarnyba) struktūrinių padalinių, savivaldybių, kitų juridinių, fizinių asme</text:span><text:span text:style-name="T144">nų ar kitų užsienio organizacijų;</text:span></text:p>
      <text:p text:style-name="P145"><text:span text:style-name="T146">3.2</text:span><text:span text:style-name="T147">. nagrinėja galimai padarytus kvalifikacijos pažymėjimų turėtojų veiklos pažeidimus;</text:span></text:p>
      <text:p text:style-name="P148">3.3.<text:s/><text:span text:style-name="T149">teikia Nacionalinės žemės tarnybos direktoriui išvadas dėl kvalifikacijos pažymėjimų turėtojų veiklos pažeidimų bei pasiū</text:span><text:span text:style-name="T150">lymus dėl kvalifikacijos pažymėjimų turėtojų įspėjimo, kvalifikacijos pažymėjimo galiojimo sustabdymo, galiojimo sustabdymo panaikinimo ar panaikinimo, atsižvelgdama į nustatytų pažeidimų pobūdį ir padarinius.</text:span><text:s/></text:p>
      <text:p text:style-name="P151">Punkto pakeitimai:</text:p>
      <text:p text:style-name="P152"><text:span text:style-name="T153">Nr.<text:s/></text:span><text:a xlink:href="https://www.e-tar.lt/portal/legalAct.html?documentId=00452110165111e4afafe56485a7e49a" office:target-frame-name="_top" xlink:show="replace"><text:span text:style-name="T154">1P-(1.3.)-281</text:span></text:a><text:span text:style-name="T155">, 2014-07-25, paskelbta TAR 2014-07-29, i. k. 2014-10644</text:span></text:p>
      <text:p text:style-name="Normal"/>
      <text:p text:style-name="P156"><text:span text:style-name="T157">4</text:span><text:span text:style-name="T158">. Komisija, išnagrinėjusi gautą medžiagą, parengia išvadą dėl kvalifikacijos pažym</text:span><text:span text:style-name="T159">ėjimo turėtojo veiklos pažeidimo (-ų)</text:span><text:span text:style-name="T160"><text:s/>ir pateikia Nacionalinės žemės tarnybos direktoriui vieną iš<text:s/></text:span><text:soft-page-break/><text:span text:style-name="T161">siūlymų:</text:span></text:p>
      <text:p text:style-name="P162"><text:span text:style-name="T163">4.1</text:span><text:span text:style-name="T164">. įspėti žemėtvarkos planavimo dokumentų rengėją, kai nustato, kad žemėtvarkos planavimo dokumentų rengėjas padarė nešiurkštų (-čius) veiklos p</text:span><text:span text:style-name="T165">ažeidimą (-us), ir nurodyti, per kokį terminą žemėtvarkos planavimo dokumentų rengėjas turi ištaisyti nustatytą (-us) veiklos pažeidimą (-us);</text:span></text:p>
      <text:p text:style-name="P166"><text:span text:style-name="T167">4.2</text:span><text:span text:style-name="T168">. įspėti matininko ar geodezininko kvalifikacijos pažymėjimo turėtoją, kai nustato, kad matininko ar geode</text:span><text:span text:style-name="T169">zininko kvalifikacijos pažymėjimo turėtojas padarė pažeidimą, atitinkantį Poveikio priemonių taikymo ūkio subjektams pagrindinių nuostatų koncepcijos, patvirtintos</text:span><text:span text:style-name="T170"><text:s/></text:span><text:span text:style-name="T171">Lietuvos Respublikos Vyriausybės 2012 m. spalio 24 d. nutarimu Nr. 1304 „Dėl Poveikio priemo</text:span><text:span text:style-name="T172">nių</text:span><text:span text:style-name="T173"><text:s/>taikymo ūkio subjektams pagrindinių nuostatų koncepcijos patvirtinimo“,</text:span><text:span text:style-name="T174"><text:s/>25.2 papunktyje išdėstytą mažareikšmio pažeidimo apibrėžimą;</text:span><text:s/></text:p>
      <text:p text:style-name="P175">Papildyta punktu:</text:p>
      <text:p text:style-name="P176"><text:span text:style-name="T177">Nr.<text:s/></text:span><text:a xlink:href="https://www.e-tar.lt/portal/legalAct.html?documentId=00452110165111e4afafe56485a7e49a" office:target-frame-name="_top" xlink:show="replace"><text:span text:style-name="T178">1P-(1.3.)-281</text:span></text:a><text:span text:style-name="T179">, 2014-07-25, paskelbta TAR 2014-07-29, i. k. 2014-10644</text:span></text:p>
      <text:p text:style-name="Normal"/>
      <text:p text:style-name="P180"><text:span text:style-name="T181">4.3</text:span><text:span text:style-name="T182">. sustabdyti žemėtvarkos planavimo dokumentų rengėjo kvalifikacijos pažymėjimo galiojimą, kai nustato, kad žemėtvarkos planavimo dokumentų rengėjas per nustatytą terminą nepaša</text:span><text:span text:style-name="T183">lino nustatyto (-ų) nešiurkštaus (-čių) veiklos pažeidimo (-ų) ir nepateikė pažeidimo (-ų) pašalinimą įrodančių dokumentų;</text:span></text:p>
      <text:p text:style-name="P184">Punkto numeracijos pakeitimas:</text:p>
      <text:p text:style-name="P185"><text:span text:style-name="T186">Nr.<text:s/></text:span><text:a xlink:href="https://www.e-tar.lt/portal/legalAct.html?documentId=00452110165111e4afafe56485a7e49a" office:target-frame-name="_top" xlink:show="replace"><text:span text:style-name="T187">1P-(1.3.)-281</text:span></text:a><text:span text:style-name="T188">, 2014-07-25, paskelbta TAR 2014-07-29, i. k. 2014-10644</text:span></text:p>
      <text:p text:style-name="Normal"/>
      <text:p text:style-name="P189"><text:span text:style-name="T190">4.4</text:span><text:span text:style-name="T191">. sustabdyti matininko ar geodezininko kvalifikacijos pažymėjimo galiojimą, kai nustato, kad matininkas ar geodezininkas padarė nešiurkštų (-čius) veiklos pažeidimą (-us);</text:span></text:p>
      <text:p text:style-name="P192">Punkto<text:s/>numeracijos pakeitimas:</text:p>
      <text:p text:style-name="P193"><text:span text:style-name="T194">Nr.<text:s/></text:span><text:a xlink:href="https://www.e-tar.lt/portal/legalAct.html?documentId=00452110165111e4afafe56485a7e49a" office:target-frame-name="_top" xlink:show="replace"><text:span text:style-name="T195">1P-(1.3.)-281</text:span></text:a><text:span text:style-name="T196">, 2014-07-25, paskelbta TAR 2014-07-29, i. k. 2014-10644</text:span></text:p>
      <text:p text:style-name="Normal"/>
      <text:p text:style-name="P197"><text:span text:style-name="T198">4.5</text:span><text:span text:style-name="T199">. panaikinti kvalifikacijos pažymėjimo galiojimo<text:s/></text:span><text:span text:style-name="T200">sustabdymą, kai nustato, kad kvalifikacijos pažymėjimo turėtojas per nustatytą terminą pašalino nešiurkštų (-čius) veiklos pažeidimą (-us) ir pateikė šio (-ių) pažeidimo (-ų) pašalinimą įrodančius dokumentus;</text:span></text:p>
      <text:p text:style-name="P201">Punkto numeracijos pakeitimas:</text:p>
      <text:p text:style-name="P202"><text:span text:style-name="T203">Nr.<text:s/></text:span><text:a xlink:href="https://www.e-tar.lt/portal/legalAct.html?documentId=00452110165111e4afafe56485a7e49a" office:target-frame-name="_top" xlink:show="replace"><text:span text:style-name="T204">1P-(1.3.)-281</text:span></text:a><text:span text:style-name="T205">, 2014-07-25, paskelbta TAR 2014-07-29, i. k. 2014-10644</text:span></text:p>
      <text:p text:style-name="Normal"/>
      <text:p text:style-name="P206"><text:span text:style-name="T207">4.6</text:span><text:span text:style-name="T208">. panaikinti kvalifikacijos pažymėjimo galiojimą, kai nustato, kad kvalifikacijos pažymėjimo</text:span><text:span text:style-name="T209"><text:s/>turėtojas:</text:span></text:p>
      <text:p text:style-name="P210">Punkto numeracijos pakeitimas:</text:p>
      <text:p text:style-name="P211"><text:span text:style-name="T212">Nr.<text:s/></text:span><text:a xlink:href="https://www.e-tar.lt/portal/legalAct.html?documentId=00452110165111e4afafe56485a7e49a" office:target-frame-name="_top" xlink:show="replace"><text:span text:style-name="T213">1P-(1.3.)-281</text:span></text:a><text:span text:style-name="T214">, 2014-07-25, paskelbta TAR 2014-07-29, i. k. 2014-10644</text:span></text:p>
      <text:p text:style-name="Normal"/>
      <text:p text:style-name="P215"><text:span text:style-name="T216">4.6.1</text:span><text:span text:style-name="T217">. padarė šiurkštų (-čius) veiklos</text:span><text:span text:style-name="T218"><text:s/>pažeidimą (-us);</text:span></text:p>
      <text:p text:style-name="P219"><text:span text:style-name="T220">4.6.2</text:span><text:span text:style-name="T221">. daugiau kaip 3 kartus per vienus metus padarė nešiurkščius veiklos pažeidimus;</text:span></text:p>
      <text:p text:style-name="P222"><text:span text:style-name="T223">4.6.3</text:span><text:span text:style-name="T224">. tęsė veiklą, kai buvo sustabdytas kvalifikacijos pažymėjimo galiojimas;</text:span></text:p>
      <text:p text:style-name="P225"><text:span text:style-name="T226">4.6.4</text:span><text:span text:style-name="T227">. po kvalifikacijos pažymėjimo galiojimo sustabdymo per<text:s/></text:span><text:span text:style-name="T228">nustatytą terminą nepašalino nustatytų pažeidimų, dėl kurių kvalifikacijos pažymėjimo galiojimas buvo sustabdytas;</text:span></text:p>
      <text:p text:style-name="P229"><text:span text:style-name="T230">4.6.5</text:span><text:span text:style-name="T231">. per nustatytą terminą nepateikė prašomų dokumentų ir (ar) duomenų, kurių reikia informacijai apie jo padarytus pažeidimus ištirti;</text:span></text:p>
      <text:p text:style-name="P232"><text:span text:style-name="T233">4.6.6</text:span><text:span text:style-name="T234">. per trejus metus nuo kvalifikacijos pažymėjimo išdavimo ir vėliau kas treji metai, turėdamas kvalifikacijos pažymėjimą, netobulino kvalifikacijos;</text:span></text:p>
      <text:p text:style-name="P235"><text:span text:style-name="T236">4.6.7</text:span><text:span text:style-name="T237">. pateikė melagingus duomenis kvalifikacijos pažymėjimui gauti;</text:span></text:p>
      <text:p text:style-name="P238"><text:span text:style-name="T239">4.7</text:span><text:span text:style-name="T240">. pripažinti,<text:s/></text:span><text:span text:style-name="T241">kad kvalifikacijos pažymėjimo turėtojas veiklos pažeidimo nepadarė.</text:span></text:p>
      <text:p text:style-name="P242">Punkto numeracijos pakeitimas:</text:p>
      <text:p text:style-name="P243"><text:span text:style-name="T244">Nr.<text:s/></text:span><text:a xlink:href="https://www.e-tar.lt/portal/legalAct.html?documentId=00452110165111e4afafe56485a7e49a" office:target-frame-name="_top" xlink:show="replace"><text:span text:style-name="T245">1P-(1.3.)-281</text:span></text:a><text:span text:style-name="T246">, 2014-07-25, paskelbta TAR 2014-07-29, i.</text:span><text:span text:style-name="T247"><text:s/>k. 2014-10644</text:span></text:p>
      <text:p text:style-name="Normal"/>
      <text:p text:style-name="P248"><text:span text:style-name="T249">5</text:span><text:span text:style-name="T250">. Komisija turi teisę:</text:span></text:p>
      <text:p text:style-name="P251"><text:span text:style-name="T252">5.1</text:span><text:span text:style-name="T253">. kviesti į komisijos posėdžius kitus Nacionalinės žemės tarnybos darbuotojus, kitų<text:s/></text:span><text:soft-page-break/><text:span text:style-name="T254">institucijų, įstaigų ar organizacijų atstovus ir kvalifikacijos pažymėjimo turėtoją;</text:span></text:p>
      <text:p text:style-name="P255"><text:span text:style-name="T256">5.2</text:span><text:span text:style-name="T257">. prašyti Nacionalinės žemės<text:s/></text:span><text:span text:style-name="T258">tarnybos struktūrinio padalinio vadovo, kuris pateikė informaciją apie kvalifikacijos pažymėjimo turėtojo galimai padarytą (-us) veiklos pažeidimą (-us), kreiptis į kvalifikacijos pažymėjimo turėtoją ar kitas institucijas dėl papildomų dokumentų pateikimo.</text:span></text:p>
      <text:p text:style-name="P259"><text:span text:style-name="T260">6</text:span><text:span text:style-name="T261">. Komisija, vykdydama jai pavestas funkcijas, privalo vadovautis teisės aktų reikalavimais.</text:span></text:p>
      <text:p text:style-name="P262"/>
      <text:p text:style-name="P263"><text:span text:style-name="T264">III</text:span><text:span text:style-name="T265">.<text:s/></text:span><text:span text:style-name="T266">KOMISIJOS DARBO ORGANIZAVIMAS</text:span></text:p>
      <text:p text:style-name="P267"/>
      <text:p text:style-name="P268">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69">Punkto pakeitimai:</text:p>
      <text:p text:style-name="P270"><text:span text:style-name="T271">Nr.<text:s/></text:span><text:a xlink:href="https://www.e-tar.lt/portal/legalAct.html?documentId=00452110165111e4afafe56485a7e49a" office:target-frame-name="_top" xlink:show="replace"><text:span text:style-name="T272">1P-(1.3.)-281</text:span></text:a><text:span text:style-name="T273">, 2014-07-25, paskelbta TAR 2014-07-29, i. k. 2014-10644</text:span></text:p>
      <text:p text:style-name="Normal"/>
      <text:p text:style-name="P274"><text:span text:style-name="T275">8</text:span><text:span text:style-name="T276">.<text:s/></text:span>Tarnybiniame pranešime, adresuotame Nacionalinės žemės tarnybos direktoriui, Nacionalinės žemės tarnybos struktūrinio padalinio vadovas nurodo<text:span text:style-name="T277">:</text:span></text:p>
      <text:p text:style-name="P278"><text:span text:style-name="T279">8.1</text:span><text:span text:style-name="T280">. informaciją apie kvalifikacijos pažymėjimo turėtoją, galimai padariusį veiklos pažeidimą (-us) (vardą, pavardę, kvalifikacijos<text:s/></text:span><text:span text:style-name="T281">pažymėjimo išdavimo datą, kvalifikacijos pažymėjimo numerį, kvalifikacijos tobulinimo datą, juridinio asmens ar kitos užsienio organizacijos pavadinimą, kuriame dirba kvalifikacijos pažymėjimo turėtojas);</text:span></text:p>
      <text:p text:style-name="P282"><text:span text:style-name="T283">8.2</text:span><text:span text:style-name="T284">. kvalifikacijos pažymėjimo turėtojo galimai</text:span><text:span text:style-name="T285"><text:s/>padarytą (-us) veiklos pažeidimą (-us);</text:span></text:p>
      <text:p text:style-name="P286"><text:span text:style-name="T287">8.3</text:span><text:span text:style-name="T288">. kvalifikacijos pažymėjimo turėtojo galimai padarytų veiklos pažeidimų periodiškumą (jeigu kvalifikacijos pažymėjimo turėtojas galimai padarė daugiau kaip vieną veiklos pažeidimą);</text:span></text:p>
      <text:p text:style-name="P289"><text:span text:style-name="T290">8.4</text:span><text:span text:style-name="T291">. teisės aktus,<text:s/></text:span><text:span text:style-name="T292">kuriuos galimai pažeidė kvalifikacijos pažymėjimo turėtojas;</text:span></text:p>
      <text:p text:style-name="P293"><text:span text:style-name="T294">8.5</text:span><text:span text:style-name="T295">. siūlymą dėl kvalifikacijos pažymėjimo turėtojo įspėjimo, kvalifikacijos pažymėjimo galiojimo sustabdymo arba galiojimo sustabdymo panaikinimo, arba galiojimo panaikinimo;</text:span><text:s/></text:p>
      <text:p text:style-name="P296">Punkto pakeitimai:</text:p>
      <text:p text:style-name="P297"><text:span text:style-name="T298">Nr.<text:s/></text:span><text:a xlink:href="https://www.e-tar.lt/portal/legalAct.html?documentId=00452110165111e4afafe56485a7e49a" office:target-frame-name="_top" xlink:show="replace"><text:span text:style-name="T299">1P-(1.3.)-281</text:span></text:a><text:span text:style-name="T300">, 2014-07-25, paskelbta TAR 2014-07-29, i. k. 2014-10644</text:span></text:p>
      <text:p text:style-name="Normal"/>
      <text:p text:style-name="P301"><text:span text:style-name="T302">8.6</text:span><text:span text:style-name="T303">. pasekmes, atsiradusias dėl kvalifikacijos pažymėjimo turėtojo galimai</text:span><text:span text:style-name="T304"><text:s/>padaryto (-ų) veiklos pažeidimo (-ų);</text:span></text:p>
      <text:p text:style-name="P305"><text:span text:style-name="T306">8.7</text:span><text:span text:style-name="T307">. kitus faktus, įvykius, veiksmus, susijusius su kvalifikacijos pažymėjimo turėtojo galimai padarytu (-ais) veiklos pažeidimu (-ais).</text:span></text:p>
      <text:p text:style-name="P308">Punkto pakeitimai:</text:p>
      <text:p text:style-name="P309"><text:span text:style-name="T310">Nr.<text:s/></text:span><text:a xlink:href="https://www.e-tar.lt/portal/legalAct.html?documentId=00452110165111e4afafe56485a7e49a" office:target-frame-name="_top" xlink:show="replace"><text:span text:style-name="T311">1P-(1.3.)-281</text:span></text:a><text:span text:style-name="T312">, 2014-07-25, paskelbta TAR 2014-07-29, i. k. 2014-10644</text:span></text:p>
      <text:p text:style-name="Normal"/>
      <text:p text:style-name="P313"><text:span text:style-name="T314">9</text:span><text:span text:style-name="T315">. Nacionalinės žemės tarnybos struktūrinio padalinio vadovas kartu su tarnybiniu pranešimu pateikia:</text:span></text:p>
      <text:p text:style-name="P316"><text:span text:style-name="T317">9.1</text:span><text:span text:style-name="T318">. dokumentus, pagrindžianči</text:span><text:span text:style-name="T319">us kvalifikacijos pažymėjimo turėtojo padarytus veiklos pažeidimus;</text:span></text:p>
      <text:p text:style-name="P320"><text:span text:style-name="T321">9.2</text:span><text:span text:style-name="T322">. kitus dokumentus, susijusius su kvalifikacijos pažymėjimo turėtojo veikla.</text:span></text:p>
      <text:p text:style-name="P323"><text:span text:style-name="T324">10</text:span><text:span text:style-name="T325">. Komisijos pirmininkas, gavęs Nacionalinės žemės tarnybos direktoriaus rezoliuciją vykdyti<text:s/></text:span><text:span text:style-name="T326">tarnybinį pranešimą, komisijos sekretoriui paveda organizuoti komisijos posėdį.</text:span><text:span text:style-name="T327"><text:s/></text:span><text:span text:style-name="T328">Komisijos posėdžiai vyksta ne rečiau kaip kartą per mėnesį, jeigu Nacionalinės žemės tarnybos struktūrinio padalinio vadovas yra pateikęs Nacionalinės žemės tarnybos direktoriu</text:span><text:span text:style-name="T329">i tarnybinį pranešimą dėl kvalifikacijos pažymėjimo turėtojo galimo (-ų) veiklos pažeidimo (-ų).</text:span><text:s/></text:p>
      <text:soft-page-break/>
      <text:p text:style-name="P330">Punkto pakeitimai:</text:p>
      <text:p text:style-name="P331"><text:span text:style-name="T332">Nr.<text:s/></text:span><text:a xlink:href="https://www.e-tar.lt/portal/legalAct.html?documentId=00452110165111e4afafe56485a7e49a" office:target-frame-name="_top" xlink:show="replace"><text:span text:style-name="T333">1P-(1.3.)-281</text:span></text:a><text:span text:style-name="T334">, 2014-07-25, paskelbta<text:s/></text:span><text:span text:style-name="T335">TAR 2014-07-29, i. k. 2014-10644</text:span></text:p>
      <text:p text:style-name="Normal"/>
      <text:p text:style-name="P336"><text:span text:style-name="T337">11</text:span><text:span text:style-name="T338">. Komisijos sekretorius užtikrina, kad kiekvienam komisijos nariui būtų pateikta medžiaga, gauta iš Nacionalinės žemės tarnybos struktūrinio padalinio vadovo dėl kvalifikacijos pažymėjimo turėtojo galimo (-ų) veiklos</text:span><text:span text:style-name="T339"><text:s/>pažeidimo (-ų), elektroniniu paštu arba tiesiogiai ne vėliau kaip prieš tris darbo dienas iki komisijos posėdžio.</text:span></text:p>
      <text:p text:style-name="P340"><text:span text:style-name="T341">12</text:span><text:span text:style-name="T342">. Komisijos posėdžiai yra teisėti, jeigu juose dalyvauja daugiau kaip pusė visų komisijos narių (vienas iš jų – pirmininkas ar jo pavad</text:span><text:span text:style-name="T343">uotojas). Jeigu komisijos posėdyje nagrinėjamas klausimas, susijęs su komisijos nario privačiais interesais, galinčiais sukelti viešųjų ir privačių interesų konfliktą,</text:span><text:span text:style-name="T344"><text:s/></text:span><text:span text:style-name="T345">šis narys neturi teisės dalyvauti svarstant ir priimant sprendimą, todėl privalo nusišal</text:span><text:span text:style-name="T346">inti ir apie nusišalinimą raštu</text:span><text:span text:style-name="T347"><text:s/></text:span><text:span text:style-name="T348">pranešti komisijos pirmininkui iki komisijos posėdžio pradžios.</text:span></text:p>
      <text:p text:style-name="P349"><text:span text:style-name="T350">13</text:span><text:span text:style-name="T351">. Komisijos pirmininkas:</text:span></text:p>
      <text:p text:style-name="P352"><text:span text:style-name="T353">13.1</text:span><text:span text:style-name="T354">. vadovauja komisijos darbui ir pirmininkauja komisijos posėdžiams;</text:span></text:p>
      <text:p text:style-name="P355"><text:span text:style-name="T356">13.2</text:span><text:span text:style-name="T357">. atsako už komisijos funkcijų vykdymą.</text:span></text:p>
      <text:p text:style-name="P358"><text:span text:style-name="T359">14</text:span><text:span text:style-name="T360">. Komisijos pirmininkui negalint dalyvauti posėdyje, jo funkcijas atlieka komisijos pirmininko pavaduotojas.</text:span></text:p>
      <text:p text:style-name="P361"><text:span text:style-name="T362">15</text:span><text:span text:style-name="T363">. Visi komisijos nariai privalo dalyvauti komisijos posėdžiuose. Komisijos narys, esantis darbe, bet dėl svarbios priežasties negalintis dal</text:span><text:span text:style-name="T364">yvauti posėdyje, privalo iš anksto apie tai pranešti komisijos pirmininkui elektroniniu paštu.</text:span></text:p>
      <text:p text:style-name="P365"><text:span text:style-name="T366">16</text:span><text:span text:style-name="T367">. Komisijos posėdyje komisijos pirmininko sprendimu be visų komisijos narių dalyvauja ir Nacionalinės žemės tarnybos struktūrinio padalinio vadovas, kuris<text:s/></text:span><text:span text:style-name="T368">pateikė Nacionalinės žemės tarnybos direktoriui tarnybinį pranešimą dėl kvalifikacijos pažymėjimo turėtojo galimo (-ų) veiklos pažeidimo (-ų). Nacionalinės žemės tarnybos struktūrinio padalinio vadovui negalint dalyvauti, komisijos posėdyje dalyvauja jo pa</text:span><text:span text:style-name="T369">skirtas asmuo.</text:span><text:s/></text:p>
      <text:p text:style-name="P370">Punkto pakeitimai:</text:p>
      <text:p text:style-name="P371"><text:span text:style-name="T372">Nr.<text:s/></text:span><text:a xlink:href="https://www.e-tar.lt/portal/legalAct.html?documentId=00452110165111e4afafe56485a7e49a" office:target-frame-name="_top" xlink:show="replace"><text:span text:style-name="T373">1P-(1.3.)-281</text:span></text:a><text:span text:style-name="T374">, 2014-07-25, paskelbta TAR 2014-07-29, i. k. 2014-10644</text:span></text:p>
      <text:p text:style-name="Normal"/>
      <text:p text:style-name="P375"><text:span text:style-name="T376">17</text:span><text:span text:style-name="T377">. Komisijos nariai turi teisę išdėstyti<text:s/></text:span><text:span text:style-name="T378">savo nuomonę nagrinėjamu klausimu ir užduoti klausimus Nacionalinės žemės tarnybos struktūrinio padalinio vadovui (ar jo paskirtam asmeniui), pateikusiam informaciją apie kvalifikacijos pažymėjimo turėtojo galimą (-us) veiklos pažeidimą (-us).</text:span></text:p>
      <text:p text:style-name="P379"><text:span text:style-name="T380">18</text:span><text:span text:style-name="T381">. Komi</text:span><text:span text:style-name="T382">sijos sprendimai posėdyje priimami paprasta posėdyje dalyvaujančių komisijos narių balsų dauguma (50 proc. + 1) atviru vardiniu balsavimu. Visi komisijos nariai turi po vieną balsą. Balsams pasidalijus po lygiai, lemiamas yra komisijos pirmininko balsas.</text:span></text:p>
      <text:p text:style-name="P383"><text:span text:style-name="T384">19</text:span><text:span text:style-name="T385">. Jeigu komisijos narys nesutinka su komisijos išvada ir balsuoja prieš, jo atskira nuomonė įrašoma į komisijos posėdžio protokolą.</text:span></text:p>
      <text:p text:style-name="P386"><text:span text:style-name="T387">20</text:span><text:span text:style-name="T388">. Jeigu posėdžiui pateikto klausimo svarstymas atidedamas, komisijos posėdžio protokole turi būti nurodyta atidėj</text:span><text:span text:style-name="T389">imo priežastis.</text:span></text:p>
      <text:p text:style-name="P390"><text:span text:style-name="T391">21</text:span><text:span text:style-name="T392">. Komisijos posėdžius protokoluoja komisijos sekretorius. Komisijos posėdžio protokole nurodomi šie duomenys:</text:span></text:p>
      <text:p text:style-name="P393"><text:span text:style-name="T394">21.1</text:span><text:span text:style-name="T395">. posėdžio data, laikas ir vieta, dalyvaujantys asmenys;</text:span></text:p>
      <text:p text:style-name="P396"><text:span text:style-name="T397">21.2</text:span><text:span text:style-name="T398">. posėdžio darbotvarkė. Posėdžio darbotvarkė gali būt</text:span><text:span text:style-name="T399">i pridedama prie protokolo;</text:span></text:p>
      <text:p text:style-name="P400"><text:span text:style-name="T401">21.3</text:span><text:span text:style-name="T402">. nagrinėjamo klausimo esmė (problema);</text:span></text:p>
      <text:p text:style-name="P403"><text:span text:style-name="T404">21.4</text:span><text:span text:style-name="T405">. komisijos narių išsakytos nuomonės, jei komisijos nariai komisijos išvadai dėl kvalifikacijos pažymėjimo turėtojo veiklos pažeidimo ir siūlymui dėl kvalifikacijos pažymėj</text:span><text:span text:style-name="T406">imo turėtojo įspėjimo, kvalifikacijos pažymėjimo galiojimo sustabdymo arba galiojimo sustabdymo panaikinimo, arba galiojimo panaikinimo nepritaria ar pritaria tik iš dalies</text:span><text:s/></text:p>
      <text:p text:style-name="P407">Punkto pakeitimai:</text:p>
      <text:p text:style-name="P408"><text:span text:style-name="T409">Nr.<text:s/></text:span><text:a xlink:href="https://www.e-tar.lt/portal/legalAct.html?documentId=00452110165111e4afafe56485a7e49a" office:target-frame-name="_top" xlink:show="replace"><text:span text:style-name="T410">1P-(1.3.)-281</text:span></text:a><text:span text:style-name="T411">, 2014-07-25, paskelbta TAR 2014-07-29, i. k. 2014-10644</text:span></text:p>
      <text:p text:style-name="Normal"/>
      <text:p text:style-name="P412"><text:span text:style-name="T413">21.5</text:span><text:span text:style-name="T414">. balsavimo rezultatai;</text:span></text:p>
      <text:p text:style-name="P415"><text:span text:style-name="T416">21.6</text:span><text:span text:style-name="T417">. komisijos išvada dėl kvalifikacijos pažymėjimo turėtojo veiklos pažeidimo (-ų) ir vienas iš siūlymų, nur</text:span><text:span text:style-name="T418">odytų šio Darbo reglamento 4.1–4.6 punktuose.</text:span></text:p>
      <text:p text:style-name="P419"><text:span text:style-name="T420">22</text:span><text:span text:style-name="T421">. Balsus skaičiuoja ir balsavimo rezultatus skelbia komisijos pirmininkas. Jei išvada dėl kvalifikacijos pažymėjimo turėtojo veiklos pažeidimo (-ų) ir siūlymas priimti bendru sutarimu, protokole<text:s/></text:span><text:span text:style-name="T422">nurodoma, kad išvada dėl kvalifikacijos pažymėjimo turėtojo veiklos pažeidimo (-ų) ir siūlymas priimti vienbalsiai.</text:span></text:p>
      <text:p text:style-name="P423"><text:span text:style-name="T424">23</text:span><text:span text:style-name="T425">. Jei komisijoje dalyvavo kviestieji asmenys, protokole nurodomi šių asmenų paaiškinimai dėl išvadai dėl kvalifikacijos pažymėjimo tur</text:span><text:span text:style-name="T426">ėtojo veiklos pažeidimo (-ų) reikšmingų aplinkybių bei šių asmenų atsakymai į komisijos narių klausimus.</text:span></text:p>
      <text:p text:style-name="P427"><text:span text:style-name="T428">24</text:span><text:span text:style-name="T429">. Posėdžio protokolas surašomas ir jį pasirašo visi posėdyje dalyvavę komisijos nariai ir posėdį protokolavęs komisijos sekretorius.</text:span></text:p>
      <text:p text:style-name="P430"><text:span text:style-name="T431">25</text:span><text:span text:style-name="T432">. Komi</text:span><text:span text:style-name="T433">sijos posėdžiai vyksta Nacionalinės žemės tarnybos patalpose.</text:span></text:p>
      <text:p text:style-name="P434"/>
      <text:p text:style-name="P435"><text:span text:style-name="T436">IV</text:span><text:span text:style-name="T437">.<text:s/></text:span><text:span text:style-name="T438">BAIGIAMOSIOS NUOSTATOS</text:span></text:p>
      <text:p text:style-name="P439"/>
      <text:p text:style-name="P440"><text:span text:style-name="T441">26</text:span><text:span text:style-name="T442">. Komisijos pirmininkas ir nariai už savo veiklą atsako pagal Lietuvos Respublikos įstatymus.</text:span></text:p>
      <text:p text:style-name="P443"><text:span text:style-name="T444">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Nacionalinė žemės</text:span><text:span text:style-name="T454"><text:s/>tarnyba prie Lietuvos Respublikos žemės ūkio ministerijos, Įsakymas</text:span></text:p>
      <text:p text:style-name="P455"><text:span text:style-name="T456">Nr.<text:s/></text:span><text:a xlink:href="https://www.e-tar.lt/portal/legalAct.html?documentId=TAR.97C0CEC003F6" office:target-frame-name="_top" xlink:show="replace"><text:span text:style-name="T457">1P-(1.3.)-101</text:span></text:a><text:span text:style-name="T458">, 2013-03-13, Žin., 2013, Nr. 29-1445 (2013-03-20), i. k. 113233TISAK.3.)-101</text:span></text:p>
      <text:p text:style-name="P459"><text:span text:style-name="T460">Dėl Nacion</text:span><text:span text:style-name="T461">alinės žemės tarnybos prie Žemės ūkio ministerijos direktoriaus 2012 m. gegužės 2 d. įsakymo Nr. 1P-(1.3)-154 "Dėl Nacionalinės žemės tarnybos prie Žemės ūkio ministerijos nuolatinės komisijos kvalifikacijos pažymėjimų turėtojų veiklai įvertinti sudarymo"<text:s/></text:span><text:span text:style-name="T462">pakeitimo</text:span></text:p>
      <text:p text:style-name="P463"/>
      <text:p text:style-name="P464"><text:span text:style-name="T465">2.</text:span></text:p>
      <text:p text:style-name="P466"><text:span text:style-name="T467">Nacionalinė žemės tarnyba prie Žemės ūkio ministerijos, Įsakymas</text:span></text:p>
      <text:p text:style-name="P468"><text:span text:style-name="T469">Nr.<text:s/></text:span><text:a xlink:href="https://www.e-tar.lt/portal/legalAct.html?documentId=00452110165111e4afafe56485a7e49a" office:target-frame-name="_top" xlink:show="replace"><text:span text:style-name="T470">1P-(1.3.)-281</text:span></text:a><text:span text:style-name="T471">, 2014-07-25, paskelbta TAR 2014-07-29, i. k. 2014-10644</text:span></text:p>
      <text:p text:style-name="P472"><text:span text:style-name="T473">Dėl<text:s/></text:span><text:span text:style-name="T474">Nacionalinės žemės tarnybos prie Žemės ūkio ministerijos direktoriaus 2012 m. gegužės 2 d. įsakymo Nr. 1P-(1.3.)-154 "Dėl Nacionalinės žemės tarnybos prie Žemės ūkio ministerijos nuolatinės komisijos <text:s/>kvalifikacijos pažymėjimų turėtojų veiklai įvertinti su</text:span><text:span text:style-name="T475">darymo" pakeitimo</text:span></text:p>
      <text:p text:style-name="P476"/>
      <text:p text:style-name="P477"><text:span text:style-name="T478">3.</text:span></text:p>
      <text:p text:style-name="P479"><text:span text:style-name="T480">Nacionalinė žemės tarnyba prie Žemės ūkio ministerijos, Įsakymas</text:span></text:p>
      <text:p text:style-name="P481"><text:span text:style-name="T482">Nr.<text:s/></text:span><text:a xlink:href="https://www.e-tar.lt/portal/legalAct.html?documentId=679d9280fafc11e4b733cba410730a6c" office:target-frame-name="_top" xlink:show="replace"><text:span text:style-name="T483">1P-139-(1.3.)</text:span></text:a><text:span text:style-name="T484">, 2015-05-13, paskelbta TAR 2015-05-15, i. k. 2015-074</text:span><text:span text:style-name="T485">24</text:span></text:p>
      <text:p text:style-name="P486"><text:span text:style-name="T487">Dėl Nacionalinės žemės tarnybos prie Žemės ūkio ministerijos direktoriaus 2012 m. gegužės 2 d. įsakymo Nr. 1P-(1.3.)-154 „Dėl Nacionalinės žemės tarnybos prie Žemės ūkio ministerijos nuolatinės komisijos kvalifikacijos pažymėjimų turėtojų veiklai įverti</text:span><text:span text:style-name="T488">nti sudarymo“ pakeitimo</text:span></text:p>
      <text:p text:style-name="P489"/>
      <text:p text:style-name="P490"><text:span text:style-name="T491">4.</text:span></text:p>
      <text:p text:style-name="P492"><text:span text:style-name="T493">Nacionalinė žemės tarnyba prie Žemės ūkio ministerijos, Įsakymas</text:span></text:p>
      <text:p text:style-name="P494"><text:span text:style-name="T495">Nr.<text:s/></text:span><text:a xlink:href="https://www.e-tar.lt/portal/legalAct.html?documentId=12957d709ffc11e58fd1fc0b9bba68a7" office:target-frame-name="_top" xlink:show="replace"><text:span text:style-name="T496">1P-508-(1.3.)</text:span></text:a><text:span text:style-name="T497">, 2015-11-09, paskelbta TAR 2015-12-11, i. k. 20</text:span><text:span text:style-name="T498">15-19673</text:span></text:p>
      <text:p text:style-name="P499"><text:span text:style-name="T500">Dėl Nacionalinės žemės tarnybos prie Žemės ūkio ministerijos direktoriaus 2012 m. gegužės 2 d. įsakymo Nr. 1P-(1.3.)-154 „Dėl Nacionalinės žemės tarnybos prie Žemės ūkio ministerijos nuolatinės komisijos kvalifikacijos pažymėjimų turėtojų veiklai<text:s/></text:span><text:span text:style-name="T501">įvertinti sudary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7-08-25T05:01:00Z</meta:creation-date>
    <dc:date>2017-08-25T05:01:00Z</dc:date>
    <meta:template xlink:href="Normal.dotm" xlink:type="simple"/>
    <meta:editing-cycles>2</meta:editing-cycles>
    <meta:editing-duration>PT0S</meta:editing-duration>
    <meta:document-statistic meta:page-count="7" meta:paragraph-count="196" meta:word-count="2676" meta:character-count="22850" meta:row-count="565" meta:non-whitespace-character-count="20370"/>
  </office:meta>
</office:document-meta>
</file>