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/>
    </style:style>
    <style:style style:name="P148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Nutarimas netenka galios 1992-02-28:</text:span></text:p>
      <text:p text:style-name="P7"><text:span text:style-name="T8">Lietuvos Respublikos Aukščiausiosios Tarybos Prezidiumas, Nutarimas</text:span></text:p>
      <text:p text:style-name="P9"><text:span text:style-name="T10">Nr.<text:s/></text:span><text:a xlink:href="https://www.e-tar.lt/portal/legalAct.html?documentId=TAR.B405303CFA89" office:target-frame-name="_top" xlink:show="replace"><text:span text:style-name="T11">I-2357</text:span></text:a><text:span text:style-name="T12">, 1992-02-28, Lietuvos aidas, 1992, Nr. 58-0 (1992-03-25); Žin., 1992, Nr. 9-217 (1992-03-31), i. k. 092101ANUTA00I-2357</text:span></text:p>
      <text:p text:style-name="P13"><text:span text:style-name="T14">Dėl Valstybinės komisijos Rytų Lietuvos problemom</text:span><text:span text:style-name="T15">s išnagrinėti reorganizavimo</text:span></text:p>
      <text:p text:style-name="P16"/>
      <text:p text:style-name="P17"><text:span text:style-name="T18">Suvestinė redakcija nuo 1990-07-16 iki 1992-02-27</text:span></text:p>
      <text:p text:style-name="P19"/>
      <text:p text:style-name="P20"><text:span text:style-name="T21">Nutarimas paskelbtas: Žin. 1990, Nr.<text:s/></text:span><text:a xlink:href="https://www.e-tar.lt/portal/legalAct.html?documentId=TAR.1672CBF6557C" office:target-frame-name="_top" xlink:show="replace"><text:span text:style-name="T22">20-504</text:span></text:a><text:span text:style-name="T23">, i. k. 090101ANUTA000I-355</text:span></text:p>
      <text:p text:style-name="P24"/>
      <text:p text:style-name="P25"><text:span text:style-name="T26"/><text:span text:style-name="T27">LIETUVOS RESPUBLIKOS<text:s/></text:span></text:p>
      <text:p text:style-name="P28">AUKŠČIAUSIOSIOS TARYBOS PREZIDIUMAS</text:p>
      <text:p text:style-name="P29"/>
      <text:p text:style-name="P30">N U T A R I M A S</text:p>
      <text:p text:style-name="P31">DĖL VALSTYBINĖS KOMISIJOS RYTŲ LIETUVOS PROBLEMOMS IŠNAGRINĖTI SUDARYMO</text:p>
      <text:p text:style-name="P32"/>
      <text:p text:style-name="P33"/>
      <text:p text:style-name="P34"><text:span text:style-name="T35">Vykdydamas Lietuvos Respublikos Aukščiausiosios Tarybos 1990 m. birželio 20 d. nutarimą „Dėl Vilniaus rajono savivaldybės Tarybos 1990 m. gegužės 24 d. priimtų dokumentų“, Lietuvos Respublikos Aukščiausiosios Tarybos Prezidiumas<text:s/></text:span><text:span text:style-name="T36">nutari</text:span><text:span text:style-name="T37">a:</text:span></text:p>
      <text:p text:style-name="P38"><text:span text:style-name="T39">1</text:span><text:span text:style-name="T40">. Sudaryti<text:s/></text:span><text:span text:style-name="T41">Valstybinę komisiją Rytų Lietuvos problemoms išnagrinėti:</text:span></text:p>
      <text:p text:style-name="P42"><text:span text:style-name="T43">1.<text:s/></text:span><text:span text:style-name="T44">R. Ozolas</text:span><text:span text:style-name="T45"><text:s/>(komisijos pirmininkas) – Lietuvos Respublikos Ministrės Pirmininkės pavaduotojas.</text:span></text:p>
      <text:p text:style-name="P46"><text:span text:style-name="T47">2.<text:s/></text:span><text:span text:style-name="T48">K. Motieka</text:span><text:span text:style-name="T49"><text:s/>(komisijos pirmininko pirmasis pavaduotojas) – Lietuvos Respublikos Aukščiausiosios Tary</text:span><text:span text:style-name="T50">bos Pirmininko pavaduotojas.</text:span></text:p>
      <text:p text:style-name="P51"><text:span text:style-name="T52">3.<text:s/></text:span><text:span text:style-name="T53">V. Povilionis</text:span><text:span text:style-name="T54"><text:s/>(komisijos pirmininko pavaduotojas) – Lietuvos Respublikos Aukščiausiosios Tarybos deputatas.</text:span></text:p>
      <text:p text:style-name="P55"><text:span text:style-name="T56">4.<text:s/></text:span><text:span text:style-name="T57">R. Survila</text:span><text:span text:style-name="T58"><text:s/>(komisijos pirmininko pavaduotojas) – Lietuvos Respublikos Aukščiausiosios Tarybos deputatas.</text:span></text:p>
      <text:p text:style-name="P59"><text:span text:style-name="T60">5.<text:s/></text:span><text:span text:style-name="T61">V. Am</text:span><text:span text:style-name="T62">brazas</text:span><text:span text:style-name="T63"><text:s/>– Lietuvių kalbos instituto skyriaus vadovas.</text:span></text:p>
      <text:p text:style-name="P64"><text:span text:style-name="T65">6.<text:s/></text:span><text:span text:style-name="T66">I. Andrukaitienė</text:span><text:span text:style-name="T67"><text:s/>– Lietuvos Respublikos Aukščiausiosios Tarybos deputatė.</text:span></text:p>
      <text:p text:style-name="P68"><text:span text:style-name="T69">7.<text:s/></text:span><text:span text:style-name="T70">M. Čobotas</text:span><text:span text:style-name="T71"><text:s/>– Lietuvos Respublikos Aukščiausiosios Tarybos deputatas.</text:span></text:p>
      <text:p text:style-name="P72"><text:span text:style-name="T73">8.<text:s/></text:span><text:span text:style-name="T74">S. Dušauskas-Duš</text:span><text:span text:style-name="T75"><text:s/>– Baltarusių kultūros draugijos na</text:span><text:span text:style-name="T76">rys.</text:span></text:p>
      <text:p text:style-name="P77"><text:span text:style-name="T78">9.<text:s/></text:span><text:span text:style-name="T79">A. Eigirdas</text:span><text:span text:style-name="T80"><text:s/>– Filosofijos, sociologijos ir teisės instituto mokslinis bendradarbis, Rytų Lietuvos reikalų tarybos pirmininko pavaduotojas.</text:span></text:p>
      <text:p text:style-name="P81"><text:span text:style-name="T82">10.<text:s/></text:span><text:span text:style-name="T83">Z. Juknevičius</text:span><text:span text:style-name="T84"><text:s/>– Lietuvos Respublikos Aukščiausiosios Tarybos deputatas.</text:span></text:p>
      <text:p text:style-name="P85">11. A. Juozaitis – Kultūros ir švietimo ministro pavaduotojas.</text:p>
      <text:p text:style-name="P86"><text:span text:style-name="T87">12.<text:s/></text:span><text:span text:style-name="T88">H. Kobeckaitė</text:span><text:span text:style-name="T89"><text:s/>– tautybių reikalų departamento direktorė.</text:span></text:p>
      <text:p text:style-name="P90"><text:span text:style-name="T91">13.<text:s/></text:span><text:span text:style-name="T92">A. Merkys</text:span><text:span text:style-name="T93"><text:s/>– Krašto apsaugos departamento patarėjas.</text:span></text:p>
      <text:p text:style-name="P94"><text:span text:style-name="T95">14.<text:s/></text:span><text:span text:style-name="T96">J. Olekas</text:span><text:span text:style-name="T97"><text:s/>– Sveikatos apsaugos ministras.</text:span></text:p>
      <text:p text:style-name="P98"><text:span text:style-name="T99">15.<text:s/></text:span><text:span text:style-name="T100">L. Perkumas</text:span><text:span text:style-name="T101"><text:s/>– Socialinės apsaugos ministerijos gyventojų u</text:span><text:span text:style-name="T102">žimtumo skyriaus viršininkas.</text:span></text:p>
      <text:p text:style-name="P103"><text:span text:style-name="T104">16.<text:s/></text:span><text:span text:style-name="T105">G. Songaila</text:span><text:span text:style-name="T106"><text:s/>– Vilniaus miesto tarybos deputatas, Lietuvos Respublikos Aukščiausiosios Tarybos Piliečių teisių ir tautybių reikalų komisijos patarėjas.</text:span></text:p>
      <text:p text:style-name="P107"><text:span text:style-name="T108">17.<text:s/></text:span><text:span text:style-name="T109">A. Sviderskis</text:span><text:span text:style-name="T110"><text:s/>– Žemės ūkio ministro pavaduotojas.</text:span></text:p>
      <text:p text:style-name="P111"><text:span text:style-name="T112">18.<text:s/></text:span><text:span text:style-name="T113">J. Dringelis</text:span><text:span text:style-name="T114"><text:s/></text:span><text:span text:style-name="T115">– Lietuvos Respublikos Aukščiausiosios Tarybos deputatas.</text:span></text:p>
      <text:p text:style-name="P116"><text:span text:style-name="T117">19.<text:s/></text:span><text:span text:style-name="T118">J. Mincevičius</text:span><text:span text:style-name="T119"><text:s/>– Vilniaus rajono lenkų sąjungos pirmininkas.</text:span></text:p>
      <text:p text:style-name="P120"><text:span text:style-name="T121">20.<text:s/></text:span><text:span text:style-name="T122">J. Oblačinskis</text:span><text:span text:style-name="T123"><text:s/>– Šalčininkų rajono lenkų sąjungos pirmininkas.</text:span></text:p>
      <text:p text:style-name="P124">Punkto pakeitimai:</text:p>
      <text:p text:style-name="P125"><text:span text:style-name="T126">Nr.<text:s/></text:span><text:a xlink:href="https://www.e-tar.lt/portal/legalAct.html?documentId=TAR.DB886AD7B25C" office:target-frame-name="_top" xlink:show="replace"><text:span text:style-name="T127">I-377</text:span></text:a><text:span text:style-name="T128">, 1990-07-16, Žin., 1990, Nr. 21-521 (1990-07-31), i. k. 090101ANUTA000I-377</text:span></text:p>
      <text:p text:style-name="Normal"/>
      <text:p text:style-name="P129"><text:span text:style-name="T130">2</text:span><text:span text:style-name="T131">. Nustatyti, kad Valstybinė komisija turi įgaliojimus gauti visą informaciją iš bet kuri</text:span><text:span text:style-name="T132">ų valstybinių bei visuomeninių instancijų ir tikrinti ją vietoje.</text:span></text:p>
      <text:p text:style-name="P133"><text:span text:style-name="T134">3</text:span><text:span text:style-name="T135">. Suteikti Valstybinei komisijai įgaliojimus pasitelkti patarėjus, samdyti laikiną darbo aparatą (specialistus ekspertus ir techninius darbuotojus), siūlyti komisijos sudėties pakeitimu</text:span><text:span text:style-name="T136">s.</text:span></text:p>
      <text:p text:style-name="P137"><text:span text:style-name="T138">4</text:span><text:span text:style-name="T139">. Pavesti Lietuvos Respublikos Vyriausybei iki š. m. liepos 20 d. išspręsti Valstybinės komisijos laikinų patalpų, transporto, ūkinių poreikių bei finansavimo klausimus. Sudaryti sąlygas komisijos darbui Rytų Lietuvos savivaldybėse.</text:span></text:p>
      <text:p text:style-name="P140"/>
      <text:p text:style-name="P141"/>
      <text:p text:style-name="P142"/>
      <text:p text:style-name="P143">LIETUVOS RESPUBLIKOS<text:s/></text:p>
      <text:p text:style-name="P144">AUKŠČIAUSIOSIOS TARYBOS<text:s/></text:p>
      <text:p text:style-name="P145">PIRMININKAS<text:tab/>V. LANDSBERGIS</text:p>
      <text:p text:style-name="P146"/>
      <text:p text:style-name="P147">Vilnius, 1990 m. liepos 6 d.<text:s/></text:p>
      <text:p text:style-name="P148"><text:span text:style-name="T149">Nr. I-355</text:span></text:p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Aukščiausiosios Tarybos Prezidiumas, Nutarimas</text:span></text:p>
      <text:p text:style-name="P159"><text:span text:style-name="T160">Nr.<text:s/></text:span><text:a xlink:href="https://www.e-tar.lt/portal/legalAct.html?documentId=TAR.DB886AD7B25C" office:target-frame-name="_top" xlink:show="replace"><text:span text:style-name="T161">I-377</text:span></text:a><text:span text:style-name="T162">, 1990-07-16, Žin., 1990, Nr. 21-521 (1990-07-31), i. k. 090101ANUTA000I-377</text:span></text:p>
      <text:p text:style-name="P163"><text:span text:style-name="T164">Dėl Valstybinės komisijos Rytų Lietuvos problemoms išnagrinėti papildy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31T09:18:00Z</meta:creation-date>
    <dc:date>2019-01-31T09:18:00Z</dc:date>
    <meta:template xlink:href="Normal.dotm" xlink:type="simple"/>
    <meta:editing-cycles>2</meta:editing-cycles>
    <meta:editing-duration>PT0S</meta:editing-duration>
    <meta:document-statistic meta:page-count="2" meta:paragraph-count="43" meta:word-count="453" meta:character-count="3922" meta:row-count="113" meta:non-whitespace-character-count="3512"/>
  </office:meta>
</office:document-meta>
</file>