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indent="0.4923in">
        <style:tab-stops>
          <style:tab-stop style:type="left" style:position="3.9187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3.9187in">
        <style:tab-stops>
          <style:tab-stop style:type="left" style:position="3.9187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>
        <style:tab-stops>
          <style:tab-stop style:type="left" style:position="3.9187in"/>
        </style:tab-stops>
      </style:paragraph-properties>
      <style:text-properties fo:color="#000000"/>
    </style:style>
    <style:style style:name="P28" style:parent-style-name="Normal" style:family="paragraph">
      <style:paragraph-properties fo:text-indent="3.9187in">
        <style:tab-stops>
          <style:tab-stop style:type="left" style:position="3.9187in"/>
        </style:tab-stops>
      </style:paragraph-properties>
      <style:text-properties fo:color="#000000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>
        <style:tab-stops>
          <style:tab-stop style:type="left" style:leader-style="solid" style:leader-text="_" style:position="1.6625in"/>
          <style:tab-stop style:type="left" style:position="3.8791in"/>
          <style:tab-stop style:type="left" style:leader-style="solid" style:leader-text="_" style:position="4.9875in"/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>
        <style:tab-stops>
          <style:tab-stop style:type="left" style:position="3.8791in"/>
        </style:tab-stops>
      </style:paragraph-properties>
      <style:text-properties fo:color="#000000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indent="3.54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6" style:family="table-column">
      <style:table-column-properties style:column-width="0.427in"/>
    </style:style>
    <style:style style:name="TableColumn47" style:family="table-column">
      <style:table-column-properties style:column-width="4.2465in"/>
    </style:style>
    <style:style style:name="TableColumn48" style:family="table-column">
      <style:table-column-properties style:column-width="2.0187in"/>
    </style:style>
    <style:style style:name="Table45" style:family="table">
      <style:table-properties style:width="6.692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Row315" style:family="table-row">
      <style:table-row-properties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Row336" style:family="table-row">
      <style:table-row-properties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P364" style:parent-style-name="Normal" style:family="paragraph">
      <style:paragraph-properties fo:text-indent="0.4923in"/>
    </style:style>
    <style:style style:name="P365" style:parent-style-name="Normal" style:family="paragraph">
      <style:paragraph-properties fo:text-align="justify" fo:text-indent="0.4923in"/>
      <style:text-properties fo:color="#000000" style:text-underline-type="single" style:text-underline-style="solid" style:text-underline-width="auto" style:text-underline-mode="continuous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center"/>
    </style:style>
    <style:style style:name="P380" style:parent-style-name="Normal" style:family="paragraph">
      <style:paragraph-properties fo:text-indent="0.4923in"/>
    </style:style>
    <style:style style:name="P381" style:parent-style-name="Normal" style:family="paragraph">
      <style:paragraph-properties fo:break-before="page" fo:text-indent="0.4923in">
        <style:tab-stops>
          <style:tab-stop style:type="left" style:position="3.9187in"/>
        </style:tab-stops>
      </style:paragraph-properties>
    </style:style>
    <style:style style:name="P382" style:parent-style-name="Normal" style:family="paragraph">
      <style:paragraph-properties fo:text-indent="3.9187in">
        <style:tab-stops>
          <style:tab-stop style:type="left" style:position="3.9187in"/>
        </style:tab-stops>
      </style:paragraph-properties>
    </style:style>
    <style:style style:name="P383" style:parent-style-name="Normal" style:family="paragraph">
      <style:paragraph-properties fo:text-indent="0.4923in">
        <style:tab-stops>
          <style:tab-stop style:type="left" style:position="3.9187in"/>
        </style:tab-stops>
      </style:paragraph-properties>
    </style:style>
    <style:style style:name="P384" style:parent-style-name="Normal" style:family="paragraph">
      <style:paragraph-properties fo:text-indent="3.9187in">
        <style:tab-stops>
          <style:tab-stop style:type="left" style:position="3.9187in"/>
        </style:tab-stops>
      </style:paragraph-properties>
    </style:style>
    <style:style style:name="P385" style:parent-style-name="Normal" style:family="paragraph">
      <style:paragraph-properties fo:text-indent="0.4923in">
        <style:tab-stops>
          <style:tab-stop style:type="left" style:position="3.9187in"/>
        </style:tab-stops>
      </style:paragraph-properties>
    </style:style>
    <style:style style:name="P386" style:parent-style-name="Normal" style:family="paragraph">
      <style:paragraph-properties fo:text-indent="0.4923in">
        <style:tab-stops>
          <style:tab-stop style:type="left" style:position="3.9187in"/>
        </style:tab-stops>
      </style:paragraph-properties>
    </style:style>
    <style:style style:name="P387" style:parent-style-name="Normal" style:family="paragraph">
      <style:paragraph-properties fo:text-align="justify" fo:text-indent="0.4923in">
        <style:tab-stops>
          <style:tab-stop style:type="left" style:position="3.9187in"/>
        </style:tab-stops>
      </style:paragraph-properties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indent="3.543in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indent="3.543in"/>
      <style:text-properties fo:color="#000000"/>
    </style:style>
    <style:style style:name="P396" style:parent-style-name="Normal" style:family="paragraph">
      <style:paragraph-properties fo:text-indent="3.543in"/>
      <style:text-properties fo:color="#000000"/>
    </style:style>
    <style:style style:name="P397" style:parent-style-name="Normal" style:family="paragraph">
      <style:paragraph-properties fo:text-indent="3.543in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weight="bold" style:font-weight-asian="bold"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center"/>
      <style:text-properties fo:color="#000000"/>
    </style:style>
    <style:style style:name="P486" style:parent-style-name="Normal" style:family="paragraph">
      <style:text-properties fo:color="#000000"/>
    </style:style>
    <style:style style:name="P4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weight="bold" style:font-weight-asian="bold"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10-11 iki 1996-01-26</text:span></text:p>
      <text:p text:style-name="P10"/>
      <text:p text:style-name="P11"><text:span text:style-name="T12">Įsakymas paskelbtas: Žin. 1994, Nr.<text:s/></text:span><text:a xlink:href="https://www.e-tar.lt/portal/legalAct.html?documentId=TAR.166C0578A88F" office:target-frame-name="_top" xlink:show="replace"><text:span text:style-name="T13">102-2054</text:span></text:a><text:span text:style-name="T14">, i. k. 0943030ISAK00000513</text:span></text:p>
      <text:p text:style-name="P15"/>
      <text:p text:style-name="P16"/>
      <text:p text:style-name="P17"><text:span text:style-name="T18"/><text:span text:style-name="T19">MUITINĖS DEPARTAMENTO PRIE LIETUVOS RESPUBLIKOS FINANSŲ MINISTERIJOS<text:s/></text:span></text:p>
      <text:p text:style-name="P20">MOKĖJIMO UŽ MUITINĖS ĮSTAIGŲ TEIKIAMAS PASLAUGAS TVARKA IR PASLAUGŲ TARIFAI</text:p>
      <text:p text:style-name="P21"/>
      <text:p text:style-name="P22"><text:span text:style-name="T23">SUDERINTA:</text:span><text:span text:style-name="T24"><text:tab/>SUDERINTA</text:span></text:p>
      <text:p text:style-name="P25"><text:span text:style-name="T26">Valstybinės kainų ir</text:span></text:p>
      <text:p text:style-name="P27">Finansų ministras<text:tab/>konkurencijos tarnybos</text:p>
      <text:p text:style-name="P28">direktorius</text:p>
      <text:p text:style-name="P29"/>
      <text:p text:style-name="P30"><text:span text:style-name="T31"><text:tab/>E. Vilkelis</text:span><text:span text:style-name="T32"><text:tab/></text:span><text:span text:style-name="T33"><text:tab/><text:s/>R. Stanikūnas</text:span></text:p>
      <text:p text:style-name="P34">1994__________________<text:tab/>1994 ___________________</text:p>
      <text:p text:style-name="P35"/>
      <text:p text:style-name="P36"><text:span text:style-name="T37">PATVIRTINTA</text:span></text:p>
      <text:p text:style-name="P38">Muitinės departamento prie</text:p>
      <text:p text:style-name="P39">Finansų ministerijos 1994 m. gruodžio 23 d.</text:p>
      <text:p text:style-name="P40">įsakymu Nr. 513</text:p>
      <text:p text:style-name="P41"/>
      <text:p text:style-name="P42"><text:span text:style-name="T43">Paslaugų tarifai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 Nr.</text:p>
          </table:table-cell>
          <table:table-cell table:style-name="TableCell52">
            <text:p text:style-name="P53">Paslaugos<text:s/>pavadinimas</text:p>
          </table:table-cell>
          <table:table-cell table:style-name="TableCell54">
            <text:p text:style-name="P55">Paslaugos tarifas</text:p>
          </table:table-cell>
        </table:table-row>
        <text:soft-page-break/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Prekės kodo (tarifinės pozicijos) ir muito arba mokesčio tarifo nustatymas asmens prašymu</text:p>
          </table:table-cell>
          <table:table-cell table:style-name="TableCell61">
            <text:p text:style-name="P62">20 litų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Užklausa muitinės deklaracijų duomenims (viena valanda mašininio laiko)</text:p>
          </table:table-cell>
          <table:table-cell table:style-name="TableCell68">
            <text:p text:style-name="P69">50 litų</text:p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>Informacija magnetinėje laikmenoje<text:s/>(1 lapas – 4000 simbolių)</text:p>
          </table:table-cell>
          <table:table-cell table:style-name="TableCell75">
            <text:p text:style-name="P76">2 litai</text:p>
          </table:table-cell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>
            <text:p text:style-name="P81">Informacijos apie atliktas užsienio prekybos operacijas analizė ir pateikimas (vienam sienos kirtimo atvejui vienai prekei)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- nurodytas deklaracijos numeris</text:p>
          </table:table-cell>
          <table:table-cell table:style-name="TableCell89">
            <text:p text:style-name="P90">10 litų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- nurodytas tik įmonės pavadinimas</text:p>
          </table:table-cell>
          <table:table-cell table:style-name="TableCell96">
            <text:p text:style-name="P97">20 litų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-<text:s/>nurodytas tik prekės aprašymas</text:p>
          </table:table-cell>
          <table:table-cell table:style-name="TableCell103">
            <text:p text:style-name="P104">20 litų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- nurodyta tik siuntėjo pavardė</text:p>
          </table:table-cell>
          <table:table-cell table:style-name="TableCell110">
            <text:p text:style-name="P111">20 litų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- nurodytas tik įmonės adresas</text:p>
          </table:table-cell>
          <table:table-cell table:style-name="TableCell117">
            <text:p text:style-name="P118">25 litai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- nurodyti tik įmonės pavadinimas ir prekės aprašymas</text:p>
          </table:table-cell>
          <table:table-cell table:style-name="TableCell124">
            <text:p text:style-name="P125">30 litų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- nurodyti tik įmonės pavadinimas, prekės aprašymas, įmonės adresas</text:p>
          </table:table-cell>
          <table:table-cell table:style-name="TableCell131">
            <text:p text:style-name="P132">25 litai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- nurodytas siuntėjas, prekės pavadinimas ir muitinio įforminimo data</text:p>
          </table:table-cell>
          <table:table-cell table:style-name="TableCell138">
            <text:p text:style-name="P139">25 litai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- nurodytas siuntėjo (gavėjo) pavadinimas, adresas, muitinio įforminimo data ir deklaracijos numeris</text:p>
          </table:table-cell>
          <table:table-cell table:style-name="TableCell145">
            <text:p text:style-name="P146">5 litai</text:p>
          </table:table-cell>
        </table:table-row>
        <table:table-row table:style-name="TableRow147">
          <table:table-cell table:style-name="TableCell148">
            <text:p text:style-name="P149">5.</text:p>
          </table:table-cell>
          <table:table-cell table:style-name="TableCell150">
            <text:p text:style-name="P151">Muitinės pareigūno iškvietimas prekių muitiniam<text:s/>tikrinimui deklaranto pageidaujamoje vietoje muitinės pareigūno darbo laiku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- muitinės transportu (už vieną valandą, įskaitant kelionę)</text:p>
          </table:table-cell>
          <table:table-cell table:style-name="TableCell159">
            <text:p text:style-name="P160">15 litų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- deklaranto transportu (už vieną valandą, įskaitant kelionę)</text:p>
          </table:table-cell>
          <table:table-cell table:style-name="TableCell166">
            <text:p text:style-name="P167">5 litai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- kitais atvejais (už vieną valandą)</text:p>
          </table:table-cell>
          <table:table-cell table:style-name="TableCell173">
            <text:p text:style-name="P174">5 litai</text:p>
          </table:table-cell>
        </table:table-row>
        <table:table-row table:style-name="TableRow175">
          <table:table-cell table:style-name="TableCell176">
            <text:p text:style-name="P177">6.</text:p>
          </table:table-cell>
          <table:table-cell table:style-name="TableCell178">
            <text:p text:style-name="P179">Muitinės pareigūno iškvietimas prekių muitiniam tikrinimui deklaranto pageidaujamoje vietoje muitinės pareigūno ne darbo laiku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- muitinės transportu (už vieną valandą, įskaitant kelionę)</text:p>
          </table:table-cell>
          <table:table-cell table:style-name="TableCell187">
            <text:p text:style-name="P188">20 litų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- deklaranto transportu (už vieną<text:s/>valandą, įskaitant kelionę)</text:p>
          </table:table-cell>
          <table:table-cell table:style-name="TableCell194">
            <text:p text:style-name="P195">10 litų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- kitais atvejais (už vieną valandą)</text:p>
          </table:table-cell>
          <table:table-cell table:style-name="TableCell201">
            <text:p text:style-name="P202">10 litų</text:p>
          </table:table-cell>
        </table:table-row>
        <table:table-row table:style-name="TableRow203">
          <table:table-cell table:style-name="TableCell204">
            <text:p text:style-name="P205">7.</text:p>
          </table:table-cell>
          <table:table-cell table:style-name="TableCell206">
            <text:p text:style-name="P207">Prekių saugojimas muitinėje (asmens prašymu, taip pat muitinės ar teismo sprendimu grąžintų ir laiku neatsiimtų prekių, muitinės įstaigų įsteigtuose muitinės sandėliuose: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- už kiekvieną pirmųjų 30 parų</text:p>
          </table:table-cell>
          <table:table-cell table:style-name="TableCell215">
            <text:p text:style-name="P216">0,2% nuo prekių vertės, bet ne mažiau kaip 3 litai už 1 kubinį metrą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- už kiekvieną parą po pirmųjų 30 parų</text:p>
          </table:table-cell>
          <table:table-cell table:style-name="TableCell222">
            <text:p text:style-name="P223">0,5% nuo prekių vertės, bet ne mažiau kaip 5 litai už 1 kubinį metrą</text:p>
          </table:table-cell>
        </table:table-row>
        <table:table-row table:style-name="TableRow224">
          <table:table-cell table:style-name="TableCell225">
            <text:p text:style-name="P226">8.</text:p>
          </table:table-cell>
          <table:table-cell table:style-name="TableCell227">
            <text:p text:style-name="P228">Mėginio paėmimas ir siuntimas į laboratoriją (asmens prašymu)</text:p>
          </table:table-cell>
          <table:table-cell table:style-name="TableCell229">
            <text:p text:style-name="P230">10 litų</text:p>
          </table:table-cell>
        </table:table-row>
        <table:table-row table:style-name="TableRow231">
          <table:table-cell table:style-name="TableCell232">
            <text:p text:style-name="P233">9.</text:p>
          </table:table-cell>
          <table:table-cell table:style-name="TableCell234">
            <text:p text:style-name="P235">Mėginio tyrimas (asmens prašymu)</text:p>
          </table:table-cell>
          <table:table-cell table:style-name="TableCell236">
            <text:p text:style-name="P237">priklausomai nuo tyrimo sudėtingumo, bet ne daugiau kaip 50 litų</text:p>
          </table:table-cell>
        </table:table-row>
        <table:table-row table:style-name="TableRow238">
          <table:table-cell table:style-name="TableCell239">
            <text:p text:style-name="P240">10.</text:p>
          </table:table-cell>
          <table:table-cell table:style-name="TableCell241">
            <text:p text:style-name="P242">Muitinės tarpininkų atstovų kvalifikacinis egzaminas</text:p>
          </table:table-cell>
          <table:table-cell table:style-name="TableCell243">
            <text:p text:style-name="P244">300 litų</text:p>
          </table:table-cell>
        </table:table-row>
        <table:table-row table:style-name="TableRow245">
          <table:table-cell table:style-name="TableCell246">
            <text:p text:style-name="P247">11.</text:p>
          </table:table-cell>
          <table:table-cell table:style-name="TableCell248">
            <text:p text:style-name="P249">Už paslaugas, susijusias su Bendrojo dokumento<text:s/>gaminimu ir platinimu: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- trijų lapų specifikacija</text:p>
          </table:table-cell>
          <table:table-cell table:style-name="TableCell257">
            <text:p text:style-name="P258">3 litai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- keturių lapų specifikacija</text:p>
          </table:table-cell>
          <table:table-cell table:style-name="TableCell264">
            <text:p text:style-name="P265">4 litai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- tranzito rinkinys</text:p>
          </table:table-cell>
          <table:table-cell table:style-name="TableCell271">
            <text:p text:style-name="P272">4 litai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- eksporto ir tranzito rinkinys</text:p>
          </table:table-cell>
          <table:table-cell table:style-name="TableCell278">
            <text:p text:style-name="P279">6 litai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- eksporto rinkinys</text:p>
          </table:table-cell>
          <table:table-cell table:style-name="TableCell285">
            <text:p text:style-name="P286">3 litai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- importo rinkinys</text:p>
          </table:table-cell>
          <table:table-cell table:style-name="TableCell292">
            <text:p text:style-name="P293">3 litai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- krovinio lydraštis</text:p>
          </table:table-cell>
          <table:table-cell table:style-name="TableCell299">
            <text:p text:style-name="P300">3<text:s/>litai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- papildomi lapai (1 lapas)</text:p>
          </table:table-cell>
          <table:table-cell table:style-name="TableCell306">
            <text:p text:style-name="P307">1 litas</text:p>
          </table:table-cell>
        </table:table-row>
        <table:table-row table:style-name="TableRow308">
          <table:table-cell table:style-name="TableCell309">
            <text:p text:style-name="P310">12.</text:p>
          </table:table-cell>
          <table:table-cell table:style-name="TableCell311">
            <text:p text:style-name="P312">Banderolių tabako gaminiams bei alkoholiniams gėrimams priklausomai gamyba ir nuo pridėtinių platinimas išlaidų, susijusių su užsakymu ir platinimu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3.</text:p>
          </table:table-cell>
          <table:table-cell table:style-name="TableCell318">
            <text:p text:style-name="P319">Prekių kilmę liudijančių dokumentų gamyba ir<text:s/>platinimas (už 1 egzempliorių)</text:p>
          </table:table-cell>
          <table:table-cell table:style-name="TableCell320">
            <text:p text:style-name="P321">1,2 lito</text:p>
          </table:table-cell>
        </table:table-row>
        <table:table-row table:style-name="TableRow322">
          <table:table-cell table:style-name="TableCell323">
            <text:p text:style-name="P324">14.</text:p>
          </table:table-cell>
          <table:table-cell table:style-name="TableCell325">
            <text:p text:style-name="P326">Transporto priemonės muitinės reikalavimų patikrinimas ir tinkamumo gabenti krovinius su muitinės plombomis patvirtinimas</text:p>
          </table:table-cell>
          <table:table-cell table:style-name="TableCell327">
            <text:p text:style-name="P328">20 litų</text:p>
          </table:table-cell>
        </table:table-row>
        <table:table-row table:style-name="TableRow329">
          <table:table-cell table:style-name="TableCell330">
            <text:p text:style-name="P331">15.</text:p>
          </table:table-cell>
          <table:table-cell table:style-name="TableCell332">
            <text:p text:style-name="P333">Asmens tarpmiestiniai telefoniniai pasikalbėjimai pagal tarifus, nustatytus<text:s/>tarpmiestiniams telefoniniams pasikalbėjimams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6.</text:p>
          </table:table-cell>
          <table:table-cell table:style-name="TableCell339">
            <text:p text:style-name="P340">Dokumentų siuntimas muitinės įstaigos faksu (1 lapas)</text:p>
          </table:table-cell>
          <table:table-cell table:style-name="TableCell341">
            <text:p text:style-name="P342">10 litų</text:p>
          </table:table-cell>
        </table:table-row>
        <table:table-row table:style-name="TableRow343">
          <table:table-cell table:style-name="TableCell344">
            <text:p text:style-name="P345">17.</text:p>
          </table:table-cell>
          <table:table-cell table:style-name="TableCell346">
            <text:p text:style-name="P347">Dokumentų kopijavimas (1 puslapis)</text:p>
          </table:table-cell>
          <table:table-cell table:style-name="TableCell348">
            <text:p text:style-name="P349">1 litas</text:p>
          </table:table-cell>
        </table:table-row>
        <table:table-row table:style-name="TableRow350">
          <table:table-cell table:style-name="TableCell351">
            <text:p text:style-name="P352">18.</text:p>
          </table:table-cell>
          <table:table-cell table:style-name="TableCell353">
            <text:p text:style-name="P354">Paslaugos, susijusios su neapmuitinamų parduotuvių aptarnavimu</text:p>
          </table:table-cell>
          <table:table-cell table:style-name="TableCell355">
            <text:p text:style-name="P356">0,1 % nuo metinės prekių<text:s/>apyvartos</text:p>
          </table:table-cell>
        </table:table-row>
        <table:table-row table:style-name="TableRow357">
          <table:table-cell table:style-name="TableCell358">
            <text:p text:style-name="P359">19.</text:p>
          </table:table-cell>
          <table:table-cell table:style-name="TableCell360">
            <text:p text:style-name="P361">Muitinės palyda (už 1 km)</text:p>
          </table:table-cell>
          <table:table-cell table:style-name="TableCell362">
            <text:p text:style-name="P363">Lietuvos Respublikos Vyriausybės nustatyti tarifai policijos palydai</text:p>
          </table:table-cell>
        </table:table-row>
      </table:table>
      <text:p text:style-name="P364"/>
      <text:p text:style-name="P365">Pastabos:</text:p>
      <text:p text:style-name="P366"><text:span text:style-name="T367">1</text:span><text:span text:style-name="T368">) ne visas lapas prilyginamas vienam lapui;</text:span></text:p>
      <text:p text:style-name="P369"><text:span text:style-name="T370">2</text:span><text:span text:style-name="T371">) ne visa mašininio laiko valanda prilyginama vienai valandai;</text:span></text:p>
      <text:p text:style-name="P372"><text:span text:style-name="T373">3</text:span><text:span text:style-name="T374">) ne visa para</text:span><text:span text:style-name="T375"><text:s/>prilyginama vienai parai;</text:span></text:p>
      <text:p text:style-name="P376"><text:span text:style-name="T377">4</text:span><text:span text:style-name="T378">) ne visas kubinis metras prilyginamas 1 kubiniam metrui.</text:span></text:p>
      <text:p text:style-name="P379">______________</text:p>
      <text:p text:style-name="P380"/>
      <text:soft-page-break/>
      <text:p text:style-name="P381">SUDERINTA<text:tab/>SUDERINTA</text:p>
      <text:p text:style-name="P382">Valstybinės kainų ir</text:p>
      <text:p text:style-name="P383">Finansų ministras<text:tab/>konkurencijos tarnybos</text:p>
      <text:p text:style-name="P384">direktorius</text:p>
      <text:p text:style-name="P385">_______________E. Vilkelis<text:tab/>____________ R. Stanikūnas</text:p>
      <text:p text:style-name="P386">1994_____________________<text:tab/>1994 ___________________</text:p>
      <text:p text:style-name="P387"/>
      <text:p text:style-name="P388">Priedo pakeitimai:</text:p>
      <text:p text:style-name="P389"><text:span text:style-name="T390">Nr.<text:s/></text:span><text:a xlink:href="https://www.e-tar.lt/portal/legalAct.html?documentId=TAR.B29A0252A44B" office:target-frame-name="_top" xlink:show="replace"><text:span text:style-name="T391">476</text:span></text:a><text:span text:style-name="T392">, 1995-10-09, , i. k. 0953030ISAK00000476</text:span></text:p>
      <text:p text:style-name="Normal"/>
      <text:p text:style-name="P393"><text:span text:style-name="T394">PATVIRTINTA</text:span></text:p>
      <text:p text:style-name="P395">Muitinės departamento prie</text:p>
      <text:p text:style-name="P396">Lietuvos<text:s/>Respublikos finansų ministerijos</text:p>
      <text:p text:style-name="P397">1994 m. gruodžio 23 d. įsakymu Nr. 513</text:p>
      <text:p text:style-name="P398"/>
      <text:p text:style-name="P399"><text:span text:style-name="T400">Mokėjimo už muitinės įstaigų teikiamas paslaugas tvarka</text:span></text:p>
      <text:p text:style-name="P401"/>
      <text:p text:style-name="P402"><text:span text:style-name="T403">1</text:span><text:span text:style-name="T404">. Juridiniai ir fiziniai asmenys moka už šias muitinės įstaigose teikiamas paslaugas:</text:span></text:p>
      <text:p text:style-name="P405"><text:span text:style-name="T406">1.1</text:span><text:span text:style-name="T407">. prekės kodo (tarifinės pozic</text:span><text:span text:style-name="T408">ijos) ir muito arba mokesčio tarifo nustatymą asmens prašymu;</text:span></text:p>
      <text:p text:style-name="P409"><text:span text:style-name="T410">1.2</text:span><text:span text:style-name="T411">. informacijos apie ūkio subjektų užsienio prekybos operacijas pateikimą (išskyrus atvejus, kai ši informacija neteikiama arba teikiama nemokamai);</text:span></text:p>
      <text:p text:style-name="P412"><text:span text:style-name="T413">1.3</text:span><text:span text:style-name="T414">. muitinės pareigūno iškvietimą<text:s/></text:span><text:span text:style-name="T415">atlikti prekių muitinį tikrinimą ir įforminimą deklaranto pageidaujamoje vietoje ir pageidaujamu laiku;</text:span></text:p>
      <text:p text:style-name="P416"><text:span text:style-name="T417">1.4</text:span><text:span text:style-name="T418">. asmens prašymu priimtų arba teismo sprendimu grąžintų ir laiku neatsiimtų prekių saugojimą;</text:span></text:p>
      <text:p text:style-name="P419"><text:span text:style-name="T420">1.5</text:span><text:span text:style-name="T421">. mėginio paėmimą, siuntimą ir tyrimą Muitin</text:span><text:span text:style-name="T422">ės laboratorijoje asmens prašymu;</text:span></text:p>
      <text:p text:style-name="P423"><text:span text:style-name="T424">1.6</text:span><text:span text:style-name="T425">. muitinės tarpininko atstovo kvalifikacinį egzaminą;</text:span></text:p>
      <text:p text:style-name="P426"><text:span text:style-name="T427">1.7</text:span><text:span text:style-name="T428">. paslaugas, susijusias su Bendrojo dokumento blankų, banderolių tabako gaminiams bei alkoholiniams gėrimams, prekių kilmę liudijančių dokumentų užsakymu<text:s/></text:span><text:span text:style-name="T429">bei platinimu;</text:span></text:p>
      <text:p text:style-name="P430"><text:span text:style-name="T431">1.8</text:span><text:span text:style-name="T432">. transporto priemonės muitinės reikalavimų patikrinimą ir tinkamumo gabenti krovinius su muitinės plombomis patvirtinimą;</text:span></text:p>
      <text:p text:style-name="P433"><text:span text:style-name="T434">1.9</text:span><text:span text:style-name="T435">. asmens tarpmiestinius pasikalbėjimus muitinės įstaigos telefonu, dokumentų siuntimą muitinės įstaigos<text:s/></text:span><text:span text:style-name="T436">telefaksu, dokumentų kopijavimą asmens prašymu;</text:span></text:p>
      <text:p text:style-name="P437"><text:span text:style-name="T438">1.10</text:span><text:span text:style-name="T439">. paslaugas, susijusias su neapmuitinamų parduotuvių aptarnavimu;</text:span></text:p>
      <text:p text:style-name="P440"><text:span text:style-name="T441">1.11</text:span><text:span text:style-name="T442">. muitinės palydą;</text:span></text:p>
      <text:p text:style-name="P443"><text:span text:style-name="T444">1.12</text:span><text:span text:style-name="T445">. prekių laikymą muitinės įstaigų įsteigtuose atviruosiuose muitinės sandėliuose ir juose teikiamas</text:span><text:span text:style-name="T446"><text:s/>paslaugas.</text:span></text:p>
      <text:p text:style-name="P447"><text:span text:style-name="T448">2</text:span><text:span text:style-name="T449">. Muitinės įstaigos nemokamai teikia:</text:span></text:p>
      <text:p text:style-name="P450"><text:span text:style-name="T451">2.1</text:span><text:span text:style-name="T452">. paslaugas, susijusias su humanitarinės (labdaros) ir specialiosios pagalbos siuntų gabenimu;</text:span></text:p>
      <text:p text:style-name="P453"><text:span text:style-name="T454">2.2</text:span><text:span text:style-name="T455">. paslaugas ministerijoms ir valstybinėms žinyboms;</text:span></text:p>
      <text:p text:style-name="P456"><text:span text:style-name="T457">2.3</text:span><text:span text:style-name="T458">. paslaugas, susijusias su<text:s/></text:span><text:span text:style-name="T459">neapmuitinamų parduotuvių aptarnavimu pirmaisiais jų veiklos metais.</text:span></text:p>
      <text:p text:style-name="P460"><text:span text:style-name="T461">3</text:span><text:span text:style-name="T462">. Už paslaugas mokama pagal tarifus, galiojančius paslaugos suteikimo dieną. Muitinės įstaigų teikiamų paslaugų tarifus nustato Muitinės departamentas prie Finansų ministerijos (to</text:span><text:span text:style-name="T463">liau – Muitinės departamentas), suderinęs su Lietuvos Respublikos finansų ministerija bei Valstybine kainų ir konkurencijos tarnyba. Muitinės departamentas kartą per ketvirtį indeksuoja paslaugų tarifus suvestiniu vartojimo kainų indeksu, jeigu šis indeksa</text:span><text:span text:style-name="T464">s didesnis kaip 1.1, skaičiuojant nuo paskutinio indeksavimo.</text:span></text:p>
      <text:p text:style-name="P465"><text:span text:style-name="T466">4</text:span><text:span text:style-name="T467">. Už paslaugas mokama Lietuvos Respublikos pinigais (litais ir centais) iš anksto mokėjimo pavedimu į muitinės įstaigos, teikiančios paslaugą, specialiųjų lėšų sąskaitą arba grynais pinigai</text:span><text:span text:style-name="T468">s paslaugos suteikimo metu.</text:span></text:p>
      <text:p text:style-name="P469"><text:span text:style-name="T470">5</text:span><text:span text:style-name="T471">. Mokėjimo pavedimas su banko žyma apie sumokėjimą pateikiamas muitinės pareigūnui (tarnautojui). Mokėjimo pavedimas paliekamas muitinės pareigūnui (tarnautojui) ir nustatyta tvarka perduodamas muitinės įstaigos Apskaitos i</text:span><text:span text:style-name="T472">r finansų skyriui.</text:span></text:p>
      <text:p text:style-name="P473"><text:span text:style-name="T474">6</text:span><text:span text:style-name="T475">. Grynieji pinigai mokami pagal Muitinės departamento patvirtintas Mokėjimų grynais pinigais priėmimo muitinėse taisykles, atsiskaitymams naudojant griežtos apskaitos kvitus (serija 23A). Jeigu prie muitinės įstaigos yra ją aptarnau</text:span><text:span text:style-name="T476">jančio banko kasa, už paslaugas mokama banko kasoje.</text:span></text:p>
      <text:p text:style-name="P477"><text:span text:style-name="T478">7</text:span><text:span text:style-name="T479">. Lėšos, gautos už muitinės įstaigų teikiamas paslaugas, panaudojamos pagal Muitinės departamento sudarytą specialiųjų (nebiudžetinių) lėšų sąmatą, kurią tvirtina Lietuvos Respublikos finansų minist</text:span><text:span text:style-name="T480">erija.</text:span></text:p>
      <text:p text:style-name="P481"><text:span text:style-name="T482">8</text:span><text:span text:style-name="T483">. Prašymai dėl nepagrįstų mokėjimų už muitinės teikiamas paslaugas grąžinimo paduodami muitinės įstaigai, suteikusiai paslaugą, ne vėliau kaip per 2 mėnesius nuo mokėjimo dienos. Nepagrįstai sumokėta pinigų suma muitinės įstaigos vadovo sprendi</text:span><text:span text:style-name="T484">mu grąžinama asmeniui per 15 kalendorinių dienų nuo prašymo padavimo dienos.<text:s/></text:span></text:p>
      <text:p text:style-name="P485">______________</text:p>
      <text:p text:style-name="P486"/>
      <text:p text:style-name="Normal"/>
      <text:p text:style-name="P487"/>
      <text:p text:style-name="P488"/>
      <text:p text:style-name="P489"><text:span text:style-name="T490">Pakeitimai:</text:span></text:p>
      <text:p text:style-name="P491"/>
      <text:p text:style-name="P492"><text:span text:style-name="T493">1.</text:span></text:p>
      <text:p text:style-name="P494"><text:span text:style-name="T495">Muitinės departamentas prie Lietuvos Respublikos finansų ministerijos, Įsakymas</text:span></text:p>
      <text:p text:style-name="P496"><text:span text:style-name="T497">Nr.<text:s/></text:span><text:a xlink:href="https://www.e-tar.lt/portal/legalAct.html?documentId=TAR.B29A0252A44B" office:target-frame-name="_top" xlink:show="replace"><text:span text:style-name="T498">476</text:span></text:a><text:span text:style-name="T499">, 1995-10-09, , i. k. 0953030ISAK00000476</text:span></text:p>
      <text:p text:style-name="P500"><text:span text:style-name="T501">Dėl Muitinės departamento 1994 12 23 įsakymo Nr. 513 papildymo</text:span></text:p>
      <text:p text:style-name="P502"/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1-11-17T11:00:00Z</meta:creation-date>
    <dc:date>2021-11-17T11:00:00Z</dc:date>
    <meta:template xlink:href="Normal.dotm" xlink:type="simple"/>
    <meta:editing-cycles>2</meta:editing-cycles>
    <meta:editing-duration>PT0S</meta:editing-duration>
    <meta:document-statistic meta:page-count="6" meta:paragraph-count="290" meta:word-count="1167" meta:character-count="8430" meta:row-count="629" meta:non-whitespace-character-count="7553"/>
  </office:meta>
</office:document-meta>
</file>