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>
        <style:tab-stops>
          <style:tab-stop style:type="left" style:leader-style="solid" style:leader-text="_" style:position="1.6625in"/>
          <style:tab-stop style:type="left" style:position="3.8791in"/>
          <style:tab-stop style:type="left" style:leader-style="solid" style:leader-text="_" style:position="4.9875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9" style:family="table-column">
      <style:table-column-properties style:column-width="0.427in"/>
    </style:style>
    <style:style style:name="TableColumn60" style:family="table-column">
      <style:table-column-properties style:column-width="4.2465in"/>
    </style:style>
    <style:style style:name="TableColumn61" style:family="table-column">
      <style:table-column-properties style:column-width="2.0187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break-before="page" fo:text-indent="0.4923in">
        <style:tab-stops>
          <style:tab-stop style:type="left" style:position="3.9187in"/>
        </style:tab-stops>
      </style:paragraph-properties>
    </style:style>
    <style:style style:name="P395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96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97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98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99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indent="3.543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indent="3.543in"/>
      <style:text-properties fo:color="#000000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center"/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F38B6B4F6FE8" office:target-frame-name="_top" xlink:show="replace"><text:span text:style-name="T14">1B-362</text:span></text:a><text:span text:style-name="T15">, 2004-04-19, Žin., 2004, Nr. 58-2086<text:s/></text:span><text:span text:style-name="T16">(2004-04-21), i. k. 1043030ISAK001B-362</text:span></text:p>
      <text:p text:style-name="P17"><text:span text:style-name="T18">Dėl Muitinės blankų platinimo taisyklių patvirtinimo</text:span></text:p>
      <text:p text:style-name="P19"/>
      <text:p text:style-name="P20"><text:span text:style-name="T21">Suvestinė redakcija nuo 1996-01-27 iki 2004-04-30</text:span></text:p>
      <text:p text:style-name="P22"/>
      <text:p text:style-name="P23"><text:span text:style-name="T24">Įsakymas paskelbtas: Žin. 1994, Nr.<text:s/></text:span><text:a xlink:href="https://www.e-tar.lt/portal/legalAct.html?documentId=TAR.166C0578A88F" office:target-frame-name="_top" xlink:show="replace"><text:span text:style-name="T25">102-2054</text:span></text:a><text:span text:style-name="T26">, i. k. 0943030ISAK00000513</text:span></text:p>
      <text:p text:style-name="P27"/>
      <text:p text:style-name="P28"/>
      <text:p text:style-name="P29"><text:span text:style-name="T30"/><text:span text:style-name="T31">MUITINĖS DEPARTAMENTO PRIE LIETUVOS RESPUBLIKOS FINANSŲ MINISTERIJOS<text:s/></text:span></text:p>
      <text:p text:style-name="P32">MOKĖJIMO UŽ MUITINĖS ĮSTAIGŲ TEIKIAMAS PASLAUGAS TVARKA IR PASLAUGŲ TARIFAI</text:p>
      <text:p text:style-name="P33"/>
      <text:p text:style-name="P34"><text:span text:style-name="T35">SUDE</text:span><text:span text:style-name="T36">RINTA:</text:span><text:span text:style-name="T37"><text:tab/>SUDERINTA</text:span></text:p>
      <text:p text:style-name="P38"><text:span text:style-name="T39">Valstybinės kainų ir</text:span></text:p>
      <text:p text:style-name="P40">Finansų ministras<text:tab/>konkurencijos tarnybos</text:p>
      <text:p text:style-name="P41">direktorius</text:p>
      <text:p text:style-name="P42"/>
      <text:p text:style-name="P43"><text:span text:style-name="T44"><text:tab/>E. Vilkelis</text:span><text:span text:style-name="T45"><text:tab/></text:span><text:span text:style-name="T46"><text:tab/><text:s/>R. Stanikūnas</text:span></text:p>
      <text:p text:style-name="P47">1994__________________<text:tab/>1994 ___________________</text:p>
      <text:p text:style-name="P48"/>
      <text:p text:style-name="P49"><text:span text:style-name="T50">PATVIRTINTA</text:span></text:p>
      <text:p text:style-name="P51">Muitinės departamento prie</text:p>
      <text:p text:style-name="P52">Finansų ministerijos 1994 m. gruodžio<text:s/>23 d.</text:p>
      <text:p text:style-name="P53">įsakymu Nr. 513</text:p>
      <text:p text:style-name="P54"/>
      <text:p text:style-name="P55"><text:span text:style-name="T56">Paslaugų tarif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pavadinimas</text:p>
          </table:table-cell>
          <table:table-cell table:style-name="TableCell67">
            <text:p text:style-name="P68">Paslaugos tarifa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rekės kodo (tarifinės pozicijos) ir muito arba mokesčio tarifo nustatymas asmens prašymu</text:p>
          </table:table-cell>
          <table:table-cell table:style-name="TableCell74">
            <text:p text:style-name="P75">20 litų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Užklausa muitinės deklaracijų duomenims (viena valanda<text:s/>mašininio laiko)</text:p>
          </table:table-cell>
          <table:table-cell table:style-name="TableCell81">
            <text:p text:style-name="P82">50 litų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Informacija magnetinėje laikmenoje (1 lapas – 4000 simbolių)</text:p>
          </table:table-cell>
          <table:table-cell table:style-name="TableCell88">
            <text:p text:style-name="P89">2 litai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Informacijos apie atliktas užsienio prekybos operacijas analizė ir pateikimas (vienam sienos kirtimo atvejui vienai prekei)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- nurodytas deklaracijos<text:s/>numeris</text:p>
          </table:table-cell>
          <table:table-cell table:style-name="TableCell102">
            <text:p text:style-name="P103">10 litų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- nurodytas tik įmonės pavadinimas</text:p>
          </table:table-cell>
          <table:table-cell table:style-name="TableCell109">
            <text:p text:style-name="P110">20 litų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- nurodytas tik prekės aprašymas</text:p>
          </table:table-cell>
          <table:table-cell table:style-name="TableCell116">
            <text:p text:style-name="P117">20 litų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- nurodyta tik siuntėjo pavardė</text:p>
          </table:table-cell>
          <table:table-cell table:style-name="TableCell123">
            <text:p text:style-name="P124">20 litų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nurodytas tik įmonės adresas</text:p>
          </table:table-cell>
          <table:table-cell table:style-name="TableCell130">
            <text:p text:style-name="P131">25 litai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nurodyti tik įmonės pavadinimas ir prekės aprašymas</text:p>
          </table:table-cell>
          <table:table-cell table:style-name="TableCell137">
            <text:p text:style-name="P138">30 litų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-<text:s/>nurodyti tik įmonės pavadinimas, prekės aprašymas, įmonės adresas</text:p>
          </table:table-cell>
          <table:table-cell table:style-name="TableCell144">
            <text:p text:style-name="P145">25 litai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- nurodytas siuntėjas, prekės pavadinimas ir muitinio įforminimo data</text:p>
          </table:table-cell>
          <table:table-cell table:style-name="TableCell151">
            <text:p text:style-name="P152">25 litai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- nurodytas siuntėjo (gavėjo) pavadinimas, adresas, muitinio įforminimo data ir deklaracijos numeris</text:p>
          </table:table-cell>
          <table:table-cell table:style-name="TableCell158">
            <text:p text:style-name="P159">5 litai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Muitinės pareigūno iškvietimas prekių muitiniam tikrinimui deklaranto pageidaujamoje vietoje muitinės pareigūno darbo laiku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- muitinės transportu (už vieną valandą, įskaitant kelionę)</text:p>
          </table:table-cell>
          <table:table-cell table:style-name="TableCell172">
            <text:p text:style-name="P173">15 litų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- deklaranto transportu (už vieną valandą,<text:s/>įskaitant kelionę)</text:p>
          </table:table-cell>
          <table:table-cell table:style-name="TableCell179">
            <text:p text:style-name="P180">5 litai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- kitais atvejais (už vieną valandą)</text:p>
          </table:table-cell>
          <table:table-cell table:style-name="TableCell186">
            <text:p text:style-name="P187">5 litai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Muitinės pareigūno iškvietimas prekių muitiniam tikrinimui deklaranto pageidaujamoje vietoje muitinės pareigūno ne darbo laiku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- muitinės transportu (už vieną valandą,<text:s/>įskaitant kelionę)</text:p>
          </table:table-cell>
          <table:table-cell table:style-name="TableCell200">
            <text:p text:style-name="P201">20 litų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- deklaranto transportu (už vieną valandą, įskaitant kelionę)</text:p>
          </table:table-cell>
          <table:table-cell table:style-name="TableCell207">
            <text:p text:style-name="P208">10 litų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- kitais atvejais (už vieną valandą)</text:p>
          </table:table-cell>
          <table:table-cell table:style-name="TableCell214">
            <text:p text:style-name="P215">10 litų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Prekių saugojimas muitinėje (asmens prašymu, taip pat muitinės ar teismo sprendimu grąžintų ir laiku neatsiimtų prekių, muitinės įstaigų įsteigtuose muitinės sandėliuose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- už kiekvieną pirmųjų 30 parų</text:p>
          </table:table-cell>
          <table:table-cell table:style-name="TableCell228">
            <text:p text:style-name="P229">0,2% nuo prekių vertės, bet ne mažiau kaip 3 litai už 1 kubinį metrą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- už kiekvieną parą po pirmųjų 30 parų</text:p>
          </table:table-cell>
          <table:table-cell table:style-name="TableCell235">
            <text:p text:style-name="P236">0,5% nuo prekių vertės, bet ne mažiau kaip 5<text:s/>litai už 1 kubinį metrą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Mėginio paėmimas ir siuntimas į laboratoriją (asmens prašymu)</text:p>
          </table:table-cell>
          <table:table-cell table:style-name="TableCell242">
            <text:p text:style-name="P243">10 litų</text:p>
          </table:table-cell>
        </table:table-row>
        <text:soft-page-break/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Mėginio tyrimas (asmens prašymu)</text:p>
          </table:table-cell>
          <table:table-cell table:style-name="TableCell249">
            <text:p text:style-name="P250">priklausomai nuo tyrimo sudėtingumo, bet ne daugiau kaip 50 litų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Muitinės tarpininkų atstovų kvalifikacinis egzaminas</text:p>
          </table:table-cell>
          <table:table-cell table:style-name="TableCell256">
            <text:p text:style-name="P257">300 litų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Už paslaugas, susijusias su Bendrojo dokumento gaminimu ir platinimu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- trijų lapų specifikacija</text:p>
          </table:table-cell>
          <table:table-cell table:style-name="TableCell270">
            <text:p text:style-name="P271">3 litai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- keturių lapų specifikacija</text:p>
          </table:table-cell>
          <table:table-cell table:style-name="TableCell277">
            <text:p text:style-name="P278">4 litai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- tranzito rinkinys</text:p>
          </table:table-cell>
          <table:table-cell table:style-name="TableCell284">
            <text:p text:style-name="P285">4 litai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- eksporto ir tranzito rinkinys</text:p>
          </table:table-cell>
          <table:table-cell table:style-name="TableCell291">
            <text:p text:style-name="P292">6 litai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- eksporto rinkinys</text:p>
          </table:table-cell>
          <table:table-cell table:style-name="TableCell298">
            <text:p text:style-name="P299">3 litai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- importo rinkinys</text:p>
          </table:table-cell>
          <table:table-cell table:style-name="TableCell305">
            <text:p text:style-name="P306">3 litai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- krovinio lydraštis</text:p>
          </table:table-cell>
          <table:table-cell table:style-name="TableCell312">
            <text:p text:style-name="P313">3 litai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- papildomi lapai (1 lapas)</text:p>
          </table:table-cell>
          <table:table-cell table:style-name="TableCell319">
            <text:p text:style-name="P320">1 litas</text:p>
          </table: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Banderolių tabako gaminiams bei alkoholiniams gėrimams priklausomai gamyba ir nuo pridėtinių platinimas išlaidų, susijusių su užsakymu ir<text:s/>platinimu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Prekių kilmę liudijančių dokumentų gamyba ir platinimas (už 1 egzempliorių)</text:p>
          </table:table-cell>
          <table:table-cell table:style-name="TableCell333">
            <text:p text:style-name="P334">1,2 lito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Transporto priemonės muitinės reikalavimų patikrinimas ir tinkamumo gabenti krovinius su muitinės plombomis patvirtinimas</text:p>
          </table:table-cell>
          <table:table-cell table:style-name="TableCell340">
            <text:p text:style-name="P341">20 litų</text:p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P346">Asmens<text:s/>tarpmiestiniai telefoniniai pasikalbėjimai pagal tarifus, nustatytus tarpmiestiniams telefoniniams pasikalbėjimam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>Dokumentų siuntimas muitinės įstaigos faksu (1 lapas)</text:p>
          </table:table-cell>
          <table:table-cell table:style-name="TableCell354">
            <text:p text:style-name="P355">10 litų</text:p>
          </table:table-cell>
        </table:table-row>
        <table:table-row table:style-name="TableRow356">
          <table:table-cell table:style-name="TableCell357">
            <text:p text:style-name="P358">17.</text:p>
          </table:table-cell>
          <table:table-cell table:style-name="TableCell359">
            <text:p text:style-name="P360">Dokumentų kopijavimas (1 puslapis)</text:p>
          </table:table-cell>
          <table:table-cell table:style-name="TableCell361">
            <text:p text:style-name="P362">1 litas</text:p>
          </table:table-cell>
        </table:table-row>
        <table:table-row table:style-name="TableRow363">
          <table:table-cell table:style-name="TableCell364">
            <text:p text:style-name="P365">18.</text:p>
          </table:table-cell>
          <table:table-cell table:style-name="TableCell366">
            <text:p text:style-name="P367">Paslaugos, susijusios su neapmuitinamų parduotuvių aptarnavimu</text:p>
          </table:table-cell>
          <table:table-cell table:style-name="TableCell368">
            <text:p text:style-name="P369">0,1 % nuo metinės prekių apyvartos</text:p>
          </table:table-cell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Muitinės palyda (už 1 km)</text:p>
          </table:table-cell>
          <table:table-cell table:style-name="TableCell375">
            <text:p text:style-name="P376">Lietuvos Respublikos Vyriausybės nustatyti tarifai policijos palydai</text:p>
          </table:table-cell>
        </table:table-row>
      </table:table>
      <text:p text:style-name="P377"/>
      <text:p text:style-name="P378">Pastabos:</text:p>
      <text:p text:style-name="P379"><text:span text:style-name="T380">1</text:span><text:span text:style-name="T381">) ne visas lapas prilyginamas vienam lapui;</text:span></text:p>
      <text:p text:style-name="P382"><text:span text:style-name="T383">2</text:span><text:span text:style-name="T384">) ne visa<text:s/></text:span><text:span text:style-name="T385">mašininio laiko valanda prilyginama vienai valandai;</text:span></text:p>
      <text:p text:style-name="P386"><text:span text:style-name="T387">3</text:span><text:span text:style-name="T388">) ne visa para prilyginama vienai parai;</text:span></text:p>
      <text:p text:style-name="P389"><text:span text:style-name="T390">4</text:span><text:span text:style-name="T391">) ne visas kubinis metras prilyginamas 1 kubiniam metrui.</text:span></text:p>
      <text:p text:style-name="P392">______________</text:p>
      <text:p text:style-name="P393"/>
      <text:soft-page-break/>
      <text:p text:style-name="P394">SUDERINTA<text:tab/>SUDERINTA</text:p>
      <text:p text:style-name="P395">Valstybinės kainų ir</text:p>
      <text:p text:style-name="P396">Finansų ministras<text:tab/>konkurencijos<text:s/>tarnybos</text:p>
      <text:p text:style-name="P397">direktorius</text:p>
      <text:p text:style-name="P398">_______________E. Vilkelis<text:tab/>____________ R. Stanikūnas</text:p>
      <text:p text:style-name="P399">1994_____________________<text:tab/>1994 ___________________</text:p>
      <text:p text:style-name="P400"/>
      <text:p text:style-name="P401">Priedo pakeitimai:</text:p>
      <text:p text:style-name="P402"><text:span text:style-name="T403">Nr.<text:s/></text:span><text:a xlink:href="https://www.e-tar.lt/portal/legalAct.html?documentId=TAR.B29A0252A44B" office:target-frame-name="_top" xlink:show="replace"><text:span text:style-name="T404">476</text:span></text:a><text:span text:style-name="T405">, 1995-10-09, , i.<text:s/></text:span><text:span text:style-name="T406">k. 0953030ISAK00000476</text:span></text:p>
      <text:p text:style-name="Normal"/>
      <text:p text:style-name="P407"><text:span text:style-name="T408">PATVIRTINTA</text:span></text:p>
      <text:p text:style-name="P409">Muitinės departamento prie</text:p>
      <text:p text:style-name="P410">Lietuvos Respublikos finansų ministerijos</text:p>
      <text:p text:style-name="P411">1994 m. gruodžio 23 d. įsakymu Nr. 513</text:p>
      <text:p text:style-name="P412"/>
      <text:p text:style-name="P413"><text:span text:style-name="T414">Mokėjimo už muitinės įstaigų teikiamas paslaugas tvarka</text:span></text:p>
      <text:p text:style-name="P415"/>
      <text:p text:style-name="P416"><text:span text:style-name="T417">1</text:span><text:span text:style-name="T418">. Juridiniai ir fiziniai asmenys moka už šias m</text:span><text:span text:style-name="T419">uitinės įstaigose teikiamas paslaugas:</text:span></text:p>
      <text:p text:style-name="P420"><text:span text:style-name="T421">1.1</text:span><text:span text:style-name="T422">. prekės kodo (tarifinės pozicijos) ir muito arba mokesčio tarifo nustatymą asmens prašymu;</text:span></text:p>
      <text:p text:style-name="P423"><text:span text:style-name="T424">1.2.</text:span><text:span text:style-name="T425"><text:s/>Neteko galios nuo 1996-01-27</text:span></text:p>
      <text:p text:style-name="P426">Punkto naikinimas:</text:p>
      <text:p text:style-name="P427"><text:span text:style-name="T428">Nr.<text:s/></text:span><text:a xlink:href="https://www.e-tar.lt/portal/legalAct.html?documentId=TAR.57598F70ED0B" office:target-frame-name="_top" xlink:show="replace"><text:span text:style-name="T429">19</text:span></text:a><text:span text:style-name="T430">, 1996-01-15, Žin. 1996, Nr. 8-205 (1996-01-26), i. k. 0963030ISAK00000019</text:span></text:p>
      <text:p text:style-name="Normal"/>
      <text:p text:style-name="P431"><text:span text:style-name="T432">1.3</text:span><text:span text:style-name="T433">. muitinės pareigūno iškvietimą atlikti prekių muitinį tikrinimą ir įforminimą deklaranto pageidaujamoje vietoje ir pageidaujamu laiku;</text:span></text:p>
      <text:p text:style-name="P434"><text:span text:style-name="T435">1.4</text:span><text:span text:style-name="T436">.<text:s/></text:span><text:span text:style-name="T437">asmens prašymu priimtų arba teismo sprendimu grąžintų ir laiku neatsiimtų prekių saugojimą;</text:span></text:p>
      <text:p text:style-name="P438"><text:span text:style-name="T439">1.5</text:span><text:span text:style-name="T440">. mėginio paėmimą, siuntimą ir tyrimą Muitinės laboratorijoje asmens prašymu;</text:span></text:p>
      <text:p text:style-name="P441"><text:span text:style-name="T442">1.6</text:span><text:span text:style-name="T443">. muitinės tarpininko atstovo kvalifikacinį egzaminą;</text:span></text:p>
      <text:p text:style-name="P444"><text:span text:style-name="T445">1.7</text:span><text:span text:style-name="T446">. paslaugas</text:span><text:span text:style-name="T447">, susijusias su Bendrojo dokumento blankų, banderolių tabako gaminiams bei alkoholiniams gėrimams, prekių kilmę liudijančių dokumentų užsakymu bei platinimu;</text:span></text:p>
      <text:p text:style-name="P448"><text:span text:style-name="T449">1.8</text:span><text:span text:style-name="T450">. transporto priemonės muitinės reikalavimų patikrinimą ir tinkamumo gabenti krovinius su m</text:span><text:span text:style-name="T451">uitinės plombomis patvirtinimą;</text:span></text:p>
      <text:p text:style-name="P452"><text:span text:style-name="T453">1.9</text:span><text:span text:style-name="T454">. asmens tarpmiestinius pasikalbėjimus muitinės įstaigos telefonu, dokumentų siuntimą muitinės įstaigos telefaksu, dokumentų kopijavimą asmens prašymu;</text:span></text:p>
      <text:p text:style-name="P455"><text:span text:style-name="T456">1.10</text:span><text:span text:style-name="T457">. paslaugas, susijusias su neapmuitinamų parduotuvių<text:s/></text:span><text:span text:style-name="T458">aptarnavimu;</text:span></text:p>
      <text:p text:style-name="P459"><text:span text:style-name="T460">1.11</text:span><text:span text:style-name="T461">. muitinės palydą;</text:span></text:p>
      <text:p text:style-name="P462"><text:span text:style-name="T463">1.12</text:span><text:span text:style-name="T464">. prekių laikymą muitinės įstaigų įsteigtuose atviruosiuose muitinės sandėliuose ir juose teikiamas paslaugas.</text:span></text:p>
      <text:p text:style-name="P465"><text:span text:style-name="T466">2</text:span><text:span text:style-name="T467">. Muitinės įstaigos nemokamai teikia:</text:span></text:p>
      <text:p text:style-name="P468"><text:span text:style-name="T469">2.1</text:span><text:span text:style-name="T470">. paslaugas, susijusias su humanitarinės (labda</text:span><text:span text:style-name="T471">ros) ir specialiosios pagalbos siuntų gabenimu;</text:span></text:p>
      <text:p text:style-name="P472"><text:span text:style-name="T473">2.2</text:span><text:span text:style-name="T474">. paslaugas ministerijoms ir valstybinėms žinyboms;</text:span></text:p>
      <text:p text:style-name="P475"><text:span text:style-name="T476">2.3</text:span><text:span text:style-name="T477">. paslaugas, susijusias su neapmuitinamų parduotuvių aptarnavimu pirmaisiais jų veiklos metais.</text:span></text:p>
      <text:p text:style-name="P478"><text:span text:style-name="T479">3</text:span><text:span text:style-name="T480">. Už paslaugas mokama pagal tarifus, ga</text:span><text:span text:style-name="T481">liojančius paslaugos suteikimo dieną. Muitinės įstaigų teikiamų paslaugų tarifus nustato Muitinės departamentas prie Finansų ministerijos (toliau – Muitinės departamentas), suderinęs su Lietuvos Respublikos finansų ministerija bei Valstybine kainų ir konku</text:span><text:span text:style-name="T482">rencijos tarnyba. Muitinės departamentas kartą per ketvirtį indeksuoja paslaugų tarifus suvestiniu vartojimo kainų indeksu, jeigu šis indeksas didesnis kaip 1.1, skaičiuojant nuo paskutinio indeksavimo.</text:span></text:p>
      <text:p text:style-name="P483"><text:span text:style-name="T484">4</text:span><text:span text:style-name="T485">. Už paslaugas mokama Lietuvos Respublikos pinig</text:span><text:span text:style-name="T486">ais (litais ir centais) iš anksto mokėjimo pavedimu į muitinės įstaigos, teikiančios paslaugą, specialiųjų lėšų sąskaitą arba grynais pinigais paslaugos suteikimo metu.</text:span></text:p>
      <text:p text:style-name="P487"><text:span text:style-name="T488">5</text:span><text:span text:style-name="T489">. Mokėjimo pavedimas su banko žyma apie sumokėjimą pateikiamas muitinės pareigūnui</text:span><text:span text:style-name="T490"><text:s/>(tarnautojui). Mokėjimo pavedimas paliekamas muitinės pareigūnui (tarnautojui) ir nustatyta tvarka perduodamas muitinės įstaigos Apskaitos ir finansų skyriui.</text:span></text:p>
      <text:p text:style-name="P491"><text:span text:style-name="T492">6</text:span><text:span text:style-name="T493">. Grynieji pinigai mokami pagal Muitinės departamento patvirtintas Mokėjimų grynais pinigai</text:span><text:span text:style-name="T494">s priėmimo muitinėse taisykles, atsiskaitymams naudojant griežtos apskaitos kvitus (serija 23A). Jeigu prie muitinės įstaigos yra ją aptarnaujančio banko kasa, už paslaugas mokama banko kasoje.</text:span></text:p>
      <text:p text:style-name="P495"><text:span text:style-name="T496">7</text:span><text:span text:style-name="T497">. Lėšos, gautos už muitinės įstaigų teikiamas paslaugas,<text:s/></text:span><text:span text:style-name="T498">panaudojamos pagal Muitinės departamento sudarytą specialiųjų (nebiudžetinių) lėšų sąmatą, kurią tvirtina Lietuvos Respublikos finansų ministerija.</text:span></text:p>
      <text:p text:style-name="P499"><text:span text:style-name="T500">8</text:span><text:span text:style-name="T501">. Prašymai dėl nepagrįstų mokėjimų už muitinės teikiamas paslaugas grąžinimo paduodami muitinės įstaigai, suteikusiai paslaugą, ne vėliau kaip per 2 mėnesius nuo mokėjimo dienos. Nepagrįstai sumokėta pinigų suma muitinės įstaigos vadovo sprendimu grąžinama</text:span><text:span text:style-name="T502"><text:s/>asmeniui per 15 kalendorinių dienų nuo prašymo padavimo dienos.<text:s/></text:span></text:p>
      <text:p text:style-name="P503">______________</text:p>
      <text:p text:style-name="P504"/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Muitinės departamentas prie Lietuvos Respublikos finansų ministerijos, Įsakymas</text:span></text:p>
      <text:p text:style-name="P514"><text:span text:style-name="T515">Nr.<text:s/></text:span><text:a xlink:href="https://www.e-tar.lt/portal/legalAct.html?documentId=TAR.B29A0252A44B" office:target-frame-name="_top" xlink:show="replace"><text:span text:style-name="T516">476</text:span></text:a><text:span text:style-name="T517">, 1995-10-09, , i. k. 0953030ISAK00000476</text:span></text:p>
      <text:p text:style-name="P518"><text:span text:style-name="T519">Dėl Muitinės departamento 1994 12 23 įsakymo Nr. 513 papildymo</text:span></text:p>
      <text:p text:style-name="P520"/>
      <text:p text:style-name="P521"><text:span text:style-name="T522">2.</text:span></text:p>
      <text:p text:style-name="P523"><text:span text:style-name="T524">Muitinės departamentas prie Lietuvos Respublikos finansų ministerijos, Įsakymas</text:span></text:p>
      <text:p text:style-name="P525"><text:span text:style-name="T526">Nr.<text:s/></text:span><text:a xlink:href="https://www.e-tar.lt/portal/legalAct.html?documentId=TAR.57598F70ED0B" office:target-frame-name="_top" xlink:show="replace"><text:span text:style-name="T527">19</text:span></text:a><text:span text:style-name="T528">, 1996-01-15, Žin., 1996, Nr. 8-205 (1996-01-26), i. k. 0963030ISAK00000019</text:span></text:p>
      <text:p text:style-name="P529"><text:span text:style-name="T530">Dėl mokėjimo už muitinės teikiamas papildomas paslaugas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7T11:04:00Z</meta:creation-date>
    <dc:date>2021-11-17T11:04:00Z</dc:date>
    <meta:template xlink:href="Normal.dotm" xlink:type="simple"/>
    <meta:editing-cycles>2</meta:editing-cycles>
    <meta:editing-duration>PT0S</meta:editing-duration>
    <meta:document-statistic meta:page-count="7" meta:paragraph-count="214" meta:word-count="1218" meta:character-count="9214" meta:row-count="390" meta:non-whitespace-character-count="8210"/>
  </office:meta>
</office:document-meta>
</file>