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T64" style:parent-style-name="DefaultParagraphFont" style:family="text">
      <style:text-properties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T132" style:parent-style-name="DefaultParagraphFont" style:family="text">
      <style:text-properties fo:font-weight="bold" style:font-weight-asian="bold" fo:text-transform="uppercase" fo:color="#000000"/>
    </style:style>
    <style:style style:name="T133" style:parent-style-name="DefaultParagraphFont" style:family="text">
      <style:text-properties fo:font-weight="bold" style:font-weight-asian="bold" fo:text-transform="uppercase" fo:color="#000000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T197" style:parent-style-name="DefaultParagraphFont" style:family="text">
      <style:text-properties fo:font-weight="bold" style:font-weight-asian="bold" fo:text-transform="uppercase" fo:color="#000000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P199" style:parent-style-name="Normal" style:family="paragraph">
      <style:paragraph-properties fo:text-align="justify" fo:text-indent="0.4923in"/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ableColumn209" style:family="table-column">
      <style:table-column-properties style:column-width="3.4215in"/>
    </style:style>
    <style:style style:name="TableColumn210" style:family="table-column">
      <style:table-column-properties style:column-width="3.4222in"/>
    </style:style>
    <style:style style:name="Table208" style:family="table">
      <style:table-properties style:width="6.8437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27 iki 2011-03-10</text:span></text:p>
      <text:p text:style-name="P10"/>
      <text:p text:style-name="P11"><text:span text:style-name="T12">Nutarimas paskelbtas: Žin. 2004, Nr.<text:s/></text:span><text:a xlink:href="https://www.e-tar.lt/portal/legalAct.html?documentId=TAR.1669EC09C94E" office:target-frame-name="_top" xlink:show="replace"><text:span text:style-name="T13">86-3171</text:span></text:a><text:span text:style-name="T14">, i. k. 104110LNUTA000N-186</text:span></text:p>
      <text:p text:style-name="P15"/>
      <text:p text:style-name="P16"/>
      <text:p text:style-name="P17"><text:span text:style-name="T18"/><text:span text:style-name="T19">VALSTYBINĖ LOŠIMŲ PRIEŽIŪROS KOMISIJA</text:span></text:p>
      <text:p text:style-name="P20"/>
      <text:p text:style-name="P21">NUTARIMAS</text:p>
      <text:p text:style-name="P22">DĖL LOTERIJOS BILIETŲ, LOTERIJOS KOMPIUTERINĖS SISTEMOS DUOMENŲ BAZIŲ IŠRAŠŲ, PAGAL KURIUOS IŠMOKĖTI (IŠDUOTI) LAIMĖJIMAI, BEI NEIŠPLATINTŲ LOTERIJOS BILIETŲ SAUGOJIMO IR SUNAIKINIMO TAISYKLIŲ PATVIRTINIMO</text:p>
      <text:p text:style-name="P23"/>
      <text:p text:style-name="P24">2004 m. gegužės 21 d. Nr. N-186</text:p>
      <text:p text:style-name="P25">Vilnius</text:p>
      <text:p text:style-name="P26"/>
      <text:p text:style-name="P27"/>
      <text:p text:style-name="P28"><text:span text:style-name="T29">Vadovaudamasi Lietuvos Respublikos loterijų įstatymo (Žin., 2003, Nr.<text:s/></text:span><text:a xlink:href="https://www.e-tar.lt/portal/lt/legalAct/TAR.E90A0DD29952" office:target-frame-name="_blank" xlink:show="new"><text:span text:style-name="T30">73-3341</text:span></text:a><text:span text:style-name="T31">) 13 straipsnio 3</text:span><text:span text:style-name="T32"><text:s/>dalimi, Valstybinės lošimų priežiūros komisijos nuostatų, patvirtintų Lietuvos Respublikos Vyriausybės 2003 m. gruodžio 9 d. nutarimu Nr. 1522 (Žin., 2001, Nr.<text:s/></text:span><text:a xlink:href="https://www.e-tar.lt/portal/lt/legalAct/TAR.1407E9E11A12" office:target-frame-name="_blank" xlink:show="new"><text:span text:style-name="T33">53-1875</text:span></text:a><text:span text:style-name="T34">; 2</text:span><text:span text:style-name="T35">003, Nr.<text:s/></text:span><text:a xlink:href="https://www.e-tar.lt/portal/lt/legalAct/TAR.324EBA3D22A1" office:target-frame-name="_blank" xlink:show="new"><text:span text:style-name="T36">116-5266</text:span></text:a><text:span text:style-name="T37">), 5.13 bei 5.14 punktais, Valstybinė lošimų priežiūros komisija<text:s/></text:span><text:span text:style-name="T38">nutari</text:span><text:span text:style-name="T39">a:</text:span></text:p>
      <text:p text:style-name="P40"><text:span text:style-name="T41">1</text:span><text:span text:style-name="T42">. Patvirtinti Loterijos bilietų, loterijos kompiuterinės sistemos duomenų<text:s/></text:span><text:span text:style-name="T43">bazių išrašų, pagal kuriuos išmokėti (išduoti) laimėjimai, bei neišplatintų loterijos bilietų saugojimo ir sunaikinimo taisykles (pridedama).</text:span></text:p>
      <text:p text:style-name="P44"><text:span text:style-name="T45">2</text:span><text:span text:style-name="T46">. Šį nutarimą paskelbti leidinyje „Valstybės žinios“.</text:span></text:p>
      <text:p text:style-name="P47"/>
      <text:p text:style-name="P48"/>
      <text:p text:style-name="P49"/>
      <text:p text:style-name="P50"><text:span text:style-name="T51">Komisijos pirmininkas</text:span><text:span text:style-name="T52"><text:tab/>Česlovas Kazimieras Blažys</text:span></text:p>
      <text:soft-page-break/>
      <text:p text:style-name="P53"><text:span text:style-name="T54">PATVIRTINTA</text:span></text:p>
      <text:p text:style-name="P55">Valstybinės lošimų priežiūros komisijos</text:p>
      <text:p text:style-name="P56">2004 m. gegužės 21 d. nutarimu Nr. N-186</text:p>
      <text:p text:style-name="P57"/>
      <text:p text:style-name="P58"><text:span text:style-name="T59">LOTERIJOS BILIETŲ, LOTERIJOS KOMPIUTERINĖS SISTEMOS DUOMENŲ BAZIŲ IŠRAŠŲ, PAGAL KURIUOS IŠMOKĖTI (IŠDUOTI) LAIMĖJIMAI, BEI NEIŠPLATINTŲ LOTERIJOS BILIETŲ<text:s/></text:span><text:span text:style-name="T60">SAUGOJIMO IR SUNAIKINIMO TAISYKLĖS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Loterijos bilietų, loterijos kompiuterinės sistemos duomenų bazių išrašų, pagal kuriuos išmokėti (išduoti) laimėjimai, bei neišplatintų loterijos bilietų saugojimo bei sunaikinimo tais</text:span><text:span text:style-name="T70">yklės (toliau – taisyklės) reglamentuoja loterijos bilietų, loterijos kompiuterinės sistemos duomenų bazių išrašų, pagal kuriuos išmokėti (išduoti) laimėjimai, bei neišplatintų loterijos bilietų saugojimą bei sunaikinimą.</text:span></text:p>
      <text:p text:style-name="P71"><text:span text:style-name="T72">2</text:span><text:span text:style-name="T73">. Taisyklėse vartojamos sąvok</text:span><text:span text:style-name="T74">os atitinka Lietuvos Respublikos loterijų įstatyme (toliau – Loterijų įstatymas) (Žin., 2003, Nr.<text:s/></text:span><text:a xlink:href="https://www.e-tar.lt/portal/lt/legalAct/TAR.E90A0DD29952" office:target-frame-name="_blank" xlink:show="new"><text:span text:style-name="T75">73-3341</text:span></text:a><text:span text:style-name="T76">) vartojamas sąvokas.</text:span></text:p>
      <text:p text:style-name="P77"/>
      <text:p text:style-name="P78"><text:span text:style-name="T79">II</text:span><text:span text:style-name="T80">.<text:s/></text:span><text:span text:style-name="T81">LOTERIJOS BILIETŲ, LOTERIJOS KOMP</text:span><text:span text:style-name="T82">IUTERINĖS SISTEMOS DUOMENŲ BAZIŲ IŠRAŠŲ, PAGAL KURIUOS IŠMOKĖTI (IŠDUOTI) LAIMĖJIMAI, BEI NEIŠPLATINTŲ LOTERIJOS BILIETŲ SAUGOJIMAS</text:span></text:p>
      <text:p text:style-name="P83"/>
      <text:p text:style-name="P84"><text:span text:style-name="T85">3</text:span><text:span text:style-name="T86">. Loterijos organizatorius privalo saugoti nustatytą laiką:</text:span></text:p>
      <text:p text:style-name="P87"><text:span text:style-name="T88">3.1</text:span><text:span text:style-name="T89">. loterijos bilietus, pagal kuriuos išmokėti (išduoti</text:span><text:span text:style-name="T90">) laimėjimai;</text:span></text:p>
      <text:p text:style-name="P91"><text:span text:style-name="T92">3.2</text:span><text:span text:style-name="T93">. loterijos kompiuterinės sistemos duomenų bazių išrašus, pagal kuriuos išmokėti (išduoti) laimėjimai;</text:span></text:p>
      <text:p text:style-name="P94"><text:span text:style-name="T95">3.3</text:span><text:span text:style-name="T96">. neišplatintus loterijos bilietus.</text:span></text:p>
      <text:p text:style-name="P97"><text:span text:style-name="T98">4</text:span><text:span text:style-name="T99">. Loterijos bilietai, pagal kuriuos išmokėti (išduoti) laimėjimai, bei loterijos<text:s/></text:span><text:span text:style-name="T100">kompiuterinės sistemos duomenų bazių išrašai, pagal kuriuos išmokėti (išduoti) laimėjimai, nepriklausomai nuo išmokėto (išduoto) laimėjimo dydžio saugomi 5 kalendorinius metus, skaičiuojant nuo kitų metų, einančių po tų metų, kada laimėjimai buvo išmokėti<text:s/></text:span><text:span text:style-name="T101">(išduoti), sausio 1 dienos.</text:span><text:s/></text:p>
      <text:p text:style-name="P102">Punkto pakeitimai:</text:p>
      <text:p text:style-name="P103"><text:span text:style-name="T104">Nr.<text:s/></text:span><text:a xlink:href="https://www.e-tar.lt/portal/legalAct.html?documentId=TAR.691752705D07" office:target-frame-name="_top" xlink:show="replace"><text:span text:style-name="T105">N-14</text:span></text:a><text:span text:style-name="T106">, 2006-01-20, Žin., 2006, Nr. 10-402 (2006-01-26), i. k. 106110LNUTA0000N-14</text:span></text:p>
      <text:p text:style-name="Normal"/>
      <text:p text:style-name="P107"><text:span text:style-name="T108">5</text:span><text:span text:style-name="T109">. Neišplatinti loterijos bilietai s</text:span><text:span text:style-name="T110">augomi 1 metus nuo neišplatintų bilietų surinkimo iš visų platinimo vietų dienos (nuo neišplatintų bilietų surinkimo akto surašymo dienos). Loterijos organizatoriui panaikinus licencijos galiojimą neišplatinti loterijos bilietai iš visų platinimo vietų tur</text:span><text:span text:style-name="T111">i būti surinkti per 60 kalendorinių dienų po sprendimo panaikinti licencijos galiojimą priėmimo dienos.</text:span><text:s/></text:p>
      <text:p text:style-name="P112">Punkto pakeitimai:</text:p>
      <text:p text:style-name="P113"><text:span text:style-name="T114">Nr.<text:s/></text:span><text:a xlink:href="https://www.e-tar.lt/portal/legalAct.html?documentId=TAR.691752705D07" office:target-frame-name="_top" xlink:show="replace"><text:span text:style-name="T115">N-14</text:span></text:a><text:span text:style-name="T116">, 2006-01-20, Žin., 2006, Nr. 10-402 (2006</text:span><text:span text:style-name="T117">-01-26), i. k. 106110LNUTA0000N-14</text:span></text:p>
      <text:p text:style-name="Normal"/>
      <text:p text:style-name="P118"><text:span text:style-name="T119">6</text:span><text:span text:style-name="T120">. Loterijos organizatoriaus vadovas ar jo įgaliotas asmuo paskiria už taisyklių 3 punkte nurodytų dokumentų saugojimą atsakingus asmenis.</text:span></text:p>
      <text:p text:style-name="P121"><text:span text:style-name="T122">7</text:span><text:span text:style-name="T123">. Taisyklių 6 punkte nurodyti paskirti asmenys pasirašo raštišką<text:s/></text:span><text:span text:style-name="T124">sutikimą laikytis šių taisyklių ir saugų duomenų tvarkymą reglamentuojančių teisės aktų reikalavimų.</text:span></text:p>
      <text:p text:style-name="P125"><text:span text:style-name="T126">8</text:span><text:span text:style-name="T127">. Loterijos organizatorius privalo užtikrinti, kad taisyklių 3 punkte nurodyti dokumentai būtų saugomi tinkamai, ir parinkti tokias organizacines ir t</text:span><text:span text:style-name="T128">echnines priemones, kurios apsaugotų šiuos dokumentus nuo atsitiktinio ar neteisėto sunaikinimo, pakeitimo, atskleidimo asmenims, neturintiems teisės susipažinti su šia informacija.</text:span></text:p>
      <text:p text:style-name="P129"/>
      <text:p text:style-name="P130"><text:span text:style-name="T131">III</text:span><text:span text:style-name="T132">.<text:s/></text:span><text:span text:style-name="T133">LOTERIJOS BILIETŲ, LOTERIJOS KOMPIUTERINĖS SISTEMOS DUOMENŲ BA</text:span><text:span text:style-name="T134">ZIŲ IŠRAŠŲ, PAGAL KURIUOS IŠMOKĖTI (IŠDUOTI) LAIMĖJIMAI, BEI NEIŠPLATINTŲ LOTERIJOS BILIETŲ NAIKINIMAS</text:span></text:p>
      <text:p text:style-name="P135"/>
      <text:p text:style-name="P136"><text:span text:style-name="T137">9</text:span><text:span text:style-name="T138">. Pasibaigus taisyklių 4 ir 5 punktuose nurodytiems terminams, taisyklių 3 punkte nurodyti dokumentai naikinami (susmulkinami, sudeginami ar sunaik</text:span><text:span text:style-name="T139">inami kitu būdu).</text:span></text:p>
      <text:p text:style-name="P140"><text:span text:style-name="T141">10</text:span><text:span text:style-name="T142">. Loterijos organizatoriaus vadovas ar jo įgaliotas asmuo ar kitas taisyklių 3 punkte nurodytų dokumentų naikinimo procedūrą organizuojantis asmuo (tais atvejais, kai šie dokumentai naikinami panaikinus licencijos galiojimą) (toliau</text:span><text:span text:style-name="T143"><text:s/>-kitas naikinimo procedūrą organizuojantis asmuo) paskiria už dokumentų naikinimą atsakingus asmenis.</text:span><text:s/></text:p>
      <text:p text:style-name="P144">Punkto pakeitimai:</text:p>
      <text:p text:style-name="P145"><text:span text:style-name="T146">Nr.<text:s/></text:span><text:a xlink:href="https://www.e-tar.lt/portal/legalAct.html?documentId=TAR.691752705D07" office:target-frame-name="_top" xlink:show="replace"><text:span text:style-name="T147">N-14</text:span></text:a><text:span text:style-name="T148">, 2006-01-20, Žin., 2006, Nr. 10-402<text:s/></text:span><text:span text:style-name="T149">(2006-01-26), i. k. 106110LNUTA0000N-14</text:span></text:p>
      <text:p text:style-name="Normal"/>
      <text:p text:style-name="P150"><text:span text:style-name="T151">11</text:span><text:span text:style-name="T152">. Naikinimo procedūra atliekama:</text:span></text:p>
      <text:p text:style-name="P153"><text:span text:style-name="T154">11.1</text:span><text:span text:style-name="T155">. dalyvaujant įgaliotiems Priežiūros komisijos atstovams – kai naikinami didžiųjų loterijų šių taisyklių 3 punkte nurodyti dokumentai;</text:span></text:p>
      <text:p text:style-name="P156"><text:span text:style-name="T157">11.2</text:span><text:span text:style-name="T158">. dalyvaujant savivaldybės,</text:span><text:span text:style-name="T159"><text:s/>kurios teritorijoje organizuojamos mažosios loterijos, vykdomosios institucijos atstovams – kai naikinami mažųjų loterijų šių taisyklių 3 punkte nurodyti dokumentai.</text:span><text:s/></text:p>
      <text:p text:style-name="P160">Punkto pakeitimai:</text:p>
      <text:p text:style-name="P161"><text:span text:style-name="T162">Nr.<text:s/></text:span><text:a xlink:href="https://www.e-tar.lt/portal/legalAct.html?documentId=TAR.691752705D07" office:target-frame-name="_top" xlink:show="replace"><text:span text:style-name="T163">N-14</text:span></text:a><text:span text:style-name="T164">, 2006-01-20, Žin., 2006, Nr. 10-402 (2006-01-26), i. k. 106110LNUTA0000N-14</text:span></text:p>
      <text:p text:style-name="Normal"/>
      <text:p text:style-name="P165"><text:span text:style-name="T166">12</text:span><text:span text:style-name="T167">. Naikinimo procedūroje gali dalyvauti teritorinės valstybinės mokesčių inspekcijos atstovai.</text:span></text:p>
      <text:p text:style-name="P168"><text:span text:style-name="T169">13</text:span><text:span text:style-name="T170">. Loterijos organizatorius ar kitas naikinimo pro</text:span><text:span text:style-name="T171">cedūrą organizuojantis asmuo ne vėliau kaip prieš 5 darbo dienas iki taisyklių 3 punkte nurodytų dokumentų naikinimo turi raštu pranešti taisyklių 11 punkte nurodytai institucijai, kurios atstovai privalo dalyvauti naikinimo procedūroje, bei teritorinei va</text:span><text:span text:style-name="T172">lstybinei mokesčių inspekcijai, kur ir kada (nurodyti tikslų laiką ir adresą) bus vykdoma naikinimo procedūra bei kokie taisyklių 3 punkte nurodyti dokumentai bus naikinami.</text:span><text:s/></text:p>
      <text:p text:style-name="P173">Punkto pakeitimai:</text:p>
      <text:p text:style-name="P174"><text:span text:style-name="T175">Nr.<text:s/></text:span><text:a xlink:href="https://www.e-tar.lt/portal/legalAct.html?documentId=TAR.691752705D07" office:target-frame-name="_top" xlink:show="replace"><text:span text:style-name="T176">N-14</text:span></text:a><text:span text:style-name="T177">, 2006-01-20, Žin., 2006, Nr. 10-402 (2006-01-26), i. k. 106110LNUTA0000N-14</text:span></text:p>
      <text:p text:style-name="Normal"/>
      <text:p text:style-name="P178"><text:span text:style-name="T179">14</text:span><text:span text:style-name="T180">. Sunaikinimas įforminamas dokumentų sunaikinimo aktu. Sunaikinimo akte nurodoma: naikinimo procedūrą organizuojančio asmens pavadinimas, dokume</text:span><text:span text:style-name="T181">nto pavadinimas, dokumento data, dokumento registracijos numeris, dokumento sudarymo vieta, naikinimo procedūros data bei vieta, sunaikinti dokumentai (nurodoma, kokios loterijos (loterijos pavadinimas, rūšis), kokie taisyklių 3 punkte nurodyti dokumentai,</text:span><text:span text:style-name="T182"><text:s/>koks skaičius), sunaikinimo procedūroje dalyvavę asmenys (pareigos, vardai, pavardės, parašai).</text:span></text:p>
      <text:p text:style-name="P183"><text:span text:style-name="T184">15</text:span><text:span text:style-name="T185">. Sunaikinimo aktą tvirtina loterijos organizatoriaus vadovas ar kitas naikinimo procedūrą organizuojantis asmuo.</text:span></text:p>
      <text:p text:style-name="P186"><text:span text:style-name="T187">16</text:span><text:span text:style-name="T188">. Sunaikinimo aktas surašomas dvi</text:span><text:span text:style-name="T189">em egzemplioriais, vienas – loterijos organizatoriui ar kitam naikinimo procedūrą organizuojančiam asmeniui, kitas – taisyklių 11 punkte nurodytai institucijai, kurios atstovai dalyvavo naikinimo procedūroje.</text:span></text:p>
      <text:p text:style-name="P190">Punkto pakeitimai:</text:p>
      <text:p text:style-name="P191"><text:span text:style-name="T192">Nr.<text:s/></text:span><text:a xlink:href="https://www.e-tar.lt/portal/legalAct.html?documentId=TAR.691752705D07" office:target-frame-name="_top" xlink:show="replace"><text:span text:style-name="T193">N-14</text:span></text:a><text:span text:style-name="T194">, 2006-01-20, Žin., 2006, Nr. 10-402 (2006-01-26), i. k. 106110LNUTA0000N-14</text:span></text:p>
      <text:p text:style-name="Normal"/>
      <text:p text:style-name="P195"><text:span text:style-name="T196">IV</text:span><text:span text:style-name="T197">.<text:s/></text:span><text:span text:style-name="T198">BAIGIAMOSIOS NUOSTATOS</text:span></text:p>
      <text:p text:style-name="P199"/>
      <text:p text:style-name="P200"><text:span text:style-name="T201">17</text:span><text:span text:style-name="T202">. Už taisyklių pažeidimą loterijos organizatorius (nai</text:span><text:span text:style-name="T203">kinimo procedūros pažeidimo atveju ir kitas naikinimo procedūrą organizuojantis asmuo) atsako teisės aktų nustatyta tvarka.</text:span></text:p>
      <text:p text:style-name="P204"><text:span text:style-name="T205">18</text:span><text:span text:style-name="T206">. Taisyklių laikymosi kontrolę pagal savo kompetenciją užtikrina Priežiūros komisija bei kitos kontroliuojančios institucijos.</text:span></text:p>
      <text:p text:style-name="P207"/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SUDERINTA</text:p>
          </table:table-cell>
          <table:table-cell table:style-name="TableCell214">
            <text:p text:style-name="P215">SUDERINTA</text:p>
          </table:table-cell>
        </table:table-row>
        <text:soft-page-break/>
        <table:table-row table:style-name="TableRow216">
          <table:table-cell table:style-name="TableCell217">
            <text:p text:style-name="P218">Lietuvos archyvų departamento prie</text:p>
          </table:table-cell>
          <table:table-cell table:style-name="TableCell219">
            <text:p text:style-name="P220">Valstybinės mokesčių inspekcijos prie</text:p>
          </table:table-cell>
        </table:table-row>
        <table:table-row table:style-name="TableRow221">
          <table:table-cell table:style-name="TableCell222">
            <text:p text:style-name="P223">Lietuvos Respublikos Vyriausybės</text:p>
          </table:table-cell>
          <table:table-cell table:style-name="TableCell224">
            <text:p text:style-name="P225">Lietuvos Respublikos finansų ministerijos</text:p>
          </table:table-cell>
        </table:table-row>
        <table:table-row table:style-name="TableRow226">
          <table:table-cell table:style-name="TableCell227">
            <text:p text:style-name="P228">generalinis direktorius</text:p>
          </table:table-cell>
          <table:table-cell table:style-name="TableCell229">
            <text:p text:style-name="P230">viršininkė</text:p>
          </table:table-cell>
        </table:table-row>
        <table:table-row table:style-name="TableRow231">
          <table:table-cell table:style-name="TableCell232">
            <text:p text:style-name="P233">Vidas Grigoraitis</text:p>
          </table:table-cell>
          <table:table-cell table:style-name="TableCell234">
            <text:p text:style-name="P235">Violeta Latvienė</text:p>
          </table:table-cell>
        </table:table-row>
      </table:table>
      <text:p text:style-name="P236"><text:span text:style-name="T237">______________</text:span></text:p>
      <text:p text:style-name="P238"/>
      <text:p text:style-name="P239"/>
      <text:p text:style-name="P240"><text:span text:style-name="T241">Pakeitimai:</text:span></text:p>
      <text:p text:style-name="P242"/>
      <text:p text:style-name="P243"><text:span text:style-name="T244">1.</text:span></text:p>
      <text:p text:style-name="P245"><text:span text:style-name="T246">Valstybinė lošimų priežiūros komisija, Nutarimas</text:span></text:p>
      <text:p text:style-name="P247"><text:span text:style-name="T248">Nr.<text:s/></text:span><text:a xlink:href="https://www.e-tar.lt/portal/legalAct.html?documentId=TAR.691752705D07" office:target-frame-name="_top" xlink:show="replace"><text:span text:style-name="T249">N-14</text:span></text:a><text:span text:style-name="T250">, 2006-01-20, Žin., 2006, Nr. 10-402 (2006-01-26), i. k. 106110LNUTA0000N-14</text:span></text:p>
      <text:p text:style-name="P251"><text:span text:style-name="T252">Dėl<text:s/></text:span><text:span text:style-name="T253">Valstybinės lošimų priežiūros komisijos 2004 m. gegužės 21 d. nutarimo Nr. N-186 "Dėl Loterijos bilietų, loterijos kompiuterinės sistemos duomenų bazių išrašų, pagal kuriuos išmokėti (išduoti) laimėjimai, bei neišplatintų loterijos bilietų saugojimo ir sun</text:span><text:span text:style-name="T254">aikinimo taisyklių patvirtinimo" pakeitimo</text:span></text:p>
      <text:p text:style-name="P255"/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09T09:10:00Z</meta:creation-date>
    <dc:date>2016-11-09T09:10:00Z</dc:date>
    <meta:template xlink:href="Normal.dotm" xlink:type="simple"/>
    <meta:editing-cycles>2</meta:editing-cycles>
    <meta:editing-duration>PT0S</meta:editing-duration>
    <meta:document-statistic meta:page-count="4" meta:paragraph-count="123" meta:word-count="1275" meta:character-count="9008" meta:row-count="413" meta:non-whitespace-character-count="7856"/>
  </office:meta>
</office:document-meta>
</file>