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text-position="super 66.6%"/>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ableColumn314" style:family="table-column">
      <style:table-column-properties style:column-width="3.4215in"/>
    </style:style>
    <style:style style:name="TableColumn315" style:family="table-column">
      <style:table-column-properties style:column-width="3.4222in"/>
    </style:style>
    <style:style style:name="Table313" style:family="table">
      <style:table-properties style:width="6.84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Nutarimas netenka galios 2012-03-18:</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TAR.643E054C608D" office:target-frame-name="_top" xlink:show="replace"><text:span text:style-name="T14">DI-5</text:span></text:a><text:span text:style-name="T15">, 2012-03-12, Žin., 2012, Nr. 33-1601<text:s/></text:span><text:span text:style-name="T16">(2012-03-17), i. k. 11220LPISAK0000DI-5</text:span></text:p>
      <text:p text:style-name="P17"><text:span text:style-name="T18">Dėl Loterijos bilietų, loterijos kompiuterinės sistemos duomenų bazių išrašų, pagal kuriuos išmokėti (išduoti) laimėjimai, bei neišplatintų loterijos bilietų saugojimo ir sunaikinimo taisyklių patvirtinimo</text:span></text:p>
      <text:p text:style-name="P19"/>
      <text:p text:style-name="P20"><text:span text:style-name="T21">Suvestinė</text:span><text:span text:style-name="T22"><text:s/>redakcija nuo 2012-03-04 iki 2012-03-17</text:span></text:p>
      <text:p text:style-name="P23"/>
      <text:p text:style-name="P24"><text:span text:style-name="T25">Nutarimas paskelbtas: Žin. 2004, Nr.<text:s/></text:span><text:a xlink:href="https://www.e-tar.lt/portal/legalAct.html?documentId=TAR.1669EC09C94E" office:target-frame-name="_top" xlink:show="replace"><text:span text:style-name="T26">86-3171</text:span></text:a><text:span text:style-name="T27">, i. k. 104110LNUTA000N-186</text:span></text:p>
      <text:p text:style-name="P28"/>
      <text:p text:style-name="P29"><text:span text:style-name="T30">TAR pastaba.</text:span><text:span text:style-name="T31"><text:s/>2012 m. vasario 28 d. nutarimo Nr. N-85 4, 4-1</text:span><text:span text:style-name="T32">, 4-2 nuostatos taikomos ir iki 2012 d. kovo 4 d. dienos pradėtiems saugoti loterijos bilietams, pagal kuriuos išmokėti (išduoti) laimėjimai, bei loterijos kompiuterinės sistemos duomenų bazių išrašams, pagal kuriuos išmokėti (išduoti) laimėjimai.</text:span></text:p>
      <text:p text:style-name="P33">Valstybinė lošimų priežiūros komisija, Nutarimas</text:p>
      <text:p text:style-name="P34"><text:span text:style-name="T35">Nr.<text:s/></text:span><text:a xlink:href="https://www.e-tar.lt/portal/legalAct.html?documentId=TAR.8BDD98AB6332" office:target-frame-name="_top" xlink:show="replace"><text:span text:style-name="T36">N-85</text:span></text:a><text:span text:style-name="T37">, 2012-02-28, Žin., 2012, Nr. 27-1261 (2012-03-03), i. k. 112110LNUTA0000N-85</text:span></text:p>
      <text:p text:style-name="P38">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text:p>
      <text:p text:style-name="Normal"/>
      <text:p text:style-name="P39"/>
      <text:p text:style-name="P40"><text:span text:style-name="T41"/><text:span text:style-name="T42">VALSTYBINĖ LOŠIMŲ PRIEŽIŪROS KOMISIJA</text:span></text:p>
      <text:p text:style-name="P43"/>
      <text:p text:style-name="P44">NUTARIMAS</text:p>
      <text:p text:style-name="P45">DĖL LOTERIJOS BILIETŲ, LOTERIJOS KOMPIUTERINĖS SISTEMOS DUOMENŲ BAZIŲ IŠRAŠŲ, PAGAL KURIUOS IŠMOKĖTI (IŠDUOTI) LAIMĖJIMAI, BEI NEIŠPLATINTŲ LOTERIJOS BILIETŲ SAUGOJIMO IR SUNAIKINIMO TAISYKLIŲ PATVIRTINIMO</text:p>
      <text:p text:style-name="P46"/>
      <text:p text:style-name="P47">2004 m. gegužės 21 d. Nr. N-186</text:p>
      <text:p text:style-name="P48">Vilnius</text:p>
      <text:p text:style-name="P49"/>
      <text:p text:style-name="P50"/>
      <text:p text:style-name="P51"><text:span text:style-name="T52">Vadovaudamasi Lietuvos Respublikos loterijų įstatymo (Žin., 2003, Nr.<text:s/></text:span><text:a xlink:href="https://www.e-tar.lt/portal/lt/legalAct/TAR.E90A0DD29952" office:target-frame-name="_blank" xlink:show="new"><text:span text:style-name="T53">73-3341</text:span></text:a><text:span text:style-name="T54">) 13 straipsnio 3 dalimi,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55">53-1875</text:span></text:a><text:span text:style-name="T56">; 2003, Nr.<text:s/></text:span><text:a xlink:href="https://www.e-tar.lt/portal/lt/legalAct/TAR.324EBA3D22A1" office:target-frame-name="_blank" xlink:show="new"><text:span text:style-name="T57">116-5266</text:span></text:a><text:span text:style-name="T58">), 5.13 bei 5.14 punktais, Valstybinė lošimų priežiūros komisija<text:s/></text:span><text:span text:style-name="T59">nutari</text:span><text:span text:style-name="T60">a:</text:span></text:p>
      <text:p text:style-name="P61"><text:span text:style-name="T62">1</text:span><text:span text:style-name="T63">. Patvirtinti Loterijos bilietų, loterijos kompiuterinės s</text:span><text:span text:style-name="T64">istemos duomenų bazių išrašų, pagal kuriuos išmokėti (išduoti) laimėjimai, bei neišplatintų loterijos bilietų saugojimo ir sunaikinimo taisykles (pridedama).</text:span></text:p>
      <text:p text:style-name="P65"><text:span text:style-name="T66">2</text:span><text:span text:style-name="T67">. Šį nutarimą paskelbti leidinyje „Valstybės žinios“.</text:span></text:p>
      <text:p text:style-name="P68"/>
      <text:p text:style-name="P69"/>
      <text:p text:style-name="P70"/>
      <text:p text:style-name="P71"><text:span text:style-name="T72">Komisijos pirmininkas</text:span><text:span text:style-name="T73"><text:tab/>Česlovas Kaz</text:span><text:span text:style-name="T74">imieras Blažys</text:span></text:p>
      <text:soft-page-break/>
      <text:p text:style-name="P75"><text:span text:style-name="T76">PATVIRTINTA</text:span></text:p>
      <text:p text:style-name="P77">Valstybinės lošimų priežiūros komisijos</text:p>
      <text:p text:style-name="P78">2004 m. gegužės 21 d. nutarimu Nr. N-186</text:p>
      <text:p text:style-name="P79"/>
      <text:p text:style-name="P80"><text:span text:style-name="T81">LOTERIJOS BILIETŲ, LOTERIJOS KOMPIUTERINĖS SISTEMOS DUOMENŲ BAZIŲ IŠRAŠŲ, PAGAL KURIUOS IŠMOKĖTI (IŠDUOTI) LAIMĖJIMAI, BEI NEIŠPLATINTŲ LOTERI</text:span><text:span text:style-name="T82">JOS BILIETŲ SAUGOJIMO IR SUNAIKIN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oterijos bilietų, loterijos kompiuterinės sistemos duomenų bazių išrašų, pagal kuriuos išmokėti (išduoti) laimėjimai, bei neišplatintų loterijos bilietų saugojimo bei<text:s/></text:span><text:span text:style-name="T92">sunaikinimo taisyklės (toliau – taisyklės) reglamentuoja loterijos bilietų, loterijos kompiuterinės sistemos duomenų bazių išrašų, pagal kuriuos išmokėti (išduoti) laimėjimai, bei neišplatintų loterijos bilietų saugojimą bei sunaikinimą.</text:span></text:p>
      <text:p text:style-name="P93"><text:span text:style-name="T94">2</text:span><text:span text:style-name="T95">. Taisyklėse<text:s/></text:span><text:span text:style-name="T96">vartojamos sąvokos atitinka Lietuvos Respublikos loterijų įstatyme (toliau – Loterijų įstatymas) (Žin., 2003, Nr.<text:s/></text:span><text:a xlink:href="https://www.e-tar.lt/portal/lt/legalAct/TAR.E90A0DD29952" office:target-frame-name="_blank" xlink:show="new"><text:span text:style-name="T97">73-3341</text:span></text:a><text:span text:style-name="T98">) vartojamas sąvokas.</text:span></text:p>
      <text:p text:style-name="P99"/>
      <text:p text:style-name="P100"><text:span text:style-name="T101">II</text:span><text:span text:style-name="T102">.<text:s/></text:span><text:span text:style-name="T103">LOTERIJOS BILIETŲ</text:span><text:span text:style-name="T104">, LOTERIJOS KOMPIUTERINĖS SISTEMOS DUOMENŲ BAZIŲ IŠRAŠŲ, PAGAL KURIUOS IŠMOKĖTI (IŠDUOTI) LAIMĖJIMAI, BEI NEIŠPLATINTŲ LOTERIJOS BILIETŲ SAUGOJIMAS</text:span></text:p>
      <text:p text:style-name="P105"/>
      <text:p text:style-name="P106"><text:span text:style-name="T107">3</text:span><text:span text:style-name="T108">. Loterijos organizatorius privalo saugoti nustatytą laiką:</text:span></text:p>
      <text:p text:style-name="P109"><text:span text:style-name="T110">3.1</text:span><text:span text:style-name="T111">. loterijos bilietus, pagal kuriuos i</text:span><text:span text:style-name="T112">šmokėti (išduoti) laimėjimai;</text:span></text:p>
      <text:p text:style-name="P113"><text:span text:style-name="T114">3.2</text:span><text:span text:style-name="T115">. loterijos kompiuterinės sistemos duomenų bazių išrašus, pagal kuriuos išmokėti (išduoti) laimėjimai;</text:span></text:p>
      <text:p text:style-name="P116"><text:span text:style-name="T117">3.3</text:span><text:span text:style-name="T118">. neišplatintus loterijos bilietus.</text:span></text:p>
      <text:p text:style-name="P119"><text:span text:style-name="T120">4</text:span><text:span text:style-name="T121">. Loterijos kompiuterinės sistemos duomenų bazių išrašai, pagal<text:s/></text:span><text:span text:style-name="T122">kuriuos išmokėti (išduoti) laimėjimai, didesni nei 500 litų, saugomi 5 kalendorinius metus, skaičiuojant nuo kitų metų, einančių po tų metų, kada laimėjimai buvo išmokėti (išduoti), sausio 1 dienos.</text:span></text:p>
      <text:p text:style-name="P123"><text:span text:style-name="T124">Loterijos kompiuterinės sistemos duomenų bazių išrašai, p</text:span><text:span text:style-name="T125">agal kuriuos išmokėti (išduoti) laimėjimai, ne didesni nei 500 litų, saugomi 90 kalendorinių dienų nuo laimėjimo išmokėjimo (išdavimo) dienos, jeigu išmokant (išduodant) laimėjimą laimėtojui nėra išduodamas laimėjimo išmokėjimą (išdavimą) patvirtinantis la</text:span><text:span text:style-name="T126">isvos formos dokumentas. Jeigu išmokant (išduodant) laimėjimą laimėtojui išduodamas laimėjimo išmokėjimą (išdavimą) patvirtinantis laisvos formos dokumentas, tai loterijos kompiuterinės sistemos duomenų bazių išrašai, pagal kuriuos išmokėti (išduoti) ne di</text:span><text:span text:style-name="T127">desni nei 500 litų laimėjimai, nėra saugomi ir po laimėjimo išmokėjimo (išdavimo) gali būti sunaikinti loterijos organizatoriaus pasirinktu būdu netaikant taisyklių III skyriaus nuostatų.</text:span><text:s/></text:p>
      <text:p text:style-name="P128">Punkto pakeitimai:</text:p>
      <text:p text:style-name="P129"><text:span text:style-name="T130">Nr.<text:s/></text:span><text:a xlink:href="https://www.e-tar.lt/portal/legalAct.html?documentId=TAR.691752705D07" office:target-frame-name="_top" xlink:show="replace"><text:span text:style-name="T131">N-14</text:span></text:a><text:span text:style-name="T132">, 2006-01-20, Žin., 2006, Nr. 10-402 (2006-01-26), i. k. 106110LNUTA0000N-14</text:span></text:p>
      <text:p text:style-name="P133"><text:span text:style-name="T134">Nr.<text:s/></text:span><text:a xlink:href="https://www.e-tar.lt/portal/legalAct.html?documentId=TAR.B9AF57BE297A" office:target-frame-name="_top" xlink:show="replace"><text:span text:style-name="T135">N-50</text:span></text:a><text:span text:style-name="T136">, 2011-03-03, Žin., 2011, Nr. 30-1439<text:s/></text:span><text:span text:style-name="T137">(2011-03-10), i. k. 111110LNUTA0000N-50</text:span></text:p>
      <text:p text:style-name="P138"><text:span text:style-name="T139">Nr.<text:s/></text:span><text:a xlink:href="https://www.e-tar.lt/portal/legalAct.html?documentId=TAR.8BDD98AB6332" office:target-frame-name="_top" xlink:show="replace"><text:span text:style-name="T140">N-85</text:span></text:a><text:span text:style-name="T141">, 2012-02-28, Žin., 2012, Nr. 27-1261 (2012-03-03), i. k. 112110LNUTA0000N-85</text:span></text:p>
      <text:p text:style-name="Normal"/>
      <text:p text:style-name="P142"><text:span text:style-name="T143">4</text:span><text:span text:style-name="T144">1</text:span><text:span text:style-name="T145">. Tiesioginio ryšio kompiuterinės loterij</text:span><text:span text:style-name="T146">os bilietai (išspausdinti dokumentai), pagal kuriuos išmokėti (išduoti) laimėjimai, didesni nei 3500 litų, saugomi 5 kalendorinius metus, skaičiuojant nuo kitų metų, einančių po tų metų, kada laimėjimai buvo išmokėti (išduoti), sausio 1 dienos. Tiesioginio</text:span><text:span text:style-name="T147"><text:s/>ryšio kompiuterinės loterijos bilietai (išspausdinti dokumentai), pagal kuriuos išmokėti (išduoti) laimėjimai, ne didesni nei 3500 litų, saugomi 90 kalendorinių dienų nuo laimėjimo išmokėjimo (išdavimo) dienos, jeigu išmokant (išduodant) laimėjimą laimėto</text:span><text:span text:style-name="T148">jui nėra išduodamas laimėjimo išmokėjimą (išdavimą) patvirtinantis laisvos formos dokumentas. Jeigu išmokant (išduodant) laimėjimą laimėtojui išduodamas laimėjimo išmokėjimą (išdavimą) patvirtinantis laisvos formos dokumentas, tiesioginio ryšio kompiuterin</text:span><text:span text:style-name="T149">ės loterijos bilietai (išspausdinti dokumentai), pagal kuriuos išmokėti (išduoti) ne didesni nei 3500 litų laimėjimai, nėra saugomi ir<text:s/></text:span><text:soft-page-break/><text:span text:style-name="T150">po laimėjimo išmokėjimo (išdavimo) gali būti sunaikinti loterijos organizatoriaus pasirinktu būdu netaikant taisyklių III</text:span><text:span text:style-name="T151"><text:s/>skyriaus nuostatų.</text:span><text:s/></text:p>
      <text:p text:style-name="P152">Papildyta punktu:</text:p>
      <text:p text:style-name="P153"><text:span text:style-name="T154">Nr.<text:s/></text:span><text:a xlink:href="https://www.e-tar.lt/portal/legalAct.html?documentId=TAR.B9AF57BE297A" office:target-frame-name="_top" xlink:show="replace"><text:span text:style-name="T155">N-50</text:span></text:a><text:span text:style-name="T156">, 2011-03-03, Žin., 2011, Nr. 30-1439 (2011-03-10), i. k. 111110LNUTA0000N-50</text:span></text:p>
      <text:p text:style-name="P157">Punkto pakeitimai:</text:p>
      <text:p text:style-name="P158"><text:span text:style-name="T159">Nr.<text:s/></text:span><text:a xlink:href="https://www.e-tar.lt/portal/legalAct.html?documentId=TAR.8BDD98AB6332" office:target-frame-name="_top" xlink:show="replace"><text:span text:style-name="T160">N-85</text:span></text:a><text:span text:style-name="T161">, 2012-02-28, Žin., 2012, Nr. 27-1261 (2012-03-03), i. k. 112110LNUTA0000N-85</text:span></text:p>
      <text:p text:style-name="Normal"/>
      <text:p text:style-name="P162"><text:span text:style-name="T163">4</text:span><text:span text:style-name="T164">2</text:span><text:span text:style-name="T165">. Netiesioginio ryšio loterijos bilietai (išspausdinti dokumentai), pagal kuriuos išmokėti (išduoti) laimėjimai</text:span><text:span text:style-name="T166">, didesni nei 500 litų, saugomi 5 kalendorinius metus, skaičiuojant nuo kitų metų, einančių po tų metų, kada laimėjimai buvo išmokėti (išduoti), sausio 1 dienos. Netiesioginio ryšio loterijos bilietai (išspausdinti dokumentai), pagal kuriuos išmokėti (išdu</text:span><text:span text:style-name="T167">oti) laimėjimai, ne didesni nei 500 litų, saugomi 90 kalendorinių dienų nuo laimėjimo išmokėjimo (išdavimo) dienos, jeigu išmokant (išduodant) laimėjimą laimėtojui nėra išduodamas laimėjimo išmokėjimą (išdavimą) patvirtinantis laisvos formos dokumentas. Ne</text:span><text:span text:style-name="T168">tiesioginio ryšio loterijos bilietai, pagal kuriuos išmokėti (išduoti) laimėjimai, ne didesni nei 500 litų, nėra saugomi ir po laimėjimo išmokėjimo (išdavimo) gali būti sunaikinti loterijos organizatoriaus pasirinktu būdu netaikant taisyklių III skyriaus n</text:span><text:span text:style-name="T169">uostatų, jeigu išmokant laimėjimą laimėtojui išduodamas laimėjimo išmokėjimą (išdavimą) patvirtinantis laisvos formos dokumentas, o netiesioginio ryšio loterijos bilietų (išspausdintų dokumentų) apskaitai naudojama kompiuterinė sistema, fiksuojanti perduot</text:span><text:span text:style-name="T170">ų platinimui loterijos bilietų numerius ir perdavimo platinti laiką, išplatintų loterijos bilietų numerius, laimėjimo išmokėjimo (išdavimo) laiką ir sumą.</text:span><text:s/></text:p>
      <text:p text:style-name="P171">Papildyta punktu:</text:p>
      <text:p text:style-name="P172"><text:span text:style-name="T173">Nr.<text:s/></text:span><text:a xlink:href="https://www.e-tar.lt/portal/legalAct.html?documentId=TAR.B9AF57BE297A" office:target-frame-name="_top" xlink:show="replace"><text:span text:style-name="T174">N-50</text:span></text:a><text:span text:style-name="T175">, 2011-03-03, Žin., 2011, Nr. 30-1439 (2011-03-10), i. k. 111110LNUTA0000N-50</text:span></text:p>
      <text:p text:style-name="P176">Punkto pakeitimai:</text:p>
      <text:p text:style-name="P177"><text:span text:style-name="T178">Nr.<text:s/></text:span><text:a xlink:href="https://www.e-tar.lt/portal/legalAct.html?documentId=TAR.8BDD98AB6332" office:target-frame-name="_top" xlink:show="replace"><text:span text:style-name="T179">N-85</text:span></text:a><text:span text:style-name="T180">, 2012-02-28, Žin., 2012, Nr. 27-1261 (2012-03-03), i. k. 112</text:span><text:span text:style-name="T181">110LNUTA0000N-85</text:span></text:p>
      <text:p text:style-name="Normal"/>
      <text:p text:style-name="P182"><text:span text:style-name="T183">4</text:span><text:span text:style-name="T184">3</text:span><text:span text:style-name="T185">. Identifikuojami įrašai loterijos kompiuterinės sistemos duomenų bazėje, pagal kuriuos išmokėti (išduoti) laimėjimai, saugomi 5 kalendorinius metus, skaičiuojant nuo kitų metų, einančių po tų metų, kada laimėjimai buvo išmokėti<text:s/></text:span><text:span text:style-name="T186">(išduoti), sausio 1 dienos.</text:span><text:s/></text:p>
      <text:p text:style-name="P187">Papildyta punktu:</text:p>
      <text:p text:style-name="P188"><text:span text:style-name="T189">Nr.<text:s/></text:span><text:a xlink:href="https://www.e-tar.lt/portal/legalAct.html?documentId=TAR.B9AF57BE297A" office:target-frame-name="_top" xlink:show="replace"><text:span text:style-name="T190">N-50</text:span></text:a><text:span text:style-name="T191">, 2011-03-03, Žin., 2011, Nr. 30-1439 (2011-03-10), i. k. 111110LNUTA0000N-50</text:span></text:p>
      <text:p text:style-name="Normal"/>
      <text:p text:style-name="P192"><text:span text:style-name="T193">5</text:span><text:span text:style-name="T194">. Neišplatinti loterijos bilietai s</text:span><text:span text:style-name="T195">augomi 1 metus nuo neišplatintų bilietų surinkimo iš visų platinimo vietų dienos (nuo neišplatintų bilietų surinkimo akto surašymo dienos). Loterijos organizatoriui panaikinus licencijos galiojimą neišplatinti loterijos bilietai iš visų platinimo vietų tur</text:span><text:span text:style-name="T196">i būti surinkti per 60 kalendorinių dienų po sprendimo panaikinti licencijos galiojimą priėmimo dienos.</text:span><text:s/></text:p>
      <text:p text:style-name="P197">Punkto pakeitimai:</text:p>
      <text:p text:style-name="P198"><text:span text:style-name="T199">Nr.<text:s/></text:span><text:a xlink:href="https://www.e-tar.lt/portal/legalAct.html?documentId=TAR.691752705D07" office:target-frame-name="_top" xlink:show="replace"><text:span text:style-name="T200">N-14</text:span></text:a><text:span text:style-name="T201">, 2006-01-20, Žin., 2006, Nr. 10-402 (2006</text:span><text:span text:style-name="T202">-01-26), i. k. 106110LNUTA0000N-14</text:span></text:p>
      <text:p text:style-name="Normal"/>
      <text:p text:style-name="P203"><text:span text:style-name="T204">6</text:span><text:span text:style-name="T205">. Loterijos organizatoriaus vadovas ar jo įgaliotas asmuo paskiria už taisyklių 3 punkte nurodytų dokumentų saugojimą atsakingus asmenis.</text:span></text:p>
      <text:p text:style-name="P206"><text:span text:style-name="T207">7</text:span><text:span text:style-name="T208">. Taisyklių 6 punkte nurodyti paskirti asmenys pasirašo raštišką<text:s/></text:span><text:span text:style-name="T209">sutikimą laikytis šių taisyklių ir saugų duomenų tvarkymą reglamentuojančių teisės aktų reikalavimų.</text:span></text:p>
      <text:p text:style-name="P210"><text:span text:style-name="T211">8</text:span><text:span text:style-name="T212">. Loterijos organizatorius privalo užtikrinti, kad taisyklių 3 punkte nurodyti dokumentai būtų saugomi tinkamai, ir parinkti tokias organizacines ir t</text:span><text:span text:style-name="T213">echnines priemones, kurios apsaugotų šiuos dokumentus nuo atsitiktinio ar neteisėto sunaikinimo, pakeitimo, atskleidimo asmenims, neturintiems teisės susipažinti su šia informacija.</text:span></text:p>
      <text:p text:style-name="P214"/>
      <text:p text:style-name="P215"><text:span text:style-name="T216">III</text:span><text:span text:style-name="T217">.<text:s/></text:span><text:span text:style-name="T218">LOTERIJOS BILIETŲ, LOTERIJOS KOMPIUTERINĖS SISTEMOS DUOMENŲ BA</text:span><text:span text:style-name="T219">ZIŲ IŠRAŠŲ, PAGAL KURIUOS IŠMOKĖTI (IŠDUOTI) LAIMĖJIMAI, BEI NEIŠPLATINTŲ LOTERIJOS BILIETŲ NAIKINIMAS</text:span></text:p>
      <text:p text:style-name="P220"/>
      <text:p text:style-name="P221"><text:span text:style-name="T222">9</text:span><text:span text:style-name="T223">. Pasibaigus taisyklių 4, 4</text:span><text:span text:style-name="T224">1</text:span><text:span text:style-name="T225">,</text:span><text:span text:style-name="T226"><text:s/></text:span><text:span text:style-name="T227">4</text:span><text:span text:style-name="T228">2</text:span><text:span text:style-name="T229"><text:s/>ir 5 punktuose nurodytiems terminams, taisyklių 3 punkte nurodyti dokumentai naikinami (susmulkinami, sudeginami ar sunaikinami kitu būdu). Pasibaigus<text:s/></text:span><text:soft-page-break/><text:span text:style-name="T230">taisyklių 4</text:span><text:span text:style-name="T231">3</text:span><text:span text:style-name="T232"><text:s/>punkte nurodytam terminui identifikuojami įrašai loterijos kompiuterinės sistemos duomenų b</text:span><text:span text:style-name="T233">azėje ištrinami ar sunaikinami kitu būdu. Loterijos organizatorius prieš 10 darbo dienų iki taisyklių 4</text:span><text:span text:style-name="T234">2</text:span><text:span text:style-name="T235"><text:s/>punkte nurodytų loterijos bilietų naikinimo procedūros Priežiūros komisijai raštu privalo pateikti laisvos formos dokumentą, kuriame nurodo, kokios rūš</text:span><text:span text:style-name="T236">ies ir pavadinimo loterijos bilietus ketinama naikinti ir kiek, kokios rūšies laimėjimų (laimėjimų suma, jų skaičius) buvo išmokėta (išduota) pagal ketinamus naikinti loterijos bilietus.</text:span><text:s/></text:p>
      <text:p text:style-name="P237">Punkto pakeitimai:</text:p>
      <text:p text:style-name="P238"><text:span text:style-name="T239">Nr.<text:s/></text:span><text:a xlink:href="https://www.e-tar.lt/portal/legalAct.html?documentId=TAR.B9AF57BE297A" office:target-frame-name="_top" xlink:show="replace"><text:span text:style-name="T240">N-50</text:span></text:a><text:span text:style-name="T241">, 2011-03-03, Žin., 2011, Nr. 30-1439 (2011-03-10), i. k. 111110LNUTA0000N-50</text:span></text:p>
      <text:p text:style-name="Normal"/>
      <text:p text:style-name="P242"><text:span text:style-name="T243">10</text:span><text:span text:style-name="T244">. Loterijos organizatoriaus vadovas ar jo įgaliotas asmuo ar kitas taisyklių 3 punkte nurodytų dokumentų naikinimo procedūrą organ</text:span><text:span text:style-name="T245">izuojantis asmuo (tais atvejais, kai šie dokumentai naikinami panaikinus licencijos galiojimą) (toliau -kitas naikinimo procedūrą organizuojantis asmuo) paskiria už dokumentų naikinimą atsakingus asmenis.</text:span><text:s/></text:p>
      <text:p text:style-name="P246">Punkto pakeitimai:</text:p>
      <text:p text:style-name="P247"><text:span text:style-name="T248">Nr.<text:s/></text:span><text:a xlink:href="https://www.e-tar.lt/portal/legalAct.html?documentId=TAR.691752705D07" office:target-frame-name="_top" xlink:show="replace"><text:span text:style-name="T249">N-14</text:span></text:a><text:span text:style-name="T250">, 2006-01-20, Žin., 2006, Nr. 10-402 (2006-01-26), i. k. 106110LNUTA0000N-14</text:span></text:p>
      <text:p text:style-name="Normal"/>
      <text:p text:style-name="P251"><text:span text:style-name="T252">11</text:span><text:span text:style-name="T253">. Naikinimo procedūra atliekama:</text:span></text:p>
      <text:p text:style-name="P254"><text:span text:style-name="T255">11.1</text:span><text:span text:style-name="T256">. dalyvaujant įgaliotiems Priežiūros komisijos atstovams – kai naikinami d</text:span><text:span text:style-name="T257">idžiųjų loterijų šių taisyklių 3 punkte nurodyti dokumentai;</text:span></text:p>
      <text:p text:style-name="P258"><text:span text:style-name="T259">11.2</text:span><text:span text:style-name="T260">. dalyvaujant savivaldybės, kurios teritorijoje organizuojamos mažosios loterijos, vykdomosios institucijos atstovams – kai naikinami mažųjų loterijų šių taisyklių 3 punkte nurodyti dokum</text:span><text:span text:style-name="T261">entai.</text:span><text:s/></text:p>
      <text:p text:style-name="P262">Punkto pakeitimai:</text:p>
      <text:p text:style-name="P263"><text:span text:style-name="T264">Nr.<text:s/></text:span><text:a xlink:href="https://www.e-tar.lt/portal/legalAct.html?documentId=TAR.691752705D07" office:target-frame-name="_top" xlink:show="replace"><text:span text:style-name="T265">N-14</text:span></text:a><text:span text:style-name="T266">, 2006-01-20, Žin., 2006, Nr. 10-402 (2006-01-26), i. k. 106110LNUTA0000N-14</text:span></text:p>
      <text:p text:style-name="Normal"/>
      <text:p text:style-name="P267"><text:span text:style-name="T268">12</text:span><text:span text:style-name="T269">. Naikinimo procedūroje gali dalyvauti teritorinės va</text:span><text:span text:style-name="T270">lstybinės mokesčių inspekcijos atstovai.</text:span></text:p>
      <text:p text:style-name="P271"><text:span text:style-name="T272">13</text:span><text:span text:style-name="T273">. Loterijos organizatorius ar kitas naikinimo procedūrą organizuojantis asmuo ne vėliau kaip prieš 5 darbo dienas iki taisyklių 3 punkte nurodytų dokumentų naikinimo turi raštu pranešti taisyklių 11 punkte nur</text:span><text:span text:style-name="T274">odytai institucijai, kurios atstovai privalo dalyvauti naikinimo procedūroje, bei teritorinei valstybinei mokesčių inspekcijai, kur ir kada (nurodyti tikslų laiką ir adresą) bus vykdoma naikinimo procedūra bei kokie taisyklių 3 punkte nurodyti dokumentai b</text:span><text:span text:style-name="T275">us naikinami.</text:span><text:s/></text:p>
      <text:p text:style-name="P276">Punkto pakeitimai:</text:p>
      <text:p text:style-name="P277"><text:span text:style-name="T278">Nr.<text:s/></text:span><text:a xlink:href="https://www.e-tar.lt/portal/legalAct.html?documentId=TAR.691752705D07" office:target-frame-name="_top" xlink:show="replace"><text:span text:style-name="T279">N-14</text:span></text:a><text:span text:style-name="T280">, 2006-01-20, Žin., 2006, Nr. 10-402 (2006-01-26), i. k. 106110LNUTA0000N-14</text:span></text:p>
      <text:p text:style-name="Normal"/>
      <text:p text:style-name="P281"><text:span text:style-name="T282">14</text:span><text:span text:style-name="T283">. Sunaikinimas įforminamas dokumentų sunaikinimo</text:span><text:span text:style-name="T284"><text:s/>aktu. Sunaikinimo akte nurodoma: naikinimo procedūrą organizuojančio asmens pavadinimas, dokumento pavadinimas, dokumento data, dokumento registracijos numeris, dokumento sudarymo vieta, naikinimo procedūros data bei vieta, sunaikinti dokumentai (nurodoma</text:span><text:span text:style-name="T285">, kokios loterijos (loterijos pavadinimas, rūšis), kokie taisyklių 3 punkte nurodyti dokumentai, koks skaičius), sunaikinimo procedūroje dalyvavę asmenys (pareigos, vardai, pavardės, parašai).</text:span></text:p>
      <text:p text:style-name="P286"><text:span text:style-name="T287">15</text:span><text:span text:style-name="T288">. Sunaikinimo aktą tvirtina loterijos organizatoriaus vad</text:span><text:span text:style-name="T289">ovas ar kitas naikinimo procedūrą organizuojantis asmuo.</text:span></text:p>
      <text:p text:style-name="P290"><text:span text:style-name="T291">16</text:span><text:span text:style-name="T292">. Sunaikinimo aktas surašomas dviem egzemplioriais, vienas – loterijos organizatoriui ar kitam naikinimo procedūrą organizuojančiam asmeniui, kitas – taisyklių 11 punkte nurodytai institucijai,</text:span><text:span text:style-name="T293"><text:s/>kurios atstovai dalyvavo naikinimo procedūroje.</text:span></text:p>
      <text:p text:style-name="P294">Punkto pakeitimai:</text:p>
      <text:p text:style-name="P295"><text:span text:style-name="T296">Nr.<text:s/></text:span><text:a xlink:href="https://www.e-tar.lt/portal/legalAct.html?documentId=TAR.691752705D07" office:target-frame-name="_top" xlink:show="replace"><text:span text:style-name="T297">N-14</text:span></text:a><text:span text:style-name="T298">, 2006-01-20, Žin., 2006, Nr. 10-402 (2006-01-26), i. k. 106110LNUTA0000N-14</text:span></text:p>
      <text:p text:style-name="Normal"/>
      <text:p text:style-name="P299"><text:span text:style-name="T300">IV</text:span><text:span text:style-name="T301">.<text:s/></text:span><text:span text:style-name="T302">BAIGIAMOSI</text:span><text:span text:style-name="T303">OS NUOSTATOS</text:span></text:p>
      <text:p text:style-name="P304"/>
      <text:p text:style-name="P305"><text:span text:style-name="T306">17</text:span><text:span text:style-name="T307">. Už taisyklių pažeidimą loterijos organizatorius (naikinimo procedūros pažeidimo atveju ir kitas naikinimo procedūrą organizuojantis asmuo) atsako teisės aktų nustatyta tvarka.</text:span></text:p>
      <text:p text:style-name="P308"><text:span text:style-name="T309">18</text:span><text:span text:style-name="T310">. Taisyklių laikymosi kontrolę pagal savo kompetenci</text:span><text:span text:style-name="T311">ją užtikrina Priežiūros komisija bei kitos kontroliuojančios institucijos.</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SUDERINTA</text:p>
          </table:table-cell>
          <table:table-cell table:style-name="TableCell319">
            <text:p text:style-name="P320">SUDERINTA</text:p>
          </table:table-cell>
        </table:table-row>
        <table:table-row table:style-name="TableRow321">
          <table:table-cell table:style-name="TableCell322">
            <text:p text:style-name="P323">Lietuvos archyvų departamento prie</text:p>
          </table:table-cell>
          <table:table-cell table:style-name="TableCell324">
            <text:p text:style-name="P325">Valstybinės mokesčių inspekcijos prie</text:p>
          </table:table-cell>
        </table:table-row>
        <table:table-row table:style-name="TableRow326">
          <table:table-cell table:style-name="TableCell327">
            <text:p text:style-name="P328">Lietuvos Respublikos Vyriausybės</text:p>
          </table:table-cell>
          <table:table-cell table:style-name="TableCell329">
            <text:p text:style-name="P330">Lietuvos Respublikos finansų ministerijos</text:p>
          </table:table-cell>
        </table:table-row>
        <table:table-row table:style-name="TableRow331">
          <table:table-cell table:style-name="TableCell332">
            <text:p text:style-name="P333">generalinis direktorius</text:p>
          </table:table-cell>
          <table:table-cell table:style-name="TableCell334">
            <text:p text:style-name="P335">viršininkė</text:p>
          </table:table-cell>
        </table:table-row>
        <table:table-row table:style-name="TableRow336">
          <table:table-cell table:style-name="TableCell337">
            <text:p text:style-name="P338">Vidas Grigoraitis</text:p>
          </table:table-cell>
          <table:table-cell table:style-name="TableCell339">
            <text:p text:style-name="P340">Violeta Latvienė</text:p>
          </table:table-cell>
        </table:table-row>
      </table:table>
      <text:p text:style-name="P341"><text:span text:style-name="T342">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Valstybinė lošimų priežiūros komisija, Nutarimas</text:span></text:p>
      <text:p text:style-name="P352"><text:span text:style-name="T353">Nr.<text:s/></text:span><text:a xlink:href="https://www.e-tar.lt/portal/legalAct.html?documentId=TAR.691752705D07" office:target-frame-name="_top" xlink:show="replace"><text:span text:style-name="T354">N-14</text:span></text:a><text:span text:style-name="T355">, 2006-01-</text:span><text:span text:style-name="T356">20, Žin., 2006, Nr. 10-402 (2006-01-26), i. k. 106110LNUTA0000N-14</text:span></text:p>
      <text:p text:style-name="P357"><text:span text:style-name="T358">Dėl Valstybinės lošimų priežiūros komisijos 2004 m. gegužės 21 d. nutarimo Nr. N-186 "Dėl Loterijos bilietų, loterijos kompiuterinės sistemos duomenų bazių išrašų, pagal kuriuos išmokėti (i</text:span><text:span text:style-name="T359">šduoti) laimėjimai, bei neišplatintų loterijos bilietų saugojimo ir sunaikinimo taisyklių patvirtinimo" pakeitimo</text:span></text:p>
      <text:p text:style-name="P360"/>
      <text:p text:style-name="P361"><text:span text:style-name="T362">2.</text:span></text:p>
      <text:p text:style-name="P363"><text:span text:style-name="T364">Valstybinė lošimų priežiūros komisija, Nutarimas</text:span></text:p>
      <text:p text:style-name="P365"><text:span text:style-name="T366">Nr.<text:s/></text:span><text:a xlink:href="https://www.e-tar.lt/portal/legalAct.html?documentId=TAR.B9AF57BE297A" office:target-frame-name="_top" xlink:show="replace"><text:span text:style-name="T367">N-5</text:span><text:span text:style-name="T368">0</text:span></text:a><text:span text:style-name="T369">, 2011-03-03, Žin., 2011, Nr. 30-1439 (2011-03-10), i. k. 111110LNUTA0000N-50</text:span></text:p>
      <text:p text:style-name="P370"><text:span text:style-name="T371">Dėl Valstybinės lošimų priežiūros komisijos 2004 m. gegužės 21 d. nutarimo Nr. N-186 "Dėl Loterijos bilietų, loterijos kompiuterinės sistemos duomenų bazių išrašų, pagal kuriuos</text:span><text:span text:style-name="T372"><text:s/>išmokėti (išduoti) laimėjimai, bei neišplatintų loterijos bilietų saugojimo ir sunaikinimo taisyklių patvirtinimo" pakeitimo</text:span></text:p>
      <text:p text:style-name="P373"/>
      <text:p text:style-name="P374"><text:span text:style-name="T375">3.</text:span></text:p>
      <text:p text:style-name="P376"><text:span text:style-name="T377">Valstybinė lošimų priežiūros komisija, Nutarimas</text:span></text:p>
      <text:p text:style-name="P378"><text:span text:style-name="T379">Nr.<text:s/></text:span><text:a xlink:href="https://www.e-tar.lt/portal/legalAct.html?documentId=TAR.8BDD98AB6332" office:target-frame-name="_top" xlink:show="replace"><text:span text:style-name="T380">N-85</text:span></text:a><text:span text:style-name="T381">, 2012-02-28, Žin., 2012, Nr. 27-1261 (2012-03-03), i. k. 112110LNUTA0000N-85</text:span></text:p>
      <text:p text:style-name="P382"><text:span text:style-name="T383">Dėl Valstybinės lošimų priežiūros komisijos 2004 m. gegužės 21 d. nutarimo Nr. N-186 "Dėl Lote</text:span><text:span text:style-name="T384">rijos bilietų, loterijos kompiuterinės sistemos duomenų bazių išrašų, pagal kuriuos išmokėti (išduoti) laimėjimai, bei neišplatintų loterijos bilietų saugojimo ir sunaikinimo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10:00Z</meta:creation-date>
    <dc:date>2016-11-09T09:10:00Z</dc:date>
    <meta:template xlink:href="Normal.dotm" xlink:type="simple"/>
    <meta:editing-cycles>2</meta:editing-cycles>
    <meta:editing-duration>PT0S</meta:editing-duration>
    <meta:document-statistic meta:page-count="5" meta:paragraph-count="150" meta:word-count="1962" meta:character-count="16686" meta:row-count="495" meta:non-whitespace-character-count="14874"/>
  </office:meta>
</office:document-meta>
</file>