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text-position="super 66.6%"/>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ableColumn274" style:family="table-column">
      <style:table-column-properties style:column-width="3.4215in"/>
    </style:style>
    <style:style style:name="TableColumn275" style:family="table-column">
      <style:table-column-properties style:column-width="3.4222in"/>
    </style:style>
    <style:style style:name="Table273" style:family="table">
      <style:table-properties style:width="6.8437in" fo:margin-left="0in" table:align="lef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11-03-11 iki 2012-03-03</text:span></text:p>
      <text:p text:style-name="P10"/>
      <text:p text:style-name="P11"><text:span text:style-name="T12">Nutarimas paskelbtas: Žin. 2004, Nr.<text:s/></text:span><text:a xlink:href="https://www.e-tar.lt/portal/legalAct.html?documentId=TAR.1669EC09C94E" office:target-frame-name="_top" xlink:show="replace"><text:span text:style-name="T13">86-3171</text:span></text:a><text:span text:style-name="T14">, i. k. 104110LNUTA000N-186</text:span></text:p>
      <text:p text:style-name="P15"/>
      <text:p text:style-name="P16"><text:span text:style-name="T17">TAR pastaba.</text:span><text:span text:style-name="T18"><text:s/>2011 m. kovo 3 d. nutarimo Nr. N-50 4, 4-1, 4-2, 4-3 ir 9 punktų nuostatos taikomos ir iki 2011 m. kovo 11 d. <text:s/>pradėtiems saugoti loterijos bilietams, pagal kuriuos išmokėti (išduoti) laimėjimai, bei loterijos kompiuterinės sistemos duomenų bazių išrašams</text:span><text:span text:style-name="T19">, pagal kuriuos išmokėti (išduoti) laimėjimai.</text:span></text:p>
      <text:p text:style-name="P20">Valstybinė lošimų priežiūros komisija, Nutarimas</text:p>
      <text:p text:style-name="P21"><text:span text:style-name="T22">Nr.<text:s/></text:span><text:a xlink:href="https://www.e-tar.lt/portal/legalAct.html?documentId=TAR.B9AF57BE297A" office:target-frame-name="_top" xlink:show="replace"><text:span text:style-name="T23">N-50</text:span></text:a><text:span text:style-name="T24">, 2011-03-03, Žin., 2011, Nr. 30-1439 (2011-03-10), i. k. 111110LNUTA0</text:span><text:span text:style-name="T25">000N-50</text:span></text:p>
      <text:p text:style-name="P26">Dėl Valstybinės lošimų priežiūros komisijos 2004 m. gegužės 21 d. nutarimo Nr. N-186 "Dėl Loterijos bilietų, loterijos kompiuterinės sistemos duomenų bazių išrašų, pagal kuriuos išmokėti (išduoti) laimėjimai, bei neišplatintų loterijos bilietų saugojimo ir sunaikinimo taisyklių patvirtinimo" pakeitimo</text:p>
      <text:p text:style-name="Normal"/>
      <text:p text:style-name="P27"/>
      <text:p text:style-name="P28"><text:span text:style-name="T29"/><text:span text:style-name="T30">VALSTYBINĖ LOŠIMŲ PRIEŽIŪROS KOMISIJA</text:span></text:p>
      <text:p text:style-name="P31"/>
      <text:p text:style-name="P32">NUTARIMAS</text:p>
      <text:p text:style-name="P33">DĖL LOTERIJOS BILIETŲ, LOTERIJOS KOMPIUTERINĖS SISTEMOS DUOMENŲ BAZIŲ IŠRAŠŲ, PAGAL KURIUOS IŠMOKĖTI (IŠDUOTI) LAIMĖJIMAI, BEI NEIŠPLATINTŲ LOTERIJOS BILIETŲ SAUGOJIMO IR SUNAIKINIMO TAISYKLIŲ PATVIRTINIMO</text:p>
      <text:p text:style-name="P34"/>
      <text:p text:style-name="P35">2004 m. gegužės 21 d. Nr. N-186</text:p>
      <text:p text:style-name="P36">Vilnius</text:p>
      <text:p text:style-name="P37"/>
      <text:p text:style-name="P38"/>
      <text:p text:style-name="P39"><text:span text:style-name="T40">Vadovaudamasi Lietuvos Respublikos loterijų įstatymo (Žin., 2003, Nr.<text:s/></text:span><text:a xlink:href="https://www.e-tar.lt/portal/lt/legalAct/TAR.E90A0DD29952" office:target-frame-name="_blank" xlink:show="new"><text:span text:style-name="T41">73-3341</text:span></text:a><text:span text:style-name="T42">) 13 straipsnio 3 dalimi, Valstybinės lošimų priežiūros komisijos nuostatų, patvirtintų Lietuvos Respublikos Vyriausybės 2003 m. gruodžio 9 d. nutarimu Nr. 1522 (Žin.</text:span><text:span text:style-name="T43">, 2001, Nr.<text:s/></text:span><text:a xlink:href="https://www.e-tar.lt/portal/lt/legalAct/TAR.1407E9E11A12" office:target-frame-name="_blank" xlink:show="new"><text:span text:style-name="T44">53-1875</text:span></text:a><text:span text:style-name="T45">; 2003, Nr.<text:s/></text:span><text:a xlink:href="https://www.e-tar.lt/portal/lt/legalAct/TAR.324EBA3D22A1" office:target-frame-name="_blank" xlink:show="new"><text:span text:style-name="T46">116-5266</text:span></text:a><text:span text:style-name="T47">), 5.13 bei 5.14 punktais, Valstybinė lošimų pr</text:span><text:span text:style-name="T48">iežiūros komisija<text:s/></text:span><text:span text:style-name="T49">nutari</text:span><text:span text:style-name="T50">a:</text:span></text:p>
      <text:p text:style-name="P51"><text:span text:style-name="T52">1</text:span><text:span text:style-name="T53">. Patvirtinti Loterijos bilietų, loterijos kompiuterinės sistemos duomenų bazių išrašų, pagal kuriuos išmokėti (išduoti) laimėjimai, bei neišplatintų loterijos bilietų saugojimo ir sunaikinimo taisykles (pridedama).</text:span></text:p>
      <text:p text:style-name="P54"><text:span text:style-name="T55">2</text:span><text:span text:style-name="T56">. Š</text:span><text:span text:style-name="T57">į nutarimą paskelbti leidinyje „Valstybės žinios“.</text:span></text:p>
      <text:p text:style-name="P58"/>
      <text:p text:style-name="P59"/>
      <text:p text:style-name="P60"/>
      <text:p text:style-name="P61"><text:span text:style-name="T62">Komisijos pirmininkas</text:span><text:span text:style-name="T63"><text:tab/>Česlovas Kazimieras Blažys</text:span></text:p>
      <text:soft-page-break/>
      <text:p text:style-name="P64"><text:span text:style-name="T65">PATVIRTINTA</text:span></text:p>
      <text:p text:style-name="P66">Valstybinės lošimų priežiūros komisijos</text:p>
      <text:p text:style-name="P67">2004 m. gegužės 21 d. nutarimu Nr. N-186</text:p>
      <text:p text:style-name="P68"/>
      <text:p text:style-name="P69"><text:span text:style-name="T70">LOTERIJOS BILIETŲ, LOTERIJOS KOMPIUTERINĖS SISTEMOS<text:s/></text:span><text:span text:style-name="T71">DUOMENŲ BAZIŲ IŠRAŠŲ, PAGAL KURIUOS IŠMOKĖTI (IŠDUOTI) LAIMĖJIMAI, BEI NEIŠPLATINTŲ LOTERIJOS BILIETŲ SAUGOJIMO IR SUNAIKINIMO TAISYKLĖ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oterijos bilietų, loterijos kompiuterinės sistemos duomenų bazių išrašų, pagal ku</text:span><text:span text:style-name="T81">riuos išmokėti (išduoti) laimėjimai, bei neišplatintų loterijos bilietų saugojimo bei sunaikinimo taisyklės (toliau – taisyklės) reglamentuoja loterijos bilietų, loterijos kompiuterinės sistemos duomenų bazių išrašų, pagal kuriuos išmokėti (išduoti) laimėj</text:span><text:span text:style-name="T82">imai, bei neišplatintų loterijos bilietų saugojimą bei sunaikinimą.</text:span></text:p>
      <text:p text:style-name="P83"><text:span text:style-name="T84">2</text:span><text:span text:style-name="T85">. Taisyklėse vartojamos sąvokos atitinka Lietuvos Respublikos loterijų įstatyme (toliau – Loterijų įstatymas) (Žin., 2003, Nr.<text:s/></text:span><text:a xlink:href="https://www.e-tar.lt/portal/lt/legalAct/TAR.E90A0DD29952" office:target-frame-name="_blank" xlink:show="new"><text:span text:style-name="T86">73-3341</text:span></text:a><text:span text:style-name="T87">) vartojamas sąvokas.</text:span></text:p>
      <text:p text:style-name="P88"/>
      <text:p text:style-name="P89"><text:span text:style-name="T90">II</text:span><text:span text:style-name="T91">.<text:s/></text:span><text:span text:style-name="T92">LOTERIJOS BILIETŲ, LOTERIJOS KOMPIUTERINĖS SISTEMOS DUOMENŲ BAZIŲ IŠRAŠŲ, PAGAL KURIUOS IŠMOKĖTI (IŠDUOTI) LAIMĖJIMAI, BEI NEIŠPLATINTŲ LOTERIJOS BILIETŲ SAUGOJIMAS</text:span></text:p>
      <text:p text:style-name="P93"/>
      <text:p text:style-name="P94"><text:span text:style-name="T95">3</text:span><text:span text:style-name="T96">. Loterijos<text:s/></text:span><text:span text:style-name="T97">organizatorius privalo saugoti nustatytą laiką:</text:span></text:p>
      <text:p text:style-name="P98"><text:span text:style-name="T99">3.1</text:span><text:span text:style-name="T100">. loterijos bilietus, pagal kuriuos išmokėti (išduoti) laimėjimai;</text:span></text:p>
      <text:p text:style-name="P101"><text:span text:style-name="T102">3.2</text:span><text:span text:style-name="T103">. loterijos kompiuterinės sistemos duomenų bazių išrašus, pagal kuriuos išmokėti (išduoti) laimėjimai;</text:span></text:p>
      <text:p text:style-name="P104"><text:span text:style-name="T105">3.3</text:span><text:span text:style-name="T106">. neišplatintus lot</text:span><text:span text:style-name="T107">erijos bilietus.</text:span></text:p>
      <text:p text:style-name="P108"><text:span text:style-name="T109">4</text:span><text:span text:style-name="T110">. Loterijos kompiuterinės sistemos duomenų bazių išrašai, pagal kuriuos išmokėti (išduoti) laimėjimai, didesni nei 100 litų, saugomi 5 kalendorinius metus, skaičiuojant nuo kitų metų, einančių po tų metų, kada laimėjimai buvo išmokė</text:span><text:span text:style-name="T111">ti (išduoti), sausio 1 dienos. Loterijos kompiuterinės sistemos duomenų bazių išrašai, pagal kuriuos išmokėti (išduoti) laimėjimai, ne didesni nei 100 litų, saugomi 90 kalendorinių dienų nuo laimėjimo išmokėjimo (išdavimo) dienos.</text:span><text:s/></text:p>
      <text:p text:style-name="P112">Punkto pakeitimai:</text:p>
      <text:p text:style-name="P113"><text:span text:style-name="T114">Nr.<text:s/></text:span><text:a xlink:href="https://www.e-tar.lt/portal/legalAct.html?documentId=TAR.691752705D07" office:target-frame-name="_top" xlink:show="replace"><text:span text:style-name="T115">N-14</text:span></text:a><text:span text:style-name="T116">, 2006-01-20, Žin., 2006, Nr. 10-402 (2006-01-26), i. k. 106110LNUTA0000N-14</text:span></text:p>
      <text:p text:style-name="P117"><text:span text:style-name="T118">Nr.<text:s/></text:span><text:a xlink:href="https://www.e-tar.lt/portal/legalAct.html?documentId=TAR.B9AF57BE297A" office:target-frame-name="_top" xlink:show="replace"><text:span text:style-name="T119">N-50</text:span></text:a><text:span text:style-name="T120">, 20</text:span><text:span text:style-name="T121">11-03-03, Žin., 2011, Nr. 30-1439 (2011-03-10), i. k. 111110LNUTA0000N-50</text:span></text:p>
      <text:p text:style-name="Normal"/>
      <text:p text:style-name="P122"><text:span text:style-name="T123">4</text:span><text:span text:style-name="T124">1</text:span><text:span text:style-name="T125">. Tiesioginio ryšio kompiuterinės loterijos bilietai (išspausdinti dokumentai), pagal kuriuos išmokėti (išduoti) laimėjimai, didesni nei 3500 litų, saugomi 5 kalendorinius met</text:span><text:span text:style-name="T126">us, skaičiuojant nuo kitų metų, einančių po tų metų, kada laimėjimai buvo išmokėti (išduoti), sausio 1 dienos. Tiesioginio ryšio kompiuterinės loterijos bilietai (išspausdinti dokumentai), pagal kuriuos išmokėti (išduoti) laimėjimai, ne didesni nei 3500 li</text:span><text:span text:style-name="T127">tų, saugomi 90 kalendorinių dienų nuo laimėjimo išmokėjimo (išdavimo) dienos.</text:span><text:s/></text:p>
      <text:p text:style-name="P128">Papildyta punktu:</text:p>
      <text:p text:style-name="P129"><text:span text:style-name="T130">Nr.<text:s/></text:span><text:a xlink:href="https://www.e-tar.lt/portal/legalAct.html?documentId=TAR.B9AF57BE297A" office:target-frame-name="_top" xlink:show="replace"><text:span text:style-name="T131">N-50</text:span></text:a><text:span text:style-name="T132">, 2011-03-03, Žin., 2011, Nr. 30-1439 (2011-03-10), i. k. 111110LNUTA</text:span><text:span text:style-name="T133">0000N-50</text:span></text:p>
      <text:p text:style-name="Normal"/>
      <text:p text:style-name="P134"><text:span text:style-name="T135">4</text:span><text:span text:style-name="T136">2</text:span><text:span text:style-name="T137">. Netiesioginio ryšio loterijos bilietai (išspausdinti dokumentai), pagal kuriuos išmokėti (išduoti) laimėjimai, didesni nei 100 litų, saugomi 5 kalendorinius metus, skaičiuojant nuo kitų metų, einančių po tų metų, kada laimėjimai buvo išmo</text:span><text:span text:style-name="T138">kėti (išduoti), sausio 1 dienos. Netiesioginio ryšio loterijos bilietai (išspausdinti dokumentai), pagal kuriuos išmokėti (išduoti) laimėjimai, ne didesni nei 100 litų, saugomi 90 kalendorinių dienų nuo laimėjimo išmokėjimo (išdavimo) dienos.</text:span><text:s/></text:p>
      <text:p text:style-name="P139">Papildyta<text:s/>punktu:</text:p>
      <text:p text:style-name="P140"><text:span text:style-name="T141">Nr.<text:s/></text:span><text:a xlink:href="https://www.e-tar.lt/portal/legalAct.html?documentId=TAR.B9AF57BE297A" office:target-frame-name="_top" xlink:show="replace"><text:span text:style-name="T142">N-50</text:span></text:a><text:span text:style-name="T143">, 2011-03-03, Žin., 2011, Nr. 30-1439 (2011-03-10), i. k. 111110LNUTA0000N-50</text:span></text:p>
      <text:p text:style-name="Normal"/>
      <text:p text:style-name="P144"><text:span text:style-name="T145">4</text:span><text:span text:style-name="T146">3</text:span><text:span text:style-name="T147">. Identifikuojami įrašai loterijos kompiuterinės sistemos duomenų bazėje,</text:span><text:span text:style-name="T148"><text:s/>pagal kuriuos išmokėti (išduoti) laimėjimai, saugomi 5 kalendorinius metus, skaičiuojant nuo kitų metų, einančių po tų metų, kada laimėjimai buvo išmokėti (išduoti), sausio 1 dienos.</text:span><text:s/></text:p>
      <text:p text:style-name="P149">Papildyta punktu:</text:p>
      <text:p text:style-name="P150"><text:span text:style-name="T151">Nr.<text:s/></text:span><text:a xlink:href="https://www.e-tar.lt/portal/legalAct.html?documentId=TAR.B9AF57BE297A" office:target-frame-name="_top" xlink:show="replace"><text:span text:style-name="T152">N-50</text:span></text:a><text:span text:style-name="T153">, 2011-03-03, Žin., 2011, Nr. 30-1439 (2011-03-10), i. k. 111110LNUTA0000N-50</text:span></text:p>
      <text:p text:style-name="Normal"/>
      <text:p text:style-name="P154"><text:span text:style-name="T155">5</text:span><text:span text:style-name="T156">. Neišplatinti loterijos bilietai saugomi 1 metus nuo neišplatintų bilietų surinkimo iš visų platinimo vietų dienos (nuo neišplatintų b</text:span><text:span text:style-name="T157">ilietų surinkimo akto surašymo dienos). Loterijos organizatoriui panaikinus licencijos galiojimą neišplatinti loterijos bilietai iš visų platinimo vietų turi būti surinkti per 60 kalendorinių dienų po sprendimo panaikinti licencijos galiojimą priėmimo dien</text:span><text:span text:style-name="T158">os.</text:span><text:s/></text:p>
      <text:p text:style-name="P159">Punkto pakeitimai:</text:p>
      <text:p text:style-name="P160"><text:span text:style-name="T161">Nr.<text:s/></text:span><text:a xlink:href="https://www.e-tar.lt/portal/legalAct.html?documentId=TAR.691752705D07" office:target-frame-name="_top" xlink:show="replace"><text:span text:style-name="T162">N-14</text:span></text:a><text:span text:style-name="T163">, 2006-01-20, Žin., 2006, Nr. 10-402 (2006-01-26), i. k. 106110LNUTA0000N-14</text:span></text:p>
      <text:p text:style-name="Normal"/>
      <text:p text:style-name="P164"><text:span text:style-name="T165">6</text:span><text:span text:style-name="T166">. Loterijos organizatoriaus vadovas ar jo įgaliotas asmuo p</text:span><text:span text:style-name="T167">askiria už taisyklių 3 punkte nurodytų dokumentų saugojimą atsakingus asmenis.</text:span></text:p>
      <text:p text:style-name="P168"><text:span text:style-name="T169">7</text:span><text:span text:style-name="T170">. Taisyklių 6 punkte nurodyti paskirti asmenys pasirašo raštišką sutikimą laikytis šių taisyklių ir saugų duomenų tvarkymą reglamentuojančių teisės aktų reikalavimų.</text:span></text:p>
      <text:p text:style-name="P171"><text:span text:style-name="T172">8</text:span><text:span text:style-name="T173">.</text:span><text:span text:style-name="T174"><text:s/>Loterijos organizatorius privalo užtikrinti, kad taisyklių 3 punkte nurodyti dokumentai būtų saugomi tinkamai, ir parinkti tokias organizacines ir technines priemones, kurios apsaugotų šiuos dokumentus nuo atsitiktinio ar neteisėto sunaikinimo, pakeitimo,</text:span><text:span text:style-name="T175"><text:s/>atskleidimo asmenims, neturintiems teisės susipažinti su šia informacija.</text:span></text:p>
      <text:p text:style-name="P176"/>
      <text:p text:style-name="P177"><text:span text:style-name="T178">III</text:span><text:span text:style-name="T179">.<text:s/></text:span><text:span text:style-name="T180">LOTERIJOS BILIETŲ, LOTERIJOS KOMPIUTERINĖS SISTEMOS DUOMENŲ BAZIŲ IŠRAŠŲ, PAGAL KURIUOS IŠMOKĖTI (IŠDUOTI) LAIMĖJIMAI, BEI NEIŠPLATINTŲ LOTERIJOS BILIETŲ NAIKINIMAS</text:span></text:p>
      <text:p text:style-name="P181"/>
      <text:p text:style-name="P182"><text:span text:style-name="T183">9</text:span><text:span text:style-name="T184">. Pasibaigus taisyklių 4, 4</text:span><text:span text:style-name="T185">1</text:span><text:span text:style-name="T186">,</text:span><text:span text:style-name="T187"><text:s/></text:span><text:span text:style-name="T188">4</text:span><text:span text:style-name="T189">2</text:span><text:span text:style-name="T190"><text:s/>ir 5 punktuose nurodytiems terminams, taisyklių 3 punkte nurodyti dokumentai naikinami (susmulkinami, sudeginami ar sunaikinami kitu būdu). Pasibaigus taisyklių 4</text:span><text:span text:style-name="T191">3</text:span><text:span text:style-name="T192"><text:s/>punkte nurodytam terminui identifikuojami įrašai loterijo</text:span><text:span text:style-name="T193">s kompiuterinės sistemos duomenų bazėje ištrinami ar sunaikinami kitu būdu. Loterijos organizatorius prieš 10 darbo dienų iki taisyklių 4</text:span><text:span text:style-name="T194">2</text:span><text:span text:style-name="T195"><text:s/>punkte nurodytų loterijos bilietų naikinimo procedūros Priežiūros komisijai raštu privalo pateikti laisvos formos dok</text:span><text:span text:style-name="T196">umentą, kuriame nurodo, kokios rūšies ir pavadinimo loterijos bilietus ketinama naikinti ir kiek, kokios rūšies laimėjimų (laimėjimų suma, jų skaičius) buvo išmokėta (išduota) pagal ketinamus naikinti loterijos bilietus.</text:span><text:s/></text:p>
      <text:p text:style-name="P197">Punkto pakeitimai:</text:p>
      <text:p text:style-name="P198"><text:span text:style-name="T199">Nr.<text:s/></text:span><text:a xlink:href="https://www.e-tar.lt/portal/legalAct.html?documentId=TAR.B9AF57BE297A" office:target-frame-name="_top" xlink:show="replace"><text:span text:style-name="T200">N-50</text:span></text:a><text:span text:style-name="T201">, 2011-03-03, Žin., 2011, Nr. 30-1439 (2011-03-10), i. k. 111110LNUTA0000N-50</text:span></text:p>
      <text:p text:style-name="Normal"/>
      <text:p text:style-name="P202"><text:span text:style-name="T203">10</text:span><text:span text:style-name="T204">. Loterijos organizatoriaus vadovas ar jo įgaliotas asmuo ar kitas taisyklių 3 punkte nurodytų d</text:span><text:span text:style-name="T205">okumentų naikinimo procedūrą organizuojantis asmuo (tais atvejais, kai šie dokumentai naikinami panaikinus licencijos galiojimą) (toliau -kitas naikinimo procedūrą organizuojantis asmuo) paskiria už dokumentų naikinimą atsakingus asmenis.</text:span><text:s/></text:p>
      <text:p text:style-name="P206">Punkto pakeitimai:</text:p>
      <text:p text:style-name="P207"><text:span text:style-name="T208">Nr.<text:s/></text:span><text:a xlink:href="https://www.e-tar.lt/portal/legalAct.html?documentId=TAR.691752705D07" office:target-frame-name="_top" xlink:show="replace"><text:span text:style-name="T209">N-14</text:span></text:a><text:span text:style-name="T210">, 2006-01-20, Žin., 2006, Nr. 10-402 (2006-01-26), i. k. 106110LNUTA0000N-14</text:span></text:p>
      <text:p text:style-name="Normal"/>
      <text:p text:style-name="P211"><text:span text:style-name="T212">11</text:span><text:span text:style-name="T213">. Naikinimo procedūra atliekama:</text:span></text:p>
      <text:p text:style-name="P214"><text:span text:style-name="T215">11.1</text:span><text:span text:style-name="T216">. dalyvaujant įgaliotiems Priežiūros kom</text:span><text:span text:style-name="T217">isijos atstovams – kai naikinami didžiųjų loterijų šių taisyklių 3 punkte nurodyti dokumentai;</text:span></text:p>
      <text:p text:style-name="P218"><text:span text:style-name="T219">11.2</text:span><text:span text:style-name="T220">. dalyvaujant savivaldybės, kurios teritorijoje organizuojamos mažosios loterijos, vykdomosios institucijos atstovams – kai naikinami mažųjų loterijų šių</text:span><text:span text:style-name="T221"><text:s/>taisyklių 3 punkte nurodyti dokumentai.</text:span><text:s/></text:p>
      <text:p text:style-name="P222">Punkto pakeitimai:</text:p>
      <text:p text:style-name="P223"><text:span text:style-name="T224">Nr.<text:s/></text:span><text:a xlink:href="https://www.e-tar.lt/portal/legalAct.html?documentId=TAR.691752705D07" office:target-frame-name="_top" xlink:show="replace"><text:span text:style-name="T225">N-14</text:span></text:a><text:span text:style-name="T226">, 2006-01-20, Žin., 2006, Nr. 10-402 (2006-01-26), i. k. 106110LNUTA0000N-14</text:span></text:p>
      <text:p text:style-name="Normal"/>
      <text:p text:style-name="P227"><text:span text:style-name="T228">12</text:span><text:span text:style-name="T229">. Naikinimo<text:s/></text:span><text:span text:style-name="T230">procedūroje gali dalyvauti teritorinės valstybinės mokesčių inspekcijos atstovai.</text:span></text:p>
      <text:p text:style-name="P231"><text:span text:style-name="T232">13</text:span><text:span text:style-name="T233">. Loterijos organizatorius ar kitas naikinimo procedūrą organizuojantis asmuo ne vėliau kaip prieš 5 darbo dienas iki taisyklių 3 punkte nurodytų dokumentų naikinimo tu</text:span><text:span text:style-name="T234">ri raštu pranešti taisyklių 11 punkte nurodytai institucijai, kurios atstovai privalo dalyvauti naikinimo procedūroje, bei teritorinei valstybinei mokesčių inspekcijai, kur ir kada (nurodyti tikslų laiką ir adresą) bus vykdoma naikinimo procedūra bei kokie</text:span><text:span text:style-name="T235"><text:s/>taisyklių 3 punkte nurodyti dokumentai bus naikinami.</text:span><text:s/></text:p>
      <text:p text:style-name="P236">Punkto pakeitimai:</text:p>
      <text:p text:style-name="P237"><text:span text:style-name="T238">Nr.<text:s/></text:span><text:a xlink:href="https://www.e-tar.lt/portal/legalAct.html?documentId=TAR.691752705D07" office:target-frame-name="_top" xlink:show="replace"><text:span text:style-name="T239">N-14</text:span></text:a><text:span text:style-name="T240">, 2006-01-20, Žin., 2006, Nr. 10-402 (2006-01-26), i. k. 106110LNUTA0000N-14</text:span></text:p>
      <text:p text:style-name="Normal"/>
      <text:p text:style-name="P241"><text:span text:style-name="T242">14</text:span><text:span text:style-name="T243">. Sunai</text:span><text:span text:style-name="T244">kinimas įforminamas dokumentų sunaikinimo aktu. Sunaikinimo akte nurodoma: naikinimo procedūrą organizuojančio asmens pavadinimas, dokumento pavadinimas, dokumento data, dokumento registracijos numeris, dokumento sudarymo vieta, naikinimo procedūros data b</text:span><text:span text:style-name="T245">ei vieta, sunaikinti dokumentai (nurodoma, kokios loterijos (loterijos pavadinimas, rūšis), kokie taisyklių 3 punkte nurodyti dokumentai, koks skaičius), sunaikinimo procedūroje dalyvavę asmenys (pareigos, vardai, pavardės, parašai).</text:span></text:p>
      <text:p text:style-name="P246"><text:span text:style-name="T247">15</text:span><text:span text:style-name="T248">. Sunaikinimo ak</text:span><text:span text:style-name="T249">tą tvirtina loterijos organizatoriaus vadovas ar kitas naikinimo procedūrą organizuojantis asmuo.</text:span></text:p>
      <text:p text:style-name="P250"><text:span text:style-name="T251">16</text:span><text:span text:style-name="T252">. Sunaikinimo aktas surašomas dviem egzemplioriais, vienas – loterijos organizatoriui ar kitam naikinimo procedūrą organizuojančiam asmeniui, kitas – ta</text:span><text:span text:style-name="T253">isyklių 11 punkte nurodytai institucijai, kurios atstovai dalyvavo naikinimo procedūroje.</text:span></text:p>
      <text:p text:style-name="P254">Punkto pakeitimai:</text:p>
      <text:p text:style-name="P255"><text:span text:style-name="T256">Nr.<text:s/></text:span><text:a xlink:href="https://www.e-tar.lt/portal/legalAct.html?documentId=TAR.691752705D07" office:target-frame-name="_top" xlink:show="replace"><text:span text:style-name="T257">N-14</text:span></text:a><text:span text:style-name="T258">, 2006-01-20, Žin., 2006, Nr. 10-402 (2006-01-26), i. k.<text:s/></text:span><text:span text:style-name="T259">106110LNUTA0000N-14</text:span></text:p>
      <text:p text:style-name="Normal"/>
      <text:p text:style-name="P260"><text:span text:style-name="T261">IV</text:span><text:span text:style-name="T262">.<text:s/></text:span><text:span text:style-name="T263">BAIGIAMOSIOS NUOSTATOS</text:span></text:p>
      <text:p text:style-name="P264"/>
      <text:p text:style-name="P265"><text:span text:style-name="T266">17</text:span><text:span text:style-name="T267">. Už taisyklių pažeidimą loterijos organizatorius (naikinimo procedūros pažeidimo atveju ir kitas naikinimo procedūrą organizuojantis asmuo) atsako teisės aktų nustatyta tvarka.</text:span></text:p>
      <text:p text:style-name="P268"><text:span text:style-name="T269">18</text:span><text:span text:style-name="T270">. Taisyklių</text:span><text:span text:style-name="T271"><text:s/>laikymosi kontrolę pagal savo kompetenciją užtikrina Priežiūros komisija bei kitos kontroliuojančios institucijos.</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SUDERINTA</text:p>
          </table:table-cell>
          <table:table-cell table:style-name="TableCell279">
            <text:p text:style-name="P280">SUDERINTA</text:p>
          </table:table-cell>
        </table:table-row>
        <table:table-row table:style-name="TableRow281">
          <table:table-cell table:style-name="TableCell282">
            <text:p text:style-name="P283">Lietuvos archyvų departamento prie</text:p>
          </table:table-cell>
          <table:table-cell table:style-name="TableCell284">
            <text:p text:style-name="P285">Valstybinės mokesčių inspekcijos prie</text:p>
          </table:table-cell>
        </table:table-row>
        <table:table-row table:style-name="TableRow286">
          <table:table-cell table:style-name="TableCell287">
            <text:p text:style-name="P288">Lietuvos Respublikos Vyriausybės</text:p>
          </table:table-cell>
          <table:table-cell table:style-name="TableCell289">
            <text:p text:style-name="P290">Lietuvos Respublikos finansų ministerijos</text:p>
          </table:table-cell>
        </table:table-row>
        <table:table-row table:style-name="TableRow291">
          <table:table-cell table:style-name="TableCell292">
            <text:p text:style-name="P293">generalinis direktorius</text:p>
          </table:table-cell>
          <table:table-cell table:style-name="TableCell294">
            <text:p text:style-name="P295">viršininkė</text:p>
          </table:table-cell>
        </table:table-row>
        <table:table-row table:style-name="TableRow296">
          <table:table-cell table:style-name="TableCell297">
            <text:p text:style-name="P298">Vidas Grigoraitis</text:p>
          </table:table-cell>
          <table:table-cell table:style-name="TableCell299">
            <text:p text:style-name="P300">Violeta Latvienė</text:p>
          </table:table-cell>
        </table:table-row>
      </table:table>
      <text:p text:style-name="P301"><text:span text:style-name="T302">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Valstybinė lošimų priežiūros komisija, Nutarimas</text:span></text:p>
      <text:p text:style-name="P312"><text:span text:style-name="T313">Nr.<text:s/></text:span><text:a xlink:href="https://www.e-tar.lt/portal/legalAct.html?documentId=TAR.691752705D07" office:target-frame-name="_top" xlink:show="replace"><text:span text:style-name="T314">N-14</text:span></text:a><text:span text:style-name="T315">, 2006-01-20, Žin., 2006, Nr. 10-402 (2006-01-26), i. k. 106110LNUTA0000N-14</text:span></text:p>
      <text:p text:style-name="P316"><text:span text:style-name="T317">Dėl Valstybinės lošimų priežiūros komisijos 2004 m. gegužės 21 d. nutarimo Nr. N-186 "Dėl Loter</text:span><text:span text:style-name="T318">ijos bilietų, loterijos kompiuterinės sistemos duomenų bazių išrašų, pagal kuriuos išmokėti (išduoti) laimėjimai, bei neišplatintų loterijos bilietų saugojimo ir sunaikinimo taisyklių patvirtinimo" pakeitimo</text:span></text:p>
      <text:p text:style-name="P319"/>
      <text:p text:style-name="P320"><text:span text:style-name="T321">2.</text:span></text:p>
      <text:p text:style-name="P322"><text:span text:style-name="T323">Valstybinė lošimų priežiūros komisija, Nutar</text:span><text:span text:style-name="T324">imas</text:span></text:p>
      <text:p text:style-name="P325"><text:span text:style-name="T326">Nr.<text:s/></text:span><text:a xlink:href="https://www.e-tar.lt/portal/legalAct.html?documentId=TAR.B9AF57BE297A" office:target-frame-name="_top" xlink:show="replace"><text:span text:style-name="T327">N-50</text:span></text:a><text:span text:style-name="T328">, 2011-03-03, Žin., 2011, Nr. 30-1439 (2011-03-10), i. k. 111110LNUTA0000N-50</text:span></text:p>
      <text:p text:style-name="P329"><text:span text:style-name="T330">Dėl Valstybinės lošimų priežiūros komisijos 2004 m. gegužės 21 d. nutarimo Nr. N-18</text:span><text:span text:style-name="T331">6 "Dėl Loterijos bilietų, loterijos kompiuterinės sistemos duomenų bazių išrašų, pagal kuriuos išmokėti (išduoti) laimėjimai, bei neišplatintų loterijos bilietų saugojimo ir sunaikinimo taisyklių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9T09:10:00Z</meta:creation-date>
    <dc:date>2016-11-09T09:10:00Z</dc:date>
    <meta:template xlink:href="Normal.dotm" xlink:type="simple"/>
    <meta:editing-cycles>2</meta:editing-cycles>
    <meta:editing-duration>PT0S</meta:editing-duration>
    <meta:document-statistic meta:page-count="4" meta:paragraph-count="580" meta:word-count="1719" meta:character-count="12763" meta:row-count="894" meta:non-whitespace-character-count="11624"/>
  </office:meta>
</office:document-meta>
</file>