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11 iki 2006-09-16</text:span></text:p>
      <text:p text:style-name="P10"/>
      <text:p text:style-name="P11"><text:span text:style-name="T12">Įsakymas paskelbtas: Žin. 2004, Nr.<text:s/></text:span><text:a xlink:href="https://www.e-tar.lt/portal/legalAct.html?documentId=TAR.1658135D4ADA" office:target-frame-name="_top" xlink:show="replace"><text:span text:style-name="T13">30-1000</text:span></text:a><text:span text:style-name="T14">, i. k. 1042250ISAK0000V-7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RAUJO IR KRAUJO KOMPONENTŲ ĮVEŽIMO Į LIETUVOS RESPUBLIKĄ IR IŠVEŽIMO IŠ JOS SĄLYGŲ BEI TVARKOS PATVIRTINIMO</text:p>
      <text:p text:style-name="P23"/>
      <text:p text:style-name="P24">2004 m. vasario 20 d. Nr. V-78</text:p>
      <text:p text:style-name="P25">Vilnius</text:p>
      <text:p text:style-name="P26"/>
      <text:p text:style-name="P27"/>
      <text:p text:style-name="P28"><text:span text:style-name="T29">Vadovaudamasis Lietuvos Respublikos kraujo donorystės įstatymo (Žin., 1996, Nr.<text:s/></text:span><text:a xlink:href="https://www.e-tar.lt/portal/lt/legalAct/TAR.078401A44DFD" office:target-frame-name="_blank" xlink:show="new"><text:span text:style-name="T30">115-2666</text:span></text:a><text:span text:style-name="T31">; 2003, Nr.<text:s/></text:span><text:a xlink:href="https://www.e-tar.lt/portal/lt/legalAct/TAR.16C61AFA147E" office:target-frame-name="_blank" xlink:show="new"><text:span text:style-name="T32">101-4541</text:span></text:a><text:span text:style-name="T33">) 16 straipsniu:</text:span></text:p>
      <text:p text:style-name="P34"><text:span text:style-name="T35">1</text:span><text:span text:style-name="T36">.<text:s/></text:span><text:span text:style-name="T37">Tvirtinu</text:span><text:span text:style-name="T38"><text:s/>Kraujo ir kraujo komponentų įvežimo į Lietuvos Respubliką ir išvežimo iš jos sąlygas bei tvarką (pridedama).</text:span></text:p>
      <text:p text:style-name="P39"><text:span text:style-name="T40">2</text:span><text:span text:style-name="T41">.<text:s/></text:span><text:span text:style-name="T42">Nustatau</text:span><text:span text:style-name="T43">, kad įs</text:span><text:span text:style-name="T44">akymas įsigalioja 2004 m. kovo 1 d.</text:span></text:p>
      <text:p text:style-name="P45"><text:span text:style-name="T46">3</text:span><text:span text:style-name="T47">.<text:s/></text:span><text:span text:style-name="T48">Pavedu</text:span><text:span text:style-name="T49"><text:s/>įsakymo vykdymą kontroliuoti Sveikatos apsaugos ministerijos valstybės sekretoriui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<text:span text:style-name="T57">PATVIRTINTA</text:span></text:p>
      <text:p text:style-name="P58">Lietuvos Respublikos</text:p>
      <text:p text:style-name="P59">sveikatos apsaugos ministro</text:p>
      <text:p text:style-name="P60">2004 m.<text:s/>vasario 20 d. įsakymu Nr. V-78</text:p>
      <text:p text:style-name="P61"/>
      <text:p text:style-name="P62"><text:span text:style-name="T63">KRAUJO IR KRAUJO KOMPONENTŲ ĮVEŽIMO Į LIETUVOS RESPUBLIKĄ</text:span></text:p>
      <text:p text:style-name="P64"><text:span text:style-name="T65">IR IŠVEŽIMO IŠ JOS SĄLYGOS IR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 tvarka nustato žmogaus kraujo, kraujo plazmos ir kitų kraujo komponentų (eritrocitų,<text:s/></text:span><text:span text:style-name="T75">trombocitų, leukocitų), skirtų gydymui, taip pat kraujo plazmos, skirtos perdirbti į kraujo preparatus, įvežimo į Lietuvos Respubliką ir išvežimo iš jos tikslus, sąlygas, leidimų išdavimą.</text:span></text:p>
      <text:p text:style-name="P76"><text:span text:style-name="T77">2</text:span><text:span text:style-name="T78">. Kraujo ir kraujo komponentų įvežimas į Lietuvos Respubliką i</text:span><text:span text:style-name="T79">r išvežimas iš jos vykdomas vadovaujantis Lietuvos Respublikos kraujo donorystės, Sveikatos sistemos, Sveikatos priežiūros įstaigų, Farmacinės veiklos, Vaistų įstatymais, atitinkamais įstatymų lydimaisiais teisės aktais, kitais Lietuvoje galiojančiais krau</text:span><text:span text:style-name="T80">jo ir jo komponentų kokybę reglamentuojančiais dokumentais, prekių importą ir eksportą reguliuojančiais teisės aktais, Europos Sąjungos Tarybos ir Europos Tarybos atitinkamais dokumentais.</text:span></text:p>
      <text:p text:style-name="P81"><text:span text:style-name="T82">3</text:span><text:span text:style-name="T83">. Šiame dokumente vartojamos sąvokos:</text:span></text:p>
      <text:p text:style-name="P84"><text:span text:style-name="T85">3.1</text:span><text:span text:style-name="T86">.<text:s/></text:span><text:span text:style-name="T87">kraujas</text:span><text:span text:style-name="T88"><text:s/>(kodas pa</text:span><text:span text:style-name="T89">gal Kombinuotąją prekių nomenklatūrą 3002.90.10.0) – iš donoro surinktas kraujas, susidedantis iš plazmos ir ląstelinių komponentų (eritrocitų, trombocitų, leukocitų, kamieninių ląstelių) ir paruoštas transfuzijai ar toliau perdirbti;</text:span></text:p>
      <text:p text:style-name="P90"><text:span text:style-name="T91">3.2</text:span><text:span text:style-name="T92">.<text:s/></text:span><text:span text:style-name="T93">kraujo kompo</text:span><text:span text:style-name="T94">nentai</text:span><text:span text:style-name="T95"><text:s/>(kodas pagal Kombinuotąją prekių nomenklatūrą 3002.10.95.0) – terapiniam naudojimui skirtos sudėtinės kraujo dalys (eritrocitai, trombocitai, leukocitai, plazma), kurios gali būti paruoštos įvairiais būdais;</text:span></text:p>
      <text:p text:style-name="P96"><text:span text:style-name="T97">3.3</text:span><text:span text:style-name="T98">.<text:s/></text:span><text:span text:style-name="T99">kraujo plazma perdirbimui<text:s/></text:span><text:span text:style-name="T100">(kodas</text:span><text:span text:style-name="T101"><text:s/>pagal Kombinuotąją prekių nomenklatūrą 3002.10.95.0) – žaliava kraujo preparatams gaminti.<text:s/></text:span></text:p>
      <text:p text:style-name="P102"/>
      <text:p text:style-name="P103"><text:span text:style-name="T104">II</text:span><text:span text:style-name="T105">.<text:s/></text:span><text:span text:style-name="T106">SPECIALIEJI REIKALAVIMAI</text:span></text:p>
      <text:p text:style-name="P107"/>
      <text:p text:style-name="P108"><text:span text:style-name="T109">4</text:span><text:span text:style-name="T110">. Kraują ir kraujo komponentus įvežti į Lietuvos Respubliką ir išvežti iš jos, gavus Sveikatos apsaugos ministerijos le</text:span><text:span text:style-name="T111">idimą (toliau – leidimas), galima šiais tikslais:</text:span></text:p>
      <text:p text:style-name="P112"><text:span text:style-name="T113">4.1</text:span><text:span text:style-name="T114">. kraujo plazmą – perdirbti į kraujo preparatus;</text:span></text:p>
      <text:p text:style-name="P115"><text:span text:style-name="T116">4.2</text:span><text:span text:style-name="T117">. kraujo plazmą ir kitus kraujo komponentus (eritrocitus, trombocitus, leukocitus), skirtus gydymui – humanitarinei pagalbai teikti;</text:span></text:p>
      <text:p text:style-name="P118"><text:span text:style-name="T119">4.3</text:span><text:span text:style-name="T120">. kra</text:span><text:span text:style-name="T121">ujo plazmą (tik šviežią užšaldytą) – parduoti.</text:span></text:p>
      <text:p text:style-name="P122"><text:span text:style-name="T123">5</text:span><text:span text:style-name="T124">. Į Europos Bendriją įvežamas kraujas ir kraujo komponentai turi būti ištirti kraujo donorystės įstaigoje, atliekant šiuos tyrimus:</text:span></text:p>
      <text:p text:style-name="P125"><text:span text:style-name="T126">5.1</text:span><text:span text:style-name="T127">. kraujo grupės pagal ABO sistemos antigenus (netaikoma kraujo<text:s/></text:span><text:span text:style-name="T128">plazmai, skirtai perdirbti);</text:span></text:p>
      <text:p text:style-name="P129"><text:span text:style-name="T130">5.2</text:span><text:span text:style-name="T131">. rezus priklausomybės pagal D antigeną (netaikoma kraujo plazmai, skirtai perdirbti);</text:span></text:p>
      <text:p text:style-name="P132"><text:span text:style-name="T133">5.3</text:span><text:span text:style-name="T134">. serologinį sifilio;</text:span></text:p>
      <text:p text:style-name="P135"><text:span text:style-name="T136">5.4</text:span><text:span text:style-name="T137">. hepatito B paviršinio antigeno;</text:span></text:p>
      <text:p text:style-name="P138"><text:span text:style-name="T139">5.5</text:span><text:span text:style-name="T140">. hepatito C viruso antikūnų;</text:span></text:p>
      <text:p text:style-name="P141"><text:span text:style-name="T142">5.6</text:span><text:span text:style-name="T143">. virusų ŽIV-I ir<text:s/></text:span><text:span text:style-name="T144">ŽIV-II antikūnų.</text:span><text:s/></text:p>
      <text:p text:style-name="P145">Papildyta punktu:</text:p>
      <text:p text:style-name="P146"><text:span text:style-name="T147">Nr.<text:s/></text:span><text:a xlink:href="https://www.e-tar.lt/portal/legalAct.html?documentId=TAR.4B1E921FC9BB" office:target-frame-name="_top" xlink:show="replace"><text:span text:style-name="T148">V-154</text:span></text:a><text:span text:style-name="T149">, 2005-03-07, Žin., 2005, Nr. 33-1075 (2005-03-10); Žin., 2005, Nr. 38-0 (2005-03-24), i. k. 1052250ISAK000V-154</text:span></text:p>
      <text:p text:style-name="Normal"/>
      <text:p text:style-name="P150"><text:span text:style-name="T151">6</text:span><text:span text:style-name="T152">. Už i</text:span><text:span text:style-name="T153">švežamų iš Lietuvos Respublikos kraujo komponentų kokybę atsako juos paruošusi kraujo donorystės įstaiga.</text:span></text:p>
      <text:p text:style-name="P154">Punkto numeracijos pakeitimas:</text:p>
      <text:soft-page-break/>
      <text:p text:style-name="P155"><text:span text:style-name="T156">Nr.<text:s/></text:span><text:a xlink:href="https://www.e-tar.lt/portal/legalAct.html?documentId=TAR.4B1E921FC9BB" office:target-frame-name="_top" xlink:show="replace"><text:span text:style-name="T157">V-154</text:span></text:a><text:span text:style-name="T158">, 2005-03-07, Žin., 2005, Nr</text:span><text:span text:style-name="T159">. 33-1075 (2005-03-10); Žin., 2005, Nr. 38-0 (2005-03-24), i. k. 1052250ISAK000V-154</text:span></text:p>
      <text:p text:style-name="Normal"/>
      <text:p text:style-name="P160"><text:span text:style-name="T161">7</text:span><text:span text:style-name="T162">. Kraujo donorystės įstaiga, norinti gauti leidimą įvežti į Lietuvos Respubliką ar išvežti iš jos kraujo komponentus, Sveikatos apsaugos ministerijai pateikia:</text:span></text:p>
      <text:p text:style-name="P163">Punkto numeracijos pakeitimas:</text:p>
      <text:p text:style-name="P164"><text:span text:style-name="T165">Nr.<text:s/></text:span><text:a xlink:href="https://www.e-tar.lt/portal/legalAct.html?documentId=TAR.4B1E921FC9BB" office:target-frame-name="_top" xlink:show="replace"><text:span text:style-name="T166">V-154</text:span></text:a><text:span text:style-name="T167">, 2005-03-07, Žin., 2005, Nr. 33-1075 (2005-03-10); Žin., 2005, Nr. 38-0 (2005-03-24), i. k. 1052250ISAK000V-154</text:span></text:p>
      <text:p text:style-name="Normal"/>
      <text:p text:style-name="P168"><text:span text:style-name="T169">7.1</text:span><text:span text:style-name="T170">. prašymą, kuriame<text:s/></text:span><text:span text:style-name="T171">turi būti nurodyta:</text:span></text:p>
      <text:p text:style-name="P172"><text:span text:style-name="T173">7.1.1</text:span><text:span text:style-name="T174">. įvežamo į Lietuvos Respubliką ar išvežamo iš jos kraujo komponento pavadinimas;</text:span></text:p>
      <text:p text:style-name="P175"><text:span text:style-name="T176">7.1.2</text:span><text:span text:style-name="T177">. iš kur (į kur) vežami kraujo komponentai;</text:span></text:p>
      <text:p text:style-name="P178"><text:span text:style-name="T179">7.1.3</text:span><text:span text:style-name="T180">. kraujo komponentų įvežimo į Lietuvos Respubliką ar išvežimo iš jos tikslas;</text:span></text:p>
      <text:p text:style-name="P181"><text:span text:style-name="T182">7.1.4</text:span><text:span text:style-name="T183">. kraujo komponentų kiekis (vienetais/svorio ar tūrio matais);</text:span></text:p>
      <text:p text:style-name="P184"><text:span text:style-name="T185">7.1.5</text:span><text:span text:style-name="T186">. transportavimo sąlygos, galiojimo laikas;</text:span></text:p>
      <text:p text:style-name="P187"><text:span text:style-name="T188">7.1.6</text:span><text:span text:style-name="T189">. atsakingo asmens vardas, pavardė, asmens kodas, adresas, telefonas;</text:span></text:p>
      <text:p text:style-name="P190"><text:span text:style-name="T191">7.2</text:span><text:span text:style-name="T192">. sutartį su kraujo plazmos frakcionuotoju (4.1 pu</text:span><text:span text:style-name="T193">nkte nurodytam kraujo komponentui);</text:span></text:p>
      <text:p text:style-name="P194"><text:span text:style-name="T195">7.3</text:span><text:span text:style-name="T196">. sutartį su kraujo plazmos pirkėju užsienyje (4.3 punkte nurodytam kraujo komponentui);</text:span></text:p>
      <text:p text:style-name="P197"><text:span text:style-name="T198">7.4</text:span><text:span text:style-name="T199">. licencijos, išduotos Europos Sąjungos kompetentingos institucijos, įrodančios gamintojo teisę frakcionuoti kraujo p</text:span><text:span text:style-name="T200">lazmą, kopija arba dokumentų, išduotų trečiosios šalies kompetentingos institucijos, suteikiančių teisę verstis kraujo plazmos frakcionavimu ir įrodančių, kad gamyba vykdoma pagal geros gamybos praktikos reikalavimus, analogiškus nustatytiems Europos Sąjun</text:span><text:span text:style-name="T201">gos, kopijas (4.1 punkte nurodytam kraujo komponentui).<text:s/></text:span></text:p>
      <text:p text:style-name="P202"><text:span text:style-name="T203">8</text:span><text:span text:style-name="T204">. Leidimas išduodamas, jeigu pateikta 6 punkte nurodyta informacija ir dokumentai:</text:span></text:p>
      <text:p text:style-name="P205">Punkto numeracijos pakeitimas:</text:p>
      <text:p text:style-name="P206"><text:span text:style-name="T207">Nr.<text:s/></text:span><text:a xlink:href="https://www.e-tar.lt/portal/legalAct.html?documentId=TAR.4B1E921FC9BB" office:target-frame-name="_top" xlink:show="replace"><text:span text:style-name="T208">V-154</text:span></text:a><text:span text:style-name="T209">, 2005-03-07, Žin., 2005, Nr. 33-1075 (2005-03-10); Žin., 2005, Nr. 38-0 (2005-03-24), i. k. 1052250ISAK000V-154</text:span></text:p>
      <text:p text:style-name="Normal"/>
      <text:p text:style-name="P210"><text:span text:style-name="T211">8.1</text:span><text:span text:style-name="T212">. įvežti į Lietuvos Respubliką arba išvežti iš jos kraujo plazmą ir kitus kraujo komponentus (eritrocitus, trombocitus,<text:s/></text:span><text:span text:style-name="T213">leukocitus), skirtus gydymui, teikiant humanitarinę pagalbą per 24 val. nuo prašymo pateikimo;</text:span></text:p>
      <text:p text:style-name="P214"><text:span text:style-name="T215">8.2</text:span><text:span text:style-name="T216">. įvežti į Lietuvos Respubliką arba išvežti iš jos kraujo plazmą, skirtą perdirbti į kraujo preparatus, kraujo plazmą (tik šviežią užšaldytą), skirtą pard</text:span><text:span text:style-name="T217">uoti, ne vėliau kaip per 10 darbo dienų nuo prašymo pateikimo. Leidimas parduoti kraujo plazmą (tik šviežią užšaldytą) už Lietuvos ribų išduodamas, kai patenkintas Lietuvos Respublikos asmens sveikatos priežiūros įstaigų poreikis.</text:span></text:p>
      <text:p text:style-name="P218"><text:span text:style-name="T219">9</text:span><text:span text:style-name="T220">. Informaciją apie</text:span><text:span text:style-name="T221"><text:s/>Lietuvos Respublikos asmens sveikatos priežiūros įstaigų šviežios užšaldytos plazmos poreikį ir jos perteklinius kiekius Sveikatos apsaugos ministerijai teikia viešoji įstaiga Nacionalinis kraujo centras.</text:span></text:p>
      <text:p text:style-name="P222">Punkto numeracijos pakeitimas:</text:p>
      <text:p text:style-name="P223"><text:span text:style-name="T224">Nr.<text:s/></text:span><text:a xlink:href="https://www.e-tar.lt/portal/legalAct.html?documentId=TAR.4B1E921FC9BB" office:target-frame-name="_top" xlink:show="replace"><text:span text:style-name="T225">V-154</text:span></text:a><text:span text:style-name="T226">, 2005-03-07, Žin., 2005, Nr. 33-1075 (2005-03-10); Žin., 2005, Nr. 38-0 (2005-03-24), i. k. 1052250ISAK000V-154</text:span></text:p>
      <text:p text:style-name="Normal"/>
      <text:p text:style-name="P227"><text:span text:style-name="T228">10</text:span><text:span text:style-name="T229">. Leidimai registruojami ir apskaitomi vadovaujantis Lietuvos ar</text:span><text:span text:style-name="T230">chyvo departamento prie Lietuvos Respublikos Vyriausybės direktoriaus nustatyta tvarka.</text:span></text:p>
      <text:p text:style-name="P231">Punkto numeracijos pakeitimas:</text:p>
      <text:p text:style-name="P232"><text:span text:style-name="T233">Nr.<text:s/></text:span><text:a xlink:href="https://www.e-tar.lt/portal/legalAct.html?documentId=TAR.4B1E921FC9BB" office:target-frame-name="_top" xlink:show="replace"><text:span text:style-name="T234">V-154</text:span></text:a><text:span text:style-name="T235">, 2005-03-07, Žin., 2005, Nr. 33-1075 (2005-03</text:span><text:span text:style-name="T236">-10); Žin., 2005, Nr. 38-0 (2005-03-24), i. k. 1052250ISAK000V-154</text:span></text:p>
      <text:p text:style-name="Normal"/>
      <text:p text:style-name="P237"><text:span text:style-name="T238">11</text:span><text:span text:style-name="T239">. Leidimai kraujo donorystės įstaigai, įvežančiai į Lietuvos Respubliką iš Europos Sąjungos šalių arba išvežančiai į Europos Sąjungos šalis kraują ir kraujo komponentus, išduodami dv</text:span><text:span text:style-name="T240">iem egzemplioriais:<text:s/></text:span></text:p>
      <text:p text:style-name="P241">Punkto numeracijos pakeitimas:</text:p>
      <text:p text:style-name="P242"><text:span text:style-name="T243">Nr.<text:s/></text:span><text:a xlink:href="https://www.e-tar.lt/portal/legalAct.html?documentId=TAR.4B1E921FC9BB" office:target-frame-name="_top" xlink:show="replace"><text:span text:style-name="T244">V-154</text:span></text:a><text:span text:style-name="T245">, 2005-03-07, Žin., 2005, Nr. 33-1075 (2005-03-10); Žin., 2005, Nr. 38-0 (2005-03-24), i. k. 1052250ISAK000V-154</text:span></text:p>
      <text:p text:style-name="Normal"/>
      <text:p text:style-name="P246"><text:span text:style-name="T247">11.1</text:span><text:span text:style-name="T248">. pirmasis egzempliorius pateikiamas kraujo donorystės įstaigai;</text:span></text:p>
      <text:p text:style-name="P249"><text:span text:style-name="T250">11.2</text:span><text:span text:style-name="T251">. antrąjį egzempliorių pasilieka Sveikatos apsaugos ministerija.</text:span></text:p>
      <text:p text:style-name="P252"><text:span text:style-name="T253">12</text:span><text:span text:style-name="T254">. Leidimai kraujo donorystės įstaigai, išvežančiai iš jos į trečiąsias šalis kraujo komponentus, išduod</text:span><text:span text:style-name="T255">ami trimis egzemplioriais ir turi būti pateikti muitinės įstaigoms muitinio įforminimo metu, įforminant laikinojo išvežimo perdirbti (4.1 punkte nurodytam kraujo komponentui); ir negrąžinamojo eksporto, nuo 2004 m. gegužės 1 d. eksporto (4.2 ir 4.3 punktuo</text:span><text:span text:style-name="T256">se nurodytiems kraujo komponentams) muitinės procedūras:</text:span></text:p>
      <text:p text:style-name="P257">Punkto numeracijos pakeitimas:</text:p>
      <text:p text:style-name="P258"><text:span text:style-name="T259">Nr.<text:s/></text:span><text:a xlink:href="https://www.e-tar.lt/portal/legalAct.html?documentId=TAR.4B1E921FC9BB" office:target-frame-name="_top" xlink:show="replace"><text:span text:style-name="T260">V-154</text:span></text:a><text:span text:style-name="T261">, 2005-03-07, Žin., 2005, Nr. 33-1075 (2005-03-10); Žin., 2005, Nr. 38-0<text:s/></text:span><text:span text:style-name="T262">(2005-03-24), i. k. 1052250ISAK000V-154</text:span></text:p>
      <text:p text:style-name="Normal"/>
      <text:p text:style-name="P263"><text:span text:style-name="T264">12.1</text:span><text:span text:style-name="T265">. pirmasis egzempliorius paliekamas muitinės įstaigoje;</text:span></text:p>
      <text:p text:style-name="P266"><text:span text:style-name="T267">12.2</text:span><text:span text:style-name="T268">. antrąjį egzempliorių pasilieka kraujo donorystės įstaiga;</text:span></text:p>
      <text:p text:style-name="P269"><text:span text:style-name="T270">12.3</text:span><text:span text:style-name="T271">. trečiąjį egzempliorių po muitinio įforminimo kraujo donorystės įstaiga ne v</text:span><text:span text:style-name="T272">ėliau kaip per 10 darbo dienų grąžina Sveikatos apsaugos ministerijai.</text:span></text:p>
      <text:p text:style-name="P273"><text:span text:style-name="T274">13</text:span><text:span text:style-name="T275">. Sveikatos apsaugos ministerija teikia duomenis apie išduotus 11 punkte nurodytus leidimus Muitinės departamentui prie Finansų ministerijos.</text:span></text:p>
      <text:p text:style-name="P276">Punkto numeracijos pakeitimas:</text:p>
      <text:p text:style-name="P277"><text:span text:style-name="T278">Nr.<text:s/></text:span><text:a xlink:href="https://www.e-tar.lt/portal/legalAct.html?documentId=TAR.4B1E921FC9BB" office:target-frame-name="_top" xlink:show="replace"><text:span text:style-name="T279">V-154</text:span></text:a><text:span text:style-name="T280">, 2005-03-07, Žin., 2005, Nr. 33-1075 (2005-03-10); Žin., 2005, Nr. 38-0 (2005-03-24), i. k. 1052250ISAK000V-154</text:span></text:p>
      <text:p text:style-name="Normal"/>
      <text:p text:style-name="P281"><text:span text:style-name="T282">______________</text:span>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<text:s/></text:span><text:span text:style-name="T292">Respublikos sveikatos apsaugos ministerija, Įsakymas</text:span></text:p>
      <text:p text:style-name="P293"><text:span text:style-name="T294">Nr.<text:s/></text:span><text:a xlink:href="https://www.e-tar.lt/portal/legalAct.html?documentId=TAR.4B1E921FC9BB" office:target-frame-name="_top" xlink:show="replace"><text:span text:style-name="T295">V-154</text:span></text:a><text:span text:style-name="T296">, 2005-03-07, Žin., 2005, Nr. 33-1075 (2005-03-10); Žin., 2005, Nr. 38-0 (2005-03-24), i. k. 1052250ISAK000V-154</text:span></text:p>
      <text:p text:style-name="P297"><text:span text:style-name="T298">Dėl Lietuvos Respublikos sveikatos apsaugos ministro 2004 m. vasario 20 d. įsakymo Nr. V-78 "Dėl Kraujo ir kraujo komponentų įvežimo į Lietuvos Respubliką ir išvežimo iš jos sąlygų bei tvarkos patvirtinimo"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7T15:43:00Z</meta:creation-date>
    <dc:date>2016-06-27T15:43:00Z</dc:date>
    <meta:template xlink:href="Normal" xlink:type="simple"/>
    <meta:editing-cycles>2</meta:editing-cycles>
    <meta:editing-duration>PT0S</meta:editing-duration>
    <meta:document-statistic meta:page-count="4" meta:paragraph-count="96" meta:word-count="1477" meta:character-count="9934" meta:row-count="371" meta:non-whitespace-character-count="8553"/>
  </office:meta>
</office:document-meta>
</file>