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00" fo:letter-spacing="-0.002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70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71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72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73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74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75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fo:letter-spacing="-0.0041in" style:font-size-complex="12pt"/>
    </style:style>
    <style:style style:name="T97" style:parent-style-name="DefaultParagraphFont" style:family="text">
      <style:text-properties fo:color="#000000" fo:letter-spacing="-0.0041in" style:font-size-complex="12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fo:letter-spacing="-0.0006in" style:font-size-complex="12pt"/>
    </style:style>
    <style:style style:name="T116" style:parent-style-name="DefaultParagraphFont" style:family="text">
      <style:text-properties fo:color="#000000" fo:letter-spacing="-0.0006in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fo:letter-spacing="-0.0006in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FF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FF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FF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FF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fo:letter-spacing="-0.0006in" style:font-size-complex="12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FF0000" style:font-size-complex="12pt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FF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fo:letter-spacing="-0.0013in" style:font-size-complex="12pt"/>
    </style:style>
    <style:style style:name="T233" style:parent-style-name="DefaultParagraphFont" style:family="text">
      <style:text-properties fo:color="#000000" fo:letter-spacing="-0.0013in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fo:letter-spacing="-0.0013in" style:font-size-complex="12pt"/>
    </style:style>
    <style:style style:name="T236" style:parent-style-name="DefaultParagraphFont" style:family="text">
      <style:text-properties fo:color="#000000" fo:letter-spacing="-0.0013in"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weight-complex="bold" style:font-size-complex="12pt" style:language-asian="en" style:country-asian="GB"/>
    </style:style>
    <style:style style:name="T239" style:parent-style-name="DefaultParagraphFont" style:family="text">
      <style:text-properties style:font-weight-complex="bold" style:font-size-complex="12pt" style:language-asian="en" style:country-asian="GB"/>
    </style:style>
    <style:style style:name="T240" style:parent-style-name="DefaultParagraphFont" style:family="text">
      <style:text-properties style:font-weight-complex="bold" style:font-size-complex="12pt" style:language-asian="en" style:country-asian="GB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weight-complex="bold" style:font-size-complex="12pt" style:language-asian="en" style:country-asian="GB"/>
    </style:style>
    <style:style style:name="T243" style:parent-style-name="DefaultParagraphFont" style:family="text">
      <style:text-properties style:font-weight-complex="bold" style:font-size-complex="12pt" style:language-asian="en" style:country-asian="GB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FF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fo:letter-spacing="-0.0013in" style:font-size-complex="12pt"/>
    </style:style>
    <style:style style:name="T261" style:parent-style-name="DefaultParagraphFont" style:family="text">
      <style:text-properties fo:color="#000000" fo:letter-spacing="-0.0013in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fo:letter-spacing="-0.0013in"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 fo:letter-spacing="-0.0034in" style:font-size-complex="12pt"/>
    </style:style>
    <style:style style:name="T310" style:parent-style-name="DefaultParagraphFont" style:family="text">
      <style:text-properties fo:color="#000000" fo:letter-spacing="-0.0034in" style:font-size-complex="12pt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P32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7" style:parent-style-name="Normal" style:family="paragraph">
      <style:paragraph-properties fo:widows="0" fo:orphans="0" fo:text-align="center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 fo:letter-spacing="-0.0034in" style:font-size-complex="12pt"/>
    </style:style>
    <style:style style:name="T332" style:parent-style-name="DefaultParagraphFont" style:family="text">
      <style:text-properties fo:color="#000000" fo:letter-spacing="-0.0034in" style:font-size-complex="12pt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9-01</text:span></text:p>
      <text:p text:style-name="P7"/>
      <text:p text:style-name="P8"><text:span text:style-name="T9">Įsakymas paskelbtas: Žin. 2004, Nr.<text:s/></text:span><text:a xlink:href="https://www.e-tar.lt/portal/legalAct.html?documentId=TAR.1658135D4ADA" office:target-frame-name="_top" xlink:show="replace"><text:span text:style-name="T10">30-1000</text:span></text:a><text:span text:style-name="T11">, i. k. 1042250ISAK0000V-78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KRAUJO IR KRAUJO KOMPONENTŲ ĮVEŽIMO Į LIETUVOS RESPUBLIKĄ IR IŠVEŽIMO IŠ JOS SĄLYGŲ BEI TVARKOS APRAŠO PATVIRTINIMO<text:s/></text:span></text:p>
      <text:p text:style-name="P21"/>
      <text:p text:style-name="P22">2004 m. vasario 20 d. Nr. V-78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TAR.BE67B4305A53" office:target-frame-name="_top" xlink:show="replace"><text:span text:style-name="T29">V-78</text:span></text:a><text:span text:style-name="T30">, 2011-01-27, Žin., 2011, Nr. 14-607 (2011-02-03), i. k. 1112250ISAK0000V-78</text:span></text:p>
      <text:p text:style-name="Normal"/>
      <text:p text:style-name="P31"><text:span text:style-name="T32">Vadovaudamasis Lietuvos Respublikos kraujo donorystės įstatymo (Žin., 1996, Nr.<text:s/></text:span><text:a xlink:href="https://www.e-tar.lt/portal/lt/legalAct/TAR.078401A44DFD" office:target-frame-name="_blank" xlink:show="new"><text:span text:style-name="T33">115-2666</text:span></text:a><text:span text:style-name="T34">; 2003, Nr.<text:s/></text:span><text:a xlink:href="https://www.e-tar.lt/portal/lt/legalAct/TAR.16C61AFA147E" office:target-frame-name="_blank" xlink:show="new"><text:span text:style-name="T35">101-4541</text:span></text:a><text:span text:style-name="T36">) 16 straipsniu:</text:span></text:p>
      <text:p text:style-name="P37"><text:span text:style-name="T38">1</text:span><text:span text:style-name="T39">. T v i r t i n u Kraujo ir kraujo komponentų įvežimo į Lietuvos Respubliką ir išvežimo iš jos sąlygas bei tvarkos aprašą</text:span><text:s/></text:p>
      <text:p text:style-name="P40">Punkto pakeitimai:</text:p>
      <text:p text:style-name="P41"><text:span text:style-name="T42">Nr.<text:s/></text:span><text:a xlink:href="https://www.e-tar.lt/portal/legalAct.html?documentId=TAR.BE67B4305A53" office:target-frame-name="_top" xlink:show="replace"><text:span text:style-name="T43">V-78</text:span></text:a><text:span text:style-name="T44">, 2011-01-27, Žin., 2011, Nr. 14-607 (2011-02-03), i. k. 1112250ISAK0000V-78</text:span></text:p>
      <text:p text:style-name="Normal"/>
      <text:p text:style-name="P45"><text:span text:style-name="T46">2</text:span><text:span text:style-name="T47">.<text:s/></text:span><text:span text:style-name="T48">Nustatau</text:span><text:span text:style-name="T49">, kad įsakymas įsigalioja 2004 m. kovo 1 d.</text:span></text:p>
      <text:p text:style-name="P50"><text:span text:style-name="T51">3</text:span><text:span text:style-name="T52">. Pa v e d u įsakymo vykdymą kontroliuoti viceministrui pagal administruojamą sritį.</text:span><text:s/></text:p>
      <text:p text:style-name="P53">Punkto<text:s/>pakeitimai:</text:p>
      <text:p text:style-name="P54"><text:span text:style-name="T55">Nr.<text:s/></text:span><text:a xlink:href="https://www.e-tar.lt/portal/legalAct.html?documentId=TAR.BE67B4305A53" office:target-frame-name="_top" xlink:show="replace"><text:span text:style-name="T56">V-78</text:span></text:a><text:span text:style-name="T57">, 2011-01-27, Žin., 2011, Nr. 14-607 (2011-02-03), i. k. 1112250ISAK0000V-78</text:span></text:p>
      <text:p text:style-name="Normal"/>
      <text:p text:style-name="P58"/>
      <text:p text:style-name="P59"/>
      <text:p text:style-name="P60"/>
      <text:p text:style-name="P61"><text:span text:style-name="T62">SVEIKATOS APSAUGOS MINISTRAS</text:span><text:span text:style-name="T63"><text:tab/>JUOZAS OLEKAS</text:span></text:p>
      <text:soft-page-break/>
      <text:p text:style-name="P64">PATVIRTINTA</text:p>
      <text:p text:style-name="P69">Lietuvos Respublikos sveikatos<text:s/></text:p>
      <text:p text:style-name="P70">apsaugos ministro 2004 m. vasario 20 d.<text:s/></text:p>
      <text:p text:style-name="P71">įsakymu Nr. V-78</text:p>
      <text:p text:style-name="P72">(Lietuvos Respublikos sveikatos<text:s/></text:p>
      <text:p text:style-name="P73">apsaugos ministro 2020 m. spalio 26 d.</text:p>
      <text:p text:style-name="P74">įsakymo Nr. V-2372 redakcija)</text:p>
      <text:p text:style-name="P75"/>
      <text:p text:style-name="P76"><text:span text:style-name="T77">KRAUJO IR KRAUJO KOMPONENTŲ ĮVEŽIMO Į LIETUVOS RESPUBLIKĄ IR IŠVEŽIMO IŠ JOS SĄLYGOS IR TVARKOS APRAŠAS</text:span></text:p>
      <text:p text:style-name="P78"/>
      <text:p text:style-name="P79"><text:span text:style-name="T80">I</text:span><text:span text:style-name="T81"><text:s/></text:span><text:span text:style-name="T82"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Krauj</text:span><text:span text:style-name="T89">o ir kraujo komponentų įvežimo į Lietuvos Respubliką ir išvežimo iš jos sąlygos ir tvarkos aprašas nustato žmogaus kraujo ir kraujo komponentų įvežimo į Lietuvos Respubliką ir išvežimo iš jos tikslus, reikalavimus, sąlygas, leidimų įvežti į Lietuvos Respub</text:span><text:span text:style-name="T90">liką ir (ar) išvežti iš jos kraują ir kraujo komponentus išdavimo tvarką.</text:span></text:p>
      <text:p text:style-name="P91"><text:span text:style-name="T92">2</text:span><text:span text:style-name="T93">. Kraujo ir kraujo komponentų įvežimas į Lietuvos Respubliką ir išvežimas iš jos vykdomas vadovaujantis Lietuvos Respublikos kraujo donorystės įstatymu, kitais kraujo ir jo<text:s/></text:span><text:span text:style-name="T94">komponentų kokybę reglamentuojančiais teisės aktais.</text:span></text:p>
      <text:p text:style-name="P95"><text:span text:style-name="T96">3</text:span><text:span text:style-name="T97">. Šiame teisės akte vartojamos sąvokos atitinka Kraujo donorystės įstatyme, Farmacijos įstatyme ir kituose teisės aktuose vartojamas sąvokas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KRAUJO IR KRAUJO KOMPONENTŲ ĮVEŽIMO Į<text:s/></text:span><text:span text:style-name="T104">LIETUVOS RESPUBLIKĄ IR IŠVEŽIMO IŠ JOS SĄLYGOS IR TVARKA</text:span></text:p>
      <text:p text:style-name="P105"/>
      <text:p text:style-name="P106"><text:span text:style-name="T107">4</text:span><text:span text:style-name="T108">. Kraują ir kraujo komponentus įvežti į Lietuvos Respubliką ir (ar) išvežti iš jos, gavus Sveikatos apsaugos ministerijos vienkartinį leidimą (toliau – leidimas), galima šiais tikslais:</text:span></text:p>
      <text:p text:style-name="P109"><text:span text:style-name="T110">4.1</text:span><text:span text:style-name="T111">.<text:s/></text:span><text:span text:style-name="T112">plazmą kaip pradinę medžiagą kraujo vaistiniams preparatams gaminti – perdirbti į kraujo vaistinius preparatus išvežant į Europos ekonominės erdvės (toliau – EEE) valstybes pagal sutartį su kraujo vaistinių preparatų gamintoju / plazmos frakcionuotoju ir į</text:span><text:span text:style-name="T113"><text:s/>Lietuvos Respubliką įvežant iš šios plazmos pagamintus Lietuvos Respublikoje registruotus kraujo vaistinius preparatus;</text:span></text:p>
      <text:p text:style-name="P114"><text:span text:style-name="T115">4.2</text:span><text:span text:style-name="T116">.<text:s/></text:span><text:span text:style-name="T117">plazmą kaip pradinę medžiagą kraujo vaistiniams preparatams gaminti –<text:s/></text:span><text:span text:style-name="T118">parduoti<text:s/></text:span><text:span text:style-name="T119">EEE valstybių kraujo vaistinių preparatų<text:s/></text:span><text:span text:style-name="T120">gamintojui / plazmos frakcionuotojui</text:span><text:span text:style-name="T121"><text:s/></text:span><text:span text:style-name="T122">pagal</text:span><text:span text:style-name="T123"><text:s/></text:span><text:span text:style-name="T124">sutartį, kuria nustatoma, kad už</text:span><text:span text:style-name="T125"><text:s/></text:span><text:span text:style-name="T126">pateiktą</text:span><text:span text:style-name="T127"><text:s/></text:span><text:span text:style-name="T128">plazmą atsiskaitoma piniginėmis lėšomis;</text:span><text:span text:style-name="T129"><text:s/></text:span></text:p>
      <text:p text:style-name="P130"><text:span text:style-name="T131">4.3</text:span><text:span text:style-name="T132">. plazmą, kuri <text:s/>negali <text:s/>būti <text:s/>naudojama kaip pradinė medžiaga kraujo vaistiniams preparatams gaminti, –<text:s/></text:span><text:span text:style-name="T133">parduoti EEE arba<text:s/></text:span><text:span text:style-name="T134">trečiųjų šalių juridiniams asmenims moksliniams tyrimams, reagentų, biotechnologinių produktų (išskyrus vaistinius preparatus) gamybai su diagnostika ir (ar) gydymu susijusiais tikslais</text:span><text:span text:style-name="T135"><text:s/></text:span><text:span text:style-name="T136">pagal sutartį, kuria nustatoma, kad už pateiktą plazmą atsiskaitoma pi</text:span><text:span text:style-name="T137">niginėmis lėšomis;</text:span></text:p>
      <text:p text:style-name="P138"><text:span text:style-name="T139">4.4</text:span><text:span text:style-name="T140">. kraują ir (ar) kraujo komponentus, skirtus gydyti, – humanitarinei pagalbai teikti, įvežant juos į Lietuvos Respubliką ar išvežant iš jos į EEE arba trečiąsias šalis.</text:span></text:p>
      <text:p text:style-name="P141"><text:span text:style-name="T142">5</text:span><text:span text:style-name="T143">. Kraujo donorystės įstaiga gali išvežti iš Lietuvos<text:s/></text:span><text:span text:style-name="T144">Respublikos 4.1–4.3 papunkčiuose nurodytą perteklinę plazmą, kai patenkintas Lietuvos Respublikos asmens sveikatos priežiūros įstaigų plazmos</text:span>,<text:s/><text:span text:style-name="T145">skirtos gydyti, poreikis.</text:span></text:p>
      <text:p text:style-name="P146"><text:span text:style-name="T147">6</text:span><text:span text:style-name="T148">. Į Lietuvos Respubliką įvežami kraujas ir kraujo komponentai turi būti ištirti at</text:span><text:span text:style-name="T149">liekant šiuos tyrimus:</text:span></text:p>
      <text:p text:style-name="P150"><text:span text:style-name="T151">6.1</text:span><text:span text:style-name="T152">. kraujo grupės pagal ABO sistemos antigenus;</text:span></text:p>
      <text:p text:style-name="P153"><text:span text:style-name="T154">6.2</text:span><text:span text:style-name="T155">. rezus priklausomybės pagal D antigeną;</text:span></text:p>
      <text:p text:style-name="P156"><text:span text:style-name="T157">6.3</text:span><text:span text:style-name="T158">. serologinį sifilio;</text:span></text:p>
      <text:p text:style-name="P159"><text:span text:style-name="T160">6.4</text:span><text:span text:style-name="T161">. hepatito B paviršinio antigeno;</text:span></text:p>
      <text:p text:style-name="P162"><text:span text:style-name="T163">6.5</text:span><text:span text:style-name="T164">. hepatito C viruso antikūnų;</text:span></text:p>
      <text:p text:style-name="P165"><text:span text:style-name="T166">6.6</text:span><text:span text:style-name="T167">. virusų ŽIV-I ir ŽI</text:span><text:span text:style-name="T168">V-II antikūnų.</text:span></text:p>
      <text:p text:style-name="P169"><text:span text:style-name="T170">7</text:span><text:span text:style-name="T171">. Iš trečiųjų šalių 4.4</text:span><text:span text:style-name="T172"><text:s/></text:span><text:span text:style-name="T173">papunktyje nurodytu tikslu įvežtų į Lietuvos Respubliką kraujo ir kraujo komponentų susekamumo ir pranešimų apie pavojingas nepageidaujamas reakcijas ir reiškinius sistema turi būti lygiavertė numatytai Susekam</text:span><text:span text:style-name="T174">umo ir pranešimų Sveikatos apsaugos ministerijai apie pavojingas nepageidaujamas reakcijas ir pavojingus nepageidaujamus reiškinius, susijusius su kraujo ir jo komponentų ruošimu ar transfuzija, tvarkos apraše, patvirtintame Lietuvos Respublikos sveikatos<text:s/></text:span><text:span text:style-name="T175">apsaugos ministro 2006 m. rugpjūčio 11 d. įsakymu Nr. V-687 „Dėl Susekamumo ir pranešimų Sveikatos apsaugos ministerijai apie pavojingas nepageidaujamas reakcijas ir pavojingus nepageidaujamus reiškinius, susijusius su kraujo ir jo komponentų ruošimu ar tr</text:span><text:span text:style-name="T176">ansfuzija, tvarkos aprašo patvirtinimo“.</text:span></text:p>
      <text:p text:style-name="P177"><text:span text:style-name="T178">8</text:span><text:span text:style-name="T179">.<text:s/></text:span><text:span text:style-name="T180"><text:s/>Kraujo donorystės įstaiga, norinti gauti leidimą įvežti į Lietuvos Respubliką ar išvežti iš jos kraują ir kraujo komponentus 4.1–4.4 papunkčiuose nurodytais tikslais, visam sutartyje su kraujo vaistinių <text:s/>pre</text:span><text:span text:style-name="T181">paratų <text:s/>gamintoju / plazmos frakcionuotoju ar su plazmos pirkėju nustatytam kiekiui, Sveikatos apsaugos ministerijai turi pateikti:</text:span><text:s/></text:p>
      <text:p text:style-name="P182">Punkto pakeitimai:</text:p>
      <text:p text:style-name="P183"><text:span text:style-name="T184">Nr.<text:s/></text:span><text:a xlink:href="https://www.e-tar.lt/portal/legalAct.html?documentId=bd5e9d30049711ec9f09e7df20500045" office:target-frame-name="_top" xlink:show="replace"><text:span text:style-name="T185">V-</text:span><text:span text:style-name="T186">1919</text:span></text:a><text:span text:style-name="T187">, 2021-08-24, paskelbta TAR 2021-08-24, i. k. 2021-17838</text:span></text:p>
      <text:p text:style-name="P188"><text:span text:style-name="T189">8.1</text:span><text:span text:style-name="T190">. prašymą, kuriame turi būti nurodyta:</text:span></text:p>
      <text:p text:style-name="P191"><text:span text:style-name="T192">8.1.1</text:span><text:span text:style-name="T193">. įvežamo į Lietuvos Respubliką ar išvežamo iš jos kraujo ir (ar) kraujo komponento pavadinimas;</text:span></text:p>
      <text:p text:style-name="P194"><text:span text:style-name="T195">8.1.2</text:span><text:span text:style-name="T196">. iš kur (į kur) vežami kraujas ir<text:s/></text:span><text:span text:style-name="T197">(ar) kraujo komponentai;</text:span></text:p>
      <text:p text:style-name="P198"><text:span text:style-name="T199">8.1.3</text:span><text:span text:style-name="T200">. kraujo ir (ar) kraujo komponentų įvežimo į Lietuvos Respubliką ar išvežimo iš jos tikslas;</text:span></text:p>
      <text:p text:style-name="P201"><text:span text:style-name="T202">8.1.4</text:span><text:span text:style-name="T203">. kraujo ir (ar) kraujo komponentų kiekis (vienetais ir litrais);</text:span></text:p>
      <text:p text:style-name="P204"><text:span text:style-name="T205">8.1.5</text:span><text:span text:style-name="T206">. transportavimo sąlygos (laikymo temperatūra</text:span><text:span text:style-name="T207">);</text:span></text:p>
      <text:p text:style-name="P208"><text:span text:style-name="T209">8.1.6</text:span><text:span text:style-name="T210">. tinkamumo laikas;</text:span></text:p>
      <text:p text:style-name="P211"><text:span text:style-name="T212">8.1.7</text:span><text:span text:style-name="T213">. numatoma (-os) kraujo ir (ar) kraujo komponentų įvežimo į Lietuvos Respubliką ar išvežimo iš jos data (-os);</text:span><text:s/></text:p>
      <text:p text:style-name="P214">Papunkčio pakeitimai:</text:p>
      <text:p text:style-name="P215"><text:span text:style-name="T216">Nr.<text:s/></text:span><text:a xlink:href="https://www.e-tar.lt/portal/legalAct.html?documentId=bd5e9d30049711ec9f09e7df20500045" office:target-frame-name="_top" xlink:show="replace"><text:span text:style-name="T217">V-1919</text:span></text:a><text:span text:style-name="T218">, 2021-08-24, paskelbta TAR 2021-08-24, i. k. 2021-17838</text:span></text:p>
      <text:p text:style-name="Normal"/>
      <text:p text:style-name="P219"><text:span text:style-name="T220">8.1.8</text:span><text:span text:style-name="T221">. atsakingo asmens vardas, pavardė, asmens kodas, adresas, telefonas;</text:span></text:p>
      <text:p text:style-name="P222"><text:span text:style-name="T223">8.2</text:span><text:span text:style-name="T224">. sutarties su kraujo vaistinių preparatų gamintoju / plazmos frakcionuotoju kopiją</text:span><text:span text:style-name="T225"><text:s/>(tik 4.1 papunktyje nurodytu tikslu);</text:span></text:p>
      <text:p text:style-name="P226"><text:span text:style-name="T227">8.3</text:span><text:span text:style-name="T228">. sutarties su plazmos pirkėju kopiją (4.2–</text:span><text:span text:style-name="T229">4.3</text:span><text:span text:style-name="T230"><text:s/>papunkčiuose nurodytais tikslais);</text:span></text:p>
      <text:p text:style-name="P231"><text:span text:style-name="T232">8.4</text:span><text:span text:style-name="T233">. licencijos ar lygiaverčio <text:s/>dokumento, išduoto EEE valstybės kompetentingos institucijos ir patvirtinančio kraujo vaistinių preparatų gamintojo teisę gaminti kraujo vaistinius preparatus / plazmos frakcionuotojo teisę frakcionuoti plazmą, kopiją (4.1</text:span><text:span text:style-name="T234"><text:s/>ir<text:s/></text:span><text:span text:style-name="T235">4</text:span><text:span text:style-name="T236">.2 papunkčiuose nurodytais tikslais arba nuorodą į atitinkamą dokumentą Europos vaistų agentūros tvarkomoje Europos Sąjungos vaistinių preparatų gamybos licencijų ir geros gamybos praktikos pažymėjimų duomenų bazėje „EudraGMDP“;</text:span></text:p>
      <text:p text:style-name="P237"><text:span text:style-name="T238">8.5</text:span><text:span text:style-name="T239">. dokumento (juridin</text:span><text:span text:style-name="T240">io asmens įstatų / nuostatų ar lygiaverčio), patvirtinančio, kad plazmos pirkėjas atlieka mokslinius tyrimus, užsiima reagentų, biotechnologinių produktų (išskyrus vaistinius preparatus) gamyba, diagnostika ir (ar) gydymu, kopiją (4.3</text:span><text:span text:style-name="T241"><text:s/></text:span><text:span text:style-name="T242">papunktyje nurodytu t</text:span><text:span text:style-name="T243">ikslu);</text:span></text:p>
      <text:p text:style-name="P244"><text:span text:style-name="T245">8.6</text:span><text:span text:style-name="T246">.</text:span><text:span text:style-name="T247"><text:s/></text:span><text:span text:style-name="T248">kraujo donorystės įstaigos vadovo raštišką patvirtinimą, kad plazmai paruošti plazmaferezės būdu nebuvo naudotos Privalomojo sveikatos draudimo fondo biudžeto lėšos;</text:span></text:p>
      <text:p text:style-name="P249"><text:span text:style-name="T250">8.7</text:span><text:span text:style-name="T251">. kraujo donorystės įstaigos vadovo raštišką patvirtinimą ir dokum</text:span><text:span text:style-name="T252">entus, įrodančius kad kraujo vaistinių preparatų gamintojas / plazmos frakcionuotojas (4.1</text:span><text:span text:style-name="T253"><text:s/>ir<text:s/></text:span><text:span text:style-name="T254">4.2 papunkčiuose nurodytais tikslais, plazmos pirkėjas (4.3</text:span><text:span text:style-name="T255"><text:s/></text:span><text:span text:style-name="T256">papunktyje nurodytu tikslu) pasirinktas organizuojant konkurencingą procedūrą.</text:span></text:p>
      <text:p text:style-name="P257"><text:span text:style-name="T258">9</text:span><text:span text:style-name="T259">.<text:s/></text:span><text:span text:style-name="T260">Asmens sveikat</text:span><text:span text:style-name="T261">os priežiūros įstaiga<text:s/></text:span><text:span text:style-name="T262">ne vėliau kaip per dvi darbo dienas<text:s/></text:span><text:span text:style-name="T263">informuoja Sveikatos apsaugos ministeriją ir Valstybinę ligonių kasą prie Sveikatos apsaugos ministerijos (toliau – VLK), jei pritrūksta plazmos,</text:span><text:s/><text:span text:style-name="T264">skirtos gydyti.</text:span><text:span text:style-name="T265"><text:s/></text:span></text:p>
      <text:p text:style-name="P266"><text:span text:style-name="T267">10</text:span><text:span text:style-name="T268">. Sveikatos apsaugos ministro</text:span><text:span text:style-name="T269"><text:s/>įsakymu sudaroma komisija siūlymams dėl leidimų kraują ir jo komponentus įvežti į Lietuvos Respubliką ir išvežti iš jos išdavimo / atsisakymo jį išduoti rengti (toliau – komisija). Komisiją sudaro 4 (keturi) Sveikatos apsaugos ministerijos atstovai (po vi</text:span><text:span text:style-name="T270">eną atstovą iš šių padalinių: antikorupcijos, asmens sveikatos, farmacijos, teisės) ir 1 (vienas) VLK atstovas. Komisijos nariai skiriami trejų metų laikotarpiui. Pasibaigus trejų metų laikotarpiui, tas pats komisijos narys negali būti skiriamas komisijos<text:s/></text:span><text:span text:style-name="T271">nariu naujai kadencijai. Komisija prireikus gali pasitelkti kitus Sveikatos apsaugos ministerijos ir įstaigų prie Sveikatos apsaugos ministerijos darbuotojus.</text:span></text:p>
      <text:p text:style-name="P272"><text:span text:style-name="T273">11</text:span><text:span text:style-name="T274">. Komisija sveikatos apsaugos ministrui pateikia motyvuotą siūlymą dėl leidimo išdavimo ar<text:s/></text:span><text:span text:style-name="T275">atsisakymo jį išduoti:</text:span></text:p>
      <text:p text:style-name="P276"><text:span text:style-name="T277">11.1</text:span><text:span text:style-name="T278">. dėl plazmos, skirtos perdirbti į kraujo vaistinius preparatus arba parduoti, išvežimo iš Lietuvos Respublikos – ne vėliau kaip per 20 darbo dienų nuo prašymo Sveikatos apsaugos ministerijoje gavimo</text:span><text:span text:style-name="T279"><text:s/></text:span><text:span text:style-name="T280">dienos;</text:span><text:s/></text:p>
      <text:p text:style-name="P281">Papunkčio pakeitimai:</text:p>
      <text:p text:style-name="P282"><text:span text:style-name="T283">Nr.<text:s/></text:span><text:a xlink:href="https://www.e-tar.lt/portal/legalAct.html?documentId=bd5e9d30049711ec9f09e7df20500045" office:target-frame-name="_top" xlink:show="replace"><text:span text:style-name="T284">V-1919</text:span></text:a><text:span text:style-name="T285">, 2021-08-24, paskelbta TAR 2021-08-24, i. k. 2021-17838</text:span></text:p>
      <text:p text:style-name="Normal"/>
      <text:p text:style-name="P286"><text:span text:style-name="T287">11.2</text:span><text:span text:style-name="T288">. dėl kraujo ir (ar) kraujo komponentų, skirtų gydyti, teikiant humanitarinę<text:s/></text:span><text:span text:style-name="T289">pagalbą, įvežimo į Lietuvos Respubliką arba išvežimo iš jos – per 3 darbo dienas nuo prašymo gavimo.</text:span></text:p>
      <text:p text:style-name="P290"><text:span text:style-name="T291">12</text:span><text:span text:style-name="T292">. Komisija įvertina 8 ir 9 punkte nurodytuose dokumentuose pateiktą informaciją. Jei nustatoma, kad pateikti ne visi 8 punkte nurodyti dokumentai a</text:span><text:span text:style-name="T293">rba užpildyti dokumentai neatitinka teisės aktų nustatytų reikalavimų, prašoma kraujo donorystės įstaigos per 5 darbo dienas pateikti trūkstamus arba tinkamai užpildytus dokumentus.<text:s/></text:span></text:p>
      <text:p text:style-name="P294"><text:span text:style-name="T295">13</text:span><text:span text:style-name="T296">. Sprendimas siūlyti išduoti leidimą priimamas, jeigu įgyvendinti š</text:span><text:span text:style-name="T297">ie nurodyti reikalavimai:</text:span></text:p>
      <text:p text:style-name="P298"><text:span text:style-name="T299">13.1</text:span><text:span text:style-name="T300">. pateikti visi 8 <text:s/>punkte nurodyti dokumentai;</text:span></text:p>
      <text:p text:style-name="P301"><text:span text:style-name="T302">13.2</text:span><text:span text:style-name="T303">. 8 punkte nurodyti dokumentai užpildyti pagal teisės aktų nustatytus reikalavimus;</text:span></text:p>
      <text:p text:style-name="P304"><text:span text:style-name="T305">13.3</text:span><text:span text:style-name="T306">. patenkintas Lietuvos Respublikos asmens sveikatos priežiūros įstaigų plazmo</text:span><text:span text:style-name="T307">s, skirtos gydyti, <text:s/>poreikis.</text:span></text:p>
      <text:p text:style-name="P308"><text:span text:style-name="T309">14</text:span><text:span text:style-name="T310">. Sprendimas siūlyti atsisakyti išduoti leidimą priimamas, jeigu neįgyvendintas bent vienas iš 13.1–13.3 papunkčiuose nurodytų reikalavimų.</text:span></text:p>
      <text:p text:style-name="P311"><text:span text:style-name="T312">15</text:span><text:span text:style-name="T313">. Sveikatos apsaugos ministras, atsižvelgdamas į komisijos siūlymą, per<text:s/></text:span><text:span text:style-name="T314">2 darbo dienas priima sprendimą išduoti arba atsisakyti išduoti leidimą. Leidimas išduodamas arba motyvuotas atsisakymas išduoti leidimą raštu pateikiamas kraujo donorystės įstaigai per 5 darbo dienas nuo šio sprendimo priėmimo 4.1–4.3 papunkčiuose nurodyt</text:span><text:span text:style-name="T315">am kraujo komponentui, per 2 darbo dienas – 4.4 papunktyje nurodytam kraujui ir (ar) kraujo komponentui.</text:span></text:p>
      <text:p text:style-name="P316"><text:span text:style-name="T317">16</text:span><text:span text:style-name="T318">. Leidimai registruojami ir apskaitomi vadovaujantis Lietuvos vyriausiojo archyvaro nustatyta tvarka.</text:span></text:p>
      <text:p text:style-name="P319"><text:span text:style-name="T320">17</text:span><text:span text:style-name="T321">. Leidimai kraujo donorystės įstaigai</text:span><text:span text:style-name="T322">, įvežančiai į Lietuvos Respubliką iš trečiųjų šalių arba išvežančiai iš jos į trečiąsias šalis kraują ir (ar) kraujo komponentus, išduodami dviem egzemplioriais ir turi būti pateikti muitinės įstaigoms muitinio įforminimo metu.</text:span></text:p>
      <text:p text:style-name="P323"/>
      <text:p text:style-name="P324"><text:span text:style-name="T325">iii</text:span><text:span text:style-name="T326"><text:s/>SKYRIUS</text:span></text:p>
      <text:p text:style-name="P327"><text:span text:style-name="T328">BAIGIAMOJI NUOSTATA</text:span></text:p>
      <text:p text:style-name="P329"/>
      <text:p text:style-name="P330"><text:span text:style-name="T331">18</text:span><text:span text:style-name="T332">. Už įvežamų į Lietuvos Respubliką ir išvežamų iš jos kraujo ir kraujo komponentų kokybę atsako juos paruošusi kraujo donorystės įstaiga.</text:span></text:p>
      <text:p text:style-name="P333"><text:span text:style-name="T334">_________________</text:span></text:p>
      <text:p text:style-name="P335"/>
      <text:p text:style-name="P336">Priedo pakeitimai:</text:p>
      <text:p text:style-name="P337"><text:span text:style-name="T338">Nr.<text:s/></text:span><text:a xlink:href="https://www.e-tar.lt/portal/legalAct.html?documentId=TAR.BE67B4305A53" office:target-frame-name="_top" xlink:show="replace"><text:span text:style-name="T339">V-78</text:span></text:a><text:span text:style-name="T340">, 2011-01-27, Žin., 2011, Nr. 14-607 (2011-02-03), i. k. 1112250ISAK0000V-78</text:span></text:p>
      <text:p text:style-name="P341"><text:span text:style-name="T342">Nr.<text:s/></text:span><text:a xlink:href="https://www.e-tar.lt/portal/legalAct.html?documentId=34fa341017c911ebb0038a8cd8ff585f" office:target-frame-name="_top" xlink:show="replace"><text:span text:style-name="T343">V-2372</text:span></text:a><text:span text:style-name="T344">, 2020-10-26, paskelbta TAR<text:s/></text:span><text:span text:style-name="T345">2020-10-27, i. k. 2020-22253</text:span></text:p>
      <text:p text:style-name="Normal"/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TAR.4B1E921FC9BB" office:target-frame-name="_top" xlink:show="replace"><text:span text:style-name="T357">V-154</text:span></text:a><text:span text:style-name="T358">, 2005-03-07, Žin., 2005, Nr. 33-1075 (2005-03-10);<text:s/></text:span><text:span text:style-name="T359">Žin., 2005, Nr. 38-0 (2005-03-24), i. k. 1052250ISAK000V-154</text:span></text:p>
      <text:p text:style-name="P360"><text:span text:style-name="T361">Dėl Lietuvos Respublikos sveikatos apsaugos ministro 2004 m. vasario 20 d. įsakymo Nr. V-78 "Dėl Kraujo ir kraujo komponentų įvežimo į Lietuvos Respubliką ir išvežimo iš jos sąlygų bei tvarkos pa</text:span><text:span text:style-name="T362">tvirtinimo" pakeitimo</text:span></text:p>
      <text:p text:style-name="P363"/>
      <text:p text:style-name="P364"><text:span text:style-name="T365">2.</text:span></text:p>
      <text:p text:style-name="P366"><text:span text:style-name="T367">Lietuvos Respublikos sveikatos apsaugos ministerija, Įsakymas</text:span></text:p>
      <text:p text:style-name="P368"><text:span text:style-name="T369">Nr.<text:s/></text:span><text:a xlink:href="https://www.e-tar.lt/portal/legalAct.html?documentId=TAR.9993CEC0FFA0" office:target-frame-name="_top" xlink:show="replace"><text:span text:style-name="T370">V-748</text:span></text:a><text:span text:style-name="T371">, 2006-09-08, Žin., 2006, Nr. 98-3822 (2006-09-16), i. k. 1062250ISAK000V-748</text:span></text:p>
      <text:p text:style-name="P372"><text:span text:style-name="T373">Dėl Lietuvos Respublikos sveikatos apsaugos ministro 2004 m. vasario 20 d. įsakymo Nr. V-78 "Dėl Kraujo ir kraujo komponentų įvežimo į Lietuvos Respubliką ir išvežimo iš jos sąlygų bei tvarkos patvirtinimo" pakeitimo</text:span></text:p>
      <text:p text:style-name="P374"/>
      <text:p text:style-name="P375"><text:span text:style-name="T376">3.</text:span></text:p>
      <text:p text:style-name="P377"><text:span text:style-name="T378">Lietuvos Respublikos sveikatos aps</text:span><text:span text:style-name="T379">augos ministerija, Įsakymas</text:span></text:p>
      <text:p text:style-name="P380"><text:span text:style-name="T381">Nr.<text:s/></text:span><text:a xlink:href="https://www.e-tar.lt/portal/legalAct.html?documentId=TAR.98303D20C3AC" office:target-frame-name="_top" xlink:show="replace"><text:span text:style-name="T382">V-773</text:span></text:a><text:span text:style-name="T383">, 2008-08-13, Žin., 2008, Nr. 96-3734 (2008-08-23), i. k. 1082250ISAK000V-773</text:span></text:p>
      <text:p text:style-name="P384"><text:span text:style-name="T385">Dėl Lietuvos Respublikos sveikatos apsaugos ministro 2004 m</text:span><text:span text:style-name="T386">. vasario 20 d. įsakymo Nr. V-78 "Dėl Kraujo ir kraujo komponentų įvežimo į Lietuvos respubliką ir išvežimo iš jos sąlygų bei tvarkos patvirtinimo" pakeitimo</text:span></text:p>
      <text:p text:style-name="P387"/>
      <text:p text:style-name="P388"><text:span text:style-name="T389">4.</text:span></text:p>
      <text:p text:style-name="P390"><text:span text:style-name="T391">Lietuvos Respublikos sveikatos apsaugos ministerija, Įsakymas</text:span></text:p>
      <text:p text:style-name="P392"><text:span text:style-name="T393">Nr.<text:s/></text:span><text:a xlink:href="https://www.e-tar.lt/portal/legalAct.html?documentId=TAR.BE67B4305A53" office:target-frame-name="_top" xlink:show="replace"><text:span text:style-name="T394">V-78</text:span></text:a><text:span text:style-name="T395">, 2011-01-27, Žin., 2011, Nr. 14-607 (2011-02-03), i. k. 1112250ISAK0000V-78</text:span></text:p>
      <text:p text:style-name="P396"><text:span text:style-name="T397">Dėl Lietuvos Respublikos sveikatos apsaugos ministro 2004 m. vasario 20 d. įsakymo Nr. V-78 "Dėl Kraujo ir kraujo kompone</text:span><text:span text:style-name="T398">ntų įvežimo į Lietuvos Respubliką ir išvežimo iš jos sąlygų bei tvarkos patvirtinimo" pakeitimo</text:span></text:p>
      <text:p text:style-name="P399"/>
      <text:p text:style-name="P400"><text:span text:style-name="T401">5.</text:span></text:p>
      <text:p text:style-name="P402"><text:span text:style-name="T403">Lietuvos Respublikos sveikatos apsaugos ministerija, Įsakymas</text:span></text:p>
      <text:p text:style-name="P404"><text:span text:style-name="T405">Nr.<text:s/></text:span><text:a xlink:href="https://www.e-tar.lt/portal/legalAct.html?documentId=12a44ce0378e11e69101aaab2992cbcd" office:target-frame-name="_top" xlink:show="replace"><text:span text:style-name="T406">V-710</text:span></text:a><text:span text:style-name="T407">, 2016-06-06, paskelbta TAR 2016-06-21, i. k. 2016-17341</text:span></text:p>
      <text:p text:style-name="P408"><text:span text:style-name="T409">Dėl Lietuvos Respublikos sveikatos apsaugos ministro 2004 m. vasario 20 d. įsakymo Nr. V-78 „Dėl Kraujo ir kraujo komponentų įvežimo į Lietuvos Respubliką ir išvežimo iš jos sąlygų bei t</text:span><text:span text:style-name="T410">varkos patvirtinimo" pakeitimo</text:span></text:p>
      <text:p text:style-name="P411"/>
      <text:p text:style-name="P412"><text:span text:style-name="T413">6.</text:span></text:p>
      <text:p text:style-name="P414"><text:span text:style-name="T415">Lietuvos Respublikos sveikatos apsaugos ministerija, Įsakymas</text:span></text:p>
      <text:p text:style-name="P416"><text:span text:style-name="T417">Nr.<text:s/></text:span><text:a xlink:href="https://www.e-tar.lt/portal/legalAct.html?documentId=34fa341017c911ebb0038a8cd8ff585f" office:target-frame-name="_top" xlink:show="replace"><text:span text:style-name="T418">V-2372</text:span></text:a><text:span text:style-name="T419">, 2020-10-26, paskelbta TAR 2020-10-27, i. k. 2020-</text:span><text:span text:style-name="T420">22253</text:span></text:p>
      <text:p text:style-name="P421"><text:span text:style-name="T422">Dėl Lietuvos Respublikos sveikatos apsaugos ministro 2004 m. vasario 20 d. įsakymo Nr. V-78 "Dėl Kraujo ir kraujo komponentų įvežimo į Lietuvos Respubliką ir išvežimo iš jos sąlygų bei tvarkos aprašo patvirtinimo“ pakeitimo</text:span></text:p>
      <text:p text:style-name="P423"/>
      <text:p text:style-name="P424"><text:span text:style-name="T425">7.</text:span></text:p>
      <text:p text:style-name="P426"><text:span text:style-name="T427">Lietuvos Respublikos s</text:span><text:span text:style-name="T428">veikatos apsaugos ministerija, Įsakymas</text:span></text:p>
      <text:p text:style-name="P429"><text:span text:style-name="T430">Nr.<text:s/></text:span><text:a xlink:href="https://www.e-tar.lt/portal/legalAct.html?documentId=bd5e9d30049711ec9f09e7df20500045" office:target-frame-name="_top" xlink:show="replace"><text:span text:style-name="T431">V-1919</text:span></text:a><text:span text:style-name="T432">, 2021-08-24, paskelbta TAR 2021-08-24, i. k. 2021-17838</text:span></text:p>
      <text:p text:style-name="P433"><text:span text:style-name="T434">Dėl Lietuvos Respublikos sveikatos apsaugos<text:s/></text:span><text:span text:style-name="T435">ministro 2004 m. vasario 20 d. įsakymo Nr. V-78 "Dėl Kraujo ir kraujo komponentų įvežimo į Lietuvos Respubliką ir išvežimo iš jos sąlygų bei tvarkos aprašo patvirtinimo“ pakeitimo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/>
      </style:footer>
    </style:master-page>
    <style:master-page style:name="MP1" style:page-layout-name="PL1">
      <style:header>
        <text:p text:style-name="P65"><text:page-number text:fixed="false">4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25T10:48:00Z</meta:creation-date>
    <dc:date>2021-08-25T10:48:00Z</dc:date>
    <meta:template xlink:href="Normal.dotm" xlink:type="simple"/>
    <meta:editing-cycles>2</meta:editing-cycles>
    <meta:editing-duration>PT0S</meta:editing-duration>
    <meta:document-statistic meta:page-count="5" meta:paragraph-count="132" meta:word-count="1893" meta:character-count="15452" meta:row-count="488" meta:non-whitespace-character-count="13691"/>
  </office:meta>
</office:document-meta>
</file>