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11-02-04 iki 2016-06-21</text:span></text:p>
      <text:p text:style-name="P10"/>
      <text:p text:style-name="P11"><text:span text:style-name="T12">Įsakymas paskelbtas: Žin. 2004, Nr.<text:s/></text:span><text:a xlink:href="https://www.e-tar.lt/portal/legalAct.html?documentId=TAR.1658135D4ADA" office:target-frame-name="_top" xlink:show="replace"><text:span text:style-name="T13">30-1000</text:span></text:a><text:span text:style-name="T14">, i. k. 1042250ISAK0000V-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KRAUJO IR KRAUJO KOMPONENTŲ ĮVEŽIMO Į LIETUVOS RESPUBLIKĄ IR IŠVEŽIMO IŠ JOS SĄLYGŲ BEI TVARKOS APRAŠO PATVIRTINIMO<text:s/></text:span></text:p>
      <text:p text:style-name="P24"/>
      <text:p text:style-name="P25">2004 m. vasario 20 d. Nr. V-78</text:p>
      <text:p text:style-name="P26">Vilnius</text:p>
      <text:p text:style-name="P27"/>
      <text:p text:style-name="P28"/>
      <text:p text:style-name="P29">Pakeistas teisės akto pavadinimas:</text:p>
      <text:p text:style-name="P30"><text:span text:style-name="T31">Nr.<text:s/></text:span><text:a xlink:href="https://www.e-tar.lt/portal/legalAct.html?documentId=TAR.BE67B4305A53" office:target-frame-name="_top" xlink:show="replace"><text:span text:style-name="T32">V-78</text:span></text:a><text:span text:style-name="T33">, 2011-01-27, Žin., 2011, Nr. 14-607 (2011-02-03), i. k. 1112250ISAK0000V-78</text:span></text:p>
      <text:p text:style-name="Normal"/>
      <text:p text:style-name="P34"><text:span text:style-name="T35">Vadovaudamasis Lietuvos Respublikos kraujo donorystės įstatymo (Žin., 1996, Nr.<text:s/></text:span><text:a xlink:href="https://www.e-tar.lt/portal/lt/legalAct/TAR.078401A44DFD" office:target-frame-name="_blank" xlink:show="new"><text:span text:style-name="T36">115-2666</text:span></text:a><text:span text:style-name="T37">; 2003, Nr.<text:s/></text:span><text:a xlink:href="https://www.e-tar.lt/portal/lt/legalAct/TAR.16C61AFA147E" office:target-frame-name="_blank" xlink:show="new"><text:span text:style-name="T38">101-4541</text:span></text:a><text:span text:style-name="T39">) 16 straipsniu:</text:span></text:p>
      <text:p text:style-name="P40"><text:span text:style-name="T41">1</text:span><text:span text:style-name="T42">. T v i r t i n u Kraujo ir kraujo komponentų įvežimo į Lietuvos Respubliką ir išvežimo iš jos sąlygas bei tvarkos aprašą</text:span><text:s/></text:p>
      <text:p text:style-name="P43">Punkto pakeitimai:</text:p>
      <text:p text:style-name="P44"><text:span text:style-name="T45">Nr.<text:s/></text:span><text:a xlink:href="https://www.e-tar.lt/portal/legalAct.html?documentId=TAR.BE67B4305A53" office:target-frame-name="_top" xlink:show="replace"><text:span text:style-name="T46">V-78</text:span></text:a><text:span text:style-name="T47">, 2011-01-27, Žin., 2011, Nr. 14-607 (2011-02-03), i. k. 1112250ISAK0000V-78</text:span></text:p>
      <text:p text:style-name="Normal"/>
      <text:p text:style-name="P48"><text:span text:style-name="T49">2</text:span><text:span text:style-name="T50">.<text:s/></text:span><text:span text:style-name="T51">Nustatau</text:span><text:span text:style-name="T52">, kad įsakymas įsigalioja 2004 m. kovo 1 d.</text:span></text:p>
      <text:p text:style-name="P53"><text:span text:style-name="T54">3</text:span><text:span text:style-name="T55">. Pa v e d u įsakymo vykdymą kontroliuoti viceministrui pagal administruojamą sritį.</text:span><text:s/></text:p>
      <text:p text:style-name="P56">Punkto<text:s/>pakeitimai:</text:p>
      <text:p text:style-name="P57"><text:span text:style-name="T58">Nr.<text:s/></text:span><text:a xlink:href="https://www.e-tar.lt/portal/legalAct.html?documentId=TAR.BE67B4305A53" office:target-frame-name="_top" xlink:show="replace"><text:span text:style-name="T59">V-78</text:span></text:a><text:span text:style-name="T60">, 2011-01-27, Žin., 2011, Nr. 14-607 (2011-02-03), i. k. 1112250ISAK0000V-78</text:span></text:p>
      <text:p text:style-name="Normal"/>
      <text:p text:style-name="P61"/>
      <text:p text:style-name="P62"/>
      <text:p text:style-name="P63"/>
      <text:p text:style-name="P64"><text:span text:style-name="T65">SVEIKATOS APSAUGOS MINISTRAS</text:span><text:span text:style-name="T66"><text:tab/>JUOZAS OLEKAS</text:span></text:p>
      <text:soft-page-break/>
      <text:p text:style-name="P67"><text:span text:style-name="T68">PATVIRTINTA</text:span></text:p>
      <text:p text:style-name="P69">Lietuvos Respublikos sveikatos<text:s/></text:p>
      <text:p text:style-name="P70">apsaugos ministro 2004 m. vasario 20 d.<text:s/></text:p>
      <text:p text:style-name="P71">įsakymu Nr. V-78</text:p>
      <text:p text:style-name="P72">(Lietuvos Respublikos sveikatos<text:s/></text:p>
      <text:p text:style-name="P73">apsaugos ministro 2011 m. sausio 27 d.</text:p>
      <text:p text:style-name="P74">įsakymo Nr. V-78 redakcija)</text:p>
      <text:p text:style-name="P75"/>
      <text:p text:style-name="P76"><text:span text:style-name="T77">KRAUJO IR KRAUJO KOMPONENTŲ ĮVEŽIMO Į LIETUVOS RESPUBLIKĄ IR IŠVE</text:span><text:span text:style-name="T78">ŽIMO IŠ JOS SĄLYGOS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ujo ir kraujo komponentų įvežimo į Lietuvos Respubliką ir išvežimo iš jos sąlygos ir tvarkos aprašas nustato žmogaus kraujo ir kraujo komponentų įvežimo į Lietuvos Respubliką ir</text:span><text:span text:style-name="T88"><text:s/>išvežimo iš jos tikslus, reikalavimus, sąlygas, leidimų išdavimo tvarką.</text:span></text:p>
      <text:p text:style-name="P89"><text:span text:style-name="T90">2</text:span><text:span text:style-name="T91">. Kraujo ir kraujo komponentų įvežimas į Lietuvos Respubliką ir išvežimas iš jos vykdomas vadovaujantis Lietuvos Respublikos kraujo donorystės įstatymu (Žin., 1996, Nr.<text:s/></text:span><text:a xlink:href="https://www.e-tar.lt/portal/lt/legalAct/TAR.078401A44DFD" office:target-frame-name="_blank" xlink:show="new"><text:span text:style-name="T92">115-2666</text:span></text:a><text:span text:style-name="T93">), Lietuvos Respublikos farmacijos įstatymu (Žin., 2006, Nr.<text:s/></text:span><text:a xlink:href="https://www.e-tar.lt/portal/lt/legalAct/TAR.FF33B3BF23DD" office:target-frame-name="_blank" xlink:show="new"><text:span text:style-name="T94">78-3056</text:span></text:a><text:span text:style-name="T95">), kitais kraujo i</text:span><text:span text:style-name="T96">r jo komponentų kokybę reglamentuojančiais teisės aktais.</text:span></text:p>
      <text:p text:style-name="P97"><text:span text:style-name="T98">3</text:span><text:span text:style-name="T99">. Šiame teisės akte vartojamos sąvokos atitinka Kraujo donorystės įstatyme, Farmacijos įstatyme ir kituose teisės aktuose vartojamas sąvokas.</text:span></text:p>
      <text:p text:style-name="P100"/>
      <text:p text:style-name="P101"><text:span text:style-name="T102">II</text:span><text:span text:style-name="T103">.<text:s/></text:span><text:span text:style-name="T104">KRAUJO IR KRAUJO KOMPONENTŲ ĮVEŽIMO Į<text:s/></text:span><text:span text:style-name="T105">LIETUVOS RESPUBLIKĄ IR IŠVEŽIMO IŠ JOS SĄLYGOS IR TVARKA</text:span></text:p>
      <text:p text:style-name="P106"/>
      <text:p text:style-name="P107"><text:span text:style-name="T108">4</text:span><text:span text:style-name="T109">. Kraują ir kraujo komponentus įvežti į Lietuvos Respubliką ir (ar) išvežti iš jos, gavus Sveikatos apsaugos ministerijos vienkartinį leidimą (toliau – leidimas), galima šiais tikslais:</text:span></text:p>
      <text:p text:style-name="P110"><text:span text:style-name="T111">4.1</text:span><text:span text:style-name="T112">.<text:s/></text:span><text:span text:style-name="T113">šviežiai šaldytą plazmą perdirbti į kraujo vaistinius preparatus išvežant į kitas Europos ekonominės erdvės (toliau – EEE) valstybes pagal gamybos sutartį ir į Lietuvos Respubliką įvežant iš šios plazmos pagamintus kraujo vaistinius preparatus, kuriems sut</text:span><text:span text:style-name="T114">eikta rinkodaros teisė. Gamybos sutartys sudaromos atsižvelgiant į Geros gamybos praktikos vadovo, paskelbto Europos Komisijos Taisyklių dėl vaistinių preparatų reglamentavimo Europos Sąjungoje 4 B tome, 7 dalies „Gamyba ir laboratoriniai tyrimai pagal sut</text:span><text:span text:style-name="T115">artį“ nuostatas;</text:span></text:p>
      <text:p text:style-name="P116"><text:span text:style-name="T117">4.2</text:span><text:span text:style-name="T118">. šviežiai šaldytą plazmą parduoti pagal sutartį, kuria nustatoma, kad už plazmą atsiskaitoma piniginėmis lėšomis ir (ar) kraujo vaistiniais preparatais, kuriems suteikta rinkodaros teisė, nereikalaujant, kad įsigyjami preparatai bū</text:span><text:span text:style-name="T119">tų pagaminti iš Lietuvos donorų plazmos;</text:span></text:p>
      <text:p text:style-name="P120"><text:span text:style-name="T121">4.3</text:span><text:span text:style-name="T122">. kraują ir (ar) kraujo komponentus, skirtus gydyti, – humanitarinei pagalbai teikti, įvežant juos į Lietuvos Respubliką ar išvežant iš jos į EEE arba trečiąsias šalis.</text:span></text:p>
      <text:p text:style-name="P123"><text:span text:style-name="T124">5</text:span><text:span text:style-name="T125">. Kraujo donorystės įstaiga gali</text:span><text:span text:style-name="T126"><text:s/>išvežti iš Lietuvos Respublikos 4.1–4.2 punktuose nurodytus perteklinius šviežiai šaldytos plazmos kiekius, kai patenkintas Lietuvos Respublikos asmens sveikatos priežiūros įstaigų, su kuriomis kraujo donorystės įstaiga yra sudariusi kraujo ir kraujo komp</text:span><text:span text:style-name="T127">onentų pirkimo–pardavimo sutartis, šviežiai šaldytos plazmos poreikis.</text:span></text:p>
      <text:p text:style-name="P128"><text:span text:style-name="T129">6</text:span><text:span text:style-name="T130">. Į Lietuvos Respubliką įvežami kraujas ir kraujo komponentai turi būti ištirti atliekant šiuos tyrimus:</text:span></text:p>
      <text:p text:style-name="P131"><text:span text:style-name="T132">6.1</text:span><text:span text:style-name="T133">. kraujo grupės pagal ABO sistemos antigenus;</text:span></text:p>
      <text:p text:style-name="P134"><text:span text:style-name="T135">6.2</text:span><text:span text:style-name="T136">. rezus priklauso</text:span><text:span text:style-name="T137">mybės pagal D antigeną;</text:span></text:p>
      <text:p text:style-name="P138"><text:span text:style-name="T139">6.3</text:span><text:span text:style-name="T140">. serologinį sifilio;</text:span></text:p>
      <text:p text:style-name="P141"><text:span text:style-name="T142">6.4</text:span><text:span text:style-name="T143">. hepatito B paviršinio antigeno;</text:span></text:p>
      <text:p text:style-name="P144"><text:span text:style-name="T145">6.5</text:span><text:span text:style-name="T146">. hepatito C viruso antikūnų;</text:span></text:p>
      <text:p text:style-name="P147"><text:span text:style-name="T148">6.6</text:span><text:span text:style-name="T149">. virusų ŽIV-I ir ŽIV-II antikūnų.</text:span></text:p>
      <text:p text:style-name="P150"><text:span text:style-name="T151">7</text:span><text:span text:style-name="T152">. Iš trečiųjų šalių 4.3 punkte nurodytu tikslu įvežtų į Lietuvos Respubliką<text:s/></text:span><text:span text:style-name="T153">kraujo ir kraujo<text:s/></text:span><text:soft-page-break/><text:span text:style-name="T154">komponentų susekamumo ir pranešimų apie pavojingas nepageidaujamas reakcijas ir reiškinius sistema turi būti lygiavertė numatytai Susekamumo ir pranešimų Sveikatos apsaugos ministerijai apie pavojingas nepageidaujamas reakcijas ir pavojing</text:span><text:span text:style-name="T155">us nepageidaujamus reiškinius, susijusius su kraujo ir jo komponentų ruošimu ar transfuzija, tvarkos apraše, patvirtintame Lietuvos Respublikos sveikatos apsaugos ministro 2006 m. rugpjūčio 11 d. įsakymu Nr. V-687 (Žin., 2006, Nr.<text:s/></text:span><text:a xlink:href="https://www.e-tar.lt/portal/lt/legalAct/TAR.DCD40021F9D4" office:target-frame-name="_blank" xlink:show="new"><text:span text:style-name="T156">90-3535</text:span></text:a><text:span text:style-name="T157">).</text:span></text:p>
      <text:p text:style-name="P158"><text:span text:style-name="T159">8</text:span><text:span text:style-name="T160">. Už įvežamų į Lietuvos Respubliką ir išvežamų iš jos kraujo ir kraujo komponentų kokybę atsako juos paruošusi kraujo donorystės įstaiga.</text:span></text:p>
      <text:p text:style-name="P161"><text:span text:style-name="T162">9</text:span><text:span text:style-name="T163">. Kraujo donorystės įstaiga, norinti g</text:span><text:span text:style-name="T164">auti leidimą įvežti į Lietuvos Respubliką ar išvežti iš jos kraują ir kraujo komponentus 4.1–4.3 punktuose nurodytais tikslais (toliau – leidimas), Sveikatos apsaugos ministerijai turi pateikti:</text:span></text:p>
      <text:p text:style-name="P165"><text:span text:style-name="T166">9.1</text:span><text:span text:style-name="T167">. prašymą, kuriame turi būti nurodyta:</text:span></text:p>
      <text:p text:style-name="P168"><text:span text:style-name="T169">9.1.1</text:span><text:span text:style-name="T170">. įvežamo<text:s/></text:span><text:span text:style-name="T171">į Lietuvos Respubliką ar išvežamo iš jos kraujo ir (ar) kraujo komponento pavadinimas;</text:span></text:p>
      <text:p text:style-name="P172"><text:span text:style-name="T173">9.1.2</text:span><text:span text:style-name="T174">. iš kur (į kur) vežami kraujas ir (ar) kraujo komponentai;</text:span></text:p>
      <text:p text:style-name="P175"><text:span text:style-name="T176">9.1.3</text:span><text:span text:style-name="T177">. kraujo ir (ar) kraujo komponentų įvežimo į Lietuvos Respubliką ar išvežimo iš jos tikslas</text:span><text:span text:style-name="T178">;</text:span></text:p>
      <text:p text:style-name="P179"><text:span text:style-name="T180">9.1.4</text:span><text:span text:style-name="T181">. kraujo ir (ar) kraujo komponentų kiekis (vienetais ir litrais);</text:span></text:p>
      <text:p text:style-name="P182"><text:span text:style-name="T183">9.1.5</text:span><text:span text:style-name="T184">. transportavimo sąlygos (laikymo temperatūra);</text:span></text:p>
      <text:p text:style-name="P185"><text:span text:style-name="T186">9.1.6</text:span><text:span text:style-name="T187">. tinkamumo laikas;</text:span></text:p>
      <text:p text:style-name="P188"><text:span text:style-name="T189">9.1.7</text:span><text:span text:style-name="T190">. numatoma kraujo ir (ar) kraujo komponentų įvežimo į Lietuvos Respubliką ar išvežim</text:span><text:span text:style-name="T191">o iš jos data;</text:span></text:p>
      <text:p text:style-name="P192"><text:span text:style-name="T193">9.1.8</text:span><text:span text:style-name="T194">. atsakingo asmens vardas, pavardė, asmens kodas, adresas, telefonas;</text:span></text:p>
      <text:p text:style-name="P195"><text:span text:style-name="T196">9.2</text:span><text:span text:style-name="T197">. gamybos sutarties kopiją (tik 4.1 punkte nurodytu tikslu);</text:span></text:p>
      <text:p text:style-name="P198"><text:span text:style-name="T199">9.3</text:span><text:span text:style-name="T200">. sutarties su šviežiai šaldytos plazmos pirkėju užsienyje kopiją (tik 4.2 punkte<text:s/></text:span><text:span text:style-name="T201">nurodytu tikslu);</text:span></text:p>
      <text:p text:style-name="P202"><text:span text:style-name="T203">9.4</text:span><text:span text:style-name="T204">. licencijos ar kito dokumento, išduoto EEE valstybės kompetentingos institucijos ir patvirtinančio plazmos frakcionuotojo / gamintojo teisę atlikti gamybos sutartyje numatytas operacijas, kopiją (tik 4.1 ir 4.2 punktuose nurodytu<text:s/></text:span><text:span text:style-name="T205">tikslu);</text:span></text:p>
      <text:p text:style-name="P206"><text:span text:style-name="T207">9.5</text:span><text:span text:style-name="T208">. kraujo donorystės įstaigos vadovo raštišką patvirtinimą, kad plazmai paruošti plazmaferezės būdu nebuvo naudotos privalomojo sveikatos draudimo fondo biudžeto lėšos (tik 4.1 ir 4.2 punktuose nurodytu tikslu).</text:span></text:p>
      <text:p text:style-name="P209"><text:span text:style-name="T210">10</text:span><text:span text:style-name="T211">. Kraujo donorystės į</text:span><text:span text:style-name="T212">staiga, siekianti išvežti iš Lietuvos Respublikos į užsienį šviežiai šaldytą plazmą šio tvarkos aprašo 4.1 ir (ar) 4.2 punkte nurodytu tikslu, teikia Sveikatos apsaugos ministerijai ketvirčio ir metų šviežiai šaldytos plazmos panaudojimo ataskaitas ir paga</text:span><text:span text:style-name="T213">mintų ar įsigytų ir parduotų kraujo vaistinių preparatų, gautų iš šviežiai šaldytos plazmos, paruoštos iš konservuoto kraujo, panaudojimo ataskaitas sveikatos apsaugos ministro nustatyta tvarka.</text:span></text:p>
      <text:p text:style-name="P214"><text:span text:style-name="T215">11</text:span><text:span text:style-name="T216">. Valstybinė ligonių kasa prie Sveikatos apsaugos minis</text:span><text:span text:style-name="T217">terijos (toliau – VLK) kiekvieną ketvirtį (pasibaigus ketvirčiui iki kito mėnesio 25 dienos) teikia informaciją Sveikatos apsaugos ministerijai apie Lietuvos Respublikos asmens sveikatos priežiūros įstaigų šviežiai šaldytos plazmos poreikio tenkinimą (rašt</text:span><text:span text:style-name="T218">e nurodoma „poreikis tenkinamas“ arba „poreikis netenkinamas“).</text:span></text:p>
      <text:p text:style-name="P219"><text:span text:style-name="T220">12</text:span><text:span text:style-name="T221">. Sveikatos apsaugos ministro įsakymu sudaryta komisija 16 punkte nurodytam sprendimą priimančiam asmeniui dėl leidimo išdavimo ar atsisakymo jį išduoti pateikia motyvuotą siūlymą:</text:span></text:p>
      <text:p text:style-name="P222"><text:span text:style-name="T223">12.1</text:span><text:span text:style-name="T224">. išvežti iš Lietuvos Respublikos šviežiai šaldytą plazmą, skirtą perdirbti į kraujo preparatus arba parduoti, – ne vėliau kaip per 15 darbo dienų nuo prašymo gavimo;</text:span></text:p>
      <text:p text:style-name="P225"><text:span text:style-name="T226">12.2</text:span><text:span text:style-name="T227">. įvežti į Lietuvos Respubliką arba išvežti iš jos kraują ir (ar) kraujo kompone</text:span><text:span text:style-name="T228">ntus, skirtus gydyti, teikiant humanitarinę pagalbą, – per 3 darbo dienas nuo prašymo gavimo.</text:span></text:p>
      <text:p text:style-name="P229"><text:span text:style-name="T230">13</text:span><text:span text:style-name="T231">. Komisija įvertina 9, 10 ir 11 punktuose nurodytuose dokumentuose pateiktą informaciją. Jei nustatoma, kad pateikti ne visi 9 ir 10 punktuose nurodyti<text:s/></text:span><text:span text:style-name="T232">dokumentai arba užpildyti dokumentai neatitinka teisės aktų nustatytų reikalavimų, prašoma kraujo donorystės įstaigos per 5 darbo dienas pateikti trūkstamus arba tinkamai užpildytus dokumentus.</text:span></text:p>
      <text:p text:style-name="P233"><text:span text:style-name="T234">14</text:span><text:span text:style-name="T235">. Sprendimas siūlyti išduoti leidimą priimamas, jeigu įg</text:span><text:span text:style-name="T236">yvendinti šie nurodyti reikalavimai:</text:span></text:p>
      <text:p text:style-name="P237"><text:span text:style-name="T238">14.1</text:span><text:span text:style-name="T239">. pateikti visi 9 ir 10 punktuose nurodyti dokumentai;</text:span></text:p>
      <text:p text:style-name="P240"><text:span text:style-name="T241">14.2</text:span><text:span text:style-name="T242">. 9 ir 10 punktuose nurodyti dokumentai užpildyti pagal teisės aktų nustatytus reikalavimus;</text:span></text:p>
      <text:p text:style-name="P243"><text:span text:style-name="T244">14.3</text:span><text:span text:style-name="T245">. VLK duomenimis, asmens sveikatos priežiūros įst</text:span><text:span text:style-name="T246">aigų šviežiai šaldytos plazmos poreikis tenkinamas.</text:span></text:p>
      <text:p text:style-name="P247"><text:span text:style-name="T248">15</text:span><text:span text:style-name="T249">. Sprendimas siūlyti atsisakyti išduoti leidimą priimamas, jeigu neįgyvendintas bent vienas iš 14.1–14.3 punktuose nurodytų reikalavimų.</text:span></text:p>
      <text:p text:style-name="P250"><text:span text:style-name="T251">16</text:span><text:span text:style-name="T252">. Sveikatos apsaugos ministras, atsižvelgdamas į komi</text:span><text:span text:style-name="T253">sijos siūlymą, per 2 darbo dienas priima sprendimą išduoti arba atsisakyti išduoti leidimą. Leidimas išduodamas arba motyvuotas atsisakymas išduoti leidimą raštu pateikiamas kraujo donorystės įstaigai per 5 darbo dienas nuo šio sprendimo priėmimo 4.1 ir 4.</text:span><text:span text:style-name="T254">2 punktuose nurodytam kraujo komponentui, per 2 darbo dienas – 4.3 punkte nurodytam kraujui ir (ar) kraujo komponentui.</text:span></text:p>
      <text:p text:style-name="P255"><text:span text:style-name="T256">17</text:span><text:span text:style-name="T257">. Leidimai registruojami ir apskaitomi vadovaujantis Lietuvos vyriausiojo archyvaro nustatyta tvarka.</text:span></text:p>
      <text:p text:style-name="P258"><text:span text:style-name="T259">18</text:span><text:span text:style-name="T260">. Leidimai kraujo dono</text:span><text:span text:style-name="T261">rystės įstaigai, įvežančiai į Lietuvos Respubliką iš trečiųjų šalių arba išvežančiai iš jos į trečiąsias šalis kraują ir (ar) kraujo komponentus, išduodami dviem egzemplioriais ir turi būti pateikti muitinės įstaigoms muitinio įforminimo metu, įforminant a</text:span><text:span text:style-name="T262">titinkamą (4.2 ir 4.3 punktuose nurodytiems kraujo komponentams) muitinės procedūrą.</text:span></text:p>
      <text:p text:style-name="P263"/>
      <text:p text:style-name="P264"><text:span text:style-name="T265">III</text:span><text:span text:style-name="T266">.<text:s/></text:span><text:span text:style-name="T267">BAIGIAMOJI NUOSTATA</text:span></text:p>
      <text:p text:style-name="P268"/>
      <text:p text:style-name="P269"><text:span text:style-name="T270">19</text:span><text:span text:style-name="T271">. Lėšos, gautos už parduotą nepanaudotą gydyti šviežiai šaldytą plazmą, paruoštą iš konservuoto kraujo, ir (ar) iš jos pagamintus ar</text:span><text:span text:style-name="T272"><text:s/>įsigytus ir parduotus kraujo vaistinius preparatus, naudojamos sveikatos apsaugos ministro nustatyta tvarka.</text:span></text:p>
      <text:p text:style-name="P273"/>
      <text:p text:style-name="P274"><text:span text:style-name="T275">_________________</text:span></text:p>
      <text:p text:style-name="P276">Priedo pakeitimai:</text:p>
      <text:p text:style-name="P277"><text:span text:style-name="T278">Nr.<text:s/></text:span><text:a xlink:href="https://www.e-tar.lt/portal/legalAct.html?documentId=TAR.BE67B4305A53" office:target-frame-name="_top" xlink:show="replace"><text:span text:style-name="T279">V-78</text:span></text:a><text:span text:style-name="T280">,<text:s/></text:span><text:span text:style-name="T281">2011-01-27, Žin., 2011, Nr. 14-607 (2011-02-03), i. k. 1112250ISAK0000V-78</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veikatos apsaugos ministerija, Įsakymas</text:span></text:p>
      <text:p text:style-name="P291"><text:span text:style-name="T292">Nr.<text:s/></text:span><text:a xlink:href="https://www.e-tar.lt/portal/legalAct.html?documentId=TAR.4B1E921FC9BB" office:target-frame-name="_top" xlink:show="replace"><text:span text:style-name="T293">V-154</text:span></text:a><text:span text:style-name="T294">, 2005-03</text:span><text:span text:style-name="T295">-07, Žin., 2005, Nr. 33-1075 (2005-03-10); Žin., 2005, Nr. 38-0 (2005-03-24), i. k. 1052250ISAK000V-154</text:span></text:p>
      <text:p text:style-name="P296"><text:span text:style-name="T297">Dėl Lietuvos Respublikos sveikatos apsaugos ministro 2004 m. vasario 20 d. įsakymo Nr. V-78 "Dėl Kraujo ir kraujo komponentų įvežimo į Lietuvos Respubli</text:span><text:span text:style-name="T298">ką ir išvežimo iš jos sąlygų bei tvarkos patvirtinimo" pakeitimo</text:span></text:p>
      <text:p text:style-name="P299"/>
      <text:p text:style-name="P300"><text:span text:style-name="T301">2.</text:span></text:p>
      <text:p text:style-name="P302"><text:span text:style-name="T303">Lietuvos Respublikos sveikatos apsaugos ministerija, Įsakymas</text:span></text:p>
      <text:p text:style-name="P304"><text:span text:style-name="T305">Nr.<text:s/></text:span><text:a xlink:href="https://www.e-tar.lt/portal/legalAct.html?documentId=TAR.9993CEC0FFA0" office:target-frame-name="_top" xlink:show="replace"><text:span text:style-name="T306">V-748</text:span></text:a><text:span text:style-name="T307">, 2006-09-08, Žin., 2006, Nr. 98-3</text:span><text:span text:style-name="T308">822 (2006-09-16), i. k. 1062250ISAK000V-748</text:span></text:p>
      <text:p text:style-name="P309"><text:span text:style-name="T310">Dėl Lietuvos Respublikos sveikatos apsaugos ministro 2004 m. vasario 20 d. įsakymo Nr. V-78 "Dėl Kraujo ir kraujo komponentų įvežimo į Lietuvos Respubliką ir išvežimo iš jos sąlygų bei tvarkos patvirtinimo" pakei</text:span><text:span text:style-name="T311">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98303D20C3AC" office:target-frame-name="_top" xlink:show="replace"><text:span text:style-name="T319">V-773</text:span></text:a><text:span text:style-name="T320">, 2008-08-13, Žin., 2008, Nr. 96-3734 (2008-08-23), i. k. 1082250ISAK000V-773</text:span></text:p>
      <text:p text:style-name="P321"><text:span text:style-name="T322">Dėl Lietuvos Res</text:span><text:span text:style-name="T323">publikos sveikatos apsaugos ministro 2004 m. vasario 20 d. įsakymo Nr. V-78 "Dėl Kraujo ir kraujo komponentų įvežimo į Lietuvos respubliką ir išvežimo iš jos sąlygų bei tvarkos patvirtinimo" pakeitimo</text:span></text:p>
      <text:p text:style-name="P324"/>
      <text:p text:style-name="P325"><text:span text:style-name="T326">4.</text:span></text:p>
      <text:p text:style-name="P327"><text:span text:style-name="T328">Lietuvos Respublikos sveikatos apsaugos ministerija</text:span><text:span text:style-name="T329">, Įsakymas</text:span></text:p>
      <text:p text:style-name="P330"><text:span text:style-name="T331">Nr.<text:s/></text:span><text:a xlink:href="https://www.e-tar.lt/portal/legalAct.html?documentId=TAR.BE67B4305A53" office:target-frame-name="_top" xlink:show="replace"><text:span text:style-name="T332">V-78</text:span></text:a><text:span text:style-name="T333">, 2011-01-27, Žin., 2011, Nr. 14-607 (2011-02-03), i. k. 1112250ISAK0000V-78</text:span></text:p>
      <text:p text:style-name="P334"><text:span text:style-name="T335">Dėl Lietuvos Respublikos sveikatos apsaugos ministro 2004 m. vasario 20 d.<text:s/></text:span><text:span text:style-name="T336">įsakymo Nr. V-78 "Dėl Kraujo ir kraujo komponentų įvežimo į Lietuvos Respubliką ir išvežimo iš jos sąlygų bei tvark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5:43:00Z</meta:creation-date>
    <dc:date>2016-06-27T15:43:00Z</dc:date>
    <meta:template xlink:href="Normal" xlink:type="simple"/>
    <meta:editing-cycles>2</meta:editing-cycles>
    <meta:editing-duration>PT60S</meta:editing-duration>
    <meta:document-statistic meta:page-count="5" meta:paragraph-count="106" meta:word-count="1712" meta:character-count="12683" meta:row-count="369" meta:non-whitespace-character-count="11077"/>
  </office:meta>
</office:document-meta>
</file>