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221E1F" style:text-position="super 63.6%" fo:font-size="5.5pt" style:font-size-asian="5.5pt" style:font-size-complex="5.5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2008-08-24 iki 2011-02-03</text:span></text:p>
      <text:p text:style-name="P10"/>
      <text:p text:style-name="P11"><text:span text:style-name="T12">Įsakymas paskelbtas: Žin. 2004, Nr.<text:s/></text:span><text:a xlink:href="https://www.e-tar.lt/portal/legalAct.html?documentId=TAR.1658135D4ADA" office:target-frame-name="_top" xlink:show="replace"><text:span text:style-name="T13">30-1000</text:span></text:a><text:span text:style-name="T14">, i. k. 1042250ISAK0000V-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RAUJO IR KRAUJO KOMPONENTŲ ĮVEŽIMO Į LIETUVOS RESPUBLIKĄ IR IŠVEŽIMO IŠ JOS SĄLYGŲ BEI TVARKOS PATVIRTINIMO</text:p>
      <text:p text:style-name="P23"/>
      <text:p text:style-name="P24">2004 m. vasario 20 d. Nr. V-78</text:p>
      <text:p text:style-name="P25">Vilnius</text:p>
      <text:p text:style-name="P26"/>
      <text:p text:style-name="P27"/>
      <text:p text:style-name="P28"><text:span text:style-name="T29">Vadovaudamasis Lietuvos Respublikos kraujo donorystės įstatymo (Žin., 1996, Nr.<text:s/></text:span><text:a xlink:href="https://www.e-tar.lt/portal/lt/legalAct/TAR.078401A44DFD" office:target-frame-name="_blank" xlink:show="new"><text:span text:style-name="T30">115-2666</text:span></text:a><text:span text:style-name="T31">; 2003, Nr.<text:s/></text:span><text:a xlink:href="https://www.e-tar.lt/portal/lt/legalAct/TAR.16C61AFA147E" office:target-frame-name="_blank" xlink:show="new"><text:span text:style-name="T32">101-4541</text:span></text:a><text:span text:style-name="T33">) 16 straipsniu:</text:span></text:p>
      <text:p text:style-name="P34"><text:span text:style-name="T35">1</text:span><text:span text:style-name="T36">.<text:s/></text:span><text:span text:style-name="T37">Tvirtinu</text:span><text:span text:style-name="T38"><text:s/>Kraujo ir kraujo komponentų įvežimo į Lietuvos Respubliką ir išvežimo iš jos sąlygas bei tvarką (pridedama).</text:span></text:p>
      <text:p text:style-name="P39"><text:span text:style-name="T40">2</text:span><text:span text:style-name="T41">.<text:s/></text:span><text:span text:style-name="T42">Nustatau</text:span><text:span text:style-name="T43">, kad įs</text:span><text:span text:style-name="T44">akymas įsigalioja 2004 m. kovo 1 d.</text:span></text:p>
      <text:p text:style-name="P45"><text:span text:style-name="T46">3</text:span><text:span text:style-name="T47">.<text:s/></text:span><text:span text:style-name="T48">Pavedu</text:span><text:span text:style-name="T49"><text:s/>įsakymo vykdymą kontroliuoti Sveikatos apsaugos ministerijos valstybės sekretoriui.</text:span></text:p>
      <text:p text:style-name="P50"/>
      <text:p text:style-name="P51"/>
      <text:p text:style-name="P52"/>
      <text:p text:style-name="P53"><text:span text:style-name="T54">SVEIKATOS APSAUGOS MINISTRAS</text:span><text:span text:style-name="T55"><text:tab/>JUOZAS OLEKAS</text:span></text:p>
      <text:soft-page-break/>
      <text:p text:style-name="P56"><text:span text:style-name="T57">PATVIRTINTA</text:span></text:p>
      <text:p text:style-name="P58">Lietuvos Respublikos</text:p>
      <text:p text:style-name="P59">sveikatos apsaugos ministro</text:p>
      <text:p text:style-name="P60">2004 m.<text:s/>vasario 20 d. įsakymu Nr. V-78</text:p>
      <text:p text:style-name="P61"/>
      <text:p text:style-name="P62"><text:span text:style-name="T63">KRAUJO IR KRAUJO KOMPONENTŲ ĮVEŽIMO Į LIETUVOS RESPUBLIKĄ</text:span></text:p>
      <text:p text:style-name="P64"><text:span text:style-name="T65">IR IŠVEŽIMO IŠ JOS SĄLYGOS IR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nustato žmogaus kraujo, kraujo plazmos ir kitų kraujo komponentų (eritrocitų,<text:s/></text:span><text:span text:style-name="T75">trombocitų, leukocitų), skirtų gydymui, taip pat kraujo plazmos, skirtos perdirbti į kraujo preparatus, įvežimo į Lietuvos Respubliką ir išvežimo iš jos tikslus, sąlygas, leidimų išdavimą.</text:span></text:p>
      <text:p text:style-name="P76"><text:span text:style-name="T77">2</text:span><text:span text:style-name="T78">. Kraujo ir kraujo komponentų įvežimas į Lietuvos Respubliką i</text:span><text:span text:style-name="T79">r išvežimas iš jos vykdomas vadovaujantis Lietuvos Respublikos kraujo donorystės, Sveikatos sistemos, Sveikatos priežiūros įstaigų, Farmacinės veiklos, Vaistų įstatymais, atitinkamais įstatymų lydimaisiais teisės aktais, kitais Lietuvoje galiojančiais krau</text:span><text:span text:style-name="T80">jo ir jo komponentų kokybę reglamentuojančiais dokumentais, prekių importą ir eksportą reguliuojančiais teisės aktais, Europos Sąjungos Tarybos ir Europos Tarybos atitinkamais dokumentais.</text:span></text:p>
      <text:p text:style-name="P81"><text:span text:style-name="T82">3</text:span><text:span text:style-name="T83">. Šiame dokumente vartojamos sąvokos:</text:span></text:p>
      <text:p text:style-name="P84"><text:span text:style-name="T85">3.1</text:span><text:span text:style-name="T86">.<text:s/></text:span><text:span text:style-name="T87">kraujas</text:span><text:span text:style-name="T88"><text:s/>(kodas pa</text:span><text:span text:style-name="T89">gal Kombinuotąją prekių nomenklatūrą 3002.90.10.0) – iš donoro surinktas kraujas, susidedantis iš plazmos ir ląstelinių komponentų (eritrocitų, trombocitų, leukocitų, kamieninių ląstelių) ir paruoštas transfuzijai ar toliau perdirbti;</text:span></text:p>
      <text:p text:style-name="P90"><text:span text:style-name="T91">3.2</text:span><text:span text:style-name="T92">.<text:s/></text:span><text:span text:style-name="T93">kraujo kompo</text:span><text:span text:style-name="T94">nentai</text:span><text:span text:style-name="T95"><text:s/>(kodas pagal Kombinuotąją prekių nomenklatūrą 3002.10.95.0) – terapiniam naudojimui skirtos sudėtinės kraujo dalys (eritrocitai, trombocitai, leukocitai, plazma), kurios gali būti paruoštos įvairiais būdais;</text:span></text:p>
      <text:p text:style-name="P96"><text:span text:style-name="T97">3.3</text:span><text:span text:style-name="T98">.<text:s/></text:span><text:span text:style-name="T99">kraujo plazma perdirbimui<text:s/></text:span><text:span text:style-name="T100">(kodas</text:span><text:span text:style-name="T101"><text:s/>pagal Kombinuotąją prekių nomenklatūrą 3002.10.95.0) – žaliava kraujo preparatams gaminti.<text:s/></text:span></text:p>
      <text:p text:style-name="P102"/>
      <text:p text:style-name="P103"><text:span text:style-name="T104">II</text:span><text:span text:style-name="T105">.<text:s/></text:span><text:span text:style-name="T106">SPECIALIEJI REIKALAVIMAI</text:span></text:p>
      <text:p text:style-name="P107"/>
      <text:p text:style-name="P108"><text:span text:style-name="T109">4</text:span><text:span text:style-name="T110">. Kraują ir kraujo komponentus įvežti į Lietuvos Respubliką ir išvežti iš jos, gavus Sveikatos apsaugos ministerijos le</text:span><text:span text:style-name="T111">idimą (toliau – leidimas), galima šiais tikslais:</text:span></text:p>
      <text:p text:style-name="P112"><text:span text:style-name="T113">4.1</text:span><text:span text:style-name="T114">. kraujo plazmą – perdirbti į kraujo preparatus;</text:span></text:p>
      <text:p text:style-name="P115"><text:span text:style-name="T116">4.2</text:span><text:span text:style-name="T117">. kraujo plazmą ir kitus kraujo komponentus (eritrocitus, trombocitus, leukocitus), skirtus gydymui – humanitarinei pagalbai teikti;</text:span></text:p>
      <text:p text:style-name="P118"><text:span text:style-name="T119">4.3</text:span><text:span text:style-name="T120">. kra</text:span><text:span text:style-name="T121">ujo plazmą (tik šviežią užšaldytą) – parduoti.</text:span></text:p>
      <text:p text:style-name="P122"><text:span text:style-name="T123">5</text:span><text:span text:style-name="T124">. Į Europos Bendriją įvežamas kraujas ir kraujo komponentai turi būti ištirti kraujo donorystės įstaigoje, atliekant šiuos tyrimus:</text:span></text:p>
      <text:p text:style-name="P125"><text:span text:style-name="T126">5.1</text:span><text:span text:style-name="T127">. kraujo grupės pagal ABO sistemos antigenus (netaikoma kraujo<text:s/></text:span><text:span text:style-name="T128">plazmai, skirtai perdirbti);</text:span></text:p>
      <text:p text:style-name="P129"><text:span text:style-name="T130">5.2</text:span><text:span text:style-name="T131">. rezus priklausomybės pagal D antigeną (netaikoma kraujo plazmai, skirtai perdirbti);</text:span></text:p>
      <text:p text:style-name="P132"><text:span text:style-name="T133">5.3</text:span><text:span text:style-name="T134">. serologinį sifilio;</text:span></text:p>
      <text:p text:style-name="P135"><text:span text:style-name="T136">5.4</text:span><text:span text:style-name="T137">. hepatito B paviršinio antigeno;</text:span></text:p>
      <text:p text:style-name="P138"><text:span text:style-name="T139">5.5</text:span><text:span text:style-name="T140">. hepatito C viruso antikūnų;</text:span></text:p>
      <text:p text:style-name="P141"><text:span text:style-name="T142">5.6</text:span><text:span text:style-name="T143">. virusų ŽIV-I ir<text:s/></text:span><text:span text:style-name="T144">ŽIV-II antikūnų.</text:span><text:s/></text:p>
      <text:p text:style-name="P145">6. Iš trečiųjų šalių įvežto į Lietuvos Respubliką kraujo ir jo komponentų susekamumo ir pranešimų apie pavojingas nepageidaujamas reakcijas ir reiškinius sistema turi būti lygiavertė numatytai Susekamumo ir pranešimų Sveikatos apsaugos ministerijai apie pavojingas nepageidaujamas reakcijas ir pavojingus nepageidaujamus reiškinius, susijusius su kraujo ir jo komponentų ruošimu ar transfuzija, tvarkos apraše, patvirtintame Lietuvos Respublikos sveikatos apsaugos ministro 2006 m. rugpjūčio 11 d. įsakymu Nr. V-687 „Dėl Susekamumo ir pranešimų<text:s/><text:soft-page-break/>Sveikatos apsaugos ministerijai apie pavojingas nepageidaujamas reakcijas ir pavojingus nepageidaujamus reiškinius, susijusius su kraujo ir jo komponentų ruošimu ar transfuzija, tvarkos aprašo patvirtinimo“ (Žin., 2006, Nr.<text:s/><text:a xlink:href="https://www.e-tar.lt/portal/lt/legalAct/TAR.DCD40021F9D4" office:target-frame-name="_blank" xlink:show="new"><text:span text:style-name="T146">90-3535</text:span></text:a>)<text:s/></text:p>
      <text:p text:style-name="P147">Papildyta punktu:</text:p>
      <text:p text:style-name="P148"><text:span text:style-name="T149">Nr.<text:s/></text:span><text:a xlink:href="https://www.e-tar.lt/portal/legalAct.html?documentId=TAR.9993CEC0FFA0" office:target-frame-name="_top" xlink:show="replace"><text:span text:style-name="T150">V-748</text:span></text:a><text:span text:style-name="T151">, 2006-09-08, Žin., 2006, Nr.</text:span><text:span text:style-name="T152"><text:s/>98-3822 (2006-09-16), i. k. 1062250ISAK000V-748</text:span></text:p>
      <text:p text:style-name="Normal"/>
      <text:p text:style-name="P153">Papildyta punktu:</text:p>
      <text:p text:style-name="P154"><text:span text:style-name="T155">Nr.<text:s/></text:span><text:a xlink:href="https://www.e-tar.lt/portal/legalAct.html?documentId=TAR.4B1E921FC9BB" office:target-frame-name="_top" xlink:show="replace"><text:span text:style-name="T156">V-154</text:span></text:a><text:span text:style-name="T157">, 2005-03-07, Žin., 2005, Nr. 33-1075 (2005-03-10); Žin., 2005, Nr. 38-0 (2005-03-24), i. k. 10</text:span><text:span text:style-name="T158">52250ISAK000V-154</text:span></text:p>
      <text:p text:style-name="Normal"/>
      <text:p text:style-name="P159"><text:span text:style-name="T160">7</text:span><text:span text:style-name="T161">. Už išvežamų iš Lietuvos Respublikos kraujo komponentų kokybę atsako juos paruošusi kraujo donorystės įstaiga.</text:span></text:p>
      <text:p text:style-name="P162">Punkto numeracijos pakeitimas:</text:p>
      <text:p text:style-name="P163"><text:span text:style-name="T164">Nr.<text:s/></text:span><text:a xlink:href="https://www.e-tar.lt/portal/legalAct.html?documentId=TAR.4B1E921FC9BB" office:target-frame-name="_top" xlink:show="replace"><text:span text:style-name="T165">V-154</text:span></text:a><text:span text:style-name="T166">, 2005-03-07, Žin., 2005, Nr. 33-1075 (2005-03-10); Žin., 2005, Nr. 38-0 (2005-03-24), i. k. 1052250ISAK000V-154</text:span></text:p>
      <text:p text:style-name="P167"><text:span text:style-name="T168">Nr.<text:s/></text:span><text:a xlink:href="https://www.e-tar.lt/portal/legalAct.html?documentId=TAR.9993CEC0FFA0" office:target-frame-name="_top" xlink:show="replace"><text:span text:style-name="T169">V-748</text:span></text:a><text:span text:style-name="T170">, 2006-09-08, Žin., 2006, Nr. 98-3822 (2006-09-</text:span><text:span text:style-name="T171">16), i. k. 1062250ISAK000V-748</text:span></text:p>
      <text:p text:style-name="Normal"/>
      <text:p text:style-name="P172"><text:span text:style-name="T173">8</text:span><text:span text:style-name="T174">. Kraujo donorystės įstaiga, norinti gauti leidimą įvežti į Lietuvos Respubliką ar išvežti iš jos kraujo komponentus, Sveikatos apsaugos ministerijai pateikia:</text:span></text:p>
      <text:p text:style-name="P175">Punkto numeracijos pakeitimas:</text:p>
      <text:p text:style-name="P176"><text:span text:style-name="T177">Nr.<text:s/></text:span><text:a xlink:href="https://www.e-tar.lt/portal/legalAct.html?documentId=TAR.4B1E921FC9BB" office:target-frame-name="_top" xlink:show="replace"><text:span text:style-name="T178">V-154</text:span></text:a><text:span text:style-name="T179">, 2005-03-07, Žin., 2005, Nr. 33-1075 (2005-03-10); Žin., 2005, Nr. 38-0 (2005-03-24), i. k. 1052250ISAK000V-154</text:span></text:p>
      <text:p text:style-name="P180"><text:span text:style-name="T181">Nr.<text:s/></text:span><text:a xlink:href="https://www.e-tar.lt/portal/legalAct.html?documentId=TAR.9993CEC0FFA0" office:target-frame-name="_top" xlink:show="replace"><text:span text:style-name="T182">V-748</text:span></text:a><text:span text:style-name="T183">, 2006-09-08, Žin., 2006, Nr. 98-3822 (2006-09-16), i. k. 1062250ISAK000V-748</text:span></text:p>
      <text:p text:style-name="Normal"/>
      <text:p text:style-name="P184"><text:span text:style-name="T185">8.1</text:span><text:span text:style-name="T186">. prašymą, kuriame turi būti nurodyta:</text:span></text:p>
      <text:p text:style-name="P187"><text:span text:style-name="T188">8.1.1</text:span><text:span text:style-name="T189">. įvežamo į Lietuvos Respubliką ar išvežamo iš jos kraujo komponento pavadinimas;</text:span></text:p>
      <text:p text:style-name="P190"><text:span text:style-name="T191">8.1.2</text:span><text:span text:style-name="T192">. iš kur (į kur) vežami<text:s/></text:span><text:span text:style-name="T193">kraujo komponentai;</text:span></text:p>
      <text:p text:style-name="P194"><text:span text:style-name="T195">8.1.3</text:span><text:span text:style-name="T196">. kraujo komponentų įvežimo į Lietuvos Respubliką ar išvežimo iš jos tikslas;</text:span></text:p>
      <text:p text:style-name="P197"><text:span text:style-name="T198">8.1.4</text:span><text:span text:style-name="T199">. kraujo komponentų kiekis (vienetais/svorio ar tūrio matais);</text:span></text:p>
      <text:p text:style-name="P200"><text:span text:style-name="T201">8.1.5</text:span><text:span text:style-name="T202">1</text:span><text:span text:style-name="T203">. numatoma kraujo komponentų įvežimo į Lietuvos Respubliką ar<text:s/></text:span><text:span text:style-name="T204">išvežimo iš jos data</text:span><text:s/></text:p>
      <text:p text:style-name="P205">Punkto pakeitimai:</text:p>
      <text:p text:style-name="P206"><text:span text:style-name="T207">Nr.<text:s/></text:span><text:a xlink:href="https://www.e-tar.lt/portal/legalAct.html?documentId=TAR.98303D20C3AC" office:target-frame-name="_top" xlink:show="replace"><text:span text:style-name="T208">V-773</text:span></text:a><text:span text:style-name="T209">, 2008-08-13, Žin., 2008, Nr. 96-3734 (2008-08-23), i. k. 1082250ISAK000V-773</text:span></text:p>
      <text:p text:style-name="Normal"/>
      <text:p text:style-name="P210"><text:span text:style-name="T211">8.1.6</text:span><text:span text:style-name="T212">. atsakingo asmens vardas, pavardė,<text:s/></text:span><text:span text:style-name="T213">asmens kodas, adresas, telefonas;</text:span></text:p>
      <text:p text:style-name="P214"><text:span text:style-name="T215">8.2</text:span><text:span text:style-name="T216">. sutartį su kraujo plazmos frakcionuotoju (4.1 punkte nurodytam kraujo komponentui);</text:span></text:p>
      <text:p text:style-name="P217"><text:span text:style-name="T218">8.3</text:span><text:span text:style-name="T219">. sutartį su kraujo plazmos pirkėju užsienyje (4.3 punkte nurodytam kraujo komponentui);</text:span></text:p>
      <text:p text:style-name="P220"><text:span text:style-name="T221">8.4</text:span><text:span text:style-name="T222">. licencijos, išduotos E</text:span><text:span text:style-name="T223">uropos Sąjungos kompetentingos institucijos, įrodančios gamintojo teisę frakcionuoti kraujo plazmą, kopija arba dokumentų, išduotų trečiosios šalies kompetentingos institucijos, suteikiančių teisę verstis kraujo plazmos frakcionavimu ir įrodančių, kad gamy</text:span><text:span text:style-name="T224">ba vykdoma pagal geros gamybos praktikos reikalavimus, analogiškus nustatytiems Europos Sąjungos, kopijas (4.1 punkte nurodytam kraujo komponentui).<text:s/></text:span></text:p>
      <text:p text:style-name="P225"><text:span text:style-name="T226">9</text:span><text:span text:style-name="T227">. Leidimas išduodamas, jeigu pateikta 6 punkte nurodyta informacija ir dokumentai:</text:span></text:p>
      <text:p text:style-name="P228">Punkto numeracijos pakeitimas:</text:p>
      <text:p text:style-name="P229"><text:span text:style-name="T230">Nr.<text:s/></text:span><text:a xlink:href="https://www.e-tar.lt/portal/legalAct.html?documentId=TAR.4B1E921FC9BB" office:target-frame-name="_top" xlink:show="replace"><text:span text:style-name="T231">V-154</text:span></text:a><text:span text:style-name="T232">, 2005-03-07, Žin., 2005, Nr. 33-1075 (2005-03-10); Žin., 2005, Nr. 38-0 (2005-03-24), i. k. 1052250ISAK000V-154</text:span></text:p>
      <text:p text:style-name="P233"><text:span text:style-name="T234">Nr.<text:s/></text:span><text:a xlink:href="https://www.e-tar.lt/portal/legalAct.html?documentId=TAR.9993CEC0FFA0" office:target-frame-name="_top" xlink:show="replace"><text:span text:style-name="T235">V-748</text:span></text:a><text:span text:style-name="T236">, 2006-09-08, Žin., 2006, Nr. 98-3822 (2006-09-16), i. k. 1062250ISAK000V-748</text:span></text:p>
      <text:p text:style-name="Normal"/>
      <text:p text:style-name="P237"><text:span text:style-name="T238">9.1</text:span><text:span text:style-name="T239">. įvežti į Lietuvos Respubliką arba išvežti iš jos kraujo plazmą ir kitus kraujo komponentus (eritrocitus, trombocitus</text:span><text:span text:style-name="T240">, leukocitus), skirtus gydymui, teikiant humanitarinę pagalbą per 24 val. nuo prašymo pateikimo;</text:span></text:p>
      <text:p text:style-name="P241"><text:span text:style-name="T242">9.2</text:span><text:span text:style-name="T243">. įvežti į Lietuvos Respubliką arba išvežti iš jos kraujo plazmą, skirtą perdirbti į kraujo preparatus, kraujo plazmą (tik šviežią užšaldytą), skirtą<text:s/></text:span><text:span text:style-name="T244">parduoti, ne vėliau kaip per 10 darbo dienų nuo prašymo pateikimo. Leidimas parduoti kraujo plazmą (tik šviežią užšaldytą) už Lietuvos ribų išduodamas, kai patenkintas Lietuvos Respublikos asmens sveikatos priežiūros įstaigų poreikis.</text:span></text:p>
      <text:p text:style-name="P245"><text:span text:style-name="T246">10</text:span><text:span text:style-name="T247">. Informaciją</text:span><text:span text:style-name="T248"><text:s/>apie Lietuvos Respublikos asmens sveikatos priežiūros įstaigų šviežios užšaldytos plazmos poreikį ir jos perteklinius kiekius Sveikatos apsaugos ministerijai teikia viešoji įstaiga Nacionalinis kraujo centras.</text:span></text:p>
      <text:p text:style-name="P249">Punkto numeracijos pakeitimas:</text:p>
      <text:p text:style-name="P250"><text:span text:style-name="T251">Nr.<text:s/></text:span><text:a xlink:href="https://www.e-tar.lt/portal/legalAct.html?documentId=TAR.4B1E921FC9BB" office:target-frame-name="_top" xlink:show="replace"><text:span text:style-name="T252">V-154</text:span></text:a><text:span text:style-name="T253">, 2005-03-07, Žin., 2005, Nr. 33-1075 (2005-03-10); Žin., 2005, Nr. 38-0 (2005-03-24), i. k. 1052250ISAK000V-154</text:span></text:p>
      <text:p text:style-name="P254"><text:span text:style-name="T255">Nr.<text:s/></text:span><text:a xlink:href="https://www.e-tar.lt/portal/legalAct.html?documentId=TAR.9993CEC0FFA0" office:target-frame-name="_top" xlink:show="replace"><text:span text:style-name="T256">V-748</text:span></text:a><text:span text:style-name="T257">, 2006-09-08, Žin., 2006, Nr. 98-3822 (2006-09-16), i. k. 1062250ISAK000V-748</text:span></text:p>
      <text:p text:style-name="Normal"/>
      <text:p text:style-name="P258"><text:span text:style-name="T259">11</text:span><text:span text:style-name="T260">. Leidimai registruojami ir apskaitomi vadovaujantis Lietuvos archyvo departamento prie Lietuvos Respublikos Vyriausybės direktoriaus nustatyta tv</text:span><text:span text:style-name="T261">arka.</text:span></text:p>
      <text:p text:style-name="P262">Punkto numeracijos pakeitimas:</text:p>
      <text:p text:style-name="P263"><text:span text:style-name="T264">Nr.<text:s/></text:span><text:a xlink:href="https://www.e-tar.lt/portal/legalAct.html?documentId=TAR.4B1E921FC9BB" office:target-frame-name="_top" xlink:show="replace"><text:span text:style-name="T265">V-154</text:span></text:a><text:span text:style-name="T266">, 2005-03-07, Žin., 2005, Nr. 33-1075 (2005-03-10); Žin., 2005, Nr. 38-0 (2005-03-24), i. k. 1052250ISAK000V-154</text:span></text:p>
      <text:p text:style-name="P267"><text:span text:style-name="T268">Nr.<text:s/></text:span><text:a xlink:href="https://www.e-tar.lt/portal/legalAct.html?documentId=TAR.9993CEC0FFA0" office:target-frame-name="_top" xlink:show="replace"><text:span text:style-name="T269">V-748</text:span></text:a><text:span text:style-name="T270">, 2006-09-08, Žin., 2006, Nr. 98-3822 (2006-09-16), i. k. 1062250ISAK000V-748</text:span></text:p>
      <text:p text:style-name="Normal"/>
      <text:p text:style-name="P271"><text:span text:style-name="T272">12</text:span><text:span text:style-name="T273">. Leidimai kraujo donorystės įstaigai, įvežančiai į Lietuvos Respubliką iš Europos Sąjungos šal</text:span><text:span text:style-name="T274">ių arba išvežančiai į Europos Sąjungos šalis kraują ir kraujo komponentus, išduodami dviem egzemplioriais:<text:s/></text:span></text:p>
      <text:p text:style-name="P275">Punkto numeracijos pakeitimas:</text:p>
      <text:p text:style-name="P276"><text:span text:style-name="T277">Nr.<text:s/></text:span><text:a xlink:href="https://www.e-tar.lt/portal/legalAct.html?documentId=TAR.4B1E921FC9BB" office:target-frame-name="_top" xlink:show="replace"><text:span text:style-name="T278">V-154</text:span></text:a><text:span text:style-name="T279">, 2005-03-07, Žin., 2005,<text:s/></text:span><text:span text:style-name="T280">Nr. 33-1075 (2005-03-10); Žin., 2005, Nr. 38-0 (2005-03-24), i. k. 1052250ISAK000V-154</text:span></text:p>
      <text:p text:style-name="P281"><text:span text:style-name="T282">Nr.<text:s/></text:span><text:a xlink:href="https://www.e-tar.lt/portal/legalAct.html?documentId=TAR.9993CEC0FFA0" office:target-frame-name="_top" xlink:show="replace"><text:span text:style-name="T283">V-748</text:span></text:a><text:span text:style-name="T284">, 2006-09-08, Žin., 2006, Nr. 98-3822 (2006-09-16), i. k. 1062250ISAK000V-748</text:span></text:p>
      <text:p text:style-name="Normal"/>
      <text:p text:style-name="P285"><text:span text:style-name="T286">12.1</text:span><text:span text:style-name="T287">. pirmasis egzempliorius pateikiamas kraujo donorystės įstaigai;</text:span></text:p>
      <text:p text:style-name="P288"><text:span text:style-name="T289">12.2</text:span><text:span text:style-name="T290">. antrąjį egzempliorių pasilieka Sveikatos apsaugos ministerija.</text:span></text:p>
      <text:p text:style-name="P291"><text:span text:style-name="T292">13</text:span><text:span text:style-name="T293">. Leidimai kraujo donorystės įstaigai, išvežančiai iš jos į trečiąsias šalis kraujo komponentus,<text:s/></text:span><text:span text:style-name="T294">išduodami trimis egzemplioriais ir turi būti pateikti muitinės įstaigoms muitinio įforminimo metu, įforminant laikinojo išvežimo perdirbti (4.1 punkte nurodytam kraujo komponentui); ir negrąžinamojo eksporto, nuo 2004 m. gegužės 1 d. eksporto (4.2 ir 4.3 p</text:span><text:span text:style-name="T295">unktuose nurodytiems kraujo komponentams) muitinės procedūras:</text:span></text:p>
      <text:p text:style-name="P296">Punkto numeracijos pakeitimas:</text:p>
      <text:p text:style-name="P297"><text:span text:style-name="T298">Nr.<text:s/></text:span><text:a xlink:href="https://www.e-tar.lt/portal/legalAct.html?documentId=TAR.4B1E921FC9BB" office:target-frame-name="_top" xlink:show="replace"><text:span text:style-name="T299">V-154</text:span></text:a><text:span text:style-name="T300">, 2005-03-07, Žin., 2005, Nr. 33-1075 (2005-03-10); Žin., 2005, Nr. 38-</text:span><text:span text:style-name="T301">0 (2005-03-24), i. k. 1052250ISAK000V-154</text:span></text:p>
      <text:p text:style-name="P302"><text:span text:style-name="T303">Nr.<text:s/></text:span><text:a xlink:href="https://www.e-tar.lt/portal/legalAct.html?documentId=TAR.9993CEC0FFA0" office:target-frame-name="_top" xlink:show="replace"><text:span text:style-name="T304">V-748</text:span></text:a><text:span text:style-name="T305">, 2006-09-08, Žin., 2006, Nr. 98-3822 (2006-09-16), i. k. 1062250ISAK000V-748</text:span></text:p>
      <text:p text:style-name="Normal"/>
      <text:p text:style-name="P306"><text:span text:style-name="T307">13.1</text:span><text:span text:style-name="T308">. pirmasis egzempliorius paliekamas mu</text:span><text:span text:style-name="T309">itinės įstaigoje;</text:span></text:p>
      <text:p text:style-name="P310"><text:span text:style-name="T311">13.2</text:span><text:span text:style-name="T312">. antrąjį egzempliorių pasilieka kraujo donorystės įstaiga;</text:span></text:p>
      <text:p text:style-name="P313"><text:span text:style-name="T314">13.3</text:span><text:span text:style-name="T315">. trečiąjį egzempliorių po muitinio įforminimo kraujo donorystės įstaiga ne vėliau kaip per 10 darbo dienų grąžina Sveikatos apsaugos ministerijai.</text:span></text:p>
      <text:p text:style-name="P316"><text:span text:style-name="T317">14</text:span><text:span text:style-name="T318">. Svei</text:span><text:span text:style-name="T319">katos apsaugos ministerija teikia duomenis apie išduotus 11 punkte nurodytus leidimus Muitinės departamentui prie Finansų ministerijos.</text:span></text:p>
      <text:p text:style-name="P320">Punkto numeracijos pakeitimas:</text:p>
      <text:p text:style-name="P321"><text:span text:style-name="T322">Nr.<text:s/></text:span><text:a xlink:href="https://www.e-tar.lt/portal/legalAct.html?documentId=TAR.4B1E921FC9BB" office:target-frame-name="_top" xlink:show="replace"><text:span text:style-name="T323">V-1</text:span><text:span text:style-name="T324">54</text:span></text:a><text:span text:style-name="T325">, 2005-03-07, Žin., 2005, Nr. 33-1075 (2005-03-10); Žin., 2005, Nr. 38-0 (2005-03-24), i. k. 1052250ISAK000V-154</text:span></text:p>
      <text:p text:style-name="P326"><text:span text:style-name="T327">Nr.<text:s/></text:span><text:a xlink:href="https://www.e-tar.lt/portal/legalAct.html?documentId=TAR.9993CEC0FFA0" office:target-frame-name="_top" xlink:show="replace"><text:span text:style-name="T328">V-748</text:span></text:a><text:span text:style-name="T329">, 2006-09-08, Žin., 2006, Nr. 98-3822 (2006-09-16)</text:span><text:span text:style-name="T330">, i. k. 1062250ISAK000V-748</text:span></text:p>
      <text:p text:style-name="Normal"/>
      <text:p text:style-name="P331"><text:span text:style-name="T332">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veikatos apsaugos ministerija, Įsakymas</text:span></text:p>
      <text:p text:style-name="P342"><text:span text:style-name="T343">Nr.<text:s/></text:span><text:a xlink:href="https://www.e-tar.lt/portal/legalAct.html?documentId=TAR.4B1E921FC9BB" office:target-frame-name="_top" xlink:show="replace"><text:span text:style-name="T344">V-154</text:span></text:a><text:span text:style-name="T345">, 2005-03-07, Žin., 2005, Nr.<text:s/></text:span><text:span text:style-name="T346">33-1075 (2005-03-10); Žin., 2005, Nr. 38-0 (2005-03-24), i. k. 1052250ISAK000V-154</text:span></text:p>
      <text:p text:style-name="P347"><text:span text:style-name="T348">Dėl Lietuvos Respublikos sveikatos apsaugos ministro 2004 m. vasario 20 d. įsakymo Nr. V-78 "Dėl Kraujo ir kraujo komponentų įvežimo į Lietuvos Respubliką ir išvežimo iš jos</text:span><text:span text:style-name="T349"><text:s/>sąlygų bei tvarkos patvirtinimo" pakeitimo</text:span></text:p>
      <text:p text:style-name="P350"/>
      <text:p text:style-name="P351"><text:span text:style-name="T352">2.</text:span></text:p>
      <text:p text:style-name="P353"><text:span text:style-name="T354">Lietuvos Respublikos sveikatos apsaugos ministerija, Įsakymas</text:span></text:p>
      <text:p text:style-name="P355"><text:span text:style-name="T356">Nr.<text:s/></text:span><text:a xlink:href="https://www.e-tar.lt/portal/legalAct.html?documentId=TAR.9993CEC0FFA0" office:target-frame-name="_top" xlink:show="replace"><text:span text:style-name="T357">V-748</text:span></text:a><text:span text:style-name="T358">, 2006-09-08, Žin., 2006, Nr. 98-3822 (2006-09-16), i.<text:s/></text:span><text:span text:style-name="T359">k. 1062250ISAK000V-748</text:span></text:p>
      <text:p text:style-name="P360"><text:span text:style-name="T361">Dėl Lietuvos Respublikos sveikatos apsaugos ministro 2004 m. vasario 20 d. įsakymo Nr. V-78 "Dėl Kraujo ir kraujo komponentų įvežimo į Lietuvos Respubliką ir išvežimo iš jos sąlygų bei tvarkos patvirtinimo" pakeitimo</text:span></text:p>
      <text:p text:style-name="P362"/>
      <text:p text:style-name="P363"><text:span text:style-name="T364">3.</text:span></text:p>
      <text:p text:style-name="P365"><text:span text:style-name="T366">Lietuvos Res</text:span><text:span text:style-name="T367">publikos sveikatos apsaugos ministerija, Įsakymas</text:span></text:p>
      <text:p text:style-name="P368"><text:span text:style-name="T369">Nr.<text:s/></text:span><text:a xlink:href="https://www.e-tar.lt/portal/legalAct.html?documentId=TAR.98303D20C3AC" office:target-frame-name="_top" xlink:show="replace"><text:span text:style-name="T370">V-773</text:span></text:a><text:span text:style-name="T371">, 2008-08-13, Žin., 2008, Nr. 96-3734 (2008-08-23), i. k. 1082250ISAK000V-773</text:span></text:p>
      <text:p text:style-name="P372"><text:span text:style-name="T373">Dėl Lietuvos Respublikos sveikatos ap</text:span><text:span text:style-name="T374">saugos ministro 2004 m. vasario 20 d. įsakymo Nr. V-78 "Dėl Kraujo ir kraujo komponentų įvežimo į Lietuvos respubliką ir išvežimo iš jos sąlygų bei tvarkos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5:43:00Z</meta:creation-date>
    <dc:date>2016-06-27T15:43:00Z</dc:date>
    <meta:template xlink:href="Normal" xlink:type="simple"/>
    <meta:editing-cycles>2</meta:editing-cycles>
    <meta:editing-duration>PT0S</meta:editing-duration>
    <meta:document-statistic meta:page-count="5" meta:paragraph-count="138" meta:word-count="1621" meta:character-count="13435" meta:row-count="498" meta:non-whitespace-character-count="11952"/>
  </office:meta>
</office:document-meta>
</file>