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justify" fo:text-indent="0.3937in"/>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3.543in"/>
    </style:style>
    <style:style style:name="P157" style:parent-style-name="Normal" style:family="paragraph">
      <style:paragraph-properties fo:break-before="page"/>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text-properties style:font-weight-complex="bold"/>
    </style:style>
    <style:style style:name="TableColumn168" style:family="table-column">
      <style:table-column-properties style:column-width="0.4868in" style:use-optimal-column-width="false"/>
    </style:style>
    <style:style style:name="TableColumn169" style:family="table-column">
      <style:table-column-properties style:column-width="1.8041in" style:use-optimal-column-width="false"/>
    </style:style>
    <style:style style:name="TableColumn170" style:family="table-column">
      <style:table-column-properties style:column-width="1.9034in" style:use-optimal-column-width="false"/>
    </style:style>
    <style:style style:name="TableColumn171" style:family="table-column">
      <style:table-column-properties style:column-width="2.1041in" style:use-optimal-column-width="false"/>
    </style:style>
    <style:style style:name="Table167"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3.543in"/>
    </style:style>
    <style:style style:name="P251" style:parent-style-name="Normal" style:family="paragraph">
      <style:paragraph-properties fo:break-before="page"/>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TableColumn262" style:family="table-column">
      <style:table-column-properties style:column-width="2.8909in" style:use-optimal-column-width="false"/>
    </style:style>
    <style:style style:name="TableColumn263" style:family="table-column">
      <style:table-column-properties style:column-width="0.9333in" style:use-optimal-column-width="false"/>
    </style:style>
    <style:style style:name="TableColumn264" style:family="table-column">
      <style:table-column-properties style:column-width="2.4743in" style:use-optimal-column-width="false"/>
    </style:style>
    <style:style style:name="Table261"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margin-left="0.1666in">
        <style:tab-stops/>
      </style:paragraph-properties>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bottom"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margin-left="0.1666in">
        <style:tab-stops/>
      </style:paragraph-properties>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bottom"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margin-left="0.1666in">
        <style:tab-stops/>
      </style:paragraph-properties>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bottom"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text-properties style:font-weight-complex="bold"/>
    </style:style>
    <style:style style:name="TableColumn315" style:family="table-column">
      <style:table-column-properties style:column-width="3.2256in" style:use-optimal-column-width="false"/>
    </style:style>
    <style:style style:name="TableColumn316" style:family="table-column">
      <style:table-column-properties style:column-width="1.3854in" style:use-optimal-column-width="false"/>
    </style:style>
    <style:style style:name="TableColumn317" style:family="table-column">
      <style:table-column-properties style:column-width="1.6875in" style:use-optimal-column-width="false"/>
    </style:style>
    <style:style style:name="Table314"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vertical-align="bottom"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style:style>
    <style:style style:name="TableCell321"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322" style:parent-style-name="Normal" style:family="paragraph">
      <style:paragraph-properties fo:text-align="center"/>
      <style:text-properties fo:font-weight="bold" style:font-weight-asian="bold" style:font-weight-complex="bold"/>
    </style:style>
    <style:style style:name="TableCell323" style:family="table-cell">
      <style:table-cell-properties fo:border-top="0.0104in solid #000000" fo:border-left="0.0104in solid #000000" fo:border-bottom="0.0069in solid #000000" fo:border-right="0.0104in solid #000000" style:vertical-align="bottom"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2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30" style:parent-style-name="Normal" style:family="paragraph">
      <style:paragraph-properties fo:text-align="center"/>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 style:parent-style-name="Normal" style:family="paragraph">
      <style:paragraph-properties fo:text-align="center"/>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6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Suvestinė redakcija nuo 2009-02-06 iki 2009-04-11</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DIDŽIAUSIŲJŲ ĮKAINIŲ TINKAMOMS FINANSUOTI IŠLAIDOMS PAGAL LIETUVOS KAIMO PLĖTROS 2007-2013 METŲ PROGRAMOS PRIEMONES NUSTATYMO METODIKOS PATVIRTINIMO</text:span></text:p>
      <text:p text:style-name="P23"/>
      <text:p text:style-name="P24"/>
      <text:p text:style-name="P25">2007<text:s/>m. liepos 11 d. Nr. 3D-330</text:p>
      <text:p text:style-name="P26">Vilnius</text:p>
      <text:p text:style-name="P27"/>
      <text:p text:style-name="P28"/>
      <text:p text:style-name="P29">Pakeistas teisės akto pavadinimas:</text:p>
      <text:p text:style-name="P30"><text:span text:style-name="T31">Nr.<text:s/></text:span><text:a xlink:href="https://www.e-tar.lt/portal/legalAct.html?documentId=TAR.2B3972E6F3C2" office:target-frame-name="_top" xlink:show="replace"><text:span text:style-name="T32">3D-436</text:span></text:a><text:span text:style-name="T33">, 2007-10-01, Žin., 2007, Nr. 103-4234 (2007-10-04), i. k. 1072330ISAK003D-436</text:span></text:p>
      <text:p text:style-name="Normal"/>
      <text:p text:style-name="P34">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5">41-1562</text:span></text:a>), 136 punktą,</text:p>
      <text:p text:style-name="P36"><text:span text:style-name="T37">tvirtinu</text:span><text:s/>Didžiausiųjų įkainių tinkamoms finansuoti išlaidoms pagal Lietuvos kaimo plėtros 2007–2013 metų programos priemones nustatymo metodiką (pridedama).</text:p>
      <text:p text:style-name="P38">Pastraipos pakeitimai:</text:p>
      <text:p text:style-name="P39"><text:span text:style-name="T40">Nr.<text:s/></text:span><text:a xlink:href="https://www.e-tar.lt/portal/legalAct.html?documentId=TAR.2B3972E6F3C2" office:target-frame-name="_top" xlink:show="replace"><text:span text:style-name="T41">3D-436</text:span></text:a><text:span text:style-name="T42">, 2007-10-01, Žin., 2007, Nr. 103-4234 (2007-10-04), i. k. 1072330ISAK003D-436</text:span></text:p>
      <text:p text:style-name="Normal"/>
      <text:p text:style-name="P43"/>
      <text:p text:style-name="P44"/>
      <text:p text:style-name="P45"/>
      <text:p text:style-name="P46"><text:span text:style-name="T47">ŽEMĖS ŪKIO MINISTRĖ</text:span><text:span text:style-name="T48"><text:tab/>KAZIMIRA DANUTĖ PRUNSKIENĖ</text:span></text:p>
      <text:p text:style-name="P49"/>
      <text:p text:style-name="P50"/>
      <text:soft-page-break/>
      <text:p text:style-name="P51">PATVIRTINTA</text:p>
      <text:p text:style-name="P52">Lietuvos Respublikos žemės ūkio<text:s/></text:p>
      <text:p text:style-name="P53">ministro 2008 m. spalio 15 d.<text:s/></text:p>
      <text:p text:style-name="P54">įsakymu Nr. 3D-554</text:p>
      <text:p text:style-name="P55"/>
      <text:p text:style-name="P56"><text:span text:style-name="T57">TINKAMŲ FINANSUOTI IŠLAIDŲ PAGAL LIETUVOS KAIMO PLĖTROS 2007–2013 METŲ PROGRAMOS PRIEMONES DIDŽIAUSIŲJŲ ĮKAINIŲ NUSTATYMO METODIKA</text:span></text:p>
      <text:p text:style-name="P58"/>
      <text:p text:style-name="P59"><text:span text:style-name="T60">I</text:span><text:span text:style-name="T61">.<text:s/></text:span><text:span text:style-name="T62">BENDROSIOS NUOSTATOS</text:span></text:p>
      <text:p text:style-name="P63"/>
      <text:p text:style-name="P64">1. Tinkamų finansuoti išlaidų pagal Lietuvos kaimo plėtros 2007–2013 metų programos priemones didžiausiųjų įkainių nustatymo metodika (toliau – Metodika) reglamentuoja žemės ūkio paskirties žemės,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p>
      <text:p text:style-name="P65">2. Metodikos tikslas – supaprastinti finansinės paramos administravimą ir užtikrinti jos skaidrų naudojimą, nustatant tinkamų finansuoti išlaidų pagal Lietuvos kaimo plėtros 2007–2013 metų programos priemones didžiausiuosius įkainius.</text:p>
      <text:p text:style-name="P66">3. Pagrindinės Metodikos sąvokos:</text:p>
      <text:p text:style-name="P67"><text:span text:style-name="T68">Biologinis turtas –<text:s/></text:span>gyvūnai ir augalai, kuriuos subjektas valdo, naudoja ir kuriais disponuoja.</text:p>
      <text:p text:style-name="P69"><text:span text:style-name="T70">Didžiausiasis įkainis –<text:s/></text:span>tam tikros institucijos nustatytas įkainis, pagal kurį apskaičiuojama didžiausia mokėtina pinigų suma. Didžiausiasis įkainis nustatomas litais be pridėtinės vertės mokesčio.</text:p>
      <text:p text:style-name="P71"><text:span text:style-name="T72">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73"><text:span text:style-name="T74">Programinė įranga –<text:s/></text:span>visuma programų, naudojamų kompiuteriui ir jame esantiems duomenims apdoroti.</text:p>
      <text:p text:style-name="P75"><text:span text:style-name="T76">Žemės sklypų vidut</text:span><text:span text:style-name="T77">inė rinkos vertė –<text:s/></text:span>skirtingą pagrindinę tikslinę žemės naudojimo paskirtį ir naudojimo pobūdį turinčių žemės sklypų vertė, nustatyta pagal žemės verčių žemėlapį.</text:p>
      <text:p text:style-name="P78"><text:span text:style-name="T79">Žemės ūkio paskirties žemė –<text:s/></text:span>žemė, naudojama arba tinkama naudoti žemės ūkio produktų gamybai,<text:s/>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 žemės plotuose įsiterpusios ne žemės ūkio naudmenos.</text:p>
      <text:p text:style-name="P80"><text:span text:style-name="T81">Žemės ūkio technika –<text:s/></text:span>traktoriai, universalios<text:s/>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text:s/>ne žemės ūkio paskirties gamybinių patalpų įrenginiai (kompresoriai, autokrautuvai, plovimo, valymo mašinos ir kt.), komunalinė, buitinė, organizacinė ir kita technika).</text:p>
      <text:p text:style-name="P82"><text:span text:style-name="T83">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84"/>
      <text:p text:style-name="P85"><text:span text:style-name="T86">II</text:span><text:span text:style-name="T87">.<text:s/></text:span><text:span text:style-name="T88">DIDŽIAUSIESIEMS ĮKAINIAMS NUSTATYTI NAUDOJAMI<text:s/></text:span><text:span text:style-name="T89">INFORMACIJOS ŠALTINIAI</text:span></text:p>
      <text:p text:style-name="P90"/>
      <text:p text:style-name="P91">4. Žemės ūkio paskirties žemės didžiausiesiems įkainiams nustatyti naudojama VĮ Registrų centro informacija apie žemės ūkio paskirties žemės sklypų vidutines rinkos vertes.</text:p>
      <text:p text:style-name="P92">5. Žemės ūkio technikos didžiausiesiems įkainiams nustatyti naudojama apklausos būdu iš Lietuvos įmonių, gaminančių ir (ar) prekiaujančių žemės ūkio technika, surinkta informacija apie žemės ūkio technikos rinkos kainas.</text:p>
      <text:p text:style-name="P93">6. Pagrindinės kompiuterinės įrangos ir programinės įrangos didžiausiesiems įkainiams nustatyti naudojama apklausos būdu iš juos gaminančių ir (ar) jais prekiaujančių Lietuvos įmonių surinkta informacija apie rinkos kainas.</text:p>
      <text:p text:style-name="P94">7. Biologinio turto didžiausiesiems įkainiams nustatyti naudojamos Biologinio turto ir žemės ūkio produkcijos<text:s/>normatyvinės kainos, patvirtintos Lietuvos Respublikos žemės ūkio ministro įsakymu.</text:p>
      <text:p text:style-name="P95">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pokyčius.</text:p>
      <text:p text:style-name="P96">Punkto pakeitimai:</text:p>
      <text:p text:style-name="P97"><text:span text:style-name="T98">Nr.<text:s/></text:span><text:a xlink:href="https://www.e-tar.lt/portal/legalAct.html?documentId=TAR.FEAC2386AD19" office:target-frame-name="_top" xlink:show="replace"><text:span text:style-name="T99">3D-47</text:span></text:a><text:span text:style-name="T100">, 2009-01-29, Žin., 2009, Nr. 14-559 (2009-02-05), i. k. 1092330ISAK0003D-4</text:span><text:span text:style-name="T101">7</text:span></text:p>
      <text:p text:style-name="Normal"/>
      <text:p text:style-name="P102"><text:span text:style-name="T103">III</text:span><text:span text:style-name="T104">.<text:s/></text:span><text:span text:style-name="T105">DIDŽIAUSIŲJŲ ĮKAINIŲ APSKAIČIAVIMO PRINCIPAI</text:span></text:p>
      <text:p text:style-name="P106"/>
      <text:p text:style-name="P107">9. Žemės ūkio paskirties žemės vieno hektaro sklypo didžiausiasis įkainis nustatomas pagal žemės verčių žemėlapius.</text:p>
      <text:p text:style-name="P108">10. Žemės ūkio technikos didžiausieji įkainiai (1 priedas) apskaičiuojami kaip aritmetinis rinkos kainų vidurkis, pritaikius statistinio grupavimo metodą pagal grupei būdingus techninius ir technologinius požymius.</text:p>
      <text:p text:style-name="P109">11. Jei pagal techninius ir technologinius požymius sudarytoje grupėje kainų nuokrypis nuo vidurkio yra didesnis kaip 10 proc., grupė skirstoma į pogrupius pagal požymius, dėl kurių atsiranda kainų nuokrypis nuo vidurkio.</text:p>
      <text:p text:style-name="P110">12. Žemės ūkio technikos grupės:</text:p>
      <text:p text:style-name="P111">12.1. traktoriai grupuojami pagal važiuoklės tipą ir gamintojus. Didžiausiasis įkainis nustatomas 1 kW<text:s/>traktoriaus variklio galios;</text:p>
      <text:p text:style-name="P112">12.2. kombainai grupuojami pagal paskirtį, sujungimą su traktoriumi ir gamintojo šalį. Didžiausiasis įkainis nustatomas 1 kW kombaino variklio galios.</text:p>
      <text:p text:style-name="P113">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114">14. Biologinio turto didžiausieji įkainiai nustatomi remiantis Lietuvos Respublikos žemės ūkio ministerijos skelbiamomis biologinio turto normatyvinėmis kainomis.</text:p>
      <text:p text:style-name="P115">15. Asmenų, užsiimančių žemės ir miškų ūkio veikla, konsultavimo, mokymo, seminarų, lauko dienų organizavimo didžiausieji įkainiai (3 priedas) apskaičiuojami vadovaujantis 8 punkto nuostatomis.<text:s/></text:p>
      <text:p text:style-name="P116">Punkto pakeitimai:</text:p>
      <text:p text:style-name="P117"><text:span text:style-name="T118">Nr.<text:s/></text:span><text:a xlink:href="https://www.e-tar.lt/portal/legalAct.html?documentId=TAR.FEAC2386AD19" office:target-frame-name="_top" xlink:show="replace"><text:span text:style-name="T119">3D-47</text:span></text:a><text:span text:style-name="T120">, 2009-01-29, Žin., 2009, Nr. 14-559 (2009-02-05), i. k. 1092330ISAK0003D-47</text:span></text:p>
      <text:p text:style-name="Normal"/>
      <text:p text:style-name="P121"><text:span text:style-name="T122">IV</text:span><text:span text:style-name="T123">.<text:s/></text:span><text:span text:style-name="T124">DIDŽIAUSIŲJŲ ĮKAINIŲ ATNAUJINIMAS</text:span></text:p>
      <text:p text:style-name="P125"/>
      <text:p text:style-name="P126">16. Žemės ūkio paskirties žemės didžiausieji įkainiai atnaujinami kasmet<text:s/>vadovaujantis Nacionalinės žemės tarnybos prie Žemės ūkio ministerijos generalinio direktoriaus įsakymu „Dėl žemės vertinimo masiniu būdu dokumentų tvirtinimo“.</text:p>
      <text:p text:style-name="P127">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128">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29">19. Biologinio turto didžiausieji įkainiai atnaujinami kasmet vadovaujantis Biologinio turto ir žemės ūkio produkcijos normatyvinėmis kainomis, patvirtintomis Lietuvos Respublikos žemės ūkio ministro įsakymu.</text:p>
      <text:p text:style-name="P130">20. Asmenų, užsiimančių žemės ir miškų ūkio veikla, konsultavimo, mokymo, seminarų, lauko dienų organizavimo didžiausieji įkainiai atnaujinami kasmet vadovaujantis 8 punkto nuostatomis.<text:s/></text:p>
      <text:p text:style-name="P131">Papildyta punktu:</text:p>
      <text:p text:style-name="P132"><text:span text:style-name="T133">Nr.<text:s/></text:span><text:a xlink:href="https://www.e-tar.lt/portal/legalAct.html?documentId=TAR.FEAC2386AD19" office:target-frame-name="_top" xlink:show="replace"><text:span text:style-name="T134">3D-47</text:span></text:a><text:span text:style-name="T135">, 2009-01-29, Žin., 2009, Nr. 14-559 (2009-02-05), i. k. 1092330ISAK0003D-47</text:span></text:p>
      <text:p text:style-name="Normal"/>
      <text:p text:style-name="P136"><text:span text:style-name="T137">V</text:span><text:span text:style-name="T138">.<text:s/></text:span><text:span text:style-name="T139">BAIGIAMOSIOS NUOSTATOS</text:span></text:p>
      <text:p text:style-name="P140"/>
      <text:p text:style-name="P141">21.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42">41-1559</text:span></text:a>).</text:p>
      <text:p text:style-name="P143">Punkto numeracijos pakeitimas:</text:p>
      <text:p text:style-name="P144"><text:span text:style-name="T145">Nr.<text:s/></text:span><text:a xlink:href="https://www.e-tar.lt/portal/legalAct.html?documentId=TAR.FEAC2386AD19" office:target-frame-name="_top" xlink:show="replace"><text:span text:style-name="T146">3D-47</text:span></text:a><text:span text:style-name="T147">, 2009-01-29,</text:span><text:span text:style-name="T148"><text:s/>Žin., 2009, Nr. 14-559 (2009-02-05), i. k. 1092330ISAK0003D-47</text:span></text:p>
      <text:p text:style-name="Normal"/>
      <text:p text:style-name="P149">_________________</text:p>
      <text:p text:style-name="P150">Priedo pakeitimai:</text:p>
      <text:p text:style-name="P151"><text:span text:style-name="T152">Nr.<text:s/></text:span><text:a xlink:href="https://www.e-tar.lt/portal/legalAct.html?documentId=TAR.492F76174F4C" office:target-frame-name="_top" xlink:show="replace"><text:span text:style-name="T153">3D-554</text:span></text:a><text:span text:style-name="T154">, 2008-10-15, Žin., 2008, Nr. 122-4638 (2008-10-23), i.<text:s/></text:span><text:span text:style-name="T155">k. 1082330ISAK003D-554</text:span></text:p>
      <text:p text:style-name="Normal"/>
      <text:p text:style-name="P156"/>
      <text:p text:style-name="P157"/>
      <text:soft-page-break/>
      <text:p text:style-name="P158">Tinkamų finansuoti išlaidų pagal<text:s/></text:p>
      <text:p text:style-name="P159">Lietuvos kaimo plėtros 2007–2013 metų<text:s/></text:p>
      <text:p text:style-name="P160">programos priemones didžiausiųjų<text:s/></text:p>
      <text:p text:style-name="P161">įkainių nustatymo metodikos<text:s/></text:p>
      <text:p text:style-name="P162">1<text:s/>priedas</text:p>
      <text:p text:style-name="P163"/>
      <text:p text:style-name="P164"><text:span text:style-name="T165">ŽEMĖS ŪKIO TECHNIKOS DIDŽIAUSIEJI ĮKAIN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Eil. Nr.</text:p>
            </table:table-cell>
            <table:table-cell table:style-name="TableCell175" table:number-columns-spanned="2">
              <text:p text:style-name="P176">TRAKTORIAI</text:p>
            </table:table-cell>
            <table:covered-table-cell/>
            <table:table-cell table:style-name="TableCell177">
              <text:p text:style-name="P178">1 kW<text:s/>traktoriaus galios kaina, Lt</text:p>
            </table:table-cell>
          </table:table-row>
        </table:table-header-rows>
        <table:table-row table:style-name="TableRow179">
          <table:table-cell table:style-name="TableCell180">
            <text:p text:style-name="P181">1</text:p>
          </table:table-cell>
          <table:table-cell table:style-name="TableCell182">
            <text:p text:style-name="P183">Ratiniai traktoriai</text:p>
          </table:table-cell>
          <table:table-cell table:style-name="TableCell184">
            <text:p text:style-name="P185">VALTRA, FENDT, JOHN DEERE, CLAAS, MASSEY FERGUSON, CASE IH, DEUTZ-FAHR, NEW HOLLAND, LAMBORGHINI, MACCORMICK, JCB (41–250 kW)</text:p>
          </table:table-cell>
          <table:table-cell table:style-name="TableCell186">
            <text:p text:style-name="P187">2380</text:p>
          </table:table-cell>
        </table:table-row>
        <table:table-row table:style-name="TableRow188">
          <table:table-cell table:style-name="TableCell189">
            <text:p text:style-name="P190">2</text:p>
          </table:table-cell>
          <table:table-cell table:style-name="TableCell191">
            <text:p text:style-name="P192">Vikšriniai traktoriai</text:p>
          </table:table-cell>
          <table:table-cell table:style-name="TableCell193">
            <text:p text:style-name="P194">JOHN DEERE, CASE IH (200–400 kW)</text:p>
          </table:table-cell>
          <table:table-cell table:style-name="TableCell195">
            <text:p text:style-name="P196">2970</text:p>
          </table:table-cell>
        </table:table-row>
        <table:table-row table:style-name="TableRow197">
          <table:table-cell table:style-name="TableCell198">
            <text:p text:style-name="P199">3</text:p>
          </table:table-cell>
          <table:table-cell table:style-name="TableCell200">
            <text:p text:style-name="P201">Ratiniai traktoriai (NVS)</text:p>
          </table:table-cell>
          <table:table-cell table:style-name="TableCell202">
            <text:p text:style-name="P203">MTZ ir kt. (25–215 kW)</text:p>
          </table:table-cell>
          <table:table-cell table:style-name="TableCell204">
            <text:p text:style-name="P205">1300</text:p>
          </table:table-cell>
        </table:table-row>
        <table:table-row table:style-name="TableRow206">
          <table:table-cell table:style-name="TableCell207">
            <text:p text:style-name="P208">4</text:p>
          </table:table-cell>
          <table:table-cell table:style-name="TableCell209">
            <text:p text:style-name="P210">Ratiniai traktoriai</text:p>
          </table:table-cell>
          <table:table-cell table:style-name="TableCell211">
            <text:p text:style-name="P212">ZETOR, KIOTI, ORION, TERRION, PRONAR (14–200 kW)</text:p>
          </table:table-cell>
          <table:table-cell table:style-name="TableCell213">
            <text:p text:style-name="P214">1870</text:p>
          </table:table-cell>
        </table:table-row>
        <table:table-row table:style-name="TableRow215">
          <table:table-cell table:style-name="TableCell216">
            <text:p text:style-name="P217"/>
          </table:table-cell>
          <table:table-cell table:style-name="TableCell218" table:number-columns-spanned="2">
            <text:p text:style-name="P219">KOMBAINAI</text:p>
          </table:table-cell>
          <table:covered-table-cell/>
          <table:table-cell table:style-name="TableCell220">
            <text:p text:style-name="P221">1 kW kombaino galios kaina, Lt</text:p>
          </table:table-cell>
        </table:table-row>
        <table:table-row table:style-name="TableRow222">
          <table:table-cell table:style-name="TableCell223">
            <text:p text:style-name="P224">4</text:p>
          </table:table-cell>
          <table:table-cell table:style-name="TableCell225">
            <text:p text:style-name="P226">Savaeigiai javų kombainai</text:p>
          </table:table-cell>
          <table:table-cell table:style-name="TableCell227">
            <text:p text:style-name="P228">60–396 kW</text:p>
          </table:table-cell>
          <table:table-cell table:style-name="TableCell229">
            <text:p text:style-name="P230">2810</text:p>
          </table:table-cell>
        </table:table-row>
        <table:table-row table:style-name="TableRow231">
          <table:table-cell table:style-name="TableCell232">
            <text:p text:style-name="P233">5</text:p>
          </table:table-cell>
          <table:table-cell table:style-name="TableCell234">
            <text:p text:style-name="P235">Savaeigiai javų kombainai (Rusija)</text:p>
          </table:table-cell>
          <table:table-cell table:style-name="TableCell236">
            <text:p text:style-name="P237">114–194 kW</text:p>
          </table:table-cell>
          <table:table-cell table:style-name="TableCell238">
            <text:p text:style-name="P239">1790</text:p>
          </table:table-cell>
        </table:table-row>
      </table:table>
      <text:p text:style-name="P240">_________________</text:p>
      <text:p text:style-name="P241">Priedo pakeitimai:</text:p>
      <text:p text:style-name="P242"><text:span text:style-name="T243">Nr.<text:s/></text:span><text:a xlink:href="https://www.e-tar.lt/portal/legalAct.html?documentId=TAR.2B3972E6F3C2" office:target-frame-name="_top" xlink:show="replace"><text:span text:style-name="T244">3D-436</text:span></text:a><text:span text:style-name="T245">, 2007-10-01, Žin., 2007, Nr. 103-4234 (2007-10-04), i. k. 1072330ISAK003D-436</text:span></text:p>
      <text:p text:style-name="P246"><text:span text:style-name="T247">Nr.<text:s/></text:span><text:a xlink:href="https://www.e-tar.lt/portal/legalAct.html?documentId=TAR.492F76174F4C" office:target-frame-name="_top" xlink:show="replace"><text:span text:style-name="T248">3D-554</text:span></text:a><text:span text:style-name="T249">, 2008-10-15, Žin., 2008, Nr. 122-4638 (2008-10-23), i. k. 1082330ISAK003D-554</text:span></text:p>
      <text:p text:style-name="Normal"/>
      <text:p text:style-name="P250"/>
      <text:p text:style-name="P251"/>
      <text:soft-page-break/>
      <text:p text:style-name="P252">Tinkamų finansuoti išlaidų pagal<text:s/></text:p>
      <text:p text:style-name="P253">Lietuvos kaimo plėtros 2007–2013 metų<text:s/></text:p>
      <text:p text:style-name="P254">programos priemones didžiausiųjų<text:s/></text:p>
      <text:p text:style-name="P255">įkainių nustatymo metodikos<text:s/></text:p>
      <text:p text:style-name="P256">2<text:s/>priedas</text:p>
      <text:p text:style-name="P257"/>
      <text:p text:style-name="P258"><text:span text:style-name="T259">PAGRINDINĖS KOMPIUTERINĖS ĮRANGOS IR PROGRAMINĖS ĮRANGOS DIDŽIAUSIEJI ĮKAINIAI</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Objektas</text:p>
            </table:table-cell>
            <table:table-cell table:style-name="TableCell268">
              <text:p text:style-name="P269">Matavimo vienetas</text:p>
            </table:table-cell>
            <table:table-cell table:style-name="TableCell270">
              <text:p text:style-name="P271">Kaina, Lt</text:p>
            </table:table-cell>
          </table:table-row>
        </table:table-header-rows>
        <table:table-row table:style-name="TableRow272">
          <table:table-cell table:style-name="TableCell273">
            <text:p text:style-name="P274">Pagrindinė kompiuterinė įranga (neįskaitant spausdintuvo)</text:p>
          </table:table-cell>
          <table:table-cell table:style-name="TableCell275">
            <text:p text:style-name="P276">komplektas</text:p>
          </table:table-cell>
          <table:table-cell table:style-name="TableCell277">
            <text:p text:style-name="P278">1800</text:p>
          </table:table-cell>
        </table:table-row>
        <table:table-row table:style-name="TableRow279">
          <table:table-cell table:style-name="TableCell280">
            <text:p text:style-name="P281">Programinė įranga</text:p>
          </table:table-cell>
          <table:table-cell table:style-name="TableCell282">
            <text:p text:style-name="P283">komplektas</text:p>
          </table:table-cell>
          <table:table-cell table:style-name="TableCell284">
            <text:p text:style-name="P285">820</text:p>
          </table:table-cell>
        </table:table-row>
        <table:table-row table:style-name="TableRow286">
          <table:table-cell table:style-name="TableCell287">
            <text:p text:style-name="P288">Spausdintuvas</text:p>
          </table:table-cell>
          <table:table-cell table:style-name="TableCell289">
            <text:p text:style-name="P290">vnt.</text:p>
          </table:table-cell>
          <table:table-cell table:style-name="TableCell291">
            <text:p text:style-name="P292">200</text:p>
          </table:table-cell>
        </table:table-row>
      </table:table>
      <text:p text:style-name="P293">_________________</text:p>
      <text:p text:style-name="P294">Priedo pakeitimai:</text:p>
      <text:p text:style-name="P295"><text:span text:style-name="T296">Nr.<text:s/></text:span><text:a xlink:href="https://www.e-tar.lt/portal/legalAct.html?documentId=TAR.2B3972E6F3C2" office:target-frame-name="_top" xlink:show="replace"><text:span text:style-name="T297">3D-436</text:span></text:a><text:span text:style-name="T298">, 2007-10-01, Žin., 2007, Nr. 103-4234 (2007-10-04),</text:span><text:span text:style-name="T299"><text:s/>i. k. 1072330ISAK003D-436</text:span></text:p>
      <text:p text:style-name="P300"><text:span text:style-name="T301">Nr.<text:s/></text:span><text:a xlink:href="https://www.e-tar.lt/portal/legalAct.html?documentId=TAR.492F76174F4C" office:target-frame-name="_top" xlink:show="replace"><text:span text:style-name="T302">3D-554</text:span></text:a><text:span text:style-name="T303">, 2008-10-15, Žin., 2008, Nr. 122-4638 (2008-10-23), i. k. 1082330ISAK003D-554</text:span></text:p>
      <text:p text:style-name="Normal"/>
      <text:p text:style-name="P304"/>
      <text:soft-page-break/>
      <text:p text:style-name="P305">Tinkamų finansuoti išlaidų pagal<text:s/></text:p>
      <text:p text:style-name="P306">Lietuvos kaimo plėtros 2007–2013 metų<text:s/></text:p>
      <text:p text:style-name="P307">programos priemones didžiausiųjų<text:s/></text:p>
      <text:p text:style-name="P308">įkainių nustatymo metodikos<text:s/></text:p>
      <text:p text:style-name="P309">3<text:s/>priedas</text:p>
      <text:p text:style-name="P310"/>
      <text:p text:style-name="P311"><text:span text:style-name="T312">ASMENŲ, UŽSIIMANČIŲ ŽEMĖS IR MIŠKŲ ŪKIO VEIKLA, KONSULTAVIMO, MOKYMO, SEMINARŲ, LAUKO DIENŲ ORGANIZAVIMO DIDŽIAUSIEJI ĮKAINIAI</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Paslaugos pavadinimas</text:p>
            </table:table-cell>
            <table:table-cell table:style-name="TableCell321">
              <text:p text:style-name="P322">Matavimo vienetas</text:p>
            </table:table-cell>
            <table:table-cell table:style-name="TableCell323">
              <text:p text:style-name="P324">Kaina, Lt</text:p>
            </table:table-cell>
          </table:table-row>
        </table:table-header-rows>
        <table:table-row table:style-name="TableRow325">
          <table:table-cell table:style-name="TableCell326">
            <text:p text:style-name="Normal">Konsultavimo paslaugos teikimo įkainis</text:p>
          </table:table-cell>
          <table:table-cell table:style-name="TableCell327">
            <text:p text:style-name="P328">val.</text:p>
          </table:table-cell>
          <table:table-cell table:style-name="TableCell329">
            <text:p text:style-name="P330">115</text:p>
          </table:table-cell>
        </table:table-row>
        <table:table-row table:style-name="TableRow331">
          <table:table-cell table:style-name="TableCell332">
            <text:p text:style-name="Normal">Mokymo paslaugos teikimo įkainis</text:p>
          </table:table-cell>
          <table:table-cell table:style-name="TableCell333">
            <text:p text:style-name="P334">val.</text:p>
          </table:table-cell>
          <table:table-cell table:style-name="TableCell335">
            <text:p text:style-name="P336">250</text:p>
          </table:table-cell>
        </table:table-row>
        <table:table-row table:style-name="TableRow337">
          <table:table-cell table:style-name="TableCell338">
            <text:p text:style-name="Normal">Seminaro organizavimo įkainis</text:p>
          </table:table-cell>
          <table:table-cell table:style-name="TableCell339">
            <text:p text:style-name="P340">1 dienos seminaras</text:p>
          </table:table-cell>
          <table:table-cell table:style-name="TableCell341">
            <text:p text:style-name="P342">1840</text:p>
          </table:table-cell>
        </table:table-row>
        <table:table-row table:style-name="TableRow343">
          <table:table-cell table:style-name="TableCell344">
            <text:p text:style-name="Normal">Lauko dienos organizavimo įkainis</text:p>
          </table:table-cell>
          <table:table-cell table:style-name="TableCell345">
            <text:p text:style-name="P346">1 diena</text:p>
          </table:table-cell>
          <table:table-cell table:style-name="TableCell347">
            <text:p text:style-name="P348">1725</text:p>
          </table:table-cell>
        </table:table-row>
        <table:table-row table:style-name="TableRow349">
          <table:table-cell table:style-name="TableCell350">
            <text:p text:style-name="Normal">Mokymo pažymėjimo<text:s/>įsigijimo įkainis</text:p>
          </table:table-cell>
          <table:table-cell table:style-name="TableCell351">
            <text:p text:style-name="P352">1 vnt.</text:p>
          </table:table-cell>
          <table:table-cell table:style-name="TableCell353">
            <text:p text:style-name="P354">2,40</text:p>
          </table:table-cell>
        </table:table-row>
        <table:table-row table:style-name="TableRow355">
          <table:table-cell table:style-name="TableCell356">
            <text:p text:style-name="Normal">A4 formato informacinio straipsnio (ne mažesnio kaip 1700 spaudos ženklų) įkainis</text:p>
          </table:table-cell>
          <table:table-cell table:style-name="TableCell357">
            <text:p text:style-name="P358">1 vnt.</text:p>
          </table:table-cell>
          <table:table-cell table:style-name="TableCell359">
            <text:p text:style-name="P360">570</text:p>
          </table:table-cell>
        </table:table-row>
        <table:table-row table:style-name="TableRow361">
          <table:table-cell table:style-name="TableCell362">
            <text:p text:style-name="Normal">A5 formato informacinio lapelio įkainis</text:p>
          </table:table-cell>
          <table:table-cell table:style-name="TableCell363">
            <text:p text:style-name="P364">1 vnt.</text:p>
          </table:table-cell>
          <table:table-cell table:style-name="TableCell365">
            <text:p text:style-name="P366">230</text:p>
          </table:table-cell>
        </table:table-row>
      </table:table>
      <text:p text:style-name="Normal"/>
      <text:p text:style-name="P367">_________________</text:p>
      <text:p text:style-name="P368">Priedo pakeitimai:</text:p>
      <text:p text:style-name="P369"><text:span text:style-name="T370">Nr.<text:s/></text:span><text:a xlink:href="https://www.e-tar.lt/portal/legalAct.html?documentId=TAR.FEAC2386AD19" office:target-frame-name="_top" xlink:show="replace"><text:span text:style-name="T371">3D-47</text:span></text:a><text:span text:style-name="T372">, 2009-01-29, Žin., 2009, Nr. 14-559 (2009-02-05), i. k. 1092330ISAK0003D-47</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žemės ūkio ministerija, Įsakymas</text:span></text:p>
      <text:p text:style-name="P382"><text:span text:style-name="T383">Nr.<text:s/></text:span><text:a xlink:href="https://www.e-tar.lt/portal/legalAct.html?documentId=TAR.2B3972E6F3C2" office:target-frame-name="_top" xlink:show="replace"><text:span text:style-name="T384">3D-436</text:span></text:a><text:span text:style-name="T385">, 2007-10-01, Žin., 2007, Nr. 103-4234 (2007-10-04), i. k. 1072330ISAK003D-436</text:span></text:p>
      <text:p text:style-name="P386"><text:span text:style-name="T387">Dėl žemės ūkio ministro 2007 m. liepos 11 d. įsakymo Nr. 3D-330 "Dėl Normatyvinių įkainių tinkamoms fina</text:span><text:span text:style-name="T388">nsuoti išlaidoms pagal Lietuvos kaimo plėtros 2007-2013 metų programos priemones nustatymo metodikos patvirtinimo" pakeitimo</text:span></text:p>
      <text:p text:style-name="P389"/>
      <text:p text:style-name="P390"><text:span text:style-name="T391">2.</text:span></text:p>
      <text:p text:style-name="P392"><text:span text:style-name="T393">Lietuvos Respublikos žemės ūkio ministerija, Įsakymas</text:span></text:p>
      <text:p text:style-name="P394"><text:span text:style-name="T395">Nr.<text:s/></text:span><text:a xlink:href="https://www.e-tar.lt/portal/legalAct.html?documentId=TAR.492F76174F4C" office:target-frame-name="_top" xlink:show="replace"><text:span text:style-name="T396">3D-554</text:span></text:a><text:span text:style-name="T397">, 2008-10-15, Žin., 2008, Nr. 122-4638 (2008-10-23), i. k. 1082330ISAK003D-554</text:span></text:p>
      <text:p text:style-name="P398"><text:span text:style-name="T399">Dėl žemės ūkio ministro 2007 m. liepos 11 d. įsakymo Nr. 3D-330 "Dėl Didžiausiųjų įkainių t</text:span><text:span text:style-name="T400">inkamoms finansuoti išlaidoms pagal Lietuvos kaimo plėtros 2007–2013 metų programos priemones nustatymo metodikos patvirtinimo" pakeitimo</text:span></text:p>
      <text:p text:style-name="P401"/>
      <text:p text:style-name="P402"><text:span text:style-name="T403">3.</text:span></text:p>
      <text:p text:style-name="P404"><text:span text:style-name="T405">Lietuvos Respublikos žemės ūkio ministerija, Įsakymas</text:span></text:p>
      <text:p text:style-name="P406"><text:span text:style-name="T407">Nr.<text:s/></text:span><text:a xlink:href="https://www.e-tar.lt/portal/legalAct.html?documentId=TAR.FEAC2386AD19" office:target-frame-name="_top" xlink:show="replace"><text:span text:style-name="T408">3D-47</text:span></text:a><text:span text:style-name="T409">, 2009-01-29, Žin., 2009, Nr. 14-559 (2009-02-05), i. k. 1092330ISAK0003D-47</text:span></text:p>
      <text:p text:style-name="P410"><text:span text:style-name="T411">Dėl žemės ūkio ministro 2007 m. liepos 11 d. įsakymo Nr. 3D-330 "Dėl Didžiausiųjų įkainių tink</text:span><text:span text:style-name="T412">amoms finansuoti išlaidoms pagal Lietuvos kaimo plėtros 2007–2013 metų programos priemones nustatymo metodikos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7" meta:paragraph-count="300" meta:word-count="2014" meta:character-count="15311" meta:row-count="566" meta:non-whitespace-character-count="13597"/>
  </office:meta>
</office:document-meta>
</file>