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2 iki 2013-01-05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2-01-22:</text:p>
      <text:p text:style-name="Normal"><text:span text:style-name="T12">Nr.<text:s/></text:span><text:a xlink:href="https://www.e-tar.lt/portal/legalAct.html?documentId=TAR.9135037E68D1" office:target-frame-name="_top" xlink:show="replace"><text:span text:style-name="T13">1K-430</text:span></text:a><text:span text:style-name="T14">, 2011-12-27, Žin. 2012, Nr. 10-402 (2012-01-21), i. k. 1112050ISAK001K-430</text:span></text:p>
      <text:p text:style-name="P15"/>
      <text:p text:style-name="P16">LIETUVOS RESPUBLIKOS FINANSŲ MINISTRAS</text:p>
      <text:p text:style-name="P17"/>
      <text:p text:style-name="P18">ĮSAKYMAS</text:p>
      <text:p text:style-name="P19">DĖL 2007–2013 METŲ EUROPOS SĄJUNGOS STRUKTŪRINĖS PARAMOS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 Veiksmų programų administravimo ir finansavimo taisyklių, patvirtintų Lietuvos Respublikos Vyriausybės 2008 m. lapkričio 12 d. nutarimu Nr.</text:span><text:span text:style-name="T27"><text:s/>1225 (Žin., 2008, Nr.<text:s/></text:span><text:a xlink:href="https://www.e-tar.lt/portal/lt/legalAct/TAR.7E52040798B2" office:target-frame-name="_blank" xlink:show="new"><text:span text:style-name="T28">137-5429</text:span></text:a><text:span text:style-name="T29">), 74 punktu:</text:span></text:p>
      <text:p text:style-name="P30"><text:span text:style-name="T31">1</text:span><text:span text:style-name="T32">. S u d a r a u <text:s/>šią 2007–2013 metų Europos Sąjungos struktūrinės paramos pažeidimų kontrolierių darbo grupę (toliau – darbo grupė):</text:span></text:p>
      <text:p text:style-name="P33">Agnė Bagočiutė – Finansų ministerijos Europos Sąjungos struktūrinės paramos valdymo departamento direktoriaus pavaduotoja (darbo grupės vadovė);</text:p>
      <text:p text:style-name="P34">Ieva Bacytė – viešosios įstaigos Lietuvos verslo paramos agentūros Mokėjimų prašymų vertinimo skyriaus vyresnioji projektų finansų vadovė, pakaitinis narys Rimantas Palionis – viešosios įstaigos Lietuvos verslo paramos agentūros Rizikos ir kokybės valdymo skyriaus vidaus kokybės kontrolierius;<text:s/></text:p>
      <text:p text:style-name="P35">Aušrinė Černienė – uždarosios akcinės bendrovės „Investicijų ir verslo garantijos“ kontrolierė, pakaitinė narė Rūta Vyšniauskaitė – uždarosios akcinės bendrovės „Investicijų ir verslo garantijos“ teisininkė;</text:p>
      <text:p text:style-name="P36">Andrius Grigonis – viešosios įstaigos Europos socialinio fondo agentūros Teisės ir viešųjų pirkimų skyriaus teisininkas, pakaitinis narys Andrius Skardžius – viešosios įstaigos Europos socialinio fondo agentūros Teisės ir viešųjų pirkimų skyriaus vedėjas;</text:p>
      <text:p text:style-name="P37">Indrė Jarmalavičienė – Lietuvos mokslo tarybos Mokslo fondo Mokslo finansavimo departamento Paramos tyrėjams skyriaus vyriausioji specialistė, pakaitinis narys Andrius Kaveckas – Lietuvos mokslo tarybos Mokslo fondo Mokslo finansavimo departamento Paramos tyrėjams skyriaus vyriausiasis specialistas;</text:p>
      <text:p text:style-name="P38">Andrius Jautakis – Transporto investicijų direkcijos Kokybės ir rizikos valdymo skyriaus vyriausiasis specialistas, pakaitinis narys Mindaugas Svetikas – Transporto investicijų direkcijos Finansų,<text:s/>kontrolės ir apskaitos skyriaus vyriausiasis specialistas;</text:p>
      <text:p text:style-name="P39">Agnė Kavaliauskienė – Finansų ministerijos Europos Sąjungos struktūrinės paramos valdymo departamento Ekonomikos augimo veiksmų programos valdymo skyriaus vyriausioji specialistė;</text:p>
      <text:p text:style-name="P40">Agnė Kazlauskaitė<text:s/>– Finansų ministerijos Europos Sąjungos struktūrinės paramos valdymo departamento Sanglaudos skatinimo veiksmų programos valdymo skyriaus vyriausioji specialistė;</text:p>
      <text:p text:style-name="P41">Vaida Urbonaitė – Lietuvos Respublikos aplinkos ministerijos Aplinkos projektų valdymo agentūros Bendrųjų reikalų ir teisės skyriaus vyriausioji specialistė, pakaitinė narė Agnė Bernikaitė – Lietuvos Respublikos aplinkos ministerijos Aplinkos projektų valdymo agentūros Bendrųjų reikalų ir teisės skyriaus vedėjo pavaduotoja;</text:p>
      <text:p text:style-name="P42">Neringa Virbickaitė –<text:s/>viešosios įstaigos Centrinės projektų valdymo agentūros Struktūrinės paramos departamento Teisės ir vidaus sistemų valdymo tarnybos vyresnioji teisininkė, pakaitinė narė Inga Macijauskienė – viešosios įstaigos Centrinės projektų valdymo agentūros Struktūrinės<text:s/><text:soft-page-break/>paramos departamento direktoriaus pavaduotoja;</text:p>
      <text:p text:style-name="P43">Žana Zimina – Finansų ministerijos Europos Sąjungos struktūrinės paramos valdymo departamento Žmogiškųjų išteklių plėtros veiksmų programos valdymo skyriaus vyriausioji specialistė;</text:p>
      <text:p text:style-name="P44"><text:span text:style-name="T45">Vaida Žukauskaitė – Fin</text:span><text:span text:style-name="T46">ansų ministerijos Europos Sąjungos struktūrinės paramos valdymo departamento Techninės paramos administravimo skyriaus vedėjo pavaduotoja.</text:span></text:p>
      <text:p text:style-name="P47"><text:span text:style-name="T48">2</text:span><text:span text:style-name="T49">. N u s t a t a u, kad, darbo grupės pagrindiniams nariams negalint dalyvauti darbo grupės posėdžiuose, jiems at</text:span><text:span text:style-name="T50">stovauja šio įsakymo 1 punkte nurodyti pakaitiniai nariai.</text:span></text:p>
      <text:p text:style-name="P51"><text:span text:style-name="T52">3</text:span><text:span text:style-name="T53">. Į darbo grupę stebėtojų teisėmis kviečiami:</text:span></text:p>
      <text:p text:style-name="P54">Simonas Babianskas – Susisiekimo ministerijos Transporto politikos departamento Europos Sąjungos paramos koordinavimo skyriaus vyriausiasis specialistas;</text:p>
      <text:p text:style-name="P55">Augustinas Dziena – Finansų ministerijos Europos Sąjungos struktūrinės paramos valdymo departamento Valdymo ir kontrolės sistemos priežiūros skyriaus vyriausiasis specialistas;<text:s/></text:p>
      <text:p text:style-name="P56">Gediminas Eirošius – Socialinės apsaugos ir darbo ministerijos Europos<text:s/>Sąjungos struktūrinės paramos departamento Struktūrinės paramos valdymo skyriaus vyriausiasis specialistas;</text:p>
      <text:p text:style-name="P57">Kastytis Gedminas – Aplinkos ministerijos Europos Sąjungos paramos administravimo departamento Europos Sąjungos fondų valdymo skyriaus vyriausiasis<text:s/>specialistas;</text:p>
      <text:p text:style-name="P58">Renata Grigoravičienė – Ūkio ministerijos Europos Sąjungos paramos koordinavimo departamento Struktūrinės paramos valdymo skyriaus vyriausioji specialistė;</text:p>
      <text:p text:style-name="P59">Rita Jankauskienė – Švietimo ir mokslo ministerijos Europos Sąjungos paramos koordinavimo departamento Europos Sąjungos paramos įgyvendinimo skyriaus vyriausioji specialistė;</text:p>
      <text:p text:style-name="P60">Emilija Jasaitienė – Valstybės kontrolės 8-ojo audito departamento vyriausioji valstybinė auditorė;</text:p>
      <text:p text:style-name="P61">Eglė Jasiukaitytė – Vidaus reikalų ministerijos Regioninės politikos departamento Sanglaudos skatinimo veiksmų programos skyriaus vyriausioji specialistė;</text:p>
      <text:p text:style-name="P62">Jūratė Jurevičienė – Vidaus reikalų ministerijos Regioninės politikos departamento Žmogiškųjų išteklių plėtros veiksmų programos skyriaus vedėja;</text:p>
      <text:p text:style-name="P63">Ina Komarova – Sveikatos apsaugos ministerijos Vidaus audito skyriaus vyriausioji specialistė;</text:p>
      <text:p text:style-name="P64">Raimundas Kulikauskas – Finansinių nusikaltimų tyrimo tarnybos prie Vidaus reikalų ministerijos Analizės ir prevencijos valdybos Neteisėto paramos panaudojimo analizės ir prevencijos<text:s/>skyriaus vyriausiasis tyrėjas;</text:p>
      <text:p text:style-name="P65">Edita Liubenkienė – Ūkio ministerijos Europos Sąjungos paramos koordinavimo departamento Struktūrinės paramos valdymo skyriaus vyriausioji specialistė;</text:p>
      <text:p text:style-name="P66">Šarūnas Rameikis – Finansinių nusikaltimų tyrimo tarnybos prie Vidaus reikalų ministerijos Analizės ir prevencijos valdybos Neteisėto paramos panaudojimo analizės ir prevencijos skyriaus viršininkas;</text:p>
      <text:p text:style-name="P67">Simonas Razgus – Informacinės visuomenės plėtros komiteto prie Susisiekimo ministerijos Struktūrinių fondų administravimo skyriaus vedėjo pavaduotojas;</text:p>
      <text:p text:style-name="P68">Vaidas Šadzevičius – Sveikatos apsaugos ministerijos Europos Sąjungos paramos skyriaus vyriausiasis specialistas;</text:p>
      <text:p text:style-name="P69">Jelena Valentukevičienė – Viešųjų pirkimų tarnybos Kontrolės skyriaus vedėja;</text:p>
      <text:p text:style-name="P70"><text:span text:style-name="T71">Raimonda Žuravlevaitė – Finansų minister</text:span><text:span text:style-name="T72">ijos Nacionalinio fondo departamento Europos Sąjungos struktūrinių fondų ir Sanglaudos fondo išlaidų deklaravimo Europos Komisijai skyriaus vyriausioji specialistė.</text:span></text:p>
      <text:p text:style-name="P73"><text:span text:style-name="T74">4</text:span><text:span text:style-name="T75">. P a v e d u:</text:span></text:p>
      <text:p text:style-name="P76"><text:span text:style-name="T77">4.1</text:span><text:span text:style-name="T78">. darbo grupei:</text:span></text:p>
      <text:p text:style-name="P79"><text:span text:style-name="T80">4.1.1</text:span><text:span text:style-name="T81">. patvirtinti darbo grupės reglamentą;</text:span></text:p>
      <text:p text:style-name="P82"><text:span text:style-name="T83">4.1.2</text:span><text:span text:style-name="T84">. keistis patirtimi ir gerosios praktikos pavyzdžiais tiriant, nustatant ir šalinant<text:s/></text:span><text:soft-page-break/><text:span text:style-name="T85">pažeidimus, susijusius su Europos Sąjungos fondų lėšų panaudojimu, nagrinėti pažeidimų tyrimo, nustatymo, šalinimo ir prevencijos klausimus, koordinuoti su pažeidim</text:span><text:span text:style-name="T86">ų tyrimu, nustatymu, šalinimu ir prevencija susijusias veiklas.</text:span></text:p>
      <text:p text:style-name="P87"><text:span text:style-name="T88">4.2</text:span><text:span text:style-name="T89">. Finansų ministerijos Europos Sąjungos struktūrinės paramos valdymo departamentui techniškai aptarnauti darbo grupę.</text:span><text:s/></text:p>
      <text:p text:style-name="P90"/>
      <text:p text:style-name="P91"/>
      <text:p text:style-name="P92"/>
      <text:p text:style-name="P93"><text:span text:style-name="T94">FINANSŲ MINISTRAS</text:span><text:span text:style-name="T95"><text:tab/>ALGIRDAS ŠEMETA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TAR.563FAB475DF8" office:target-frame-name="_top" xlink:show="replace"><text:span text:style-name="T107">1K-105</text:span></text:a><text:span text:style-name="T108">, 2010-04-08, Žin., 2010, Nr. 42-2058 (2010-04-12), i. k. 1102050ISAK001K-105</text:span></text:p>
      <text:p text:style-name="P109"><text:span text:style-name="T110">Dėl finansų ministro 2009 m. baland</text:span><text:span text:style-name="T111">žio 16 d. įsakymo Nr. 1K-115 "Dėl 2007–2013 metų Europos Sąjungos struktūrinės paramos pažeidimų kontrolierių darbo grupės sudarymo" pakeitimo</text:span></text:p>
      <text:p text:style-name="P112"/>
      <text:p text:style-name="P113"><text:span text:style-name="T114">2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TAR.A538FABDE538" office:target-frame-name="_top" xlink:show="replace"><text:span text:style-name="T119">1K-278</text:span></text:a><text:span text:style-name="T120">, 2011-08-12, Žin., 2011, Nr. 103-4856 (2011-08-18), i. k. 1112050ISAK001K-278</text:span></text:p>
      <text:p text:style-name="P121"><text:span text:style-name="T122">Dėl finansų ministro 2009 m. balandžio 16 d. įsakymo Nr. 1K-115 "Dėl 2007–2013 metų Europos Sąjungos struktūrinės paramos pažeidimų kontrolieri</text:span><text:span text:style-name="T123">ų darbo grupės sudarymo" pakeitimo</text:span></text:p>
      <text:p text:style-name="P124"/>
      <text:p text:style-name="P125"><text:span text:style-name="T126">3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TAR.9135037E68D1" office:target-frame-name="_top" xlink:show="replace"><text:span text:style-name="T131">1K-430</text:span></text:a><text:span text:style-name="T132">, 2011-12-27, Žin., 2012, Nr. 10-402 (2012-01-21), i. k. 1112050ISAK001K-4</text:span><text:span text:style-name="T133">30</text:span></text:p>
      <text:p text:style-name="P134"><text:span text:style-name="T135">Dėl finansų ministro 2009 m. balandžio 16 d. įsakymo Nr. 1K-115 "Dėl 2007–2013 metų Europos Sąjungos struktūrinės paramos pažeidimų kontrolierių darbo grupės sudar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017" meta:character-count="8392" meta:row-count="439" meta:non-whitespace-character-count="7478"/>
  </office:meta>
</office:document-meta>
</file>