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align="justify" fo:margin-left="3.15in">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align="justify" fo:margin-left="3.15in">
        <style:tab-stops/>
      </style:paragraph-properties>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15in">
        <style:tab-stops>
          <style:tab-stop style:type="center" style:position="0.196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font-weight-complex="bold"/>
    </style:style>
    <style:style style:name="P67" style:parent-style-name="Normal" style:family="paragraph">
      <style:paragraph-properties fo:keep-with-next="always" fo:text-align="center">
        <style:tab-stops>
          <style:tab-stop style:type="center" style:position="0in"/>
          <style:tab-stop style:type="left" style:position="1.5937in"/>
        </style:tab-stops>
      </style:paragraph-properties>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left="0.25in">
        <style:tab-stops>
          <style:tab-stop style:type="left" style:position="1.3437in"/>
          <style:tab-stop style:type="center" style:position="3.2208in"/>
        </style:tab-stops>
      </style:paragraph-properties>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P74" style:parent-style-name="Normal" style:family="paragraph">
      <style:paragraph-properties fo:text-align="justify" fo:text-indent="0.6895in">
        <style:tab-stops>
          <style:tab-stop style:type="left" style:position="0.689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5312in"/>
          <style:tab-stop style:type="left" style:position="0.6895in"/>
        </style:tab-stops>
      </style:paragraph-properties>
    </style:style>
    <style:style style:name="P77" style:parent-style-name="Normal" style:family="paragraph">
      <style:paragraph-properties fo:text-align="justify" fo:text-indent="0.6895in">
        <style:tab-stops>
          <style:tab-stop style:type="left" style:position="0.8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6895in">
        <style:tab-stops>
          <style:tab-stop style:type="left" style:position="0.875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center">
        <style:tab-stops>
          <style:tab-stop style:type="left" style:position="3.2486in"/>
          <style:tab-stop style:type="left" style:position="3.3472in"/>
          <style:tab-stop style:type="left" style:position="3.4458in"/>
          <style:tab-stop style:type="left" style:position="3.6423in"/>
        </style:tab-stops>
      </style:paragraph-properties>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fo:text-indent="0.6895in">
        <style:tab-stops>
          <style:tab-stop style:type="left" style:position="0.6895in"/>
        </style:tab-stops>
      </style:paragraph-properties>
    </style:style>
    <style:style style:name="P90" style:parent-style-name="Normal" style:family="paragraph">
      <style:paragraph-properties fo:text-align="justify" fo:text-indent="0.6895in">
        <style:tab-stops>
          <style:tab-stop style:type="left" style:position="0.6895in"/>
          <style:tab-stop style:type="left" style:position="0.875in"/>
        </style:tab-stops>
      </style:paragraph-properties>
    </style:style>
    <style:style style:name="P91" style:parent-style-name="Normal" style:family="paragraph">
      <style:paragraph-properties fo:text-align="justify" fo:text-indent="0.6895in">
        <style:tab-stops>
          <style:tab-stop style:type="left" style:position="0.6895in"/>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text-indent="0.6895in">
        <style:tab-stops>
          <style:tab-stop style:type="left" style:position="0.6895in"/>
          <style:tab-stop style:type="left" style:position="3.052in"/>
        </style:tab-stops>
      </style:paragraph-properties>
    </style:style>
    <style:style style:name="T95" style:parent-style-name="DefaultParagraphFont" style:family="text">
      <style:text-properties fo:color="#008000"/>
    </style:style>
    <style:style style:name="P9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6895in">
        <style:tab-stops>
          <style:tab-stop style:type="left" style:position="0.5909in"/>
        </style:tab-stops>
      </style:paragraph-properties>
    </style:style>
    <style:style style:name="P99" style:parent-style-name="Normal" style:family="paragraph">
      <style:paragraph-properties fo:text-align="justify" fo:text-indent="0.6895in">
        <style:tab-stops>
          <style:tab-stop style:type="left" style:position="0.5909in"/>
        </style:tab-stops>
      </style:paragraph-properties>
    </style:style>
    <style:style style:name="P100" style:parent-style-name="Normal" style:family="paragraph">
      <style:paragraph-properties fo:text-align="justify" fo:text-indent="0.6895in">
        <style:tab-stops>
          <style:tab-stop style:type="left" style:position="0.5909in"/>
        </style:tab-stops>
      </style:paragraph-properties>
    </style:style>
    <style:style style:name="P101"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102" style:parent-style-name="Normal" style:family="paragraph">
      <style:paragraph-properties fo:text-align="justify" fo:text-indent="0.6895in">
        <style:tab-stops>
          <style:tab-stop style:type="left" style:position="0.5909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5909in"/>
        </style:tab-stops>
      </style:paragraph-properties>
    </style:style>
    <style:style style:name="T107" style:parent-style-name="DefaultParagraphFont" style:family="text">
      <style:text-properties fo:color="#008000"/>
    </style:style>
    <style:style style:name="P108" style:parent-style-name="Normal" style:family="paragraph">
      <style:paragraph-propertie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text-properties fo:color="#000000"/>
    </style:style>
    <style:style style:name="P115" style:parent-style-name="Normal" style:family="paragraph">
      <style:paragraph-properties fo:text-align="justify" fo:text-indent="0.6895in"/>
    </style:style>
    <style:style style:name="P116" style:parent-style-name="Normal" style:family="paragraph">
      <style:paragraph-properties fo:text-align="justify" fo:text-indent="0.689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9">Suvestinė redakcija nuo 2014-07-02</text:span></text:p>
      <text:p text:style-name="P10"/>
      <text:p text:style-name="P11"><text:span text:style-name="T12">Įsakymas paskelbtas: Žin. 2006, Nr.<text:s/></text:span><text:a xlink:href="https://www.e-tar.lt/portal/legalAct.html?documentId=TAR.15F33C3155D4" office:target-frame-name="_top" xlink:show="replace"><text:span text:style-name="T13">107-4080</text:span></text:a><text:span text:style-name="T14">, i. k. 1063030ISAK25/VA-73</text:span></text:p>
      <text:p text:style-name="P15"/>
      <text:p text:style-name="P16"><text:s/></text:p>
      <text:p text:style-name="P17"><text:span text:style-name="T18"/><text:span text:style-name="T19">MUITINĖS DEPARTAMENTO PRIE LIETUVOS RESPUBLIKOS FINANSŲ MINISTERIJOS GENERALINIO DIREKTORIAUS IR<text:s/></text:span></text:p>
      <text:p text:style-name="P20">VALSTYBINĖS MOKESČIŲ INSPEKCIJOS PRIE LIETUVOS RESPUBLIKOS FINANSŲ MINISTERIJOS VIRŠININKO</text:p>
      <text:p text:style-name="P21"/>
      <text:p text:style-name="P22">Į S A K Y M A S</text:p>
      <text:p text:style-name="P23">DĖL ANTSTOLIŲ PAGAL TERITORINIŲ MUITINIŲ PATEIKTUS VYKDOMUOSIUS DOKUMENTUS IŠIEŠKOTŲ MOKESTINĖS NEPRIEMOKOS SUMŲ ĮSKAITYMO TAISYKLIŲ PATVIRTINIMO</text:p>
      <text:p text:style-name="P24"/>
      <text:p text:style-name="P25">2006 m. rugsėjo 29 d. Nr. 1B-625/VA-73</text:p>
      <text:p text:style-name="P26">Vilnius</text:p>
      <text:p text:style-name="P27"/>
      <text:p text:style-name="P28">Siekdami nustatyti antstolių pagal teritorinių muitinių pateiktus vykdomuosius dokumentus išieškotų sumų įskaitymo tvarką:</text:p>
      <text:p text:style-name="P29">1.<text:s/><text:span text:style-name="T30">Tvirtiname</text:span><text:s/>pridedamas Antstolių pagal teritorinių muitinių pateiktus vykdomuosius dokumentus išieškotų mokestinės nepriemokos sumų įskaitymo taisykles.</text:p>
      <text:p text:style-name="P31">2.<text:s/><text:span text:style-name="T32">Pavedam</text:span><text:span text:style-name="T33">e:</text:span></text:p>
      <text:p text:style-name="P34">2.1. teritorinių muitinių ir apskričių valstybinių mokesčių inspekcijų viršininkams užtikrinti, kad valstybės tarnautojai vadovautųsi taisyklių nuostatomis;</text:p>
      <text:p text:style-name="P35">2.2. šio įsakymo vykdymą pagal kompetenciją kontroliuoti Muitinės departamento prie Lietuvos Respublikos finansų ministerijos<text:s/>generalinio direktoriaus bei Valstybinės mokesčių inspekcijos prie Lietuvos Respublikos finansų ministerijos viršininko pavaduotojams, kuruojantiems skyrių, atsakingų už mokesčių apskaitą, veiklą, teritorinių muitinių ir apskričių valstybinių mokesčių inspekcijų viršininkams.</text:p>
      <text:p text:style-name="P36"/>
      <text:p text:style-name="P37"/>
      <text:p text:style-name="P38"/>
      <text:p text:style-name="P39">GENERALINIS DIREKTORIUS<text:tab/>RIMUTIS KLEVEČKA</text:p>
      <text:p text:style-name="P40"/>
      <text:p text:style-name="P41"/>
      <text:p text:style-name="P42"/>
      <text:p text:style-name="P43">VIRŠININKAS<text:tab/>MODESTAS KASELIAUSKAS</text:p>
      <text:p text:style-name="P44"/>
      <text:p text:style-name="P45"/>
      <text:soft-page-break/>
      <text:p text:style-name="P46">PATVIRTINTA</text:p>
      <text:p text:style-name="P47">Muitinės departamento prie Lietuvos Respublikos</text:p>
      <text:p text:style-name="P48">finansų ministerijos generalinio direktoriaus ir</text:p>
      <text:p text:style-name="P49">Valstybinės mokesčių inspekcijos prie <text:s/></text:p>
      <text:p text:style-name="P50">Lietuvos Respublikos finansų ministerijos viršininko</text:p>
      <text:p text:style-name="P51">2006 m. rugsėjo 29 d. įsakymu Nr. 1B-625/VA-73<text:s/></text:p>
      <text:p text:style-name="P52">(Muitinės departamento prie Lietuvos Respublikos</text:p>
      <text:p text:style-name="P53">finansų ministerijos generalinio direktoriaus ir</text:p>
      <text:p text:style-name="P54">Valstybinės mokesčių inspekcijos prie Lietuvos</text:p>
      <text:p text:style-name="P55">Respublikos finansų ministerijos viršininko</text:p>
      <text:p text:style-name="P56">2014 m.<text:s/><text:span text:style-name="T57">birželio 30 d.<text:s/></text:span><text:s/>įsakymo<text:s/></text:p>
      <text:p text:style-name="P58">Nr.1B-<text:span text:style-name="T59">421</text:span>/VA<text:span text:style-name="T60">-49</text:span><text:s/>redakcija)</text:p>
      <text:p text:style-name="P61"/>
      <text:p text:style-name="P62"/>
      <text:p text:style-name="P63"><text:span text:style-name="T64">ANTSTOLIŲ PAGAL MUITINĖS PATEIKTUS VYKDOMUOSIUS DOKUMENTUS IŠIEŠKOTŲ MOKESTINĖS NEPRIEMOKOS SUMŲ ĮSKAITY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Antstolių pagal Lietuvos Respublikos muitinės pateiktus vykdomuosius dokumentus išieškotų mokestinės nepriemokos sumų įskaitymo taisyklės (toliau – Taisyklės) nustato pagal Lietuvos Respublikos muitinės (toliau – muitinė) pateiktus vykdomuosius dokumentus antstolių išieškotų ir į Valstybinės mokesčių inspekcijos (toliau – VMI) biudžeto pajamų surenkamąsias sąskaitas pervestų mokestinių nepriemokų sumų įskaitymo muitinėje tvarką.<text:s/></text:p>
      <text:p text:style-name="P74">2. Taisyklės parengtos vadovaujantis Lietuvos Respublikos civilinio proceso kodeksu, Lietuvos Respublikos mokesčių administravimo įstatymo<text:s/><text:span text:style-name="T75">83 straipsnio<text:s/></text:span>nuostatomis ir kitais teisės aktais.</text:p>
      <text:p text:style-name="P76">3. Taisyklėse vartojamos sąvokos:</text:p>
      <text:p text:style-name="P77">3.1.<text:s/><text:span text:style-name="T78">MAIS</text:span><text:s/>– VMI mokesčių apskaitos informacinė sistema.</text:p>
      <text:p text:style-name="P79">3.2.<text:s/><text:span text:style-name="T80">MAKIS</text:span><text:s/>– Muitinės Mokesčių apskaitos ir kontrolės informacinė sistema.</text:p>
      <text:p text:style-name="P81">Kitos sąvokos atitinka Lietuvos respublikos civilinio proceso kodekse ir Lietuvos Respublikos mokesčių administravimo įstatyme vartojamas sąvokas.</text:p>
      <text:p text:style-name="P82"/>
      <text:p text:style-name="P83"><text:span text:style-name="T84">II</text:span><text:span text:style-name="T85"><text:s/>SKYRIUS</text:span></text:p>
      <text:p text:style-name="P86"><text:span text:style-name="T87">ANTSTOLIŲ IŠIEŠKOTŲ MOKESTINIŲ NEPRIEMOKŲ ĮSKAITYMAS</text:span></text:p>
      <text:p text:style-name="P88"/>
      <text:p text:style-name="P89">4. Antstolis, išieškojęs mokestines nepriemokas pagal muitinės pateiktus vykdomuosius dokumentus, šias sumas perveda į VMI biudžeto pajamų surenkamąsias sąskaitas.<text:s/></text:p>
      <text:p text:style-name="P90">5. VMI, gavusi antstolių pervestas išieškotas sumas, MAIS priemonėmis įskaito jas<text:s/>įmokos kodu „8330 – Antstolių kontoros pagal teritorinės muitinės vykdomąjį dokumentą išieškota suma“ iš Mokesčių, rinkliavų ir kitų įmokų į Lietuvos Respublikos valstybės biudžetą, savivaldybių biudžetus bei valstybių fondus kodų sąrašo, patvirtinto Valstybinės mokesčių inspekcijos prie Lietuvos Respublikos finansų ministerijos viršininko ir Muitinės departamento prie Lietuvos Respublikos finansų ministerijos direktoriaus 2003 m. vasario 26 d. įsakymu Nr. V-57/1B-160 „Dėl mokesčių, rinkliavų ir kitų įmokų<text:s/>į Lietuvos Respublikos valstybės biudžetą, savivaldybių biudžetus bei valstybės pinigų fondus kodų sąrašo“. <text:s text:c="2"/></text:p>
      <text:p text:style-name="P91">6. VMI apskaitos padalinio valstybės tarnautojas ar darbuotojas,<text:s/><text:span text:style-name="T92">dirbantis pagal darbo sutartį ir gaunantis darbo užmokestį iš Lietuvos Respublikos valstybės biudžeto (toliau – darbuotojas), antstolių pervestas išieškotas sumas, ne vėliau kaip per 10 kalendorinių dienų nuo pinigų gavimo į VMI surenkamąsias sąskaitas,<text:s/></text:span>MAIS priemonėmis parengia informacinį pranešimą<text:s/><text:soft-page-break/>(toliau – Pranešimas) apie antstolių išieškotų mokestinių nepriemokų įskaitymą ir nedelsdamas, bet ne vėliau kaip kitą darbo dieną per MAKIS perduoda jį muitinei, priėmusiai sprendimą mokestinės nepriemokos išieškojimą perduoti antstoliui.<text:span text:style-name="T93"><text:s/></text:span></text:p>
      <text:p text:style-name="P94">Per einamąjį kalendorinį mėnesį parengti Pranešimai turi būti perduoti muitinei ne vėliau kaip paskutinę to mėnesio darbo dieną.<text:span text:style-name="T95"><text:tab/></text:span></text:p>
      <text:p text:style-name="P96"><text:span text:style-name="T97">7</text:span>. Muitinė, MAKIS priemonėmis gavusi Pranešimą, informuoja VMI per MAIS apie Pranešimo gavimą ir jo būseną.<text:s/></text:p>
      <text:p text:style-name="P98">8. Gavusi Pranešimą, teritorinė muitinė, kurios administruojamų mokesčių nepriemokos įskaitomos (dengiamos) išieškotomis sumomis, per 10 kalendorinių dienų nuo gavimo dienos MAKIS priemonėmis priima sprendimą VMI Pranešime nurodyta išieškota suma padengti to mokesčių mokėtojo mokestines nepriemokas ar jų dalį. Apie priimtą sprendimą muitinė informuoja mokesčių mokėtoją Lietuvos Respublikos mokesčių administravimo įstatymo 164 straipsnio nustatyta tvarka.</text:p>
      <text:p text:style-name="P99">9. Jei teritorinė muitinė priima sprendimą įskaityti tik dalį VMI Pranešime nurodytos antstolio išieškotos sumos (mokestinės nepriemokos dalis jau padengta), tai minėtame muitinės sprendime yra nurodoma įskaityta suma, o likusią nepanaudotą sumą muitinė administruoja kaip minėto mokesčių mokėtojo permoką nustatyta tvarka.</text:p>
      <text:p text:style-name="P100">10. Jeigu muitinė, gavusi VMI Pranešimą, nustato, kad sumos išieškotos klaidingai (muitinės vykdomieji dokumentai antstoliui nebuvo teikti, pervestos kitų išieškotojų sumos ir pan.), muitinė MAKIS priemonėmis grąžina MAIS atsakymą apie klaidą.</text:p>
      <text:p text:style-name="P101">Klaidingai išieškotas sumas, kurios muitinės buvo neįskaitytos, VMI grąžina antstoliams.<text:s/></text:p>
      <text:p text:style-name="P102"><text:span text:style-name="T103">11</text:span><text:span text:style-name="T104">.</text:span><text:span text:style-name="T105"><text:s/></text:span>Per kalendorinį mėnesį įskaitytas sumas VMI įtraukia į Mokesčių ir kitų įmokų į valstybės biudžetą ir savivaldybių biudžetus<text:s/>apyskaitą (forma 1-VP), patvirtintą Lietuvos Respublikos finansų ministro 2003 m. sausio 29 d. įsakymu Nr. 1K-019 „Dėl mokesčių ir kitų įmokų į valstybės biudžetą ir savivaldybių biudžetus apyskaitos“, kaip muitinės surinktus mokesčius.</text:p>
      <text:p text:style-name="P106">12<text:span text:style-name="T107">.</text:span><text:s/>Mokesčių mokėtojo mokestinės nepriemokos laikomos padengtos tą dieną, kai antstolių išieškotos sumos pateko į VMI surenkamąją sąskaitą (pagal kredito įstaigos išrašo datą).<text:s/></text:p>
      <text:p text:style-name="P108"/>
      <text:p text:style-name="P109"><text:span text:style-name="T110">III</text:span><text:span text:style-name="T111"><text:s/>SKYRIUS</text:span></text:p>
      <text:p text:style-name="P112"><text:span text:style-name="T113">BAIGIAMOSIOS NUOSTATOS</text:span></text:p>
      <text:p text:style-name="P114"/>
      <text:p text:style-name="P115">13. Pranešime nurodomi duomenys detalizuojami duomenų elektroninėmis priemonėmis teikimo tvarką nustatančioje Valstybinės mokesčių inspekcijos prie Lietuvos Respublikos finansų ministerijos ir Muitinės departamento prie Lietuvos Respublikos finansų ministerijos sutartyje. <text:s/></text:p>
      <text:p text:style-name="P116">14. Pasikeitus Lietuvos Respublikos teisės aktų nuostatoms, reglamentuojančioms mokestinių nepriemokų priverstinio išieškojimo iš turto tvarką, jomis būtina vadovautis iš karto, nelaukiant Taisyklių pakeitimo.</text:p>
      <text:p text:style-name="P117"><text:span text:style-name="T118">_____________________</text:span><text:span text:style-name="T119">__</text:span></text:p>
      <text:p text:style-name="P120">Priedo pakeitimai:</text:p>
      <text:p text:style-name="P121"><text:span text:style-name="T122">Nr.<text:s/></text:span><text:a xlink:href="https://www.e-tar.lt/portal/legalAct.html?documentId=87d4b220011211e4bfca9cc6968de163" office:target-frame-name="_top" xlink:show="replace"><text:span text:style-name="T123">1B-421/VA-49</text:span></text:a><text:span text:style-name="T124">, 2014-06-30, paskelbta TAR 2014-07-01, i. k. 2014-09425</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Valstybinė mokesčių inspekcija prie<text:s/></text:span><text:span text:style-name="T134">Lietuvos Respublikos finansų ministerijos, Muitinės departamentas prie Lietuvos Respublikos finansų ministerijos, Įsakymas</text:span></text:p>
      <text:p text:style-name="P135"><text:span text:style-name="T136">Nr.<text:s/></text:span><text:a xlink:href="https://www.e-tar.lt/portal/legalAct.html?documentId=87d4b220011211e4bfca9cc6968de163" office:target-frame-name="_top" xlink:show="replace"><text:span text:style-name="T137">1B-421/VA-49</text:span></text:a><text:span text:style-name="T138">, 2014-06-30,<text:s/></text:span><text:span text:style-name="T139">paskelbta TAR 2014-07-01, i. k. 2014-09425</text:span></text:p>
      <text:p text:style-name="P140"><text:span text:style-name="T141">Dėl Muitinės departamento prie Lietuvos Respublikos finansų ministerijos generalinio direktoriaus ir Valstybinės mokesčių inspekcijos prie Lietuvos Respublikos finansų ministerijos viršininko 2006 m. rugsėjo 29 d.</text:span><text:span text:style-name="T142"><text:s/>įsakymo Nr. 1B-625/VA-73 „Dėl Antstolių pagal teritorinių muitinių pateiktus vykdomuosius dokumentus išieškotų mokestinės nepriemokos sumų įskaitymo taisyklių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 User</dc:creator>
    <meta:creation-date>2016-04-10T17:21:00Z</meta:creation-date>
    <dc:date>2016-04-10T17:21:00Z</dc:date>
    <meta:template xlink:href="Normal" xlink:type="simple"/>
    <meta:editing-cycles>2</meta:editing-cycles>
    <meta:editing-duration>PT0S</meta:editing-duration>
    <meta:document-statistic meta:page-count="4" meta:paragraph-count="72" meta:word-count="956" meta:character-count="8089" meta:row-count="218" meta:non-whitespace-character-count="7205"/>
  </office:meta>
</office:document-meta>
</file>