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keep-together="always" fo:text-align="center"/>
      <style:text-properties fo:color="#000000"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7" style:parent-style-name="Normal" style:family="paragraph">
      <style:paragraph-properties fo:text-align="center"/>
      <style:text-properties fo:color="#000000" fo:hyphenate="false"/>
    </style:style>
    <style:style style:name="P18" style:parent-style-name="Normal" style:family="paragraph">
      <style:paragraph-properties fo:keep-together="alway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229in"/>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013in"/>
    </style:style>
    <style:style style:name="T54" style:parent-style-name="DefaultParagraphFont" style:family="text">
      <style:text-properties fo:color="#000000"/>
    </style:style>
    <style:style style:name="T55" style:parent-style-name="DefaultParagraphFont" style:family="text">
      <style:text-properties fo:color="#000000" fo:letter-spacing="0.0013in"/>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2993in"/>
        </style:tab-stops>
      </style:paragraph-properties>
      <style:text-properties fo:hyphenate="false"/>
    </style:style>
    <style:style style:name="P58" style:parent-style-name="Normal" style:family="paragraph">
      <style:paragraph-properties>
        <style:tab-stops>
          <style:tab-stop style:type="right" style:position="6.2993in"/>
        </style:tab-stops>
      </style:paragraph-properties>
      <style:text-properties fo:hyphenate="false"/>
    </style:style>
    <style:style style:name="P59" style:parent-style-name="Normal" style:family="paragraph">
      <style:paragraph-properties>
        <style:tab-stops>
          <style:tab-stop style:type="right" style:position="6.2993in"/>
        </style:tab-stops>
      </style:paragraph-properties>
      <style:text-properties fo:hyphenate="false"/>
    </style:style>
    <style:style style:name="P60" style:parent-style-name="Normal" style:family="paragraph">
      <style:paragraph-properties>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break-before="page" fo:text-align="justify" fo:text-indent="2in"/>
    </style:style>
    <style:style style:name="P64" style:parent-style-name="Normal" style:family="paragraph">
      <style:paragraph-properties fo:widows="0" fo:orphans="0" fo:text-align="justify" fo:margin-left="3.15in">
        <style:tab-stops/>
      </style:paragraph-properties>
      <style:text-properties style:font-size-complex="12pt"/>
    </style:style>
    <style:style style:name="P65" style:parent-style-name="Normal" style:family="paragraph">
      <style:paragraph-properties fo:widows="0" fo:orphans="0" fo:text-align="justify" fo:margin-left="3.15in">
        <style:tab-stops/>
      </style:paragraph-properties>
      <style:text-properties style:font-size-complex="12pt"/>
    </style:style>
    <style:style style:name="P66" style:parent-style-name="Normal" style:family="paragraph">
      <style:paragraph-properties fo:widows="0" fo:orphans="0" fo:text-align="justify" fo:margin-left="3.15in">
        <style:tab-stops/>
      </style:paragraph-properties>
      <style:text-properties style:font-size-complex="12pt"/>
    </style:style>
    <style:style style:name="P67" style:parent-style-name="Normal" style:family="paragraph">
      <style:paragraph-properties fo:widows="0" fo:orphans="0" fo:text-align="justify" fo:margin-left="3.15in">
        <style:tab-stops/>
      </style:paragraph-properties>
      <style:text-properties style:font-size-complex="12pt"/>
    </style:style>
    <style:style style:name="P68" style:parent-style-name="Normal" style:family="paragraph">
      <style:paragraph-properties fo:widows="0" fo:orphans="0" fo:text-align="justify" fo:margin-left="3.15in">
        <style:tab-stops>
          <style:tab-stop style:type="left" style:position="-1.0826in"/>
          <style:tab-stop style:type="left" style:position="0.4923in"/>
        </style:tab-stops>
      </style:paragraph-properties>
      <style:text-properties style:font-size-complex="12pt"/>
    </style:style>
    <style:style style:name="P69" style:parent-style-name="Normal" style:family="paragraph">
      <style:paragraph-properties fo:widows="0" fo:orphans="0" fo:text-align="justify" fo:margin-left="3.15in">
        <style:tab-stops>
          <style:tab-stop style:type="left" style:position="-1.0826in"/>
          <style:tab-stop style:type="left" style:position="0.4923in"/>
        </style:tab-stops>
      </style:paragraph-properties>
      <style:text-properties style:font-size-complex="12pt"/>
    </style:style>
    <style:style style:name="P70" style:parent-style-name="Normal" style:family="paragraph">
      <style:paragraph-properties fo:widows="0" fo:orphans="0" fo:text-align="justify" fo:margin-left="3.15in">
        <style:tab-stops/>
      </style:paragraph-properties>
      <style:text-properties style:font-size-complex="12pt"/>
    </style:style>
    <style:style style:name="P71" style:parent-style-name="Normal" style:family="paragraph">
      <style:paragraph-properties fo:widows="0" fo:orphans="0" fo:text-align="justify"/>
      <style:text-properties style:font-size-complex="12pt"/>
    </style:style>
    <style:style style:name="P72" style:parent-style-name="Normal" style:family="paragraph">
      <style:paragraph-properties fo:widows="0" fo:orphans="0" fo:text-align="justify"/>
      <style:text-properties style:font-size-complex="12p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widows="0" fo:orphans="0" fo:text-align="justify"/>
      <style:text-properties style:font-size-complex="12pt"/>
    </style:style>
    <style:style style:name="P79" style:parent-style-name="Normal" style:family="paragraph">
      <style:paragraph-properties fo:text-align="center" fo:line-height="115%"/>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P83" style:parent-style-name="Normal" style:family="paragraph">
      <style:paragraph-properties fo:text-align="justify" fo:line-height="115%"/>
      <style:text-properties style:font-name-asian="Calibri" style:font-weight-complex="bold" style:font-size-complex="12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line-height="115%"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15%"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15%"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tab-stops>
          <style:tab-stop style:type="left" style:position="0.3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4923in">
        <style:tab-stops>
          <style:tab-stop style:type="left" style:position="0.375in"/>
        </style:tab-stops>
      </style:paragraph-properties>
    </style:style>
    <style:style style:name="T138" style:parent-style-name="DefaultParagraphFont" style:family="text">
      <style:text-properties fo:text-transform="uppercase" style:font-size-complex="12pt"/>
    </style:style>
    <style:style style:name="T139" style:parent-style-name="DefaultParagraphFont" style:family="text">
      <style:text-properties fo:text-transform="uppercase" style:font-size-complex="12pt"/>
    </style:style>
    <style:style style:name="T140" style:parent-style-name="DefaultParagraphFont" style:family="text">
      <style:text-properties style:font-weight-complex="bold" fo:text-transform="uppercase"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15%"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1in"/>
    </style:style>
    <style:style style:name="P175" style:parent-style-name="Normal" style:family="paragraph">
      <style:paragraph-properties fo:text-align="center" fo:line-height="115%"/>
    </style:style>
    <style:style style:name="T176" style:parent-style-name="DefaultParagraphFont" style:family="text">
      <style:text-properties style:font-name-asian="Calibri" fo:font-weight="bold" style:font-weight-asian="bold" style:font-weight-complex="bold" style:font-size-complex="12pt"/>
    </style:style>
    <style:style style:name="T177" style:parent-style-name="DefaultParagraphFont" style:family="text">
      <style:text-properties style:font-name-asian="Calibri" fo:font-weight="bold" style:font-weight-asian="bold" style:font-weight-complex="bold" style:font-size-complex="12pt"/>
    </style:style>
    <style:style style:name="T178" style:parent-style-name="DefaultParagraphFont" style:family="text">
      <style:text-properties style:font-name-asian="Calibri" fo:font-weight="bold" style:font-weight-asian="bold" style:font-weight-complex="bold" style:font-size-complex="12pt"/>
    </style:style>
    <style:style style:name="P179" style:parent-style-name="Normal" style:family="paragraph">
      <style:paragraph-properties fo:widows="0" fo:orphans="0" fo:text-align="justify"/>
      <style:text-properties fo:font-weight="bold" style:font-weight-asian="bold" style:font-weight-complex="bold" style:font-size-complex="12pt"/>
    </style:style>
    <style:style style:name="P180" style:parent-style-name="Normal" style:family="paragraph">
      <style:paragraph-properties fo:widows="0" fo:orphans="0" fo:text-align="justify" fo:text-indent="0.5909in">
        <style:tab-stops>
          <style:tab-stop style:type="left" style:position="0.3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909in">
        <style:tab-stops>
          <style:tab-stop style:type="left" style:position="0.3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909in">
        <style:tab-stops>
          <style:tab-stop style:type="left" style:position="0.3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909in">
        <style:tab-stops>
          <style:tab-stop style:type="left" style:position="0.3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909in">
        <style:tab-stops>
          <style:tab-stop style:type="left" style:position="0.3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909in">
        <style:tab-stops>
          <style:tab-stop style:type="left" style:position="0.3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909in">
        <style:tab-stops>
          <style:tab-stop style:type="left" style:position="0.3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909in">
        <style:tab-stops>
          <style:tab-stop style:type="left" style:position="0.3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909in">
        <style:tab-stops>
          <style:tab-stop style:type="left" style:position="0.3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909in">
        <style:tab-stops>
          <style:tab-stop style:type="left" style:position="0.3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909in">
        <style:tab-stops>
          <style:tab-stop style:type="left" style:position="0.3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909in">
        <style:tab-stops>
          <style:tab-stop style:type="left" style:position="0.3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style>
    <style:style style:name="P225" style:parent-style-name="Normal" style:family="paragraph">
      <style:paragraph-properties fo:text-align="center" fo:line-height="115%"/>
    </style:style>
    <style:style style:name="T226" style:parent-style-name="DefaultParagraphFont" style:family="text">
      <style:text-properties style:font-name-asian="Calibri" fo:font-weight="bold" style:font-weight-asian="bold" style:font-weight-complex="bold" style:font-size-complex="12pt"/>
    </style:style>
    <style:style style:name="T227" style:parent-style-name="DefaultParagraphFont" style:family="text">
      <style:text-properties style:font-name-asian="Calibri" fo:font-weight="bold" style:font-weight-asian="bold" style:font-weight-complex="bold" style:font-size-complex="12pt"/>
    </style:style>
    <style:style style:name="T228" style:parent-style-name="DefaultParagraphFont" style:family="text">
      <style:text-properties style:font-name-asian="Calibri" fo:font-weight="bold" style:font-weight-asian="bold" style:font-weight-complex="bold" style:font-size-complex="12pt"/>
    </style:style>
    <style:style style:name="P229" style:parent-style-name="Normal" style:family="paragraph">
      <style:paragraph-properties fo:line-height="115%"/>
      <style:text-properties style:font-name-asian="Calibri" fo:font-weight="bold" style:font-weight-asian="bold" style:font-weight-complex="bold" style:font-size-complex="12pt"/>
    </style:style>
    <style:style style:name="P230" style:parent-style-name="Normal" style:family="paragraph">
      <style:paragraph-properties fo:widows="0" fo:orphans="0"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5909in">
        <style:tab-stops>
          <style:tab-stop style:type="left" style:position="0.5909in"/>
          <style:tab-stop style:type="left" style:position="1.2722in"/>
          <style:tab-stop style:type="left" style:position="1.4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line-height="115%"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15%"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15%"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15%"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15%"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15%"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15%"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style:style>
    <style:style style:name="P285" style:parent-style-name="Normal" style:family="paragraph">
      <style:paragraph-properties fo:widows="0" fo:orphans="0" fo:text-align="center" fo:text-indent="0.5909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widows="0" fo:orphans="0" fo:text-align="center" fo:text-indent="0.5909in"/>
      <style:text-properties fo:font-weight="bold" style:font-weight-asian="bold" style:font-size-complex="12pt"/>
    </style:style>
    <style:style style:name="P290" style:parent-style-name="Normal" style:family="paragraph">
      <style:paragraph-properties fo:widows="0" fo:orphans="0" fo:text-align="justify" fo:text-indent="0.5909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909in"/>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widows="0" fo:orphans="0" fo:text-align="center"/>
      <style:text-properties style:font-size-complex="12pt"/>
    </style:style>
    <style:style style:name="P331" style:parent-style-name="Normal" style:family="paragraph">
      <style:paragraph-properties fo:widows="0" fo:orphans="0"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line-height="115%"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style:style>
    <style:style style:name="P422" style:parent-style-name="Normal" style:family="paragraph">
      <style:paragraph-properties fo:text-align="center" fo:line-height="115%">
        <style:tab-stops>
          <style:tab-stop style:type="left" style:position="0.5909in"/>
          <style:tab-stop style:type="left" style:position="0.6895in"/>
          <style:tab-stop style:type="left" style:position="0.8861in"/>
        </style:tab-stops>
      </style:paragraph-properties>
    </style:style>
    <style:style style:name="T423" style:parent-style-name="DefaultParagraphFont" style:family="text">
      <style:text-properties style:font-name-asian="Calibri" fo:font-weight="bold" style:font-weight-asian="bold" style:font-weight-complex="bold" style:font-size-complex="12pt"/>
    </style:style>
    <style:style style:name="T424" style:parent-style-name="DefaultParagraphFont" style:family="text">
      <style:text-properties style:font-name-asian="Calibri" fo:font-weight="bold" style:font-weight-asian="bold" style:font-weight-complex="bold" style:font-size-complex="12pt"/>
    </style:style>
    <style:style style:name="T425" style:parent-style-name="DefaultParagraphFont" style:family="text">
      <style:text-properties style:font-name-asian="Calibri" fo:font-weight="bold" style:font-weight-asian="bold" style:font-weight-complex="bold" style:font-size-complex="12pt"/>
    </style:style>
    <style:style style:name="P426" style:parent-style-name="Normal" style:family="paragraph">
      <style:paragraph-properties fo:widows="0" fo:orphans="0" fo:text-align="justify"/>
      <style:text-properties fo:font-weight="bold" style:font-weight-asian="bold" style:font-weight-complex="bold" style:font-size-complex="12pt"/>
    </style:style>
    <style:style style:name="P427" style:parent-style-name="Normal" style:family="paragraph">
      <style:paragraph-properties fo:widows="0" fo:orphans="0" fo:text-align="justify" fo:line-height="115%"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line-height="115%"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15%"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15%"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115%"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115%"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line-height="115%"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115%"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line-height="115%"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line-height="115%"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line-height="115%"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line-height="115%"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15%"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line-height="115%"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line-height="115%"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line-height="115%"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line-height="115%"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line-height="115%"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5909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5909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line-height="115%"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line-height="115%"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line-height="115%"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15%"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line-height="115%"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line-height="115%"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15%"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line-height="115%"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line-height="115%"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line-height="115%"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line-height="115%"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line-height="115%"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15%"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15%"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2" style:parent-style-name="Normal" style:family="paragraph">
      <style:paragraph-properties fo:widows="0" fo:orphans="0" fo:text-align="justify" fo:line-height="115%" fo:text-indent="0.5in"/>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widows="0" fo:orphans="0" fo:text-align="justify" fo:line-height="115%"/>
      <style:text-properties fo:font-weight="bold" style:font-weight-asian="bold" style:font-size-complex="12pt" style:language-asian="lt" style:country-asian="LT"/>
    </style:style>
    <style:style style:name="P647" style:parent-style-name="Normal" style:family="paragraph">
      <style:paragraph-properties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5909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fo:letter-spacing="-0.0013in" style:font-size-complex="12pt"/>
    </style:style>
    <style:style style:name="T659" style:parent-style-name="DefaultParagraphFont" style:family="text">
      <style:text-properties fo:color="#000000" fo:letter-spacing="-0.0013in"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fo:letter-spacing="-0.0013in"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5909in"/>
    </style:style>
    <style:style style:name="T668" style:parent-style-name="DefaultParagraphFont" style:family="text">
      <style:text-properties fo:color="#000000" fo:letter-spacing="-0.0013in" style:font-size-complex="12pt"/>
    </style:style>
    <style:style style:name="T669" style:parent-style-name="DefaultParagraphFont" style:family="text">
      <style:text-properties fo:color="#000000" fo:letter-spacing="-0.0013in" style:font-size-complex="12pt"/>
    </style:style>
    <style:style style:name="T670" style:parent-style-name="DefaultParagraphFont" style:family="text">
      <style:text-properties fo:color="#000000" fo:letter-spacing="-0.0013in" style:font-size-complex="12pt"/>
    </style:style>
    <style:style style:name="T671" style:parent-style-name="DefaultParagraphFont" style:family="text">
      <style:text-properties fo:color="#000000" fo:letter-spacing="-0.0034in"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fo:letter-spacing="-0.0013in" style:font-size-complex="12pt"/>
    </style:style>
    <style:style style:name="T674" style:parent-style-name="DefaultParagraphFont" style:family="text">
      <style:text-properties fo:color="#000000" fo:letter-spacing="-0.0013in" style:font-size-complex="12pt"/>
    </style:style>
    <style:style style:name="T675" style:parent-style-name="DefaultParagraphFont" style:family="text">
      <style:text-properties fo:color="#000000" fo:letter-spacing="-0.0013in" style:font-size-complex="12pt"/>
    </style:style>
    <style:style style:name="T676" style:parent-style-name="DefaultParagraphFont" style:family="text">
      <style:text-properties fo:color="#000000" fo:letter-spacing="-0.0034in" style:font-size-complex="12pt"/>
    </style:style>
    <style:style style:name="T677" style:parent-style-name="DefaultParagraphFont" style:family="text">
      <style:text-properties fo:color="#000000" fo:letter-spacing="-0.0013in"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5909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fo:letter-spacing="-0.0013in" style:font-size-complex="12pt"/>
    </style:style>
    <style:style style:name="T688" style:parent-style-name="DefaultParagraphFont" style:family="text">
      <style:text-properties fo:color="#000000" fo:letter-spacing="-0.0013in"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1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1" style:parent-style-name="Normal" style:family="paragraph">
      <style:paragraph-properties fo:text-align="center" fo:line-height="115%">
        <style:tab-stops>
          <style:tab-stop style:type="left" style:position="0.6895in"/>
          <style:tab-stop style:type="left" style:position="0.8861in"/>
        </style:tab-stops>
      </style:paragraph-properties>
    </style:style>
    <style:style style:name="T712" style:parent-style-name="DefaultParagraphFont" style:family="text">
      <style:text-properties style:font-name-asian="Calibri" fo:font-weight="bold" style:font-weight-asian="bold" style:font-weight-complex="bold" style:font-size-complex="12pt"/>
    </style:style>
    <style:style style:name="T713" style:parent-style-name="DefaultParagraphFont" style:family="text">
      <style:text-properties style:font-name-asian="Calibri" fo:font-weight="bold" style:font-weight-asian="bold" style:font-weight-complex="bold" style:font-size-complex="12pt"/>
    </style:style>
    <style:style style:name="T714" style:parent-style-name="DefaultParagraphFont" style:family="text">
      <style:text-properties style:font-name-asian="Calibri" fo:font-weight="bold" style:font-weight-asian="bold" style:font-weight-complex="bold" style:font-size-complex="12pt"/>
    </style:style>
    <style:style style:name="P715" style:parent-style-name="Normal" style:family="paragraph">
      <style:paragraph-properties fo:widows="0" fo:orphans="0" fo:text-align="justify" fo:text-indent="0.8861in">
        <style:tab-stops>
          <style:tab-stop style:type="left" style:position="0.8861in"/>
          <style:tab-stop style:type="left" style:position="0.9847in"/>
        </style:tab-stops>
      </style:paragraph-properties>
      <style:text-properties style:font-size-complex="12pt"/>
    </style:style>
    <style:style style:name="P716" style:parent-style-name="Normal" style:family="paragraph">
      <style:paragraph-properties fo:widows="0" fo:orphans="0" fo:text-align="justify" fo:line-height="115%" fo:text-indent="0.5909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widows="0" fo:orphans="0" fo:text-align="justify" fo:line-height="115%" fo:text-indent="0.5909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widows="0" fo:orphans="0" fo:text-align="justify" fo:line-height="115%" fo:text-indent="0.5909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widows="0" fo:orphans="0" fo:text-align="justify" fo:line-height="115%" fo:text-indent="0.5909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widows="0" fo:orphans="0" fo:text-align="justify" fo:line-height="115%" fo:text-indent="0.5909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widows="0" fo:orphans="0" fo:text-align="justify" fo:line-height="115%" fo:text-indent="0.5909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widows="0" fo:orphans="0" fo:text-align="justify" fo:line-height="115%" fo:text-indent="0.5909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fo:line-height="115%" fo:text-indent="0.5909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widows="0" fo:orphans="0" fo:text-align="justify" fo:line-height="115%" fo:text-indent="0.5909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1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tyle-complex="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15%" fo:text-indent="0.5909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center" fo:line-height="115%"/>
    </style:style>
    <style:style style:name="P836" style:parent-style-name="Normal" style:family="paragraph">
      <style:paragraph-properties fo:text-align="center" fo:line-height="115%"/>
    </style:style>
    <style:style style:name="T837" style:parent-style-name="DefaultParagraphFont" style:family="text">
      <style:text-properties style:font-name-asian="Calibri" fo:font-weight="bold" style:font-weight-asian="bold" style:font-weight-complex="bold" style:font-size-complex="12pt"/>
    </style:style>
    <style:style style:name="T838" style:parent-style-name="DefaultParagraphFont" style:family="text">
      <style:text-properties style:font-name-asian="Calibri" fo:font-weight="bold" style:font-weight-asian="bold" style:font-weight-complex="bold" style:font-size-complex="12pt"/>
    </style:style>
    <style:style style:name="T839" style:parent-style-name="DefaultParagraphFont" style:family="text">
      <style:text-properties style:font-name-asian="Calibri" fo:font-weight="bold" style:font-weight-asian="bold" style:font-weight-complex="bold" style:font-size-complex="12pt"/>
    </style:style>
    <style:style style:name="P840" style:parent-style-name="Normal" style:family="paragraph">
      <style:paragraph-properties fo:widows="0" fo:orphans="0" fo:text-align="justify" fo:text-indent="0.5909in">
        <style:tab-stops>
          <style:tab-stop style:type="left" style:position="0.5909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style:style>
    <style:style style:name="P844" style:parent-style-name="Normal" style:family="paragraph">
      <style:paragraph-properties fo:text-align="center" fo:line-height="115%"/>
    </style:style>
    <style:style style:name="T845" style:parent-style-name="DefaultParagraphFont" style:family="text">
      <style:text-properties style:font-name-asian="Calibri" fo:font-weight="bold" style:font-weight-asian="bold" style:font-weight-complex="bold" style:font-size-complex="12pt"/>
    </style:style>
    <style:style style:name="T846" style:parent-style-name="DefaultParagraphFont" style:family="text">
      <style:text-properties style:font-name-asian="Calibri" fo:font-weight="bold" style:font-weight-asian="bold" style:font-weight-complex="bold" style:font-size-complex="12pt"/>
    </style:style>
    <style:style style:name="T847" style:parent-style-name="DefaultParagraphFont" style:family="text">
      <style:text-properties style:font-name-asian="Calibri" fo:font-weight="bold" style:font-weight-asian="bold" style:font-weight-complex="bold" style:font-size-complex="12pt"/>
    </style:style>
    <style:style style:name="P848" style:parent-style-name="Normal" style:family="paragraph">
      <style:paragraph-properties fo:line-height="115%"/>
      <style:text-properties style:font-name-asian="Calibri" fo:font-weight="bold" style:font-weight-asian="bold" style:font-weight-complex="bold" style:font-size-complex="12pt"/>
    </style:style>
    <style:style style:name="P84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15%"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line-height="115%"/>
    </style:style>
    <style:style style:name="P1069" style:parent-style-name="Normal" style:family="paragraph">
      <style:paragraph-properties fo:widows="0" fo:orphans="0" fo:text-align="center" fo:line-height="115%" fo:text-indent="0.5909in"/>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widows="0" fo:orphans="0" fo:text-align="justify" fo:line-height="115%" fo:text-indent="0.5909in"/>
      <style:text-properties style:font-size-complex="12pt" style:language-asian="lt" style:country-asian="LT"/>
    </style:style>
    <style:style style:name="P1074" style:parent-style-name="Normal" style:family="paragraph">
      <style:paragraph-properties fo:widows="0" fo:orphans="0" fo:text-align="justify" fo:line-height="115%" fo:text-indent="0.5909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line-height="115%" fo:text-indent="0.5909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1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style:style>
    <style:style style:name="P1120" style:parent-style-name="Normal" style:family="paragraph">
      <style:paragraph-properties fo:text-align="center" fo:line-height="115%"/>
    </style:style>
    <style:style style:name="T1121" style:parent-style-name="DefaultParagraphFont" style:family="text">
      <style:text-properties style:font-name-asian="Calibri" fo:font-weight="bold" style:font-weight-asian="bold" style:font-weight-complex="bold" style:font-size-complex="12pt"/>
    </style:style>
    <style:style style:name="T1122" style:parent-style-name="DefaultParagraphFont" style:family="text">
      <style:text-properties style:font-name-asian="Calibri" fo:font-weight="bold" style:font-weight-asian="bold" style:font-weight-complex="bold" style:font-size-complex="12pt"/>
    </style:style>
    <style:style style:name="T1123" style:parent-style-name="DefaultParagraphFont" style:family="text">
      <style:text-properties style:font-name-asian="Calibri" fo:font-weight="bold" style:font-weight-asian="bold" style:font-weight-complex="bold" style:font-size-complex="12pt"/>
    </style:style>
    <style:style style:name="P1124" style:parent-style-name="Normal" style:family="paragraph">
      <style:paragraph-properties fo:text-align="center" fo:line-height="115%"/>
      <style:text-properties style:font-name-asian="Calibri" style:font-size-complex="12pt"/>
    </style:style>
    <style:style style:name="P112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fo:font-size="11pt" style:font-size-asian="11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line-height="115%" fo:text-indent="0.5909in">
        <style:tab-stops>
          <style:tab-stop style:type="left" style:position="0.4923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line-height="115%" fo:text-indent="0.5909in">
        <style:tab-stops>
          <style:tab-stop style:type="left" style:position="0.4923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center" fo:line-height="115%">
        <style:tab-stops>
          <style:tab-stop style:type="left" style:position="0.7875in"/>
          <style:tab-stop style:type="left" style:position="0.8861in"/>
        </style:tab-stops>
      </style:paragraph-properties>
    </style:style>
    <style:style style:name="T1259" style:parent-style-name="DefaultParagraphFont" style:family="text">
      <style:text-properties style:font-name-asian="Calibri" fo:font-weight="bold" style:font-weight-asian="bold" style:font-weight-complex="bold" style:font-size-complex="12pt"/>
    </style:style>
    <style:style style:name="T1260" style:parent-style-name="DefaultParagraphFont" style:family="text">
      <style:text-properties style:font-name-asian="Calibri" fo:font-weight="bold" style:font-weight-asian="bold" style:font-weight-complex="bold" style:font-size-complex="12pt"/>
    </style:style>
    <style:style style:name="T1261" style:parent-style-name="DefaultParagraphFont" style:family="text">
      <style:text-properties style:font-name-asian="Calibri" fo:font-weight="bold" style:font-weight-asian="bold" style:font-weight-complex="bold" style:font-size-complex="12pt"/>
    </style:style>
    <style:style style:name="P1262" style:parent-style-name="Normal" style:family="paragraph">
      <style:paragraph-properties fo:line-height="115%"/>
      <style:text-properties style:font-name-asian="Calibri" fo:font-weight="bold" style:font-weight-asian="bold" style:font-weight-complex="bold" style:font-size-complex="12pt"/>
    </style:style>
    <style:style style:name="P1263" style:parent-style-name="Normal" style:family="paragraph">
      <style:paragraph-properties fo:widows="0" fo:orphans="0" fo:text-align="justify" fo:line-height="115%" fo:text-indent="0.5909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line-height="115%" fo:text-indent="0.5909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text-indent="0.25in"/>
    </style:style>
    <style:style style:name="P1293" style:parent-style-name="Normal" style:family="paragraph">
      <style:paragraph-properties fo:text-align="center" fo:line-height="115%"/>
    </style:style>
    <style:style style:name="T1294" style:parent-style-name="DefaultParagraphFont" style:family="text">
      <style:text-properties style:font-name-asian="Calibri" fo:font-weight="bold" style:font-weight-asian="bold" style:font-weight-complex="bold" style:font-size-complex="12pt"/>
    </style:style>
    <style:style style:name="T1295" style:parent-style-name="DefaultParagraphFont" style:family="text">
      <style:text-properties style:font-name-asian="Calibri" fo:font-weight="bold" style:font-weight-asian="bold" style:font-weight-complex="bold" style:font-size-complex="12pt"/>
    </style:style>
    <style:style style:name="T1296" style:parent-style-name="DefaultParagraphFont" style:family="text">
      <style:text-properties style:font-name-asian="Calibri" fo:font-weight="bold" style:font-weight-asian="bold" style:font-weight-complex="bold" style:font-size-complex="12pt"/>
    </style:style>
    <style:style style:name="P1297" style:parent-style-name="Normal" style:family="paragraph">
      <style:paragraph-properties fo:line-height="115%"/>
      <style:text-properties style:font-name-asian="Calibri" fo:font-weight="bold" style:font-weight-asian="bold" style:font-weight-complex="bold" style:font-size-complex="12pt"/>
    </style:style>
    <style:style style:name="P1298" style:parent-style-name="Normal" style:family="paragraph">
      <style:paragraph-properties fo:widows="0" fo:orphans="0" fo:text-align="justify" fo:text-indent="0.5909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widows="0" fo:orphans="0" fo:text-align="center" fo:text-indent="0.75in"/>
    </style:style>
    <style:style style:name="T1302" style:parent-style-name="DefaultParagraphFont" style:family="text">
      <style:text-properties style:font-size-complex="12pt"/>
    </style:style>
    <style:style style:name="P1303" style:parent-style-name="Normal" style:family="paragraph">
      <style:paragraph-properties fo:widows="0" fo:orphans="0" fo:line-height="15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weight="bold" style:font-weight-asian="bold"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widows="0" fo:orphans="0"/>
    </style:style>
  </office:automatic-styles>
  <office:body>
    <office:text text:use-soft-page-breaks="true">
      <text:p text:style-name="P1"><text:span text:style-name="T4">Suvestinė redakcija nuo 2017-06-28 iki 2017-10-16</text:span></text:p>
      <text:p text:style-name="P5"/>
      <text:p text:style-name="P6"><text:span text:style-name="T7">Įsakymas paskelbtas: Žin. 2012, Nr.<text:s/></text:span><text:a xlink:href="https://www.e-tar.lt/portal/legalAct.html?documentId=TAR.15F1C5F70576" office:target-frame-name="_top" xlink:show="replace"><text:span text:style-name="T8">59-2985</text:span></text:a><text:span text:style-name="T9">, i. k. 1120STTISAK0002-160</text:span></text:p>
      <text:p text:style-name="P10"/>
      <text:p text:style-name="P11"><text:span text:style-name="T12"/><text:span text:style-name="T13">LIETUVOS RESPUBLIKOS SPECIALIŲJŲ TYRIMŲ TARNYBOS DIREKTORIAUS</text:span></text:p>
      <text:p text:style-name="P14">Į S A K Y M A S</text:p>
      <text:p text:style-name="P15"/>
      <text:p text:style-name="P16">DĖL LIETUVOS RESPUBLIKOS SPECIALIŲJŲ TYRIMŲ TARNYBOS MAŽOS VERTĖS VIEŠŲJŲ PIRKIMŲ, ATLIEKAMŲ GYNYBOS IR SAUGUMO SRITYJE, TAISYKLIŲ PATVIRTINIMO</text:p>
      <text:p text:style-name="P17"/>
      <text:p text:style-name="P18">2012 m. gegužės 18 d. Nr. 2-160</text:p>
      <text:p text:style-name="P19">Vilnius</text:p>
      <text:p text:style-name="P20"/>
      <text:p text:style-name="P21"><text:span text:style-name="T22">Vadovaudamasis Lietuvos Respublikos viešųjų pirkimų, atliekamų gynybos ir saugumo srityje, įstatymo (Žin., 2011, Nr. </text:span><text:span text:style-name="T23">85-4135</text:span><text:span text:style-name="T24">) 17 straipsnio 4 dalies nuostatomis:</text:span></text:p>
      <text:p text:style-name="P25"><text:span text:style-name="T26">1</text:span><text:span text:style-name="T27">. T v i r t i n u Lietuvos Respublikos specia</text:span><text:span text:style-name="T28">liųjų tyrimų tarnybos mažos vertės viešųjų pirkimų, atliekamų gynybos ir saugumo srityje, taisykles (pridedama).</text:span></text:p>
      <text:p text:style-name="P29"><text:span text:style-name="T30">2</text:span><text:span text:style-name="T31">.<text:s/></text:span><text:span text:style-name="T32">P a v e d<text:s/></text:span><text:span text:style-name="T33">u:</text:span></text:p>
      <text:p text:style-name="P34"><text:span text:style-name="T35">2.1</text:span><text:span text:style-name="T36">. Lietuvos Respublikos specialiųjų tyrimų tarnybos mažos vertės viešųjų pirkimų, atliekamų gynybos ir saugumo srityje,</text:span><text:span text:style-name="T37"><text:s/>taisyklėse nurodytus pirkimus vykdyti Lietuvos Respublikos specialiųjų tyrimų tarnybos direktoriaus 2012 m. kovo 16 d. įsakymo Nr. 2-98 „Dėl Lietuvos Respublikos specialiųjų tyrimų tarnybos pirkimų, atliekamų gynybos ir saugumo srityje, įstatymą, komisijo</text:span><text:span text:style-name="T38">s sudarymo ir jos darbo reglamento patvirtinimo“ 1 punkte nurodytai Respublikos specialiųjų tyrimų tarnybos Pirkimų, atliekamų pagal Viešųjų pirkimų gynybos ir saugumo srityje įstatymą, komisijai ir suteikiu jai visus su šiuo pavedimu susijusius įgaliojimu</text:span><text:span text:style-name="T39">s.</text:span></text:p>
      <text:p text:style-name="P40"><text:span text:style-name="T41">2.2</text:span><text:span text:style-name="T42">. Paskelbti šį įsakymą:</text:span></text:p>
      <text:p text:style-name="P43"><text:span text:style-name="T44">2.2.1</text:span><text:span text:style-name="T45">. Lietuvos Respublikos specialiųjų tyrimų tarnybos Administravimo valdybos Pirkimų poskyriui – Centrinėje viešųjų pirkimų informacinėje sistemoje;</text:span></text:p>
      <text:p text:style-name="P46"><text:span text:style-name="T47">2.2.2</text:span><text:span text:style-name="T48">. Lietuvos Respublikos specialiųjų tyrimų tarnybos Administ</text:span><text:span text:style-name="T49">ravimo valdybos Bendrajam skyriui – „Valstybės žiniose“;</text:span></text:p>
      <text:p text:style-name="P50"><text:span text:style-name="T51">2.2.3</text:span><text:span text:style-name="T52">. Lietuvos Respublikos specialiųjų tyrimų tarnybos<text:s/></text:span><text:span text:style-name="T53">Viešųjų ryšių skyriui –<text:s/></text:span><text:span text:style-name="T54">STT<text:s/></text:span><text:span text:style-name="T55">interneto svetainėje</text:span><text:span text:style-name="T56">.</text:span></text:p>
      <text:p text:style-name="P57"/>
      <text:p text:style-name="P58"/>
      <text:p text:style-name="P59"/>
      <text:p text:style-name="P60"><text:span text:style-name="T61">Direktorius<text:s/></text:span><text:span text:style-name="T62"><text:tab/>Žimantas Pacevičius</text:span></text:p>
      <text:p text:style-name="P63"/>
      <text:soft-page-break/>
      <text:p text:style-name="P64">PATVIRTINTA</text:p>
      <text:p text:style-name="P65">Lietuvos Respublikos<text:s/>specialiųjų tyrimų</text:p>
      <text:p text:style-name="P66">tarnybos direktoriaus 2012 m. gegužės 18 d.</text:p>
      <text:p text:style-name="P67">įsakymu Nr. 2-160</text:p>
      <text:p text:style-name="P68">(Lietuvos Respublikos specialiųjų tyrimų<text:s/></text:p>
      <text:p text:style-name="P69">tarnybos direktoriaus 2014 m. sausio 6 d.<text:s/></text:p>
      <text:p text:style-name="P70">įsakymo Nr. 26-2 redakcija)</text:p>
      <text:p text:style-name="P71"/>
      <text:p text:style-name="P72"/>
      <text:p text:style-name="P73"><text:span text:style-name="T74">LIETUVOS RESPUBLIKOS SPECIALIŲJŲ TYRIMŲ TARNYBOS MAŽOS VERTĖ</text:span><text:span text:style-name="T75">S VIEŠŲJŲ PIRKIMŲ, ATLIEKAMŲ GYNYBOS IR SAUGUMO SRITYJE,<text:s/></text:span></text:p>
      <text:p text:style-name="P76"><text:span text:style-name="T77">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Lietuvos Respublikos specialiųjų tyrimų tarnybos (toliau – STT) mažos vertės viešųjų pirkimų, atliekamų gynybos ir saugumo srityje, taisyklės (toliau – taisyklės) parengtos siekiant organizuoti ir atlikti darbų, prekių ir paslaugų mažos vertės pirkimus,<text:s/></text:span><text:span text:style-name="T87">atliekamus pagal Lietuvos Respublikos viešųjų pirkimų, atliekamų gynybos ir saugumo srityje, įstatymą <text:s/>(toliau – Viešųjų pirkimų gynybos ir saugumo srityje įstatymas), laikantis Lietuvos Respublikos valstybės ir tarnybos paslapčių įstatyme <text:s/>tokiems pirkima</text:span><text:span text:style-name="T88">ms (toliau – mažos vertės pirkimas) nustatytų reikalavimų.<text:s/></text:span></text:p>
      <text:p text:style-name="P89"><text:span text:style-name="T90">2</text:span><text:span text:style-name="T91">. Šiose taisyklėse vartojamos sąvokos yra apibrėžtos Viešųjų pirkimų gynybos ir saugumo srityje įstatyme, Valstybės ir tarnybos paslapčių įstatyme, Lietuvos Respublikos viešųjų pirkimų įstaty</text:span><text:span text:style-name="T92">me.</text:span></text:p>
      <text:p text:style-name="P93"><text:span text:style-name="T94">3</text:span><text:span text:style-name="T95">. Mažos vertės pirkimus galima atlikti, kai numatoma pirkimo ar preliminarios sutarties vertė, apskaičiuota vadovaujantis Viešųjų pirkimų gynybos ir saugumo srityje įstatymo 15 straipsnio nuostatomis, yra ne didesnė nei nurodyta Viešųjų pirkimų įs</text:span><text:span text:style-name="T96">tatymo 4 straipsnio 3 dalyje.</text:span><text:span text:style-name="T97"><text:s/></text:span></text:p>
      <text:p text:style-name="P98">Punkto pakeitimai:</text:p>
      <text:p text:style-name="P99"><text:span text:style-name="T100">Nr.<text:s/></text:span><text:a xlink:href="https://www.e-tar.lt/portal/legalAct.html?documentId=43edb3005b1d11e79198ffdb108a3753" office:target-frame-name="_top" xlink:show="replace"><text:span text:style-name="T101">2-238</text:span></text:a><text:span text:style-name="T102">, 2017-06-27, paskelbta TAR 2017-06-27, i. k. 2017-10797</text:span></text:p>
      <text:p text:style-name="Normal"/>
      <text:p text:style-name="P103"><text:span text:style-name="T104">4</text:span><text:span text:style-name="T105">. Taisyklės nustato mažos vertės<text:s/></text:span><text:span text:style-name="T106">pirkimų organizavimo tvarką, mažos vertės pirkimų būdus ir jų atlikimo tvarką, pirkimo dokumentų rengimo ir teikimo tiekėjams reikalavimus, ginčų nagrinėjimo procedūras.</text:span></text:p>
      <text:p text:style-name="P107"><text:span text:style-name="T108">5</text:span><text:span text:style-name="T109">. STT, atlikdama mažos vertės pirkimus, vadovaujasi Viešųjų pirkimų gynybos ir sa</text:span><text:span text:style-name="T110">ugumo srityje įstatymu, Viešųjų pirkimų įstatymu, Valstybės ir tarnybos paslapčių įstatymu, šiomis Taisyklėmis, Lietuvos Respublikos civiliniu kodeksu (toliau – CK), kitais įstatymais ir įstatymų įgyvendinamaisiais teisės aktais. </text:span></text:p>
      <text:p text:style-name="P111"><text:span text:style-name="T112">6</text:span><text:span text:style-name="T113">. Mažos vertės pirki</text:span><text:span text:style-name="T114">mai atliekami laikantis lygiateisiškumo, nediskriminavimo ir skaidrumo principų, konfidencialumo ir nešališkumo reikalavimų bei Viešųjų pirkimų gynybos ir saugumo srityje įstatymo I skyriuje, 32, 33, 34, 35, 36, 37, 41, 45 straipsnių, 46 straipsnio 5, 6, 8</text:span><text:span text:style-name="T115"><text:s/>dalyse, 50 straipsnio 4, 5, 6 ir 8 dalyse, IV skyriuje ir šiose taisyklėse nustatytų reikalavimų.<text:s/></text:span></text:p>
      <text:p text:style-name="P116">Punkto pakeitimai:</text:p>
      <text:p text:style-name="P117"><text:span text:style-name="T118">Nr.<text:s/></text:span><text:a xlink:href="https://www.e-tar.lt/portal/legalAct.html?documentId=4c3ef250b48211e598c4c7724bda031b" office:target-frame-name="_top" xlink:show="replace"><text:span text:style-name="T119">2-5</text:span></text:a><text:span text:style-name="T120">, 2016-01-06, paskelbta TAR 2016</text:span><text:span text:style-name="T121">-01-07, i. k. 2016-00374</text:span></text:p>
      <text:p text:style-name="Normal"/>
      <text:p text:style-name="P122"><text:span text:style-name="T123">7</text:span><text:span text:style-name="T124">. Mažos vertės pirkimus vykdo STT direktoriaus 2012 m. kovo 16 d. įsakymo Nr. 2-98 „Dėl Lietuvos Respublikos specialiųjų tyrimų tarnybos pirkimų, atliekamų pagal Lietuvos Respublikos viešųjų pirkimų, atliekamų gynybos ir saug</text:span><text:span text:style-name="T125">umo srityje, įstatymą, komisijos sudarymo ir jos darbo reglamento patvirtinimo“ 1 punkte nurodyta STT Pirkimų, atliekamų<text:s/></text:span><text:soft-page-break/><text:span text:style-name="T126">pagal Viešųjų pirkimų gynybos ir saugumo srityje įstatymą, komisija (toliau – Komisija).<text:s/></text:span></text:p>
      <text:p text:style-name="P127"><text:span text:style-name="T128">8</text:span><text:span text:style-name="T129">. STT vykdomuose<text:s/></text:span><text:span text:style-name="T130">mažos</text:span><text:span text:style-name="T131"><text:s/></text:span><text:span text:style-name="T132">vertės</text:span><text:span text:style-name="T133"><text:s/>pirkimuose</text:span><text:span text:style-name="T134"><text:s/>turi teisę dalyvauti fiziniai asmenys, privatūs juridiniai asmenys, viešieji juridiniai asmenys, kitos organizacijos ar jų padaliniai ar tokių asmenų grupės. Pasiūlymui pateikti ūkio subjektų grupė neprivalo įsteigti juridinio asmens. STT gali reikalauti,</text:span><text:span text:style-name="T135"><text:s/>kad, ūkio subjektų grupės pasiūlymą pripažinus geriausiu ir perkančiajai organizacijai pasiūlius pasirašyti viešojo pirkimo–pardavimo sutartį (toliau – pirkimo sutartis), ši ūkio subjektų grupė įgytų tam tikrą teisinę formą, jei tai yra būtina siekiant ti</text:span><text:span text:style-name="T136">nkamai įvykdyti pirkimo sutartį.</text:span></text:p>
      <text:p text:style-name="P137"><text:span text:style-name="T138">9</text:span><text:span text:style-name="T139">.</text:span><text:span text:style-name="T140"><text:s/></text:span><text:span text:style-name="T141">STT turi teisę nutraukti mažos vertės pirkimą, jeigu atsirado aplinkybių, kurių nebuvo galima numatyti (perkamas objektas tapo nereikalingas arba pasikeitė reikalavimai, nėra lėšų už jį sumokėti ir pan.). Teikimą dėl</text:span><text:span text:style-name="T142"><text:s/>mažos vertės pirkimo nutraukimo Komisija arba pirkimo iniciatorius teikia STT direktoriui ar direktoriaus pavaduotojams, kurie priima sprendimą dėl mažos vertės pirkimo procedūrų nutraukimo.</text:span></text:p>
      <text:p text:style-name="P143"><text:span text:style-name="T144">10</text:span><text:span text:style-name="T145">. STT, vykdydama mažos vertės pirkimus, užtikrina įslaptin</text:span><text:span text:style-name="T146">tos informacijos apsaugą, vadovaudamasi Lietuvos Respublikos teisės aktais, taip pat, kai pirkimo procedūrų ar sutarties vykdymo metu bus naudojama ar sukuriama įslaptinta informacija, STT privalo laikytis įslaptintų sandorių organizavimui ir vykdymui (įsl</text:span><text:span text:style-name="T147">aptintų sandorių saugumui) keliamų reikalavimų, įtvirtintų<text:s/></text:span><text:span text:style-name="T148">Valstybės ir tarnybos paslapčių įstatyme</text:span><text:span text:style-name="T149">.</text:span></text:p>
      <text:p text:style-name="P150"><text:span text:style-name="T151">11</text:span><text:span text:style-name="T152">. Jei pirkimo procedūrų metu nebus naudojama ar sukuriama įslaptinta informacija, pirkimas gali būti vykdomas naudojantis Centrinės viešųjų pirkimų i</text:span><text:span text:style-name="T153">nformacinės sistemos (toliau – CVP IS) priemonėmis. CVP IS priemonėmis atliktu pirkimu laikomas toks pirkimas, kurio metu CVP IS sukuriamas pirkimas, pateikiamas skelbimas apie pirkimą (neskelbiamų pirkimų atveju – kvietimas), kiti pirkimo dokumentai ir pr</text:span><text:span text:style-name="T154">iimami tiekėjų pasiūlymai.</text:span><text:s/></text:p>
      <text:p text:style-name="P155">Punkto pakeitimai:</text:p>
      <text:p text:style-name="P156"><text:span text:style-name="T157">Nr.<text:s/></text:span><text:a xlink:href="https://www.e-tar.lt/portal/legalAct.html?documentId=4c3ef250b48211e598c4c7724bda031b" office:target-frame-name="_top" xlink:show="replace"><text:span text:style-name="T158">2-5</text:span></text:a><text:span text:style-name="T159">, 2016-01-06, paskelbta TAR 2016-01-07, i. k. 2016-00374</text:span></text:p>
      <text:p text:style-name="Normal"/>
      <text:p text:style-name="P160"><text:span text:style-name="T161">12</text:span><text:span text:style-name="T162">. Jei pirkimo procedūrų metu naudojama a</text:span><text:span text:style-name="T163">r sukuriama įslaptinta informacija, tokiu atveju CVP IS priemonėmis gali būti paskelbta tik ta informacija, kuri nėra įslaptinta.</text:span></text:p>
      <text:p text:style-name="P164"><text:span text:style-name="T165">13</text:span><text:span text:style-name="T166">. Pasikeitus taisyklėse minimiems teisės aktams, taikomos aktualios tų teisės aktų redakcijos nuostatos, jei minėtuose t</text:span><text:span text:style-name="T167">eisės aktuose nenurodyta kitaip.</text:span><text:span text:style-name="T168"><text:s/></text:span><text:span text:style-name="T169">.</text:span></text:p>
      <text:p text:style-name="P170"><text:span text:style-name="T171">14</text:span><text:span text:style-name="T172">. Mažos vertės pirkimo pradžią ir pabaigą reglamentuoja Viešųjų pirkimų gynybos ir saugumo srityje įstatymo 8 straipsnis. Visi su mažos vertės pirkimais susiję dokumentai registruojami ir saugomi teisės aktų<text:s/></text:span><text:span text:style-name="T173">nustatyta tvarka.</text:span></text:p>
      <text:p text:style-name="P174"/>
      <text:p text:style-name="P175"><text:span text:style-name="T176">II</text:span><text:span text:style-name="T177">.<text:s/></text:span><text:span text:style-name="T178">VEIKSMAI IKI PIRKIMO PRADĖJIMO</text:span></text:p>
      <text:p text:style-name="P179"/>
      <text:p text:style-name="P180"><text:span text:style-name="T181">15</text:span><text:span text:style-name="T182">. Pirkimo iniciatoriaus užduotis dėl mažos vertės pirkimo atlikimo su STT direktoriaus, STT direktoriaus pirmojo pavaduotojo, o jų nesant – STT direktoriaus pavaduotojo rezoliucija<text:s/></text:span><text:span text:style-name="T183">pateikiama pirkimui vykdyti.</text:span></text:p>
      <text:p text:style-name="P184"><text:span text:style-name="T185">16</text:span><text:span text:style-name="T186">. Užduotyje nurodomos šios pagrindinės pirkimo sąlygos ir informacija:</text:span></text:p>
      <text:p text:style-name="P187"><text:span text:style-name="T188">16.1</text:span><text:span text:style-name="T189">. pirkimo vertė, apskaičiuota pagal šių taisyklių 3 punkto nuostatas;</text:span></text:p>
      <text:p text:style-name="P190"><text:span text:style-name="T191">16.2</text:span><text:span text:style-name="T192">. pirkimo objekto pavadinimas ir jo apibūdinimas, nurodant perkamų</text:span><text:span text:style-name="T193"><text:s/>prekių, paslaugų ar darbų savybes, kokybės ir kitus reikalavimus (techninę specifikaciją), reikalingą kiekį ar apimtis, atsižvelgiant į visą pirkimo sutarties trukmę su galimais pratęsimais;<text:s/></text:span></text:p>
      <text:p text:style-name="P194"><text:span text:style-name="T195">16.3</text:span><text:span text:style-name="T196">. pirkimo objekto eksploatavimo išlaidos;</text:span></text:p>
      <text:p text:style-name="P197"><text:span text:style-name="T198">16.4</text:span><text:span text:style-name="T199">. min</text:span><text:span text:style-name="T200">imalūs tiekėjų kvalifikacijos reikalavimai;</text:span></text:p>
      <text:p text:style-name="P201"><text:span text:style-name="T202">16.5</text:span><text:span text:style-name="T203">. argumentuotas siūlomų kviesti tiekėjų sąrašas (kai yra taisyklių 19</text:span><text:span text:style-name="T204"><text:s/></text:span><text:span text:style-name="T205">punkte nustatytos sąlygos vykdyti mažos vertės neskelbiamas derybas);</text:span></text:p>
      <text:p text:style-name="P206"><text:span text:style-name="T207">16.6</text:span><text:span text:style-name="T208">. pasiūlymų vertinimo kriterijai, o kai siūloma vertinti</text:span><text:span text:style-name="T209"><text:s/>pagal ekonomiškai naudingiausio pasiūlymo kriterijų – ekonominio naudingumo vertinimo kriterijai ir parametrai, jų lyginamieji svoriai ir vertinimo tvarka;</text:span></text:p>
      <text:p text:style-name="P210"><text:span text:style-name="T211">16.7</text:span><text:span text:style-name="T212">. prekių pristatymo, paslaugų ar darbų atlikimo terminai, pirkimo sutarties trukmė, sutarti</text:span><text:span text:style-name="T213">es pratęsimo galimybės (jei tokios gali būti), sutarties keitimo atvejai, kitos reikalingos pirkimo sutarties sąlygos, prireikus pateikiamas pirkimo sutarties projektas;<text:s/></text:span></text:p>
      <text:p text:style-name="P214"><text:span text:style-name="T215">16.8</text:span><text:span text:style-name="T216">. asmenys, kurie bus atsakingi už sutarties vykdymą, informacijos teikimą, pr</text:span><text:span text:style-name="T217">ekių, paslaugų ar darbų priėmimą (vardas, pavardė, telefono Nr., el. pašto adresas);</text:span></text:p>
      <text:p text:style-name="P218"><text:span text:style-name="T219">16.9</text:span><text:span text:style-name="T220">. reikalingi planai, brėžiniai ir projektai;</text:span></text:p>
      <text:p text:style-name="P221"><text:span text:style-name="T222">16.10</text:span><text:span text:style-name="T223">. kita reikalinga informacija.</text:span></text:p>
      <text:p text:style-name="P224"/>
      <text:p text:style-name="P225"><text:span text:style-name="T226">III</text:span><text:span text:style-name="T227">.<text:s/></text:span><text:span text:style-name="T228">PIRKIMO BŪDAI IR PIRKIMO PROCEDŪRŲ ETAPAI</text:span></text:p>
      <text:p text:style-name="P229"/>
      <text:p text:style-name="P230"><text:span text:style-name="T231">17</text:span><text:span text:style-name="T232">. Prekės, paslaugos ar darbai perkami šiais būdais:<text:s/></text:span></text:p>
      <text:p text:style-name="P233"><text:span text:style-name="T234">17.1</text:span><text:span text:style-name="T235">. mažos vertės ribotas konkursas;</text:span></text:p>
      <text:p text:style-name="P236"><text:span text:style-name="T237">17.2</text:span><text:span text:style-name="T238">. mažos vertės neskelbiamos derybos.</text:span></text:p>
      <text:p text:style-name="P239"><text:span text:style-name="T240">18</text:span><text:span text:style-name="T241">. Mažos vertės ribotą konkursą STT gali vykdyti visais atvejais.</text:span></text:p>
      <text:p text:style-name="P242"><text:span text:style-name="T243">19</text:span><text:span text:style-name="T244">. Mažos vertės neskelbiamas derybas<text:s/></text:span><text:span text:style-name="T245">galima vykdyti visais atvejais, kai tokia galimybė yra numatyta Viešųjų pirkimų, atliekamų gynybos ir saugumo srityje, įstatymo 19 straipsnyje.</text:span><text:s/></text:p>
      <text:p text:style-name="P246">Punkto pakeitimai:</text:p>
      <text:p text:style-name="P247"><text:span text:style-name="T248">Nr.<text:s/></text:span><text:a xlink:href="https://www.e-tar.lt/portal/legalAct.html?documentId=9dd192f068be11e4b6b89037654e22b1" office:target-frame-name="_top" xlink:show="replace"><text:span text:style-name="T249">2-341</text:span></text:a><text:span text:style-name="T250">, 2014-11-06, paskelbta TAR 2014-11-10, i. k. 2014-16365</text:span></text:p>
      <text:p text:style-name="P251"><text:span text:style-name="T252">Nr.<text:s/></text:span><text:a xlink:href="https://www.e-tar.lt/portal/legalAct.html?documentId=c51a49d0927911e4bb408baba2bdddf3" office:target-frame-name="_top" xlink:show="replace"><text:span text:style-name="T253">2-1</text:span></text:a><text:span text:style-name="T254">, 2015-01-02, paskelbta TAR 2015-01-02, i. k. 2015-00029</text:span></text:p>
      <text:p text:style-name="Normal"/>
      <text:p text:style-name="P255"><text:span text:style-name="T256">20</text:span><text:span text:style-name="T257">. Pirkimo proce</text:span><text:span text:style-name="T258">dūros atliekamos šiais etapais:</text:span></text:p>
      <text:p text:style-name="P259"><text:span text:style-name="T260">20.1</text:span><text:span text:style-name="T261">. Nagrinėjama užduotis dėl mažos vertės pirkimo, rengiami pirkimo dokumentai, kuriuose</text:span><text:span text:style-name="T262"><text:s/></text:span><text:span text:style-name="T263">nurodoma, kaip bus tikrinama ir vertinama tiekėjų kvalifikacija, ir pateikiama visa pirkimo dokumentuose teiktina neįslaptinta info</text:span><text:span text:style-name="T264">rmacija apie pirkimo objektą. Tais atvejais, kai pirkimas yra vykdomas neskelbiamų derybų būdu ir įslaptinta informacija bus perduota tik sudarant ar vykdant sutartį, tiekėjai gali pateikti tiekėjų kvalifikaciją patvirtinančius dokumentus ir pasiūlymus vie</text:span><text:span text:style-name="T265">nu metu. <text:s/></text:span></text:p>
      <text:p text:style-name="P266"><text:span text:style-name="T267">20.2</text:span><text:span text:style-name="T268">. Tikrinama ir vertinama pagal pirkimo dokumentuose nustatytus kriterijus ir sąlygas tiekėjų kvalifikacija, atrenkami kandidatai, kurie bus kviečiami pateikti pasiūlymus.</text:span></text:p>
      <text:p text:style-name="P269"><text:span text:style-name="T270">20.3</text:span><text:span text:style-name="T271">. Kviečiami atrinkti kandidatai pateikti pasiūlymus. Prie<text:s/></text:span><text:span text:style-name="T272">kvietimo pridedami pasiūlymo rengimo ir teikimo reikalavimai ir informacija, kuri nebuvo pateikta šių taisyklių 20.1 punkte nurodytose pirkimo sąlygose, tačiau yra būtina rengiant pasiūlymą.</text:span></text:p>
      <text:p text:style-name="P273"><text:span text:style-name="T274">20.4</text:span><text:span text:style-name="T275">. Vadovaujantis pirkimo dokumentuose nustatytomis sąlygom</text:span><text:span text:style-name="T276">is, priimami, nagrinėjami, vertinami ir palyginami pakviestų dalyvių pateikti pasiūlymai.</text:span></text:p>
      <text:p text:style-name="P277"><text:span text:style-name="T278">20.5</text:span><text:span text:style-name="T279">. Vykdant pirkimą neskelbiamų derybų būdu, deramasi su dalyviais, siekiant nustatyti geriausią pasiūlymą.</text:span></text:p>
      <text:p text:style-name="P280"><text:span text:style-name="T281">20.6</text:span><text:span text:style-name="T282">. Su geriausią pasiūlymą pateikusiu dalyviu<text:s/></text:span><text:span text:style-name="T283">sudaroma pirkimo sutartis.</text:span></text:p>
      <text:p text:style-name="P284"/>
      <text:p text:style-name="P285"><text:span text:style-name="T286">IV</text:span><text:span text:style-name="T287">.<text:s/></text:span><text:span text:style-name="T288">MAŽOS VERTĖS RIBOTAS KONKURSAS</text:span></text:p>
      <text:p text:style-name="P289"/>
      <text:p text:style-name="P290"><text:span text:style-name="T291">21</text:span><text:span text:style-name="T292">. Vykdant mažos vertės ribotą konkursą, vadovaujamasi Viešųjų pirkimų tarnybos direktoriaus 2014 m. gruodžio 22 d. įsakymu Nr. 1S- 255 „Dėl Pavyzdinių riboto konkurso pirkimo<text:s/></text:span><text:span text:style-name="T293">dokumentų, pirkimus vykdant Centrinės viešųjų pirkimų informacinės sistemos priemonėmis, patvirtinimo.</text:span><text:s/></text:p>
      <text:p text:style-name="P294">Punkto pakeitimai:</text:p>
      <text:p text:style-name="P295"><text:span text:style-name="T296">Nr.<text:s/></text:span><text:a xlink:href="https://www.e-tar.lt/portal/legalAct.html?documentId=43edb3005b1d11e79198ffdb108a3753" office:target-frame-name="_top" xlink:show="replace"><text:span text:style-name="T297">2-238</text:span></text:a><text:span text:style-name="T298">, 2017-06-27, paskelbta TA</text:span><text:span text:style-name="T299">R 2017-06-27, i. k. 2017-10797</text:span></text:p>
      <text:p text:style-name="Normal"/>
      <text:p text:style-name="P300"><text:span text:style-name="T301">22</text:span><text:span text:style-name="T302">. Vykdant<text:s/></text:span><text:span text:style-name="T303">mažos</text:span><text:span text:style-name="T304"><text:s/></text:span><text:span text:style-name="T305">vertės</text:span><text:span text:style-name="T306"><text:s/>ribotą konkursą, vadovaujamasi Viešųjų pirkimų gynybos ir saugumo srityje įstatymas 21 straipsnio nuostatomis, išskyrus Viešųjų pirkimų gynybos ir saugumo srityje įstatymo 21 straipsnio 6 dalį.</text:span></text:p>
      <text:p text:style-name="P307"><text:span text:style-name="T308">23</text:span><text:span text:style-name="T309">. Papildoma informacija tiekėjams pateikiama <text:s/>taisyklių 48 punkte nustatytais terminais.</text:span></text:p>
      <text:p text:style-name="P310"><text:span text:style-name="T311">24</text:span><text:span text:style-name="T312">. Paraiškų ir pasiūlymų priėmimo terminas negali būti trumpesnis kaip 7 darbo dienos nuo pranešimo paskelbimo CVP IS (jei taikoma) arba nuo kvietimo pateikt</text:span><text:span text:style-name="T313">i pasiūlymą išsiuntimo dienos.</text:span></text:p>
      <text:p text:style-name="P314"><text:span text:style-name="T315">25</text:span><text:span text:style-name="T316">. Kvalifikacinė atranka gali būti nevykdoma, jei pasiūlymus pateikti kviečiami visi minimalius kvalifikacinius reikalavimus atitinkantys tiekėjai.</text:span></text:p>
      <text:p text:style-name="P317"><text:span text:style-name="T318">26</text:span><text:span text:style-name="T319">. Jei dalyvių skaičius ribojamas, vykdoma kvalifikacinė atranka, o</text:span><text:span text:style-name="T320"><text:s/>pirkimo dokumentuose nustatomi kvalifikacinės atrankos kriterijai.</text:span></text:p>
      <text:p text:style-name="P321"><text:span text:style-name="T322">27</text:span><text:span text:style-name="T323">. Komisija, esant objektyvioms aplinkybėms, turi teisę nustatyti mažesnį kviečiamų pateikti pasiūlymus kandidatų skaičių nei tas, kuris nustatytas Viešųjų pirkimų gynybos ir saugumo<text:s/></text:span><text:span text:style-name="T324">srityje įstatymo 21 straipsnio 2 dalyje, tačiau šis skaičius negali būti mažesnis kaip du. Ši nuostata yra taikoma kartu su Viešųjų pirkimų gynybos ir saugumo srityje įstatymo 21 straipsnio 3 dalies nuostatomis.</text:span></text:p>
      <text:p text:style-name="P325"/>
      <text:p text:style-name="P326"><text:span text:style-name="T327">V</text:span><text:span text:style-name="T328">.<text:s/></text:span><text:span text:style-name="T329">MAŽOS VERTĖS NESKELBIAMOS DERYBOS</text:span></text:p>
      <text:p text:style-name="P330"/>
      <text:p text:style-name="P331"><text:span text:style-name="T332">28</text:span><text:span text:style-name="T333">. Neskelbiamų derybų būdu perkama kreipiantis ne mažiau kaip į tris tiekėjus.<text:s/></text:span></text:p>
      <text:p text:style-name="P334"><text:span text:style-name="T335">29</text:span><text:span text:style-name="T336">. Dalyvauti neskelbiamų derybų pirkimo procedūrose Komisija pasirenka tiekėjus pagal turimus rinkos būklės duomenis ir atsižvelgdama į kitą Komisijai prieinamą info</text:span><text:span text:style-name="T337">rmaciją. Pasirinktiems tiekėjams siunčiamas kvietimas dalyvauti pirkimo procedūrose. Kartu su kvietimu tiekėjams pateikiamos pirkimo sąlygos.</text:span></text:p>
      <text:p text:style-name="P338"><text:span text:style-name="T339">30</text:span><text:span text:style-name="T340">. Vykdant pirkimą neskelbiamų derybų būdu kreiptis į vieną tiekėją galima tuo atveju, jeigu yra pagrindai,<text:s/></text:span><text:span text:style-name="T341">nurodyti Viešųjų pirkimų, atliekamų gynybos ir saugumo srityje, įstatymo 19 straipsnio 4 dalies 5 punkte, 6 dalies 1 punkte ar 7 dalyje, arba pirkimai yra glaudžiai susiję su perkančiosios organizacijos anksčiau sudarytų pirkimo sutarčių vykdymo metu naudo</text:span><text:span text:style-name="T342">ta ar sukurta įslaptinta informacija ir saugumo požiūriu įtraukti naujų tiekėjų netikslinga.</text:span><text:s/></text:p>
      <text:p text:style-name="P343">Punkto pakeitimai:</text:p>
      <text:p text:style-name="P344"><text:span text:style-name="T345">Nr.<text:s/></text:span><text:a xlink:href="https://www.e-tar.lt/portal/legalAct.html?documentId=9dd192f068be11e4b6b89037654e22b1" office:target-frame-name="_top" xlink:show="replace"><text:span text:style-name="T346">2-341</text:span></text:a><text:span text:style-name="T347">, 2014-11-06, paskelbta TAR 2014-11-</text:span><text:span text:style-name="T348">10, i. k. 2014-16365</text:span></text:p>
      <text:p text:style-name="Normal"/>
      <text:p text:style-name="P349"><text:span text:style-name="T350">31</text:span><text:span text:style-name="T351">. Vykdant<text:s/></text:span><text:span text:style-name="T352">mažos</text:span><text:span text:style-name="T353"><text:s/></text:span><text:span text:style-name="T354">vertės</text:span><text:span text:style-name="T355"><text:s/>neskelbiamas derybas, kreipiamasi į tiekėjus (tiekėją) ir prašoma pateikti paraiškas dalyvauti pirkime. Kartu su kvietimu pateikti paraišką pateikiami pirkimo dokumentai, jei juose nėra įslaptintos informa</text:span><text:span text:style-name="T356">cijos.</text:span></text:p>
      <text:p text:style-name="P357"><text:span text:style-name="T358">32</text:span><text:span text:style-name="T359">. Kai<text:s/></text:span><text:span text:style-name="T360">mažos</text:span><text:span text:style-name="T361"><text:s/></text:span><text:span text:style-name="T362">vertės</text:span><text:span text:style-name="T363"><text:s/>neskelbiamos derybos vykdomos po<text:s/></text:span><text:span text:style-name="T364">mažos</text:span><text:span text:style-name="T365"><text:s/></text:span><text:span text:style-name="T366">vertės</text:span><text:span text:style-name="T367"><text:s/>riboto konkurso atmetus visus pasiūlymus, į tiekėjus, atitinkančius minimalius kvalifikacijos reikalavimus, kreipiamasi pateikti patvirtinimą apie sutikimą dalyvauti pirkime. Tok</text:span><text:span text:style-name="T368">iu atveju pirkimo dokumentai nerengiami, o kvietime pateikti patvirtinimą apie sutikimą dalyvauti pirkime <text:s/>nurodoma, kad pirkimo dokumentai bus<text:s/></text:span><text:span text:style-name="T369">mažos</text:span><text:span text:style-name="T370"><text:s/></text:span><text:span text:style-name="T371">vertės</text:span><text:span text:style-name="T372"><text:s/>riboto konkurso pirkimo dokumentai su būtinais pataisymais (pvz.: terminai, pasiūlymų pateikimo rei</text:span><text:span text:style-name="T373">kalavimai, derybų eiga).</text:span></text:p>
      <text:p text:style-name="P374"><text:span text:style-name="T375">33</text:span><text:span text:style-name="T376">. Tuo atveju, kai pirkimo metu tiekėjams nėra keliami kvalifikaciniai reikalavimai, susiję su teise susipažinti su įslaptinta informacija, Komisija kviečia dalyvius pateikti pasiūlymus, nevykdydama paraiškų pateikimo ir vertinimo etapo.<text:s/></text:span></text:p>
      <text:p text:style-name="P377"><text:span text:style-name="T378">34</text:span><text:span text:style-name="T379">. Kvietime d</text:span><text:span text:style-name="T380">alyvauti<text:s/></text:span><text:span text:style-name="T381">mažos</text:span><text:span text:style-name="T382"><text:s/></text:span><text:span text:style-name="T383">vertės</text:span><text:span text:style-name="T384"><text:s/>neskelbiamose derybose taip pat turi būti nurodyta:</text:span></text:p>
      <text:p text:style-name="P385"><text:span text:style-name="T386">34.1</text:span><text:span text:style-name="T387">. pasiūlymų pateikimo terminas, adresas, kuriuo pateikiami pasiūlymai, ir kalba (kalbos), kuria (kuriomis) pasiūlymai turi būti parengti;</text:span></text:p>
      <text:p text:style-name="P388"><text:span text:style-name="T389">34.2</text:span><text:span text:style-name="T390">. kokius kvalifikaciją patvirt</text:span><text:span text:style-name="T391">inančius papildomus dokumentus turi pateikti tiekėjai (jei taikoma);</text:span></text:p>
      <text:p text:style-name="P392"><text:span text:style-name="T393">34.3</text:span><text:span text:style-name="T394">. pasiūlymų vertinimo tvarka, vertinimo kriterijai, vertinimo kriterijų lyginamasis svoris arba Viešųjų pirkimų gynybos ir saugumo srityje įstatymo nustatytais atvejais – šių krit</text:span><text:span text:style-name="T395">erijų reikšmingumas mažėjimo tvarka, jeigu jie nebuvo pateikti prieš tai.</text:span></text:p>
      <text:p text:style-name="P396"><text:span text:style-name="T397">35</text:span><text:span text:style-name="T398">. Užbaigusi<text:s/></text:span><text:span text:style-name="T399">mažos</text:span><text:span text:style-name="T400"><text:s/></text:span><text:span text:style-name="T401">vertės</text:span><text:span text:style-name="T402"><text:s/>neskelbiamų derybų procedūrą (derėjimosi stadiją), Komisija dalyvių prašo pateikti galutinius kainos bei techninių duomenų, kurie vertinami pagal eko</text:span><text:span text:style-name="T403">nomiškai naudingiausio pasiūlymo vertinimo kriterijus, pasiūlymus užklijuotuose vokuose (išskyrus atvejus, kai pateikti pasiūlymą kviečiamas tik vienas tiekėjas).<text:s/></text:span></text:p>
      <text:p text:style-name="P404"><text:span text:style-name="T405">36</text:span><text:span text:style-name="T406">.<text:s/></text:span><text:span text:style-name="T407">Mažos</text:span><text:span text:style-name="T408"><text:s/></text:span><text:span text:style-name="T409">vertės</text:span><text:span text:style-name="T410"><text:s/>neskelbiamų derybų atveju vokų su galutinėmis tiekėjų siūlomomis kainom</text:span><text:span text:style-name="T411">is ir galutiniais techniniais duomenimis atplėšimo procedūroje turi teisę dalyvauti visi derybose dalyvavę tiekėjai arba jų atstovai.</text:span></text:p>
      <text:p text:style-name="P412"><text:span text:style-name="T413">37</text:span><text:span text:style-name="T414">. Vykdant<text:s/></text:span><text:span text:style-name="T415">mažos</text:span><text:span text:style-name="T416"><text:s/></text:span><text:span text:style-name="T417">vertės</text:span><text:span text:style-name="T418"><text:s/>neskelbiamas derybas paraiškų ir (ar) pasiūlymų dalyvauti pirkime pateikimo terminas turi būt</text:span><text:span text:style-name="T419">i proporcingas pirkimo dokumentuose nustatytiems kvalifikacijos reikalavimams ir protingas, kad rūpestingas ir atidus tiekėjas galėtų išnagrinėti pirkimo dokumentus, parengti ir pateikti pasiūlymą, ir negali būti trumpesnis kaip 5 darbo dienos nuo kvietimo</text:span><text:span text:style-name="T420"><text:s/>išsiuntimo dienos.</text:span></text:p>
      <text:p text:style-name="P421"/>
      <text:p text:style-name="P422"><text:span text:style-name="T423">VI</text:span><text:span text:style-name="T424">.<text:s/></text:span><text:span text:style-name="T425">PIRKIMO DOKUMENTŲ RENGIMAS IR PATEIKIMAS</text:span></text:p>
      <text:p text:style-name="P426"/>
      <text:p text:style-name="P427"><text:span text:style-name="T428">38</text:span><text:span text:style-name="T429">. Pirkimo dokumentus, vadovaudamasi Viešųjų pirkimų gynybos ir saugumo srityje įstatymo ir šių taisyklių nuostatomis, rengia Komisija. Pirkimo dokumentai turi būti tikslūs, aiškūs, be dviprasmybių, kad tiekėjai galėtų pateikti pasiūlymus, juose pateikiama<text:s/></text:span><text:span text:style-name="T430">visa informacija apie pirkimo sąlygas ir procedūras.<text:s/></text:span></text:p>
      <text:p text:style-name="P431"><text:span text:style-name="T432">39</text:span><text:span text:style-name="T433">. Pirkimo dokumentuose turi būti nurodyta:</text:span></text:p>
      <text:p text:style-name="P434"><text:span text:style-name="T435">39.1</text:span><text:span text:style-name="T436">. Pirkimo būdas.</text:span></text:p>
      <text:p text:style-name="P437"><text:span text:style-name="T438">39.2</text:span><text:span text:style-name="T439">. Paraiškų ir pasiūlymų teikimo ir priėmimo reikalavimai:</text:span></text:p>
      <text:p text:style-name="P440"><text:span text:style-name="T441">39.2.1</text:span><text:span text:style-name="T442">. Paraiška ar pasiūlymas turi būti pateikiami raštu ir<text:s/></text:span><text:span text:style-name="T443">pasirašyti tiekėjo ar jo įgalioto asmens. Tuo atveju, kai paraiška ar pasiūlymas yra pasirašyti tiekėjo įgalioto asmens, kartu su paraiška ar pasiūlymu turi būti pateikiamas įstatymų nustatyta tvarka patvirtintas įgaliojimas. Jeigu pirkimas atliekamas CVP<text:s/></text:span><text:span text:style-name="T444">IS priemonėmis, pirkimo dokumentuose turi būti nurodoma, kad paraiškos ir pasiūlymai būtų pasirašyti saugiu elektroniniu parašu, atitinkančiu teisės aktų reikalavimus.</text:span></text:p>
      <text:p text:style-name="P445"><text:span text:style-name="T446">39.2.2</text:span><text:span text:style-name="T447">. Kartu su paraiška pateikiami priedai – kvietime apie pirkimą arba pirkimo są</text:span><text:span text:style-name="T448">lygose nurodyti dokumentai ar jų kopijos, įrodantys kandidato atitiktį nustatytiems kvalifikacijos reikalavimams.</text:span></text:p>
      <text:p text:style-name="P449"><text:span text:style-name="T450">39.2.3</text:span><text:span text:style-name="T451">. Kartu su pasiūlymu pateikiami priedai, nustatyti pirkimo dokumentuose, ar, tiekėjo manymu, reikalingi dokumentai, pagrindžiantys p</text:span><text:span text:style-name="T452">asiūlyme nurodytą informaciją.</text:span></text:p>
      <text:p text:style-name="P453"><text:span text:style-name="T454">39.3</text:span><text:span text:style-name="T455">. Pasiūlymų ne elektroninėmis priemonėmis teikimo reikalavimai:</text:span></text:p>
      <text:p text:style-name="P456"><text:span text:style-name="T457">39.3.1</text:span><text:span text:style-name="T458">. Teikiamo pasiūlymo (su priedais) lapai turi būti susiūti, sunumeruoti ir paskutinio lapo antrojoje pusėje patvirtinti tiekėjo ar jo įgalioto<text:s/></text:span><text:span text:style-name="T459">asmens parašu, nurodytas tiekėjo ar jo įgalioto asmens vardas, pavardė, pareigos (jeigu yra) ir pasiūlymą sudarančių lapų skaičius. Kartu su kitais pasiūlymo lapais įsiuvama ir pasiūlymo galiojimo užtikrinimą patvirtinančio dokumento kopija. Pasiūlymo gali</text:span><text:span text:style-name="T460">ojimo užtikrinimą (jei tokio reikalaujama) patvirtinantis dokumentas neįsiuvamas ir nenumeruojamas.</text:span></text:p>
      <text:p text:style-name="P461"><text:span text:style-name="T462">39.3.2</text:span><text:span text:style-name="T463">. Pasiūlymas turi būti pateikiamas užklijuotame voke.</text:span></text:p>
      <text:p text:style-name="P464"><text:span text:style-name="T465">39.3.3</text:span><text:span text:style-name="T466">. Jeigu pirkimo objektas suskirstytas į dalis ir leidžiama pateikti atskirus pasiū</text:span><text:span text:style-name="T467">lymus, pagal 39.3.1 ir 39.3.2 punktų nuostatas dėl kelių pirkimo dalių teikiami pasiūlymai gali būti įforminami ir pateikiami kaip vienas pasiūlymas.</text:span></text:p>
      <text:p text:style-name="P468"><text:span text:style-name="T469">39.4</text:span><text:span text:style-name="T470">. Kai pasiūlymus numatoma vertinti pagal ekonomiškai naudingiausio pasiūlymo vertinimo kriterijų</text:span><text:span text:style-name="T471">, pirkimo dokumentuose nurodoma, kad tiekėjai kainos pasiūlymą ir jo priedus pateiktų viename užklijuotame voke, o likusią pasiūlymo dalį ir jos priedus – kitame užklijuotame voke. Šie abu vokai turi būti įdėti į bendrą voką, kuris taip pat užklijuojamas.<text:s/></text:span><text:span text:style-name="T472">Jeigu reikalaujama pasiūlymo galiojimo užtikrinimo, šį užtikrinimą patvirtinantis dokumentas dedamas į bendrą voką.</text:span></text:p>
      <text:p text:style-name="P473"><text:span text:style-name="T474">39.5</text:span><text:span text:style-name="T475">. Tiekėjų kvalifikacijos reikalavimai, tarp jų ir reikalavimai atskiriems bendrą paraišką ar pasiūlymą pateikiantiems tiekėjams.</text:span></text:p>
      <text:p text:style-name="P476"><text:span text:style-name="T477">3</text:span><text:span text:style-name="T478">9.6</text:span><text:span text:style-name="T479">. Pirkimo procedūrose naudojamos įslaptintos informacijos apsaugos reikalavimai.</text:span></text:p>
      <text:p text:style-name="P480"><text:span text:style-name="T481">39.7</text:span><text:span text:style-name="T482">. Tiekėjų kvalifikacijos reikalavimai, susiję su informacijos apsauga ir tiekimo patikimumu (jeigu reikalaujama), nustatyti pagal Viešųjų pirkimų gynybos ir saugu</text:span><text:span text:style-name="T483">mo srityje įstatymo 41 ir 42 straipsnių reikalavimus.</text:span></text:p>
      <text:p text:style-name="P484"><text:span text:style-name="T485">39.8</text:span><text:span text:style-name="T486">. Informacija, ar vertinant paraiškas bus taikoma kvalifikacinė atranka ir ribojamas pasiūlymus pateikti kviečiamų kandidatų skaičius.</text:span></text:p>
      <text:p text:style-name="P487"><text:span text:style-name="T488">39.9</text:span><text:span text:style-name="T489">. Tiekėjų kvalifikacijos vertinimo tvarka ir mažiau</text:span><text:span text:style-name="T490">sias pateikti pasiūlymus kviečiamų kandidatų skaičius, kai Komisija numato riboti pirkimo dalyvių skaičių.</text:span></text:p>
      <text:p text:style-name="P491"><text:span text:style-name="T492">39.10</text:span><text:span text:style-name="T493">. Tiekėjų kvalifikaciją patvirtinančių dokumentų sąrašas.</text:span></text:p>
      <text:p text:style-name="P494"><text:span text:style-name="T495">39.11.</text:span><text:span text:style-name="T496"><text:s/>Neteko galios nuo 2017-06-28</text:span></text:p>
      <text:p text:style-name="P497">Punkto naikinimas:</text:p>
      <text:p text:style-name="P498"><text:span text:style-name="T499">Nr.<text:s/></text:span><text:a xlink:href="https://www.e-tar.lt/portal/legalAct.html?documentId=43edb3005b1d11e79198ffdb108a3753" office:target-frame-name="_top" xlink:show="replace"><text:span text:style-name="T500">2-238</text:span></text:a><text:span text:style-name="T501">, 2017-06-27, paskelbta TAR 2017-06-27, i. k. 2017-10797</text:span></text:p>
      <text:p text:style-name="Normal"/>
      <text:p text:style-name="P502"><text:span text:style-name="T503">39.12</text:span><text:span text:style-name="T504">. Prekių, paslaugų ar darbų pavadinimas, kiekis (apimtis), su prekėmis teiktinų paslaugų</text:span><text:span text:style-name="T505"><text:s/>pobūdis, prekių tiekimo, paslaugų teikimo ar darbų atlikimo terminai.</text:span></text:p>
      <text:p text:style-name="P506"><text:span text:style-name="T507">39.13</text:span><text:span text:style-name="T508">. Techninė specifikacija arba aprašomasis dokumentas.</text:span></text:p>
      <text:p text:style-name="P509"><text:span text:style-name="T510">39.14</text:span><text:span text:style-name="T511">. Pasiūlymų vertinimo kriterijai ir sąlygos.</text:span></text:p>
      <text:p text:style-name="P512"><text:span text:style-name="T513">39.15</text:span><text:span text:style-name="T514">. Pagal Viešųjų pirkimų gynybos ir saugumo srityje įstatymo</text:span><text:span text:style-name="T515"><text:s/>50 straipsnio 5 dalies nuostatas reikalaujamos pirkimo sutarties sąlygos ar pirkimo sutarties projektas, jeigu jis yra parengtas.</text:span></text:p>
      <text:p text:style-name="P516"><text:span text:style-name="T517">39.16</text:span><text:span text:style-name="T518">. Subrangovų parinkimo ir jų pakeitimo sąlygos, kurios, vadovaujantis Viešųjų pirkimų gynybos ir saugumo srityje įst</text:span><text:span text:style-name="T519">atymo 40 straipsnio nuostatomis, nustatomos laimėjusiam dalyviui.</text:span></text:p>
      <text:p text:style-name="P520"><text:span text:style-name="T521">39.17</text:span><text:span text:style-name="T522">. Informacija, ar leidžiama pateikti alternatyvius pasiūlymus, šių pasiūlymų reikalavimai. Tiekėjas gali pateikti tik vieną pasiūlymą, o jeigu pirkimas suskirstytas į atskiras dalis</text:span><text:span text:style-name="T523"><text:s/>– po vieną pasiūlymą kiekvienai pirkimo objekto daliai, kaip nurodoma pirkimo dokumentuose, išskyrus atvejus, kai pirkimo dokumentuose leidžiama pateikti alternatyvius pasiūlymus.</text:span></text:p>
      <text:p text:style-name="P524"><text:span text:style-name="T525">39.18</text:span><text:span text:style-name="T526">. Informacija, ar leidžiama pateikti pasiūlymus parduoti tik dalį<text:s/></text:span><text:span text:style-name="T527">prekių, darbų ar paslaugų, šios dalies (dalių) apibūdinimas.</text:span></text:p>
      <text:p text:style-name="P528"><text:span text:style-name="T529">39.19.</text:span><text:span text:style-name="T530"><text:s/>Informacija, kad pasiūlymuose nurodytos kainos bus vertinamos eurais.<text:s/></text:span><text:span text:style-name="T531">Jeigu pasiūlymuose kainos nurodytos užsienio valiuta, jos bus perskaičiuojamos eurais pagal Europos centrinio bank</text:span><text:span text:style-name="T532">o skelbiamą orientacinį euro ir užsienio valiutų santykį, o tais atvejais, kai orientacinio euro ir užsienio valiutų santykio Europos centrinis bankas neskelbia, – Lietuvos banko nustatomą ir skelbiamą euro ir užsienio valiutų santykį paskutinę pasiūlymų p</text:span><text:span text:style-name="T533">ateikimo termino dieną.</text:span><text:s/></text:p>
      <text:p text:style-name="P534">Punkto pakeitimai:</text:p>
      <text:p text:style-name="P535"><text:span text:style-name="T536">Nr.<text:s/></text:span><text:a xlink:href="https://www.e-tar.lt/portal/legalAct.html?documentId=43edb3005b1d11e79198ffdb108a3753" office:target-frame-name="_top" xlink:show="replace"><text:span text:style-name="T537">2-238</text:span></text:a><text:span text:style-name="T538">, 2017-06-27, paskelbta TAR 2017-06-27, i. k. 2017-10797</text:span></text:p>
      <text:p text:style-name="Normal"/>
      <text:p text:style-name="P539"><text:span text:style-name="T540">39.20</text:span><text:span text:style-name="T541">. Informacija, kaip turi būti apskaiči</text:span><text:span text:style-name="T542">uota ir išreikšta pasiūlymuose nurodoma kaina. Į kainą turi būti įskaičiuoti visi tiekėjo mokesčiai, įskaitant pridėtinės vertės mokestį.</text:span><text:s/></text:p>
      <text:p text:style-name="P543">Punkto pakeitimai:</text:p>
      <text:p text:style-name="P544"><text:span text:style-name="T545">Nr.<text:s/></text:span><text:a xlink:href="https://www.e-tar.lt/portal/legalAct.html?documentId=43edb3005b1d11e79198ffdb108a3753" office:target-frame-name="_top" xlink:show="replace"><text:span text:style-name="T546">2-238</text:span></text:a><text:span text:style-name="T547">, 2017-06-27, paskelbta TAR 2017-06-27, i. k. 2017-10797</text:span></text:p>
      <text:p text:style-name="Normal"/>
      <text:p text:style-name="P548"><text:span text:style-name="T549">39.21</text:span><text:span text:style-name="T550">. Pasiūlymų galiojimo užtikrinimo ir pirkimo sutarties įvykdymo užtikrinimo reikalavimai</text:span><text:span text:style-name="T551">, jeigu reikalaujama. Atliekant pirkimą CVP IS priemonėmis, galima nustatyti, kad pasiūlymo galiojimo ir pirkimo sutarties įvykdymo užtikrinimą patvirtinančio dokumento kopija būtų pateikiama CVP IS priemonėmis, o šio dokumento originalas – paštu arba per<text:s/></text:span><text:span text:style-name="T552">kurjerį.</text:span></text:p>
      <text:p text:style-name="P553"><text:span text:style-name="T554">39.22</text:span><text:span text:style-name="T555">. Būdai, kuriais tiekėjai gali prašyti pirkimo dokumentų paaiškinimų, sužinoti, ar ketinama rengti dėl to susitikimą su tiekėjais, taip pat būdai, kuriais Komisija savo iniciatyva gali paaiškinti (patikslinti) pirkimo dokumentus.</text:span></text:p>
      <text:p text:style-name="P556"><text:span text:style-name="T557">39.23</text:span><text:span text:style-name="T558">. Data, iki kada turi galioti pasiūlymas, arba laikotarpis, kurį turi galioti pasiūlymas.</text:span></text:p>
      <text:p text:style-name="P559"><text:span text:style-name="T560">39.24</text:span><text:span text:style-name="T561">. Komisijos posėdžio, kuriame bus atplėšiami vokai su pasiūlymais arba susipažįstama su CVP IS priemonėmis pateiktais pasiūlymais, data, posėdžio pradžios v</text:span><text:span text:style-name="T562">alanda ir minutė.</text:span></text:p>
      <text:p text:style-name="P563"><text:span text:style-name="T564">39.25</text:span><text:span text:style-name="T565">. Vokų su pasiūlymais atplėšimo arba susipažinimo su CVP IS priemonėmis pateiktais pasiūlymais ir pasiūlymų nagrinėjimo procedūros.</text:span></text:p>
      <text:p text:style-name="P566"><text:span text:style-name="T567">39.26</text:span><text:span text:style-name="T568">. STT atstovų, kurie įgalioti palaikyti tiesioginį ryšį su tiekėjais ir gauti iš jų (ne<text:s/></text:span><text:span text:style-name="T569">tarpininkų) pranešimus, susijusius su pirkimų procedūromis, vardai, pavardės, adresai, telefonų ir faksų numeriai.</text:span></text:p>
      <text:p text:style-name="P570"><text:span text:style-name="T571">39.27</text:span><text:span text:style-name="T572">. Informacija apie pirkimo sutarties sudarymo atidėjimo termino taikymą, ginčų sprendimo tvarką.</text:span></text:p>
      <text:p text:style-name="P573"><text:span text:style-name="T574">39.28</text:span><text:span text:style-name="T575">. Kiti Viešųjų pirkimų tar</text:span><text:span text:style-name="T576">nybos pagal Viešųjų pirkimų gynybos ir saugumo srityje įstatymą ir kitus viešuosius pirkimus reglamentuojančius teisės aktus nustatyti reikalavimai.</text:span></text:p>
      <text:p text:style-name="P577"><text:span text:style-name="T578">40</text:span><text:span text:style-name="T579">. Pirkimo dokumentuose galima nustatyti specialias sutarties vykdymo sąlygas, siejamas su socialinė</text:span><text:span text:style-name="T580">s apsaugos ir aplinkos apsaugos reikalavimais subrangos, prekių subtiekimo, paslaugų subteikimo (toliau – subranga) sutarčių sudarymo reikalavimais, informacijos saugumo ir tiekimo patikimumo užtikrinimo reikalavimais, jeigu tos sąlygos atitinka Europos Są</text:span><text:span text:style-name="T581">jungos teisės aktus.</text:span></text:p>
      <text:p text:style-name="P582"><text:span text:style-name="T583">41</text:span><text:span text:style-name="T584">. Pirkimo dokumentuose galima nurodyti įstaigą ar įstaigas, iš kurių kandidatas ar dalyvis gali gauti atitinkamą informaciją apie valstybėje galiojančius su mokesčiais, aplinkos apsauga, darbų sauga ir darbo sąlygomis susijusius<text:s/></text:span><text:span text:style-name="T585">reikalavimus, kurie bus taikomi atliekamiems darbams ar teikiamoms paslaugoms ir pirkimo atlikimo vietoje atliekamiems<text:s/></text:span><text:soft-page-break/><text:span text:style-name="T586">darbams arba paslaugoms, teikiamoms sutarties vykdymo metu. Šiuo atveju prašoma kandidatų ar dalyvių, kad jie rengdami pasiūlymą nurodytų</text:span><text:span text:style-name="T587">, jog atsižvelgė į darbų saugos ir darbo sąlygų reikalavimus, galiojančius ten, kur bus atliekami darbai ar teikiamos paslaugos. Ši nuostata netrukdo taikyti Viešųjų pirkimų gynybos ir saugumo srityje įstatymo 28 straipsnio reikalavimų dėl pasiūlymų, kuriu</text:span><text:span text:style-name="T588">ose nurodyta neįprastai maža kaina, nagrinėjimo.</text:span></text:p>
      <text:p text:style-name="P589"><text:span text:style-name="T590">42</text:span><text:span text:style-name="T591">. Pirkimo dokumentuose privaloma nurodyti, kad, jeigu pasiūlyme nurodyti duomenys ir informacija skirsis nuo pasiūlymo prieduose nurodytų duomenų ir informacijos, teisingais bus laikomi pasiūlyme nurod</text:span><text:span text:style-name="T592">yti duomenys ir informacija.</text:span></text:p>
      <text:p text:style-name="P593"><text:span text:style-name="T594">43</text:span><text:span text:style-name="T595">. Pirkimo dokumentai rengiami lietuvių kalba. Papildomai pirkimo dokumentai gali būti rengiami ir kitomis kalbomis.</text:span></text:p>
      <text:p text:style-name="P596"><text:span text:style-name="T597">44</text:span><text:span text:style-name="T598">. Parengti pirkimo dokumentai teikiami tvirtinti STT direktoriaus pirmajam pavaduotojui, jo nesant – STT direktoriui ar direktoriaus pavaduotojui.<text:s/></text:span></text:p>
      <text:p text:style-name="P599"><text:span text:style-name="T600">45</text:span><text:span text:style-name="T601">. Pirkimo dokumentai, kuriuos įmanoma pateikti elektroninėmis <text:s/>priemonėmis, įskaitant technines specifikacijas, dokumentų paaiškinimus (patikslinimus), taip pat atsakymus į tiekėjų klausimus, skelbiami CVP IS kartu su pranešimu apie pirkimą. Ši nuostata yr</text:span><text:span text:style-name="T602">a taikoma tais atvejais, kai Komisija skelbia pranešimą apie pirkimą.</text:span></text:p>
      <text:p text:style-name="P603"><text:span text:style-name="T604">46</text:span><text:span text:style-name="T605">. Komisija pirkimo dokumentus taip pat gali paskelbti STT svetainėje. Jeigu pirkimo dokumentų neįmanoma paskelbti CVP IS ar vykdomas neskelbiamas pirkimas, tiekėjui jie pateikiami<text:s/></text:span><text:span text:style-name="T606">kitomis priemonėmis – asmeniškai, registruotu laišku, elektroniniu laišku ar faksu.</text:span></text:p>
      <text:p text:style-name="P607"><text:span text:style-name="T608">47</text:span><text:span text:style-name="T609">. Kai pirkimo dokumentų turinį sudaro įslaptinta informacija, Komisija juos pateikia tik tiems asmenims, kuriems įstatymų nustatyta tvarka išduoti leidimai dirbti ar<text:s/></text:span><text:span text:style-name="T610">susipažinti su įslaptinta informacija, laikantis įslaptintos informacijos apsaugos reikalavimų.</text:span></text:p>
      <text:p text:style-name="P611"><text:span text:style-name="T612">48</text:span><text:span text:style-name="T613">. Pirkimo dokumentai tiekėjams teikiami nuo pranešimo apie pirkimą paskelbimo (jei buvo skelbta) ar kvietimo išsiuntimo tiekėjams dienos iki paraiškų pate</text:span><text:span text:style-name="T614">ikimo termino, nustatyto pirkimo dokumentuose, pabaigos. Pirkimo dokumentai pateikiami to paprašiusiam tiekėjui nedelsiant, bet ne vėliau kaip per 1 darbo dieną, gavus prašymą. Kai pirkimo dokumentai skelbiami CVP IS, papildomai jie neteikiami. Įslaptinti<text:s/></text:span><text:span text:style-name="T615">pirkimo dokumentai pateikiami kartu su kvietimu pateikti pasiūlymus.</text:span></text:p>
      <text:p text:style-name="P616"><text:span text:style-name="T617">49</text:span><text:span text:style-name="T618">. Tiekėjas gali paprašyti, kad Komisija paaiškintų pirkimo dokumentus. Komisija atsako į kiekvieną tiekėjo rašytinį prašymą paaiškinti pirkimo dokumentus, jeigu prašymas gautas ne v</text:span><text:span text:style-name="T619">ėliau kaip prieš 3 darbo dienas iki pasiūlymų pateikimo termino pabaigos. Komisija, atsakydama tiekėjui, kartu siunčia paaiškinimus ir visiems kitiems tiekėjams, kuriems ji pateikė pirkimo dokumentus, bet nenurodo, iš ko gavo prašymą duoti paaiškinimą. Ats</text:span><text:span text:style-name="T620">akymas turi būti siunčiamas taip, kad tiekėjas jį gautų ne vėliau kaip likus 1 darbo dienai iki pasiūlymų pateikimo termino pabaigos.</text:span></text:p>
      <text:p text:style-name="P621"><text:span text:style-name="T622">50</text:span><text:span text:style-name="T623">. Nesibaigus pasiūlymų pateikimo terminui, Komisija savo iniciatyva gali paaiškinti (patikslinti) pirkimo dokumentus</text:span><text:span text:style-name="T624">, tikslinant ir paskelbtą informaciją. Paaiškinimai turi būti išsiųsti (paskelbti) likus pakankamai laiko iki pasiūlymų pateikimo termino pabaigos.</text:span></text:p>
      <text:p text:style-name="P625"><text:span text:style-name="T626">51</text:span><text:span text:style-name="T627">. Jeigu rengiamas susitikimas su tiekėju, Komisija surašo šio susitikimo protokolą. Protokole fiksuoja</text:span><text:span text:style-name="T628">mi visi šio susitikimo metu pateikti klausimai dėl pirkimo dokumentų ir atsakymai į juos. Protokolo išrašas laikomas pirkimo dokumentų paaiškinimu, kuris turi būti pateiktas tiekėjams taisyklių 49 punkte nustatyta tvarka.</text:span></text:p>
      <text:p text:style-name="P629"><text:span text:style-name="T630">52</text:span><text:span text:style-name="T631">. Jeigu paaiškinusi (patiksl</text:span><text:span text:style-name="T632">inusi) pirkimo dokumentus, Komisija jų negali pateikti taisyklių 49 ar 50 punkte nustatytais terminais, ji pratęsia paraiškų ir (ar) pasiūlymų pateikimo terminą. Šis terminas nukeliamas protingumo kriterijų atitinkančiam laikui, per kurį tiekėjai,<text:s/></text:span><text:soft-page-break/><text:span text:style-name="T633">rengdami</text:span><text:span text:style-name="T634"><text:s/>pirkimo pasiūlymus, galėtų atsižvelgti į šiuos paaiškinimus (patikslinimus) ir tinkamai parengti paraiškas ir (ar) pasiūlymus. Komisija turi atsižvelgti į tai, kad, paaiškinus (patikslinus) pirkimo dokumentus (pvz., sumažinus tiekėjų kvalifikacijos reikal</text:span><text:span text:style-name="T635">avimus), gali atsirasti naujų tiekėjų, norinčių dalyvauti pirkime, todėl paraiškų ir (ar) pasiūlymų pateikimo terminas nustatomas toks, kad šie tiekėjai spėtų susipažinti su pirkimo dokumentais ir parengti pasiūlymus.</text:span></text:p>
      <text:p text:style-name="P636"><text:span text:style-name="T637">53</text:span><text:span text:style-name="T638">. Jeigu pirkimo dokumentai skelb</text:span><text:span text:style-name="T639">iami CVP IS, ten pat skelbiama apie pirkimo dokumentų paaiškinimus (patikslinimus), ir prireikus pratęsiamą paraiškų ir (ar) pasiūlymų pateikimo terminą. Jeigu pirkimo dokumentai neskelbiami CVP IS, pranešimai apie pirkimo dokumentų paaiškinimus (patikslin</text:span><text:span text:style-name="T640">imus) ir prireikus termino pratęsimą išsiunčiami visiems tiekėjams, kuriems buvo pateikti pirkimo dokumentai.</text:span></text:p>
      <text:p text:style-name="P641"/>
      <text:p text:style-name="P642"><text:span text:style-name="T643">VII</text:span><text:span text:style-name="T644">.<text:s/></text:span><text:span text:style-name="T645">PRANEŠIMAI DĖL MAŽOS VERTĖS PIRKIMŲ</text:span></text:p>
      <text:p text:style-name="P646"/>
      <text:p text:style-name="P647"><text:span text:style-name="T648">54</text:span><text:span text:style-name="T649">.<text:s/></text:span><text:span text:style-name="T650">Komisija turi teisę skelbti pranešimą dėl atliekamo mažos vertės pirkimo.</text:span></text:p>
      <text:p text:style-name="P651"><text:span text:style-name="T652">55</text:span><text:span text:style-name="T653">. Komisija skelbia pranešimą apie atliekamą mažos vertės ribotą konkursą.<text:s/></text:span></text:p>
      <text:p text:style-name="P654"><text:span text:style-name="T655">56</text:span><text:span text:style-name="T656">. Skelbdama pranešimą dėl mažos vertės pirkimo Komisija pildo tipinę Sk-6 tipinę formą „Skelbimas apie supaprastintą mažos vertės pirkimą“, patvirtintą Viešųjų pirkimų tarnybo</text:span><text:span text:style-name="T657">s direktoriaus 2011 m. gruodžio 19 d. įsakymu Nr. 1S-192 „Dėl<text:s/></text:span><text:span text:style-name="T658">Supaprastintų viešųjų pirkimų, atliekamų gynybos ir saugumo srityje, pranešimų teikimo Viešųjų pirkimų tarnybai tvarkos ir reikalavimų skelbiamai supaprastintų viešųjų pirkimų, atliekamų gynybos</text:span><text:span text:style-name="T659"><text:s/>ir saugumo srityje, informacijai aprašo ir Supaprastintų viešųjų pirkimų pranešimų tipinių formų patvirtinimo“ (kartu su vėlesniais pakeitimais)</text:span><text:span text:style-name="T660"><text:s/>(toliau – Sk-6 <text:s/>forma)</text:span><text:span text:style-name="T661">.</text:span><text:s/></text:p>
      <text:p text:style-name="P662">Punkto pakeitimai:</text:p>
      <text:p text:style-name="P663"><text:span text:style-name="T664">Nr.<text:s/></text:span><text:a xlink:href="https://www.e-tar.lt/portal/legalAct.html?documentId=43edb3005b1d11e79198ffdb108a3753" office:target-frame-name="_top" xlink:show="replace"><text:span text:style-name="T665">2-238</text:span></text:a><text:span text:style-name="T666">, 2017-06-27, paskelbta TAR 2017-06-27, i. k. 2017-10797</text:span></text:p>
      <text:p text:style-name="Normal"/>
      <text:p text:style-name="P667"><text:span text:style-name="T668">57</text:span><text:span text:style-name="T669">. Komisija, norėdama paskelbti informacinį pranešimą apie ketinamą sudaryti pirkimo sutartį</text:span><text:span text:style-name="T670">, pildo<text:s/></text:span><text:span text:style-name="T671">Sk-5 tipinę formą „Informacinis pranešimas apie sprendimą pirkti prekes, paslaugas ar darbus nepaskelbus apie pirkimą“, patvirtintą<text:s/></text:span><text:span text:style-name="T672">Viešųjų pirkimų tarnybos direktoriaus 2011 m. gruodžio 19 d. įsakymu Nr. 1S-192 „Dėl<text:s/></text:span><text:span text:style-name="T673">Supaprastintų viešųjų pirkimų,<text:s/></text:span><text:span text:style-name="T674">atliekamų gynybos ir saugumo srityje, pranešimų teikimo Viešųjų pirkimų tarnybai tvarkos ir reikalavimų skelbiamai supaprastintų viešųjų pirkimų, atliekamų gynybos ir saugumo srityje, informacijai aprašo ir Supaprastintų viešųjų pirkimų pranešimų tipinių f</text:span><text:span text:style-name="T675">ormų patvirtinimo“ (kartu su vėlesniais pakeitimais)</text:span><text:span text:style-name="T676"><text:s/>(toliau – Sk-5 forma)</text:span><text:span text:style-name="T677">.</text:span><text:s/></text:p>
      <text:p text:style-name="P678">Punkto pakeitimai:</text:p>
      <text:p text:style-name="P679"><text:span text:style-name="T680">Nr.<text:s/></text:span><text:a xlink:href="https://www.e-tar.lt/portal/legalAct.html?documentId=43edb3005b1d11e79198ffdb108a3753" office:target-frame-name="_top" xlink:show="replace"><text:span text:style-name="T681">2-238</text:span></text:a><text:span text:style-name="T682">, 2017-06-27, paskelbta TAR 2017-06-27, i. k. 2017-10</text:span><text:span text:style-name="T683">797</text:span></text:p>
      <text:p text:style-name="Normal"/>
      <text:p text:style-name="P684"><text:span text:style-name="T685">58</text:span><text:span text:style-name="T686">. Pildydama Sk-5 ir Sk-6 formas, Komisija vadovaujasi Viešųjų pirkimų tarnybos direktoriaus 2011 m. gruodžio 19 d. įsakymu Nr. 1S-192 „Dėl<text:s/></text:span><text:span text:style-name="T687">Supaprastintų viešųjų pirkimų, atliekamų gynybos ir saugumo srityje, pranešimų teikimo Viešųjų pirkimų tar</text:span><text:span text:style-name="T688">nybai tvarkos ir reikalavimų skelbiamai supaprastintų viešųjų pirkimų, atliekamų gynybos ir saugumo srityje, informacijai aprašo ir Supaprastintų viešųjų pirkimų pranešimų tipinių formų patvirtinimo“ (kartu su vėlesniais pakeitimais).</text:span><text:s/></text:p>
      <text:p text:style-name="P689">Punkto pakeitimai:</text:p>
      <text:p text:style-name="P690"><text:span text:style-name="T691">N</text:span><text:span text:style-name="T692">r.<text:s/></text:span><text:a xlink:href="https://www.e-tar.lt/portal/legalAct.html?documentId=43edb3005b1d11e79198ffdb108a3753" office:target-frame-name="_top" xlink:show="replace"><text:span text:style-name="T693">2-238</text:span></text:a><text:span text:style-name="T694">, 2017-06-27, paskelbta TAR 2017-06-27, i. k. 2017-10797</text:span></text:p>
      <text:p text:style-name="Normal"/>
      <text:p text:style-name="P695"><text:span text:style-name="T696">59</text:span><text:span text:style-name="T697">. Komisija skelbia pranešimą pagal tipinę Sk-5 formą „Informacinį pranešimą apie spren</text:span><text:span text:style-name="T698">dimą pirkti prekes, paslaugas ar darbus nepaskelbus apie pirkimą“, kai pirkimo vertė didesnė kaip 15 000 Eur (be pridėtinės vertės mokesčio) prekėms ir paslaugoms pirkti arba 45 000 Eur (be pridėtinės vertės mokesčio) darbams pirkti.</text:span><text:s/></text:p>
      <text:p text:style-name="P699">Punkto pakeitimai:</text:p>
      <text:soft-page-break/>
      <text:p text:style-name="P700"><text:span text:style-name="T701">Nr.<text:s/></text:span><text:a xlink:href="https://www.e-tar.lt/portal/legalAct.html?documentId=c51a49d0927911e4bb408baba2bdddf3" office:target-frame-name="_top" xlink:show="replace"><text:span text:style-name="T702">2-1</text:span></text:a><text:span text:style-name="T703">, 2015-01-02, paskelbta TAR 2015-01-02, i. k. 2015-00029</text:span></text:p>
      <text:p text:style-name="Normal"/>
      <text:p text:style-name="P704"><text:span text:style-name="T705">60</text:span><text:span text:style-name="T706">. Komisija, teikdama Viešųjų pirkimų kasmetinę ataskaitą, pagal At-6 formą, patvirtintą Viešųjų pirkimų tarnybos direktoriaus 2006 m. sausio 19 d. įsakymu<text:s/></text:span><text:span text:style-name="T707">Nr. 1S-4</text:span><text:span text:style-name="T708"><text:s/>„Dėl Viešųjų pirkimų ataskaitų rengimo ir teikimo tvarkos ir viešųjų pirkimų ataskaitų formų</text:span><text:span text:style-name="T709"><text:s/>patvirtinimo“, šios formos III dalyje pateikia informaciją už visus per kalendorinius metus atliktus mažos vertės pirkimus gynybos ir saugumo srityje.</text:span></text:p>
      <text:p text:style-name="P710"/>
      <text:p text:style-name="P711"><text:span text:style-name="T712">VIII</text:span><text:span text:style-name="T713">.<text:s/></text:span><text:span text:style-name="T714">TIEKĖJŲ KVALIFIKACIJA IR KVIETIMAS TEIKTI PASIŪLYMUS</text:span></text:p>
      <text:p text:style-name="P715"/>
      <text:p text:style-name="P716"><text:span text:style-name="T717">61</text:span><text:span text:style-name="T718">. Komisija privalo išsiaiškinti</text:span><text:span text:style-name="T719">, ar tiekėjas yra kompetentingas, patikimas ir pajėgus įvykdyti pirkimo sąlygas, todėl ji pranešime apie pirkimą ar kituose pirkimo dokumentuose:</text:span></text:p>
      <text:p text:style-name="P720"><text:span text:style-name="T721">61.1</text:span><text:span text:style-name="T722">. Privalo nustatyti, kad nebus kviečiami teikti pasiūlymus tiekėjai, kurių padėtis atitinka bent vieną i</text:span><text:span text:style-name="T723">š Viešųjų pirkimų gynybos ir saugumo srityje įstatymo 33 straipsnio 1 dalyje nurodytų sąlygų.</text:span></text:p>
      <text:p text:style-name="P724"><text:span text:style-name="T725">61.2</text:span><text:span text:style-name="T726">. Turi teisę:</text:span></text:p>
      <text:p text:style-name="P727"><text:span text:style-name="T728">61.2.1</text:span><text:span text:style-name="T729">. Pasirinkti Viešųjų pirkimų gynybos ir saugumo srityje įstatymo 33 straipsnio 2 dalyje nurodytas sąlygas ir nustatyti, kada tiekėjų</text:span><text:span text:style-name="T730"><text:s/>pateiktos paraiškos ir pasiūlymai bus atmetami.</text:span></text:p>
      <text:p text:style-name="P731"><text:span text:style-name="T732">61.2.2</text:span><text:span text:style-name="T733">. Pareikalauti, kad kandidatai ar dalyviai turėtų teisę verstis ta veikla, kuri reikalinga pirkimo sutarčiai įvykdyti, ir šią teisę įrodytų Viešųjų pirkimų gynybos ir saugumo srityje įstatymo 34 st</text:span><text:span text:style-name="T734">raipsnyje nurodytais būdais.</text:span></text:p>
      <text:p text:style-name="P735"><text:span text:style-name="T736">61.2.3</text:span><text:span text:style-name="T737">. Nustatyti minimalius kandidatų ar dalyvių ekonominės ir finansinės būklės, techninio ir profesinio pajėgumo reikalavimus ir pareikalauti, kad kandidatai ar dalyviai pateiktų pirkimo dokumentuose nurodytą informaciją</text:span><text:span text:style-name="T738"><text:s/>ir kvalifikaciją patvirtinančius dokumentus. Minimalūs kvalifikaciniai reikalavimai ir juos patvirtinantys dokumentai nustatomi vadovaujantis Viešųjų pirkimų gynybos ir saugumo srityje įstatymo 35, 36, 37 straipsnių nuostatomis.</text:span></text:p>
      <text:p text:style-name="P739"><text:span text:style-name="T740">61.2.4</text:span><text:span text:style-name="T741">. Nustatyti<text:s/></text:span><text:span text:style-name="T742">kandidatų ar dalyvių ekonominės ir finansinės būklės bei techninio profesinio pajėgumo vertinimo taisykles ir kriterijus, kuriais vadovaujantis bus atrenkami kandidatai, kai Komisija riboja dalyvių skaičių mažos vertės riboto konkurso atveju.</text:span></text:p>
      <text:p text:style-name="P743"><text:span text:style-name="T744">61.2.5</text:span><text:span text:style-name="T745">. R</text:span><text:span text:style-name="T746">eikalauti, kad kandidatas ar dalyvis pateiktų nepriklausomos sertifikavimo įstaigos išduotus sertifikatus, patvirtinančius jo taikomos kokybės vadybos sistemos ir (ar) aplinkos apsaugos vadybos sistemos atitiktį standartams.</text:span></text:p>
      <text:p text:style-name="P747"><text:span text:style-name="T748">61.2.6</text:span><text:span text:style-name="T749">. Su įslaptinta infor</text:span><text:span text:style-name="T750">macija susijusių pirkimų atvejais nustatyti, kad nebus kviečiami teikti pasiūlymus kandidatai ar dalyviai, kurie yra registruoti ir veikia valstybėse, su kuriomis Lietuvos Respublika nėra sudariusi dvišalių sutarčių dėl abipusės informacijos apsaugos, išsk</text:span><text:span text:style-name="T751">yrus Valstybės ir tarnybos paslapčių įstatymo 4 straipsnyje nustatytus atvejus, taip pat kandidatai, kurie neturi Valstybės ir tarnybos paslapčių įstatyme nustatyto įmonės patikimumo pažymėjimo, suteikiančio teisę susipažinti ir dirbti su atitinkama slaptu</text:span><text:span text:style-name="T752">mo žyma žymima informacija.</text:span><text:s/></text:p>
      <text:p text:style-name="P753">Punkto pakeitimai:</text:p>
      <text:p text:style-name="P754"><text:span text:style-name="T755">Nr.<text:s/></text:span><text:a xlink:href="https://www.e-tar.lt/portal/legalAct.html?documentId=4c3ef250b48211e598c4c7724bda031b" office:target-frame-name="_top" xlink:show="replace"><text:span text:style-name="T756">2-5</text:span></text:a><text:span text:style-name="T757">, 2016-01-06, paskelbta TAR 2016-01-07, i. k. 2016-00374</text:span></text:p>
      <text:p text:style-name="Normal"/>
      <text:p text:style-name="P758"><text:span text:style-name="T759">62</text:span><text:span text:style-name="T760">. Reikalavimų tiekėjų<text:s/></text:span><text:span text:style-name="T761">kvalifikacijai nustatyti neprivaloma, kai:</text:span></text:p>
      <text:p text:style-name="P762"><text:span text:style-name="T763">62.1</text:span><text:span text:style-name="T764">. dėl objektyvių priežasčių tik konkretus tiekėjas gali patiekti reikalingas prekes, pateikti paslaugas ar atlikti darbus ir kai nėra jokios kitos alternatyvos;</text:span></text:p>
      <text:p text:style-name="P765"><text:span text:style-name="T766">62.2</text:span><text:span text:style-name="T767">. STT pagal ankstesnę<text:s/></text:span><text:span text:style-name="T768">pirkimo</text:span><text:span text:style-name="T769"><text:s/>sutartį<text:s/></text:span><text:span text:style-name="T770">iš kokio nors tiekėjo pirko prekių arba paslaugų ir nustatė, kad iš jo tikslinga pirkti papildomai, techniniu požiūriu derinant su jau turimomis prekėmis ir suteiktomis paslaugomis, ir jeigu ankstesnieji<text:s/></text:span><text:span text:style-name="T771">pirkimai</text:span><text:span text:style-name="T772"><text:s/>buvo efektyvūs, iš esmės nesikeičia prekių<text:s/></text:span><text:span text:style-name="T773">ar paslaugų kainos ir kitos sąlygos, o alternatyvūs<text:s/></text:span><text:span text:style-name="T774">pirkimai</text:span><text:span text:style-name="T775"><text:s/>dėl techninio nesuderinamumo su ankstesniaisiais būtų nepriimtini, nes STT įsigijus skirtingų techninių charakteristikų prekių ar paslaugų, ji negalėtų naudotis anksčiau pirktomis prekėmis ar pas</text:span><text:span text:style-name="T776">laugomis arba patirtų didelių nuostolių;</text:span></text:p>
      <text:p text:style-name="P777"><text:span text:style-name="T778">62.3</text:span><text:span text:style-name="T779">. ypač palankiomis sąlygomis perkama iš bankrutuojančių, likviduojamų, restruktūrizuojamų ar sustabdžiusių veiklą ūkio subjektų;</text:span></text:p>
      <text:p text:style-name="P780"><text:span text:style-name="T781">62.4</text:span><text:span text:style-name="T782">. dėl aplinkybių, kurių nebuvo galima numatyti, paaiškėja, kad yra rei</text:span><text:span text:style-name="T783">kalingi papildomi darbai ar paslaugos, kurie nebuvo įrašyti į sudarytą<text:s/></text:span><text:span text:style-name="T784">pirkimo</text:span><text:span text:style-name="T785"><text:s/>sutartį, tačiau be kurių negalima užbaigti<text:s/></text:span><text:span text:style-name="T786">pirkimo</text:span><text:span text:style-name="T787"><text:s/>sutarties vykdymo, o jos ir visų kitų papildomai sudarytų<text:s/></text:span><text:span text:style-name="T788">pirkimo</text:span><text:span text:style-name="T789"><text:s/>sutarčių kaina neturi būti didesnė nei 50 procentų pradinės<text:s/></text:span><text:span text:style-name="T790">pirkimo</text:span><text:span text:style-name="T791"><text:s/>sutarties kainos;</text:span></text:p>
      <text:p text:style-name="P792"><text:span text:style-name="T793">62.5</text:span><text:span text:style-name="T794">. perkamos ekspertų komisijų, komitetų, tarybų, kurių sudarymo tvarką nustato Lietuvos Respublikos įstatymai, narių teikiamos nematerialaus pobūdžio (intelektinės) paslaugos;</text:span></text:p>
      <text:p text:style-name="P795"><text:span text:style-name="T796">62.6</text:span><text:span text:style-name="T797">. vykdomi<text:s/></text:span><text:span text:style-name="T798">mažos</text:span><text:span text:style-name="T799"><text:s/></text:span><text:span text:style-name="T800">vertės</text:span><text:span text:style-name="T801"><text:s/></text:span><text:span text:style-name="T802">pirkimai</text:span><text:span text:style-name="T803">, kurių<text:s/></text:span><text:span text:style-name="T804">preliminari sutarties vertė mažesnė nei 15 000 Eur (be pridėtinės vertės mokesčio).</text:span><text:s/></text:p>
      <text:p text:style-name="P805">Punkto pakeitimai:</text:p>
      <text:p text:style-name="P806"><text:span text:style-name="T807">Nr.<text:s/></text:span><text:a xlink:href="https://www.e-tar.lt/portal/legalAct.html?documentId=c51a49d0927911e4bb408baba2bdddf3" office:target-frame-name="_top" xlink:show="replace"><text:span text:style-name="T808">2-1</text:span></text:a><text:span text:style-name="T809">, 2015-01-02, paskelbta TAR 2015-01-02, i. k. 2</text:span><text:span text:style-name="T810">015-00029</text:span></text:p>
      <text:p text:style-name="Normal"/>
      <text:p text:style-name="P811"><text:span text:style-name="T812">63</text:span><text:span text:style-name="T813">. Nustatyti minimalūs kandidatų ar dalyvių kvalifikaciniai reikalavimai negali dirbtinai riboti konkurencijos. Jie turi būti pagrįsti ir proporcingi pirkimo objektui, tikslūs ir aiškūs. Keliami reikalavimai negali pažeisti tiekėjo teisės</text:span><text:span text:style-name="T814"><text:s/>saugoti intelektinę nuosavybę, gamybos ir komercinės paslapties. Kvalifikacijos ir informacijos bei dokumentų, kuriuos turi pateikti kandidatai ar dalyviai, reikalavimai nustatomi vadovaujantis Viešųjų pirkimų gynybos ir saugumo srityje įstatymo 33, 34, 3</text:span><text:span text:style-name="T815">5, 36 ir 37 straipsnių nuostatomis.</text:span></text:p>
      <text:p text:style-name="P816"><text:span text:style-name="T817">64</text:span><text:span text:style-name="T818">. Jeigu kandidatas dėl pateisinamų priežasčių negali pateikti reikalaujamų dokumentų, jis turi teisę vietoj jų pateikti kitus Komisijai priimtinus dokumentus ar informaciją, kurie patvirtintų, kad kandidato ar daly</text:span><text:span text:style-name="T819">vio kvalifikacija atitinka keliamus reikalavimus.</text:span></text:p>
      <text:p text:style-name="P820"><text:span text:style-name="T821">65</text:span><text:span text:style-name="T822">. Jeigu kandidatas ar dalyvis pateikė netikslius ar neišsamius duomenis apie savo kvalifikaciją, Komisija privalo nepažeisdama Viešųjų pirkimų gynybos ir saugumo srityje įstatymo 6 straipsnyje nustaty</text:span><text:span text:style-name="T823">tų viešųjų pirkimų principų prašyti kandidatą ar dalyvį per protingą terminą šiuos duomenis papildyti arba paaiškinti.</text:span></text:p>
      <text:p text:style-name="P824"><text:span text:style-name="T825">66</text:span><text:span text:style-name="T826">.<text:s/></text:span><text:span text:style-name="T827">Komisija</text:span><text:span text:style-name="T828"><text:s/>atmeta kandidato ar dalyvio paraišką ar pasiūlymą, jeigu kandidato ar dalyvio kvalifikacija neatitinka pirkimo dokumentu</text:span><text:span text:style-name="T829">ose nustatytų minimalių kvalifikacinių reikalavimų arba jeigu kandidatas ar dalyvis Komisijos prašymu nepatikslino pateiktų netikslių ar neišsamių duomenų apie savo kvalifikaciją.</text:span></text:p>
      <text:p text:style-name="P830"><text:span text:style-name="T831">67</text:span><text:span text:style-name="T832">. Kandidatų ir dalyvių kvalifikaciniai duomenys vertinami<text:s/></text:span><text:span text:style-name="T833">vadovaujantis pirkimo dokumentuose nustatytais kriterijais ir procedūromis. Komisija priima sprendimą dėl kiekvieno paraišką ar pasiūlymą pateikusio kandidato ar dalyvio kvalifikacinių duomenų ir kiekvienam iš jų ne vėliau kaip per 3 darbo dienas raštu pra</text:span><text:span text:style-name="T834">neša apie šio patikrinimo rezultatus, pagrįsdama priimtus sprendimus. Dalyvauti tolesnėse pirkimo procedūrose gali būti pakviesti tik tie kandidatai ar dalyviai, kurių kvalifikaciniai duomenys atitinka pirkimo dokumentuose keliamus reikalavimus.</text:span></text:p>
      <text:p text:style-name="P835"/>
      <text:p text:style-name="P836"><text:span text:style-name="T837">IX</text:span><text:span text:style-name="T838">.<text:s/></text:span><text:span text:style-name="T839">PARAIŠKŲ IR PASIŪLYMŲ RENGIMAS</text:span></text:p>
      <text:p text:style-name="P840"><text:span text:style-name="T841">68</text:span><text:span text:style-name="T842">. Paraiškos ir pasiūlymai rengiami pagal taisyklių 39.2, 39.3, 39.17 ir 39.21 punktų ir pirkimo dokumentų reikalavimus.</text:span></text:p>
      <text:p text:style-name="P843"/>
      <text:p text:style-name="P844"><text:span text:style-name="T845">X</text:span><text:span text:style-name="T846">.<text:s/></text:span><text:span text:style-name="T847">PASIŪLYMŲ PATEIKIMAS, NAGRINĖJIMAS IR VERTINIMAS<text:s/></text:span></text:p>
      <text:p text:style-name="P848"/>
      <text:p text:style-name="P849"><text:span text:style-name="T850">69</text:span><text:span text:style-name="T851">. Nustatant reikalavimus pasiū</text:span><text:span text:style-name="T852">lymų pateikimui vadovaujamasi taisyklių 39.2 punktu.<text:s/></text:span></text:p>
      <text:p text:style-name="P853"><text:span text:style-name="T854">70</text:span><text:span text:style-name="T855">. Pasiūlymai priimami laikantis<text:s/></text:span><text:span text:style-name="T856">pirkimo</text:span><text:span text:style-name="T857"><text:s/>dokumentuose nurodytos tvarkos:</text:span></text:p>
      <text:p text:style-name="P858"><text:span text:style-name="T859">70.1</text:span><text:span text:style-name="T860">. pavėluotai gauti vokai su pasiūlymais neatplėšiami ir grąžinami juos pateikusiems tiekėjams;</text:span></text:p>
      <text:p text:style-name="P861"><text:span text:style-name="T862">70.2</text:span><text:span text:style-name="T863">. neužklijuotuo</text:span><text:span text:style-name="T864">se, turinčiuose mechaninių ar kitokių pažeidimų, galinčių kelti abejonių dėl pasiūlymų slaptumo, vokuose pateikti pasiūlymai nepriimami ir grąžinami juos pateikusiems tiekėjams;</text:span></text:p>
      <text:p text:style-name="P865"><text:span text:style-name="T866">70.3</text:span><text:span text:style-name="T867">. jei buvo reikalaujama pasiūlymą pateikti elektroninėmis priemonėmis,</text:span><text:span text:style-name="T868"><text:s/>o tiekėjas pasiūlymą pateikė voke, gautas vokas su pasiūlymu neatplėšiamas ir grąžinamas jį pateikusiam tiekėjui, o vertinamas elektroninėmis priemonėmis pateiktas pasiūlymas, jeigu jis buvo pateiktas.</text:span></text:p>
      <text:p text:style-name="P869"><text:span text:style-name="T870">71</text:span><text:span text:style-name="T871">. Vokus su pasiūlymais atplėšia, pasiūlymus n</text:span><text:span text:style-name="T872">agrinėja ir vertina<text:s/></text:span><text:span text:style-name="T873">pirkimą</text:span><text:span text:style-name="T874"><text:s/>atliekanti Komisija.</text:span></text:p>
      <text:p text:style-name="P875"><text:span text:style-name="T876">72</text:span><text:span text:style-name="T877">. Vokai su pasiūlymais atplėšiami Komisijos posėdyje. Posėdis vyksta pirkimo dokumentuose nurodytoje vietoje, prasideda nurodytą dieną, valandą ir minutę. Posėdžio diena ir valanda turi sutapti su pasi</text:span><text:span text:style-name="T878">ūlymų pateikimo termino pabaiga. Pakeitus terminą, atitinkamai turi būti pakeistas ir vokų su pasiūlymais atplėšimo laikas. Nustatytu laiku turi būti atplėšti visi vokai su pasiūlymais, gauti nepasibaigus jų pateikimo terminui. Jeigu pasiūlymas gaunamas pa</text:span><text:span text:style-name="T879">vėluotai arba pateiktas nesilaikant taisyklių nustatytų pasiūlymų pateikimo reikalavimų, vokas su pasiūlymu grąžinamas jį atsiuntusiam dalyviui. Vokų atplėšimo procedūroje turi teisę dalyvauti visi dalyviai arba jų atstovai.</text:span></text:p>
      <text:p text:style-name="P880"><text:span text:style-name="T881">73</text:span><text:span text:style-name="T882">. Jeigu pasiūlymai vertin</text:span><text:span text:style-name="T883">ami pagal ekonomiškai naudingiausio pasiūlymo vertinimo kriterijų, vokai su pasiūlymais turi būti atplėšiami dviejuose komisijos posėdžiuose. Pirmajame posėdyje atplėšiami tik tie vokai, kuriuose pateikti techniniai pasiūlymo duomenys ir kita informacija b</text:span><text:span text:style-name="T884">ei dokumentai, antrajame posėdyje – vokai, kuriuose nurodytos kainos. Antrasis posėdis gali vykti tik tada, kai Komisija patikrina, ar pateiktų pasiūlymų techniniai duomenys ir dalyvių kvalifikacija atitinka pirkimo dokumentuose keliamus reikalavimus, ir p</text:span><text:span text:style-name="T885">agal pirkimo dokumentuose nustatytus reikalavimus įvertina pasiūlymų techninius duomenis, o Viešųjų pirkimų gynybos ir saugumo srityje įstatymo nustatytais atvejais – ir dalyvių kvalifikaciją. Apie šio patikrinimo ir įvertinimo rezultatus Komisija privalo<text:s/></text:span><text:span text:style-name="T886">raštu pranešti visiems dalyviams, kartu nurodyti antrojo vokų su pasiūlymais atplėšimo posėdžio vietą ir laiką. Jeigu Komisija, patikrinusi ir įvertinusi pirmajame voke dalyvio pateiktus duomenis, atmeta jo pasiūlymą, neatplėštas vokas su pasiūlyta kaina s</text:span><text:span text:style-name="T887">augomas kartu su kitais dalyvio pateiktais dokumentais šio įstatymo nustatyta tvarka.</text:span></text:p>
      <text:p text:style-name="P888"><text:span text:style-name="T889">74</text:span><text:span text:style-name="T890">. Vokus atplėšia vienas iš komisijos narių pasiūlymus pateikusių ir dalyvaujančių komisijos posėdyje dalyvių ar jų atstovų akivaizdoje. Vokai atplėšiami ir tuo<text:s/></text:span><text:span text:style-name="T891">atveju, jeigu į tą posėdį dalyvis ar jo atstovas neatvyksta.</text:span></text:p>
      <text:p text:style-name="P892"><text:span text:style-name="T893">75</text:span><text:span text:style-name="T894">. Atplėšus voką, pasiūlymo paskutinio lapo antrojoje pusėje pasirašo posėdyje dalyvaujantys komisijos nariai.</text:span></text:p>
      <text:p text:style-name="P895"><text:span text:style-name="T896">76</text:span><text:span text:style-name="T897">. Kai pasiūlymai vertinami pagal mažiausios kainos kriterijų, vokų su<text:s/></text:span><text:span text:style-name="T898">pasiūlymais atplėšimo procedūroje dalyvaujantiems dalyviams ar jų atstovams skelbiamas pasiūlymą pateikusio tiekėjo pavadinimas ar vardas, pavardė, pasiūlyme nurodyta kaina ir pranešama, ar yra pateiktas pasiūlymo galiojimo užtikrinimas (jeigu jo reikalauj</text:span><text:span text:style-name="T899">ama), ar pateiktas pasiūlymas yra susiūtas, ar pasiūlymo lapai sunumeruoti ir paskutinio lapo antrojoje pusėje pasiūlymas patvirtintas tiekėjo ar jo įgalioto asmens parašu, ar nurodytas įgalioto asmens vardas, pavardė, pareigos (taisyklių 39.2.1 punkte nus</text:span><text:span text:style-name="T900">tatytu atveju – ar pateiktas įgaliojimas) ir pasiūlymą sudarančių lapų skaičius. Tuo atveju, kai pasiūlyme nurodyta skaičiais išreikšta kaina neatitinka žodžiais nurodytos kainos, teisinga laikoma ir paskelbiama žodžiais nurodyta kaina.</text:span></text:p>
      <text:p text:style-name="P901"><text:span text:style-name="T902">77</text:span><text:span text:style-name="T903">. Vokų su pas</text:span><text:span text:style-name="T904">iūlymais, kuriuose yra techniniai pasiūlymo duomenys, atplėšimo procedūrose dalyvaujantiems dalyviams ar jų atstovams skelbiamas pasiūlymą pateikusio tiekėjo pavadinimas ar vardas, pavardė, pagrindinės techninės pasiūlymo charakteristikos ir pranešama, ar<text:s/></text:span><text:span text:style-name="T905">yra pateiktas pasiūlymo galiojimo užtikrinimas (jeigu jo reikalaujama), ar pateiktas pasiūlymas yra susiūtas, ar jo lapai sunumeruoti ir paskutinio lapo antrojoje pusėje yra tiekėjo ar jo įgalioto asmens parašas, ar nurodytas įgalioto asmens vardas, pavard</text:span><text:span text:style-name="T906">ė, pareigos (taisyklių 39.2.1 punkte nustatytu atveju – ar pateiktas įgaliojimas) ir pasiūlymą sudarančių lapų skaičius. Jeigu pageidauja nors vienas vokų su pasiūlymais atplėšimo procedūroje dalyvaujantis dalyvis ar jo atstovas, turi būti paskelbtos visos</text:span><text:span text:style-name="T907"><text:s/>pasiūlymų charakteristikos, į kurias bus atsižvelgta vertinant pasiūlymus.</text:span></text:p>
      <text:p text:style-name="P908"><text:span text:style-name="T909">78</text:span><text:span text:style-name="T910">. Vokų su pasiūlymais, kuriuose nurodytos kainos, atplėšimo procedūrose dalyvaujantiems dalyviams ar jų atstovams skelbiamas pasiūlymą pateikusio dalyvio pavadinimas ar varda</text:span><text:span text:style-name="T911">s, pavardė, pasiūlyme nurodyta kaina. Tuo atveju, kai pasiūlyme nurodyta skaičiais išreikšta kaina neatitinka žodžiais nurodytos kainos, teisinga laikoma ir paskelbiama žodžiais nurodyta kaina.</text:span></text:p>
      <text:p text:style-name="P912"><text:span text:style-name="T913">79</text:span><text:span text:style-name="T914">. Jeigu pirkimo objektas susideda iš atskirų dalių, vokų</text:span><text:span text:style-name="T915"><text:s/>su pasiūlymais, kuriuose nurodomos kainos, atplėšimo procedūrose dalyvaujantiems dalyviams arba jų atstovams skelbiama pasiūlyta kiekvienos pirkimo dalies kaina. Šios kainos turi būti nurodomos ir vokų su kainomis atplėšimo posėdžio protokole.</text:span></text:p>
      <text:p text:style-name="P916"><text:span text:style-name="T917">80</text:span><text:span text:style-name="T918">. Vok</text:span><text:span text:style-name="T919">ų su pasiūlymais atplėšimo metu komisija turi leisti posėdyje dalyvaujantiems suinteresuotiems dalyviams ar jų įgaliotiems atstovams viešai ištaisyti komisijos pastebėtus jų pasiūlymo susiuvimo ar įforminimo trūkumus, kuriuos įmanoma ištaisyti posėdžio met</text:span><text:span text:style-name="T920">u.</text:span></text:p>
      <text:p text:style-name="P921"><text:span text:style-name="T922">81</text:span><text:span text:style-name="T923">. Apie vokų su pasiūlymais atplėšimo procedūrų metu paskelbtą informaciją raštu pranešama ir vokų atplėšimo procedūroje nedalyvaujantiems pasiūlymus pateikusiems dalyviams, jeigu jie to pageidauja. Kiekvienas vokų atplėšimo procedūrose dalyvaujant</text:span><text:span text:style-name="T924">is dalyvis ar jo atstovas turi teisę asmeniškai susipažinti su viešai perskaityta informacija, tačiau supažindindama su šia informacija perkančioji organizacija negali atskleisti dalyvio pasiūlyme esančios konfidencialios informacijos.</text:span></text:p>
      <text:p text:style-name="P925"><text:span text:style-name="T926">82</text:span><text:span text:style-name="T927">. Su CVP IS pr</text:span><text:span text:style-name="T928">iemonėmis pateiktais pasiūlymais pradinis susipažinimas vyksta komisijos posėdyje arba tuo pačiu metu kiekvienas Komisijos narys su pasiūlymais susipažįsta individualiai. Dalyviai ar jų atstovai pradinio susipažinimo su pateiktais pasiūlymais procedūroje n</text:span><text:span text:style-name="T929">edalyvauja.</text:span></text:p>
      <text:p text:style-name="P930"><text:span text:style-name="T931">83</text:span><text:span text:style-name="T932">. Komisija vokų atplėšimo procedūros rezultatus įformina protokolu. Jo privalomuosius rekvizitus nustato Viešųjų pirkimų tarnyba.</text:span></text:p>
      <text:p text:style-name="P933"><text:span text:style-name="T934">84</text:span><text:span text:style-name="T935">. Kai su CVP IS priemonėmis pateiktais pasiūlymais susipažįstama individualiai,<text:s/></text:span><text:soft-page-break/><text:span text:style-name="T936">Komisijos pirmininkas<text:s/></text:span><text:span text:style-name="T937">arba jo paskirtas komisijos narys nedelsdamas parengia pasiūlymų suvestinę su duomenimis, kuriuos pagal pasirinktą pasiūlymų vertinimo kriterijų 76, 77, 78 ar 79 punktuose nustatyta skelbti vokų atplėšimo procedūros metu. Šių duomenų teisingumą elektronini</text:span><text:span text:style-name="T938">u paštu ar kitomis priemonėmis raštu patvirtina visi pradinio susipažinimo su pasiūlymais procedūroje dalyvavę komisijos nariai.</text:span></text:p>
      <text:p text:style-name="P939"><text:span text:style-name="T940">85</text:span><text:span text:style-name="T941">. Tolesnes pateiktų pasiūlymų ir CVP IS priemonėmis pateiktų pasiūlymų nagrinėjimo, vertinimo ir palyginimo procedūras ko</text:span><text:span text:style-name="T942">misija atlieka konfidencialiai, nedalyvaujant pasiūlymus pateikusiems dalyviams.</text:span></text:p>
      <text:p text:style-name="P943"><text:span text:style-name="T944">86</text:span><text:span text:style-name="T945">. Pasiūlymai nagrinėjami šiais etapais:</text:span></text:p>
      <text:p text:style-name="P946"><text:span text:style-name="T947">86.1</text:span><text:span text:style-name="T948">. Tikrinama, ar pasiūlymas atitinka<text:s/></text:span><text:span text:style-name="T949">pirkimo</text:span><text:span text:style-name="T950"><text:s/>dokumentuose nustatytus pasiūlymo pateikimo reikalavimus.</text:span></text:p>
      <text:p text:style-name="P951"><text:span text:style-name="T952">86.2</text:span><text:span text:style-name="T953">. Tikrinama,<text:s/></text:span><text:span text:style-name="T954">ar pasiūlyto<text:s/></text:span><text:span text:style-name="T955">pirkimo</text:span><text:span text:style-name="T956"><text:s/>objekto techninė specifikacija atitinka<text:s/></text:span><text:span text:style-name="T957">pirkimo</text:span><text:span text:style-name="T958"><text:s/>dokumentų techninėje specifikacijoje nustatytus reikalavimus<text:s/></text:span><text:span text:style-name="T959">pirkimo</text:span><text:span text:style-name="T960"><text:s/>objektui.</text:span></text:p>
      <text:p text:style-name="P961"><text:span text:style-name="T962">86.3</text:span><text:span text:style-name="T963">. Tikrinama, ar pasiūlyme nėra kainos apskaičiavimo klaidų.</text:span></text:p>
      <text:p text:style-name="P964"><text:span text:style-name="T965">86.4</text:span><text:span text:style-name="T966">. Radusi pasiūlyme nurodytos kai</text:span><text:span text:style-name="T967">nos apskaičiavimo klaidų, Komisija privalo paprašyti dalyvių per jos nurodytą terminą ištaisyti pasiūlyme pastebėtas aritmetines klaidas, nekeičiant vokų su pasiūlymais atplėšimo posėdžio metu paskelbtos kainos. Taisydamas pasiūlyme nurodytas aritmetines k</text:span><text:span text:style-name="T968">laidas, dalyvis neturi teisės atsisakyti kainos sudėtinių dalių arba papildyti kainą naujomis dalimis. Jei dalyvis per Komisijos nurodytą terminą neištaiso aritmetinių klaidų ir (ar) nepaaiškina pasiūlymo, jo pasiūlymas laikomas neatitinkančiu<text:s/></text:span><text:span text:style-name="T969">pirkimo</text:span><text:span text:style-name="T970"><text:s/>doku</text:span><text:span text:style-name="T971">mentuose nustatytų reikalavimų.</text:span></text:p>
      <text:p text:style-name="P972"><text:span text:style-name="T973">86.5</text:span><text:span text:style-name="T974">. Tuo atveju, kai pasiūlyme nurodyta kaina, išreikšta skaičiais, neatitinka kainos, nurodytos <text:s/>žodžiais, teisinga laikoma kaina, nurodyta žodžiais.</text:span></text:p>
      <text:p text:style-name="P975"><text:span text:style-name="T976">86.6</text:span><text:span text:style-name="T977">. Tuo atveju, kai<text:s/></text:span><text:span text:style-name="T978">pirkimas</text:span><text:span text:style-name="T979"><text:s/>vykdomas elektroninėmis priemonėmis ir pasiūlymo kaina, išreikšta skaičiais ar žodžiais pasiūlymo formoje, neatitinka pasiūlymo kainos, nurodytos skaičiais CVP IS langelyje „Pasiūlymo kaina“ (kai kainą prašoma nurodyti abiem būdais), teisinga bus laikoma<text:s/></text:span><text:span text:style-name="T980">kaina, nurodyta pasiūlymo formoje žodžiais.</text:span></text:p>
      <text:p text:style-name="P981"><text:span text:style-name="T982">86.7</text:span><text:span text:style-name="T983">. Tikrinama, ar pasiūlyme nurodyta kaina nėra neįprastai maža. Komisija turi teisę pareikalauti, kad dalyvis pagrįstų neįprastai mažą kainą. Pasiūlyme nurodyta prekių, paslaugų ar darbų kaina laikoma neįp</text:span><text:span text:style-name="T984">rastai maža, jeigu ji yra 15 ir daugiau procentų mažesnė už visų tiekėjų, kurių pasiūlymai neatmesti dėl kitų priežasčių, pasiūlytų kainų aritmetinį vidurkį. Šis kriterijus netaikomas, jei vidurkis skaičiuojamas iš 2 pasiūlymų.<text:s/></text:span><text:span text:style-name="T985">Pirkimo</text:span><text:span text:style-name="T986"><text:s/>dokumentuose gali bū</text:span><text:span text:style-name="T987">ti nustatytos kitokias neįprastai<text:s/></text:span><text:span text:style-name="T988">mažos</text:span><text:span text:style-name="T989"><text:s/>kainos skaičiavimo taisyklės.</text:span></text:p>
      <text:p text:style-name="P990"><text:span text:style-name="T991">86.8</text:span><text:span text:style-name="T992">. Tikrinama, ar pasiūlyta kaina nėra per didelė ir (ar) nepriimtina STT.</text:span></text:p>
      <text:p text:style-name="P993"><text:span text:style-name="T994">87</text:span><text:span text:style-name="T995">. Komisija atmeta pasiūlymą, jeigu:</text:span></text:p>
      <text:p text:style-name="P996"><text:span text:style-name="T997">87.1</text:span><text:span text:style-name="T998">. Tiekėjas neatitiko minimalių kvalifikacijos reikalavi</text:span><text:span text:style-name="T999">mų arba Komisijos prašymu nepatikslino pateiktų netikslių ar neišsamių duomenų apie savo kvalifikaciją (gali būti taikoma tuo atveju, kai kvalifikacijai reikalavimai buvo nustatyti kvietime pateikti pasiūlymą).</text:span></text:p>
      <text:p text:style-name="P1000"><text:span text:style-name="T1001">87.2</text:span><text:span text:style-name="T1002">. Tiekėjas yra pateikęs melagingą inf</text:span><text:span text:style-name="T1003">ormaciją apie atitiktį nustatytiems reikalavimams ir Komisija gali tai įrodyti bet kokiomis teisėtomis priemonėmis.</text:span></text:p>
      <text:p text:style-name="P1004"><text:span text:style-name="T1005">87.3</text:span><text:span text:style-name="T1006">. Pasiūlyto<text:s/></text:span><text:span text:style-name="T1007">pirkimo</text:span><text:span text:style-name="T1008"><text:s/>objekto techninė specifikacija neatitiko<text:s/></text:span><text:span text:style-name="T1009">pirkimo</text:span><text:span text:style-name="T1010"><text:s/>dokumentų techninėje specifikacijoje nustatytų reikalavimų<text:s/></text:span><text:span text:style-name="T1011">pirk</text:span><text:span text:style-name="T1012">imo</text:span><text:span text:style-name="T1013"><text:s/>objektui.</text:span></text:p>
      <text:p text:style-name="P1014"><text:span text:style-name="T1015">87.4</text:span><text:span text:style-name="T1016">. Buvo pasiūlyta neįprastai maža kaina ir tiekėjas Komisijos prašymu per Komisijos nustatytą terminą nepateikė raštiško kainos sudėtinių dalių pagrindimo arba kitaip nepagrindė neįprastai<text:s/></text:span><text:span text:style-name="T1017">mažos</text:span><text:span text:style-name="T1018"><text:s/>kainos.</text:span></text:p>
      <text:p text:style-name="P1019"><text:span text:style-name="T1020">87.5</text:span><text:span text:style-name="T1021">. Visų tiekėjų, kurių pa</text:span><text:span text:style-name="T1022">siūlymai neatmesti dėl kitų priežasčių, buvo pasiūlytos per didelės ir (ar) nepriimtinos kainos.</text:span></text:p>
      <text:p text:style-name="P1023"><text:span text:style-name="T1024">87.6</text:span><text:span text:style-name="T1025">. Dėl kitų<text:s/></text:span><text:span text:style-name="T1026">pirkimo</text:span><text:span text:style-name="T1027"><text:s/>dokumentuose nurodytų atmetimo priežasčių.</text:span></text:p>
      <text:p text:style-name="P1028"><text:span text:style-name="T1029">88</text:span><text:span text:style-name="T1030">. Iškilus klausimų dėl pasiūlymų turinio Komisija gali prašyti, kad dalyviai pate</text:span><text:span text:style-name="T1031">iktų paaiškinimus nekeisdami pasiūlymo esmės, t. y. siūlomų prekių, paslaugų, darbų ir <text:s/>jų pateikimo, suteikimo ar atlikimo pobūdžio. Tiekėjai ar jų atstovai gali būti kviečiami į STT, iš anksto raštu pranešant, į kokius klausimus jie turės atsakyti.</text:span></text:p>
      <text:p text:style-name="P1032"><text:span text:style-name="T1033">89</text:span><text:span text:style-name="T1034">. Pasiūlymo esmės pakeitimu nelaikomas toks pasiūlymo aiškinimas (tikslinimas), kuris nesusijęs su siūloma preke, paslauga, darbu ar jų pateikimo, suteikimo ar atlikimo pobūdžiu, t. y. pasiūlymo galiojimo ir (ar) pasiūlymo galiojimo užtikrinimo termino ti</text:span><text:span text:style-name="T1035">kslinimas, įgalioto asmens pasirašyti pasiūlymą įgaliojimų tikslinimas, tiekėjo sąžiningumo deklaracijos tikslinimas ir kt.</text:span></text:p>
      <text:p text:style-name="P1036"><text:span text:style-name="T1037">90</text:span><text:span text:style-name="T1038">. Išimtiniais atvejais, kai kvalifikacinis reikalavimas yra įslaptintas, atitiktis tokiam reikalavimui gali būti tikrinama pas</text:span><text:span text:style-name="T1039">iūlymo vertinimo etape, o dalyvio, neatitinkančio keliamo kvalifikacinio reikalavimo, pasiūlymas atmetamas.</text:span></text:p>
      <text:p text:style-name="P1040"><text:span text:style-name="T1041">91</text:span><text:span text:style-name="T1042">. Neatmesti pateikti dalyvių pasiūlymai nedelsiant įvertinami pagal pirkimo dokumentuose nustatytus pasiūlymų vertinimo kriterijus ir tvarką.</text:span><text:span text:style-name="T1043"><text:tab/></text:span></text:p>
      <text:p text:style-name="P1044"><text:span text:style-name="T1045">92</text:span><text:span text:style-name="T1046">. Pasiūlymai vertinami remiantis šiais kriterijais:</text:span></text:p>
      <text:p text:style-name="P1047"><text:span text:style-name="T1048">92.1</text:span><text:span text:style-name="T1049">. Ekonomiškai naudingiausio pasiūlymo, kai pirkimo sutartis sudaroma su dalyviu, pateikusiu naudingiausią pasiūlymą, išrinktą pagal pirkimo dokumentuose nustatytus kriterijus, susijusius su<text:s/></text:span><text:span text:style-name="T1050">pirkimo objektu, – paprastai kokybės, kainos, techninių pranašumų, estetinių ir funkcinių charakteristikų, aplinkos apsaugos charakteristikų, eksploatavimo išlaidų, veiksmingumo, garantinio aptarnavimo ir techninės pagalbos, pristatymo datos, pristatymo la</text:span><text:span text:style-name="T1051">iko arba užbaigimo laiko.</text:span></text:p>
      <text:p text:style-name="P1052"><text:span text:style-name="T1053">92.2</text:span><text:span text:style-name="T1054">. Mažiausios kainos.</text:span></text:p>
      <text:p text:style-name="P1055"><text:span text:style-name="T1056">93</text:span><text:span text:style-name="T1057">. 92.1 punkte nurodytu atveju nurodomas pirkimo dokumentuose kiekvienam ekonomiškai naudingiausiam pasiūlymui nustatyti pasirinkto kriterijaus lyginamasis svoris. Kriterijų lyginamasis svoris g</text:span><text:span text:style-name="T1058">ali būti išreikštas konkrečiu dydžiu arba nustatant intervalą, į kurį patenka kiekvienam kriterijui priskiriama reikšmė. Tais atvejais, kai dėl pirkimo objekto ypatybių neįmanoma nustatyti kriterijų lyginamojo svorio, pirkimo dokumentuose turi būti nurodyt</text:span><text:span text:style-name="T1059">as pirkimo dokumentuose taikomų kriterijų svarbos eiliškumas mažėjimo tvarka.</text:span><text:span text:style-name="T1060"><text:tab/></text:span></text:p>
      <text:p text:style-name="P1061"><text:span text:style-name="T1062">94</text:span><text:span text:style-name="T1063">. Pirkimo dokumentuose nustatytus reikalavimus atitikę tiekėjai kviečiami dalyvauti derybose, jeigu pirkimas vykdomas neskelbiamų derybų būdu.</text:span></text:p>
      <text:p text:style-name="P1064"><text:span text:style-name="T1065">95</text:span><text:span text:style-name="T1066">. Geriausias pasiūlyma</text:span><text:span text:style-name="T1067">s nustatomas vadovaujantis pirkimo dokumentuose nustatyta pasiūlymų vertinimo tvarka ir kriterijais, o neskelbiamų derybų atveju ir pagal derybų rezultatus, užfiksuotus pasiūlymuose ir derybų protokoluose.</text:span></text:p>
      <text:p text:style-name="P1068"/>
      <text:p text:style-name="P1069"><text:span text:style-name="T1070">XI</text:span><text:span text:style-name="T1071">.<text:s/></text:span><text:span text:style-name="T1072">INFORMACIJOS TEIKIMAS</text:span></text:p>
      <text:p text:style-name="P1073"/>
      <text:p text:style-name="P1074"><text:span text:style-name="T1075">96</text:span><text:span text:style-name="T1076">.<text:s/></text:span><text:span text:style-name="T1077">Suinteresuotiems kandidatams ir suinteresuotiems dalyviams ne vėliau kaip per 5 darbo dienas raštu pranešama apie priimtą sprendimą sudaryti pirkimo sutartį ar preliminariąją sutartį, pateikiama 97 punkte nurodytos atitinkamos informacijos, kuri dar nebuvo</text:span><text:span text:style-name="T1078"><text:s/>pateikta pirkimo procedūros metu, santrauka ir nurodomas nustatytas laimėjęs pasiūlymas, pirkimo sutarties sudarymo atidėjimo terminas. Taip pat nurodomos priežastys, dėl kurių buvo priimtas sprendimas nesudaryti pirkimo sutarties ar preliminariosios suta</text:span><text:span text:style-name="T1079">rties ir pradėti pirkimą iš naujo.</text:span></text:p>
      <text:p text:style-name="P1080"><text:span text:style-name="T1081">97</text:span><text:span text:style-name="T1082">. Gavus kandidato ar dalyvio raštu pateiktą prašymą, ne vėliau kaip per 15 dienų nuo prašymo gavimo dienos:</text:span></text:p>
      <text:p text:style-name="P1083"><text:span text:style-name="T1084">98.1</text:span><text:span text:style-name="T1085">. Kandidatams, kurių paraiškos buvo atmestos, nurodoma paraiškų atmetimo priežastis.</text:span></text:p>
      <text:p text:style-name="P1086"><text:span text:style-name="T1087">98.2</text:span><text:span text:style-name="T1088">. Daly</text:span><text:span text:style-name="T1089">viui, kurio pasiūlymas buvo atmestas, nurodoma pasiūlymo atmetimo priežastis, taip pat Viešųjų pirkimų gynybos ir saugumo srityje įstatymo 38 straipsnio 4 ir 5 dalyse nurodytos priežastys, dėl kurių priimtas sprendimas dėl nelygiavertiškumo arba sprendimas</text:span><text:span text:style-name="T1090">, kad prekės, paslaugos ar darbai neatitinka rezultatų apibūdinimo ar funkcinių reikalavimų, ir priežastys, dėl kurių priimtas sprendimas dėl pasiūlymų neatitikties informacijos apsaugos ir tiekimo patikimumo reikalavimams.</text:span></text:p>
      <text:p text:style-name="P1091"><text:span text:style-name="T1092">98.3</text:span><text:span text:style-name="T1093">. Dalyviui, kurio pasiūl</text:span><text:span text:style-name="T1094">ymas nebuvo pripažintas geriausiu, nurodomos laimėjusio pasiūlymo charakteristikos ir santykiniai pranašumai, dėl kurių šis pasiūlymas buvo pripažintas geriausiu, taip pat šį pasiūlymą pateikusio dalyvio ar preliminariosios sutarties šalių pavadinimai.</text:span><text:s/></text:p>
      <text:p text:style-name="P1095">Punkto pakeitimai:</text:p>
      <text:p text:style-name="P1096"><text:span text:style-name="T1097">Nr.<text:s/></text:span><text:a xlink:href="https://www.e-tar.lt/portal/legalAct.html?documentId=4c3ef250b48211e598c4c7724bda031b" office:target-frame-name="_top" xlink:show="replace"><text:span text:style-name="T1098">2-5</text:span></text:a><text:span text:style-name="T1099">, 2016-01-06, paskelbta TAR 2016-01-07, i. k. 2016-00374</text:span></text:p>
      <text:p text:style-name="Normal"/>
      <text:p text:style-name="P1100"><text:span text:style-name="T1101">99</text:span><text:span text:style-name="T1102">. 98 punkte nurodytais atvejais negalima teikti informacijos, jeigu<text:s/></text:span><text:span text:style-name="T1103">jos atskleidimas prieštarauja teisės aktams, kenkia svarbiems visuomenės interesams, valstybės gynybos ir saugumo interesams, teisėtiems tiekėjų komerciniams interesams arba trukdo užtikrinti sąžiningą konkurenciją.</text:span></text:p>
      <text:p text:style-name="P1104"><text:span text:style-name="T1105">100</text:span><text:span text:style-name="T1106">. Tais atvejais, kai pirkimo suta</text:span><text:span text:style-name="T1107">rties vertė mažesnė kaip 3 000 Eur (be pridėtinės vertės mokesčio), Komisija, teikdama informaciją, gali nesivadovauti Taisyklių 96, 97 punktų nuostatomis.</text:span><text:s/></text:p>
      <text:p text:style-name="P1108">Punkto pakeitimai:</text:p>
      <text:p text:style-name="P1109"><text:span text:style-name="T1110">Nr.<text:s/></text:span><text:a xlink:href="https://www.e-tar.lt/portal/legalAct.html?documentId=c51a49d0927911e4bb408baba2bdddf3" office:target-frame-name="_top" xlink:show="replace"><text:span text:style-name="T1111">2-1</text:span></text:a><text:span text:style-name="T1112">, 2015-01-02, paskelbta TAR 2015-01-02, i. k. 2015-00029</text:span></text:p>
      <text:p text:style-name="Normal"/>
      <text:p text:style-name="P1113"><text:span text:style-name="T1114">101</text:span><text:span text:style-name="T1115">. Komisija, jos nariai, pirkimo organizatorius ar ekspertai ir kiti asmenys, nepažeisdami įstatymų reikalavimų, ypač dėl sudarytų pirkimo sutarčių skelbimo ir informa</text:span><text:span text:style-name="T1116">cijos, susijusios su jos teikimu kandidatams ir dalyviams, negali tretiesiems asmenims atskleisti STT pateiktos tiekėjo informacijos, kurios konfidencialumą nurodė tiekėjas. Tokią informaciją sudaro visų pirma komercinė (gamybinė) paslaptis ir konfidencial</text:span><text:span text:style-name="T1117">ieji pasiūlymų aspektai. Tiekėjas, teikdamas pasiūlymą, privalo nurodyti, kuri pasiūlymo dalis ar duomenys yra konfidencialūs. Tiekėjas negali viešai skelbiamos ar visuomenei lengvai prieinamos informacijos nurodyti kaip konfidencialios. Dalyvių reikalavim</text:span><text:span text:style-name="T1118">u Komisija turi juos supažindinti su kitų dalyvių pasiūlymais, išskyrus tą informaciją, kurią dalyviai nurodė kaip konfidencialią.</text:span></text:p>
      <text:p text:style-name="P1119"/>
      <text:p text:style-name="P1120"><text:span text:style-name="T1121">XII</text:span><text:span text:style-name="T1122">.<text:s/></text:span><text:span text:style-name="T1123">PIRKIMO SUTARTIS</text:span></text:p>
      <text:p text:style-name="P1124"/>
      <text:p text:style-name="P1125"><text:span text:style-name="T1126">102</text:span><text:span text:style-name="T1127">. Sudaryti pirkimo sutartį siūloma tam dalyviui, kurio pasiūlymas pripažintas<text:s/></text:span><text:span text:style-name="T1128">laimėjusiu. Dalyvis sudaryti pirkimo sutarties kviečiamas raštu (išskyrus šių taisyklių nustatytus atvejus, kai pirkimo sutartis sudaroma žodžiu) ir jam nurodomas laikas, iki kada reikia atvykti sudaryti pirkimo sutarties.</text:span></text:p>
      <text:p text:style-name="P1129"><text:span text:style-name="T1130">103</text:span><text:span text:style-name="T1131">. Tais atvejais, kai pirki</text:span><text:span text:style-name="T1132">mo sutartis sudaroma raštu, o tiekėjas, kuriam buvo pasiūlyta sudaryti pirkimo sutartį, atsisako sudaryti pirkimo sutartį, Komisija siūlo sudaryti pirkimo sutartį tiekėjui, kurio pasiūlymas pagal patvirtintą pasiūlymų eilę yra pirmas po tiekėjo, atsisakius</text:span><text:span text:style-name="T1133">io sudaryti pirkimo sutartį.</text:span></text:p>
      <text:p text:style-name="P1134"><text:span text:style-name="T1135">104</text:span><text:span text:style-name="T1136">. Atsisakymu sudaryti pirkimo sutartį laikomas bet kuris iš šių atvejų:</text:span></text:p>
      <text:p text:style-name="P1137"><text:span text:style-name="T1138">104.1</text:span><text:span text:style-name="T1139">. tiekėjas raštu atsisako sudaryti pirkimo sutartį;</text:span></text:p>
      <text:p text:style-name="P1140"><text:span text:style-name="T1141">104.2</text:span><text:span text:style-name="T1142">. tiekėjas nepasirašo pirkimo sutarties iki perkančiosios organizacijos nurodyto</text:span><text:span text:style-name="T1143"><text:s/>laiko;</text:span></text:p>
      <text:p text:style-name="P1144"><text:span text:style-name="T1145">104.3</text:span><text:span text:style-name="T1146">. tiekėjas atsisako pasirašyti pirkimo sutartį pirkimo dokumentuose nustatytomis sąlygomis;</text:span></text:p>
      <text:p text:style-name="P1147"><text:span text:style-name="T1148">104.4</text:span><text:span text:style-name="T1149">. tiekėjas nepateikia pirkimo dokumentuose nustatyto pirkimo sutarties įvykdymo užtikrinimo iki perkančiosios organizacijos nurodyto laiko</text:span><text:span text:style-name="T1150">;</text:span></text:p>
      <text:p text:style-name="P1151"><text:span text:style-name="T1152">104.5.</text:span><text:span text:style-name="T1153"><text:s/>Neteko galios nuo 2017-06-28</text:span></text:p>
      <text:p text:style-name="P1154">Punkto naikinimas:</text:p>
      <text:p text:style-name="P1155"><text:span text:style-name="T1156">Nr.<text:s/></text:span><text:a xlink:href="https://www.e-tar.lt/portal/legalAct.html?documentId=43edb3005b1d11e79198ffdb108a3753" office:target-frame-name="_top" xlink:show="replace"><text:span text:style-name="T1157">2-238</text:span></text:a><text:span text:style-name="T1158">, 2017-06-27, paskelbta TAR 2017-06-27, i. k. 2017-10797</text:span></text:p>
      <text:p text:style-name="Normal"/>
      <text:p text:style-name="P1159"><text:span text:style-name="T1160">104.6</text:span><text:span text:style-name="T1161">. ūkio subjektų grupė,<text:s/></text:span><text:span text:style-name="T1162">kurios pasiūlymas pripažintas geriausiu, neįgijo perkančiosios organizacijos reikalaujamos teisinės formos.</text:span></text:p>
      <text:p text:style-name="P1163"><text:span text:style-name="T1164">105</text:span><text:span text:style-name="T1165">. Sudarant pirkimo sutartį, negali būti keičiama derybų protokole užfiksuota kaina ir pirkimo sutarties sąlygos bei pirkimo dokumentuose ir</text:span><text:span text:style-name="T1166"><text:s/>pasiūlyme nustatytos pirkimo sąlygos, kurios nebuvo pakeistos per derybų procesą.</text:span></text:p>
      <text:p text:style-name="P1167"><text:span text:style-name="T1168">106</text:span><text:span text:style-name="T1169">. Komisija gali reikalauti, kad ūkio subjektų grupės pateiktą pasiūlymą pripažinus geriausiu ir komisijai pasiūlius sudaryti pirkimo sutartį, ši ūkio subjektų grupė į</text:span><text:span text:style-name="T1170">gytų tam tikrą teisinę formą, jeigu tai yra būtina siekiant tinkamai įvykdyti pirkimo sutartį. Teisinės formos reikalavimai turi būti nustatyti pirkimo dokumentuose. Jeigu komisija, parinkdama teisinę formą, reikalauja, kad ūkio subjektų grupė, kurios pasi</text:span><text:span text:style-name="T1171">ūlymas pripažintas geriausiu, įsteigtų juridinį asmenį, ji pirkimo sutartį sudaro su šių ūkio subjektų įsteigtu juridiniu asmeniu. Ūkio subjektai, įsteigę juridinį asmenį, privalo laiduoti už jų įsteigto juridinio asmens prievoles, susijusias su pirkimo su</text:span><text:span text:style-name="T1172">tarties sąlygų įvykdymu. Tai turi būti nurodyta ir pirkimo dokumentuose.</text:span></text:p>
      <text:p text:style-name="P1173"><text:span text:style-name="T1174">107</text:span><text:span text:style-name="T1175">. Pirkimo sutartyje, kai ji sudaroma raštu, turi būti nustatyta:</text:span></text:p>
      <text:p text:style-name="P1176"><text:span text:style-name="T1177">107.1</text:span><text:span text:style-name="T1178">. sutarties šalių teisės ir pareigos;</text:span></text:p>
      <text:p text:style-name="P1179"><text:span text:style-name="T1180">107.2</text:span><text:span text:style-name="T1181">. perkamos prekės, paslaugos ar darbai, jeigu įmanoma, –<text:s/></text:span><text:span text:style-name="T1182">tikslūs jų kiekiai;</text:span></text:p>
      <text:p text:style-name="P1183"><text:span text:style-name="T1184">107.3</text:span><text:span text:style-name="T1185">. kaina arba kainodaros taisyklės, nustatytos pagal Vyriausybės arba jos įgaliotos institucijos patvirtintą metodiką;</text:span></text:p>
      <text:p text:style-name="P1186"><text:span text:style-name="T1187">107.4</text:span><text:span text:style-name="T1188">. atsiskaitymų ir mokėjimo tvarka;</text:span></text:p>
      <text:p text:style-name="P1189"><text:span text:style-name="T1190">107.5</text:span><text:span text:style-name="T1191">. prievolių įvykdymo terminai;</text:span></text:p>
      <text:p text:style-name="P1192"><text:span text:style-name="T1193">107.6</text:span><text:span text:style-name="T1194">. tiekėjo<text:s/></text:span><text:span text:style-name="T1195">įsipareigojimai dėl įslaptintos informacijos apsaugos, jeigu pirkimas yra susijęs su įslaptinta informacija;</text:span></text:p>
      <text:p text:style-name="P1196"><text:span text:style-name="T1197">107.7</text:span><text:span text:style-name="T1198">. tiekėjo įsipareigojimai užtikrinti tiekimo patikimumą;</text:span></text:p>
      <text:p text:style-name="P1199"><text:span text:style-name="T1200">107.8</text:span><text:span text:style-name="T1201">. tiekėjo įsipareigojimai vykdyti komisijos reikalavimus dėl subrangovų<text:s/></text:span><text:span text:style-name="T1202">parinkimo (jeigu tokie buvo nustatyti pirkimo dokumentuose);</text:span></text:p>
      <text:p text:style-name="P1203"><text:span text:style-name="T1204">107.9</text:span><text:span text:style-name="T1205">. prievolių įvykdymo užtikrinimas;</text:span></text:p>
      <text:p text:style-name="P1206"><text:span text:style-name="T1207">107.10</text:span><text:span text:style-name="T1208">. ginčų sprendimo tvarka;</text:span></text:p>
      <text:p text:style-name="P1209"><text:span text:style-name="T1210">107.11</text:span><text:span text:style-name="T1211">. sutarties nutraukimo tvarka;</text:span></text:p>
      <text:p text:style-name="P1212"><text:span text:style-name="T1213">107.12</text:span><text:span text:style-name="T1214">. sutarties galiojimas;</text:span></text:p>
      <text:p text:style-name="P1215"><text:span text:style-name="T1216">107.13</text:span><text:span text:style-name="T1217">. jeigu sudaroma preliminarioj</text:span><text:span text:style-name="T1218">i sutartis, – jai būdingos nuostatos;</text:span></text:p>
      <text:p text:style-name="P1219"><text:span text:style-name="T1220">107.14</text:span><text:span text:style-name="T1221">. subrangovai, jeigu vykdant sutartį jie pasitelkiami, ir jų keitimo tvarka;</text:span></text:p>
      <text:p text:style-name="P1222"><text:span text:style-name="T1223">107.15</text:span><text:span text:style-name="T1224">. kitos būtinos sąlygos.</text:span></text:p>
      <text:p text:style-name="P1225"><text:span text:style-name="T1226">108</text:span><text:span text:style-name="T1227">. Pirkimo sutarties sąlygos sutarties galiojimo laikotarpiu negali būti keičiamos, išsk</text:span><text:span text:style-name="T1228">yrus tokias pirkimo sutarties sąlygas, kurias pakeitus nebūtų pažeisti Viešųjų pirkimų<text:s/></text:span><text:soft-page-break/><text:span text:style-name="T1229">gynybos ir saugumo srityje įstatymo 6 straipsnyje nustatyti principai ir tikslai, ir kai tokiems pakeitimams yra gautas Viešųjų pirkimų tarnybos sutikimas, jei tokį suti</text:span><text:span text:style-name="T1230">kimą įpareigoja gauti Viešųjų pirkimų gynybos ir saugumo srityje įstatymas.</text:span></text:p>
      <text:p text:style-name="P1231"><text:span text:style-name="T1232">109</text:span><text:span text:style-name="T1233">. Pirkimo sutartis turi būti sudaroma nedelsiant, bet ne anksčiau negu pasibaigė pirkimo sutarties sudarymo atidėjimo terminas. Atidėjimo terminas gali būti netaikomas, kai:</text:span></text:p>
      <text:p text:style-name="P1234"><text:span text:style-name="T1235">109.1</text:span><text:span text:style-name="T1236">. vienintelis suinteresuotas dalyvis yra tas, su kuriuo sudaroma pirkimo sutartis, ir nėra suinteresuotų kandidatų;</text:span></text:p>
      <text:p text:style-name="P1237"><text:span text:style-name="T1238">109.2</text:span><text:span text:style-name="T1239">. pirkimo sutartis sudaroma preliminariosios sutarties pagrindu;</text:span></text:p>
      <text:p text:style-name="P1240"><text:span text:style-name="T1241">109.3</text:span><text:span text:style-name="T1242">. pirkimo sutarties vertė mažesnė kaip 3 000 Eur<text:s/></text:span><text:span text:style-name="T1243">(be pridėtinės vertės mokesčio).</text:span><text:s/></text:p>
      <text:p text:style-name="P1244">Punkto pakeitimai:</text:p>
      <text:p text:style-name="P1245"><text:span text:style-name="T1246">Nr.<text:s/></text:span><text:a xlink:href="https://www.e-tar.lt/portal/legalAct.html?documentId=c51a49d0927911e4bb408baba2bdddf3" office:target-frame-name="_top" xlink:show="replace"><text:span text:style-name="T1247">2-1</text:span></text:a><text:span text:style-name="T1248">, 2015-01-02, paskelbta TAR 2015-01-02, i. k. 2015-00029</text:span></text:p>
      <text:p text:style-name="Normal"/>
      <text:p text:style-name="P1249"><text:span text:style-name="T1250">110</text:span><text:span text:style-name="T1251">. Pirkimo sutartis STT<text:s/></text:span><text:span text:style-name="T1252">direktoriaus pirmojo pavaduotojo, jo nesant – STT direktoriaus ar direktoriaus pavaduotojo, sprendimu gali būti sudaroma žodžiu, kai atliekami mažos vertės pirkimai, kurių sutarties vertė mažesnė kaip 3 000 Eur (be pridėtinės vertės mokesčio).</text:span><text:s/></text:p>
      <text:p text:style-name="P1253">Punkto pakeitimai:</text:p>
      <text:p text:style-name="P1254"><text:span text:style-name="T1255">Nr.<text:s/></text:span><text:a xlink:href="https://www.e-tar.lt/portal/legalAct.html?documentId=c51a49d0927911e4bb408baba2bdddf3" office:target-frame-name="_top" xlink:show="replace"><text:span text:style-name="T1256">2-1</text:span></text:a><text:span text:style-name="T1257">, 2015-01-02, paskelbta TAR 2015-01-02, i. k. 2015-00029</text:span></text:p>
      <text:p text:style-name="Normal"/>
      <text:p text:style-name="P1258"><text:span text:style-name="T1259">XIII</text:span><text:span text:style-name="T1260">.<text:s/></text:span><text:span text:style-name="T1261">ĮSLAPTINTOS INFORMACIJOS APSAUGOS REIKALAVIMAI IR KONTROLĖ</text:span></text:p>
      <text:p text:style-name="P1262"/>
      <text:p text:style-name="P1263"><text:span text:style-name="T1264">111</text:span><text:span text:style-name="T1265">. Jeig</text:span><text:span text:style-name="T1266">u pirkimo procedūrų metu kandidatams ar dalyviams numatoma pateikti įslaptintą informaciją, vadovaujantis Valstybės ir tarnybos paslapčių įstatymu, pirkimo dokumentuose nustatomos sąlygos, kurias atitinkantiems kandidatams ar dalyviams galės būti pateikta<text:s/></text:span><text:span text:style-name="T1267">įslaptinta informacija, ir šios informacijos apsaugos reikalavimai. Taip pat reikalaujama, kad rengiant pasiūlymą dalyvaujantys subrangovai, subtiekėjai ar subteikėjai atitiktų kandidatams ar dalyviams nustatytus reikalavimus.</text:span></text:p>
      <text:p text:style-name="P1268"><text:span text:style-name="T1269">112</text:span><text:span text:style-name="T1270">. Jeigu pirkimo sutart</text:span><text:span text:style-name="T1271">is, kurią numatoma sudaryti, yra susijusi su įslaptintos informacijos naudojimu, vadovaujantis Valstybės ir tarnybos paslapčių įstatymu, pirkimo dokumentuose nurodomos būtinos priemonės ir reikalavimai tokios informacijos apsaugai užtikrinti. Tokiu atveju<text:s/></text:span><text:span text:style-name="T1272">gali būti reikalaujama paraiškoje ar pasiūlyme taip pat nurodyti:</text:span></text:p>
      <text:p text:style-name="P1273"><text:span text:style-name="T1274">112.1</text:span><text:span text:style-name="T1275">. dalyvio ir numatomų subrangovų įsipareigojimą saugoti įslaptintą informaciją, kurią jie žino ar sužinos per visą pirkimo sutarties galiojimo laikotarpį, taip pat šią sutartį įvykdži</text:span><text:span text:style-name="T1276">us ar ją nutraukus;</text:span></text:p>
      <text:p text:style-name="P1277"><text:span text:style-name="T1278">112.2</text:span><text:span text:style-name="T1279">. dalyvio įsipareigojimą užtikrinti, kad kiti subrangovai, su kuriais jis sudarys subrangos sutartis pirkimo sutarties vykdymo metu, perkančiajai organizacijai taip pat įsipareigos saugoti įslaptintą informaciją, kaip nurodyta<text:s/></text:span><text:span text:style-name="T1280">112.1 punkte;</text:span></text:p>
      <text:p text:style-name="P1281"><text:span text:style-name="T1282">112.3</text:span><text:span text:style-name="T1283">. informaciją apie numatomus subrangovus, iš kurios Komisija galėtų spręsti, ar subrangovai užtikrins įslaptintos informacijos, kurią jie sužinos vykdydami įsipareigojimus pagal subrangos sutartį, apsaugą;</text:span></text:p>
      <text:p text:style-name="P1284"><text:span text:style-name="T1285">112.4</text:span><text:span text:style-name="T1286">. dalyvio įsiparei</text:span><text:span text:style-name="T1287">gojimą pateikti 112.3 punkte nurodytą informaciją apie kiekvieną naują subrangovą prieš sudarant su juo subrangos sutartį.</text:span></text:p>
      <text:p text:style-name="P1288"><text:span text:style-name="T1289">113</text:span><text:span text:style-name="T1290">. Prekių, paslaugų ar darbų, susijusių su įslaptinta informacija, saugumas turi būti užtikrinamas pagal Valstybės ir<text:s/></text:span><text:span text:style-name="T1291">tarnybos paslapčių įstatymo reikalavimus.</text:span></text:p>
      <text:p text:style-name="P1292"/>
      <text:p text:style-name="P1293"><text:span text:style-name="T1294">XIV</text:span><text:span text:style-name="T1295">.<text:s/></text:span><text:span text:style-name="T1296">BAIGIAMOSIOS NUOSTATOS</text:span></text:p>
      <text:p text:style-name="P1297"/>
      <text:p text:style-name="P1298"><text:span text:style-name="T1299">114</text:span><text:span text:style-name="T1300">. Tiekėjo ir perkančiosios organizacijos ginčai sprendžiami Viešųjų pirkimų gynybos ir saugumo srityje įstatymo nustatyta tvarka.</text:span></text:p>
      <text:p text:style-name="P1301"><text:span text:style-name="T1302">___________________</text:span></text:p>
      <text:p text:style-name="P1303"/>
      <text:p text:style-name="P1304">Priedo<text:s/>pakeitimai:</text:p>
      <text:p text:style-name="P1305"><text:span text:style-name="T1306">Nr.<text:s/></text:span><text:a xlink:href="https://www.e-tar.lt/portal/legalAct.html?documentId=5dc5c0c08a7311e3adad91663975b89f" office:target-frame-name="_top" xlink:show="replace"><text:span text:style-name="T1307">26-2</text:span></text:a><text:span text:style-name="T1308">, 2014-01-06, paskelbta TAR 2014-01-31, i. k. 2014-00790</text:span></text:p>
      <text:p text:style-name="Normal"/>
      <text:p text:style-name="P1309"/>
      <text:p text:style-name="P1310"/>
      <text:p text:style-name="P1311"><text:span text:style-name="T1312">Pakeitimai:</text:span></text:p>
      <text:p text:style-name="P1313"/>
      <text:p text:style-name="P1314"><text:span text:style-name="T1315">1.</text:span></text:p>
      <text:p text:style-name="P1316"><text:span text:style-name="T1317">Lietuvos Respublikos specialiųjų tyrimų tarnyba, Įsakymas</text:span></text:p>
      <text:p text:style-name="P1318"><text:span text:style-name="T1319">Nr.<text:s/></text:span><text:a xlink:href="https://www.e-tar.lt/portal/legalAct.html?documentId=5dc5c0c08a7311e3adad91663975b89f" office:target-frame-name="_top" xlink:show="replace"><text:span text:style-name="T1320">26-2</text:span></text:a><text:span text:style-name="T1321">, 2014-01-06, paskelbta TAR 2014-01-31, i. k. 2014-00790</text:span></text:p>
      <text:p text:style-name="P1322"><text:span text:style-name="T1323">Dėl Lietuvos Respublikos specialiųjų tyrimų tarnybos direktoriaus 2012 m. gegužės 18 d. įsakymo<text:s/></text:span><text:span text:style-name="T1324">Nr. 2-160 „Dėl Lietuvos Respublikos specialiųjų tyrimų tarnybos mažos vertės viešųjų pirkimų, atliekamų gynybos ir saugumo srityje, taisyklių patvirtinimo“ pakeitimo</text:span></text:p>
      <text:p text:style-name="P1325"/>
      <text:p text:style-name="P1326"><text:span text:style-name="T1327">2.</text:span></text:p>
      <text:p text:style-name="P1328"><text:span text:style-name="T1329">Lietuvos Respublikos specialiųjų tyrimų tarnyba, Įsakymas</text:span></text:p>
      <text:p text:style-name="P1330"><text:span text:style-name="T1331">Nr.<text:s/></text:span><text:a xlink:href="https://www.e-tar.lt/portal/legalAct.html?documentId=e2c5afe08ce611e3adad91663975b89f" office:target-frame-name="_top" xlink:show="replace"><text:span text:style-name="T1332">26-10</text:span></text:a><text:span text:style-name="T1333">, 2014-02-03, paskelbta TAR 2014-02-04, i. k. 2014-01039</text:span></text:p>
      <text:p text:style-name="P1334"><text:span text:style-name="T1335">Dėl Lietuvos Respublikos specialiųjų tyrimų tarnybos direktoriaus 2012 m. gegužės 18 d. įsakymo Nr. 2-160 „Dėl Lietuvos<text:s/></text:span><text:span text:style-name="T1336">Respublikos specialiųjų tyrimų tarnybos mažos vertės viešųjų pirkimų, atliekamų gynybos ir saugumo srityje, taisyklių patvirtinimo“ pakeitimo</text:span></text:p>
      <text:p text:style-name="P1337"/>
      <text:p text:style-name="P1338"><text:span text:style-name="T1339">3.</text:span></text:p>
      <text:p text:style-name="P1340"><text:span text:style-name="T1341">Lietuvos Respublikos specialiųjų tyrimų tarnyba, Įsakymas</text:span></text:p>
      <text:p text:style-name="P1342"><text:span text:style-name="T1343">Nr.<text:s/></text:span><text:a xlink:href="https://www.e-tar.lt/portal/legalAct.html?documentId=9dd192f068be11e4b6b89037654e22b1" office:target-frame-name="_top" xlink:show="replace"><text:span text:style-name="T1344">2-341</text:span></text:a><text:span text:style-name="T1345">, 2014-11-06, paskelbta TAR 2014-11-10, i. k. 2014-16365</text:span></text:p>
      <text:p text:style-name="P1346"><text:span text:style-name="T1347">Dėl Lietuvos Respublikos specialiųjų tyrimų tarnybos direktoriaus 2012 m. gegužės 18 d. įsakymo Nr. 2-160 „Dėl Lietuvos Respublikos specialiųjų<text:s/></text:span><text:span text:style-name="T1348">tyrimų tarnybos mažos vertės viešųjų pirkimų, atliekamų gynybos ir saugumo srityje, taisyklių patvirtinimo“ pakeitimo</text:span></text:p>
      <text:p text:style-name="P1349"/>
      <text:p text:style-name="P1350"><text:span text:style-name="T1351">4.</text:span></text:p>
      <text:p text:style-name="P1352"><text:span text:style-name="T1353">Lietuvos Respublikos specialiųjų tyrimų tarnyba, Įsakymas</text:span></text:p>
      <text:p text:style-name="P1354"><text:span text:style-name="T1355">Nr.<text:s/></text:span><text:a xlink:href="https://www.e-tar.lt/portal/legalAct.html?documentId=c51a49d0927911e4bb408baba2bdddf3" office:target-frame-name="_top" xlink:show="replace"><text:span text:style-name="T1356">2-1</text:span></text:a><text:span text:style-name="T1357">, 2015-01-02, paskelbta TAR 2015-01-02, i. k. 2015-00029</text:span></text:p>
      <text:p text:style-name="P1358"><text:span text:style-name="T1359">Dėl 2012 m. gegužės 18 d. įsakymo Nr. 2-160 „Dėl Lietuvos Respublikos specialiųjų tyrimų tarnybos mažos vertės viešųjų pirkimų, atliekamų gynybos ir saugumo srityje,<text:s/></text:span><text:span text:style-name="T1360">taisyklių patvirtinimo“, pakeitimo</text:span></text:p>
      <text:p text:style-name="P1361"/>
      <text:p text:style-name="P1362"><text:span text:style-name="T1363">5.</text:span></text:p>
      <text:p text:style-name="P1364"><text:span text:style-name="T1365">Lietuvos Respublikos specialiųjų tyrimų tarnyba, Įsakymas</text:span></text:p>
      <text:p text:style-name="P1366"><text:span text:style-name="T1367">Nr.<text:s/></text:span><text:a xlink:href="https://www.e-tar.lt/portal/legalAct.html?documentId=4c3ef250b48211e598c4c7724bda031b" office:target-frame-name="_top" xlink:show="replace"><text:span text:style-name="T1368">2-5</text:span></text:a><text:span text:style-name="T1369">, 2016-01-06, paskelbta TAR 2016-01-07, i. k. 2016-003</text:span><text:span text:style-name="T1370">74</text:span></text:p>
      <text:p text:style-name="P1371"><text:span text:style-name="T1372">Dėl Lietuvos Respublikos specialiųjų tyrimų tarnybos direktoriaus 2012 m. gegužės 18 d. įsakymo Nr. 2-160 „Dėl Lietuvos Respublikos specialiųjų tyrimų tarnybos mažos vertės viešųjų pirkimų, atliekamų gynybos ir saugumo srityje, taisyklių patvirtinimo“ p</text:span><text:span text:style-name="T1373">akeitimo</text:span></text:p>
      <text:p text:style-name="P1374"/>
      <text:p text:style-name="P1375"><text:span text:style-name="T1376">6.</text:span></text:p>
      <text:p text:style-name="P1377"><text:span text:style-name="T1378">Lietuvos Respublikos specialiųjų tyrimų tarnyba, Įsakymas</text:span></text:p>
      <text:p text:style-name="P1379"><text:span text:style-name="T1380">Nr.<text:s/></text:span><text:a xlink:href="https://www.e-tar.lt/portal/legalAct.html?documentId=43edb3005b1d11e79198ffdb108a3753" office:target-frame-name="_top" xlink:show="replace"><text:span text:style-name="T1381">2-238</text:span></text:a><text:span text:style-name="T1382">, 2017-06-27, paskelbta TAR 2017-06-27, i. k. 2017-10797</text:span></text:p>
      <text:p text:style-name="P1383"><text:span text:style-name="T1384">Dėl Lietuvos Respubli</text:span><text:span text:style-name="T1385">kos specialiųjų tyrimų tarnybos direktoriaus 2012 m. gegužės 18 d. įsakymo Nr. 2-160 „Dėl Lietuvos Respublikos specialiųjų tyrimų tarnybos mažos vertės viešųjų pirkimų, atliekamų gynybos ir saugumo srityje, taisyklių patvirtinimo“ pakeitimo</text:span></text:p>
      <text:p text:style-name="P1386"/>
      <text:p text:style-name="P1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Kamilija</meta:initial-creator>
    <dc:creator>adlibuser</dc:creator>
    <meta:creation-date>2017-10-18T08:13:00Z</meta:creation-date>
    <dc:date>2017-10-18T08:13:00Z</dc:date>
    <meta:template xlink:href="Normal.dotm" xlink:type="simple"/>
    <meta:editing-cycles>2</meta:editing-cycles>
    <meta:editing-duration>PT0S</meta:editing-duration>
    <meta:document-statistic meta:page-count="20" meta:paragraph-count="511" meta:word-count="8165" meta:character-count="66034" meta:row-count="1717" meta:non-whitespace-character-count="58380"/>
  </office:meta>
</office:document-meta>
</file>