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text-align="justify" fo:text-indent="2in"/>
    </style:style>
    <style:style style:name="P65" style:parent-style-name="Normal" style:family="paragraph">
      <style:paragraph-properties fo:widows="0" fo:orphans="0" fo:text-align="justify" fo:margin-left="3.15in">
        <style:tab-stops/>
      </style:paragraph-properties>
      <style:text-properties style:font-size-complex="12pt"/>
    </style:style>
    <style:style style:name="P66" style:parent-style-name="Normal" style:family="paragraph">
      <style:paragraph-properties fo:widows="0" fo:orphans="0" fo:text-align="justify" fo:margin-left="3.15in">
        <style:tab-stops/>
      </style:paragraph-properties>
      <style:text-properties style:font-size-complex="12pt"/>
    </style:style>
    <style:style style:name="P67" style:parent-style-name="Normal" style:family="paragraph">
      <style:paragraph-properties fo:widows="0" fo:orphans="0" fo:text-align="justify" fo:margin-left="3.15in">
        <style:tab-stops/>
      </style:paragraph-properties>
      <style:text-properties style:font-size-complex="12pt"/>
    </style:style>
    <style:style style:name="P68" style:parent-style-name="Normal" style:family="paragraph">
      <style:paragraph-properties fo:widows="0" fo:orphans="0" fo:text-align="justify" fo:margin-left="3.15in">
        <style:tab-stops/>
      </style:paragraph-properties>
      <style:text-properties style:font-size-complex="12pt"/>
    </style:style>
    <style:style style:name="P69"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0"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1" style:parent-style-name="Normal" style:family="paragraph">
      <style:paragraph-properties fo:widows="0" fo:orphans="0" fo:text-align="justify" fo:margin-left="3.15in">
        <style:tab-stops/>
      </style:paragraph-properties>
      <style:text-properties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justify"/>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line-height="115%"/>
      <style:text-properties style:font-name-asian="Calibri" style:font-weight-complex="bold"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375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1in"/>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widows="0" fo:orphans="0" fo:text-align="justify"/>
      <style:text-properties fo:font-weight="bold" style:font-weight-asian="bold" style:font-weight-complex="bold" style:font-size-complex="12pt"/>
    </style:style>
    <style:style style:name="P161" style:parent-style-name="Normal" style:family="paragraph">
      <style:paragraph-properties fo:widows="0" fo:orphans="0" fo:text-align="justify" fo:text-indent="0.5909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line-height="115%" fo:margin-left="-0.5in">
        <style:tab-stops/>
      </style:paragraph-properties>
      <style:text-properties style:font-name-asian="Calibri" fo:font-weight="bold" style:font-weight-asian="bold" style:font-weight-complex="bold"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center" fo:text-indent="0.5909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fo:text-indent="0.5909in"/>
      <style:text-properties fo:font-weight="bold" style:font-weight-asian="bold" style:font-size-complex="12pt"/>
    </style:style>
    <style:style style:name="P2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center"/>
      <style:text-properties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style>
    <style:style style:name="P394"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widows="0" fo:orphans="0" fo:text-align="justify"/>
      <style:text-properties fo:font-weight="bold" style:font-weight-asian="bold" style:font-weight-complex="bold" style:font-size-complex="12pt"/>
    </style:style>
    <style:style style:name="P399" style:parent-style-name="Normal" style:family="paragraph">
      <style:paragraph-properties fo:widows="0" fo:orphans="0"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15%"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15%"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15%"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15%"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15%"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15%"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15%"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15%"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15%"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widows="0" fo:orphans="0" fo:text-align="justify" fo:line-height="115%"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603"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center" fo:line-height="115%">
        <style:tab-stops>
          <style:tab-stop style:type="left" style:position="0.6895in"/>
          <style:tab-stop style:type="left" style:position="0.8861in"/>
        </style:tab-stops>
      </style:paragraph-properties>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P643"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style:font-size-complex="12pt"/>
    </style:style>
    <style:style style:name="P644" style:parent-style-name="Normal" style:family="paragraph">
      <style:paragraph-properties fo:widows="0" fo:orphans="0" fo:text-align="justify"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fo:line-height="115%"/>
    </style:style>
    <style:style style:name="P755" style:parent-style-name="Normal" style:family="paragraph">
      <style:paragraph-properties fo:text-align="center" fo:line-height="115%"/>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fo:font-weight="bold" style:font-weight-asian="bold" style:font-weight-complex="bold" style:font-size-complex="12pt"/>
    </style:style>
    <style:style style:name="T758" style:parent-style-name="DefaultParagraphFont" style:family="text">
      <style:text-properties style:font-name-asian="Calibri" fo:font-weight="bold" style:font-weight-asian="bold" style:font-weight-complex="bold" style:font-size-complex="12pt"/>
    </style:style>
    <style:style style:name="P759" style:parent-style-name="Normal" style:family="paragraph">
      <style:paragraph-properties fo:widows="0" fo:orphans="0" fo:text-align="justify" fo:text-indent="0.5909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style:style>
    <style:style style:name="P763" style:parent-style-name="Normal" style:family="paragraph">
      <style:paragraph-properties fo:text-align="center" fo:line-height="115%"/>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fo:font-weight="bold" style:font-weight-asian="bold" style:font-weight-complex="bold" style:font-size-complex="12pt"/>
    </style:style>
    <style:style style:name="T767" style:parent-style-name="DefaultParagraphFont" style:family="text">
      <style:text-properties style:font-name-asian="Calibri" fo:font-weight="bold" style:font-weight-asian="bold" style:font-weight-complex="bold" style:font-size-complex="12pt"/>
    </style:style>
    <style:style style:name="P768" style:parent-style-name="Normal" style:family="paragraph">
      <style:paragraph-properties fo:line-height="115%"/>
      <style:text-properties style:font-name-asian="Calibri" fo:font-weight="bold" style:font-weight-asian="bold" style:font-weight-complex="bold" style:font-size-complex="12pt"/>
    </style:style>
    <style:style style:name="P76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15%"/>
    </style:style>
    <style:style style:name="P988" style:parent-style-name="Normal" style:family="paragraph">
      <style:paragraph-properties fo:widows="0" fo:orphans="0" fo:text-align="center" fo:line-height="115%" fo:text-indent="0.5909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widows="0" fo:orphans="0" fo:text-align="justify" fo:line-height="115%" fo:text-indent="0.5909in"/>
      <style:text-properties style:font-size-complex="12pt" style:language-asian="lt" style:country-asian="LT"/>
    </style:style>
    <style:style style:name="P993" style:parent-style-name="Normal" style:family="paragraph">
      <style:paragraph-properties fo:widows="0" fo:orphans="0" fo:text-align="justify" fo:line-height="115%"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style>
    <style:style style:name="P1030" style:parent-style-name="Normal" style:family="paragraph">
      <style:paragraph-properties fo:text-align="center" fo:line-height="115%"/>
    </style:style>
    <style:style style:name="T1031" style:parent-style-name="DefaultParagraphFont" style:family="text">
      <style:text-properties style:font-name-asian="Calibri" fo:font-weight="bold" style:font-weight-asian="bold" style:font-weight-complex="bold" style:font-size-complex="12pt"/>
    </style:style>
    <style:style style:name="T1032" style:parent-style-name="DefaultParagraphFont" style:family="text">
      <style:text-properties style:font-name-asian="Calibri" fo:font-weight="bold" style:font-weight-asian="bold" style:font-weight-complex="bold" style:font-size-complex="12pt"/>
    </style:style>
    <style:style style:name="T1033" style:parent-style-name="DefaultParagraphFont" style:family="text">
      <style:text-properties style:font-name-asian="Calibri" fo:font-weight="bold" style:font-weight-asian="bold" style:font-weight-complex="bold" style:font-size-complex="12pt"/>
    </style:style>
    <style:style style:name="P1034" style:parent-style-name="Normal" style:family="paragraph">
      <style:paragraph-properties fo:text-align="center" fo:line-height="115%"/>
      <style:text-properties style:font-name-asian="Calibri" style:font-size-complex="12pt"/>
    </style:style>
    <style:style style:name="P10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style>
    <style:style style:name="P1153"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line-height="115%"/>
      <style:text-properties style:font-name-asian="Calibri" fo:font-weight="bold" style:font-weight-asian="bold" style:font-weight-complex="bold" style:font-size-complex="12pt"/>
    </style:style>
    <style:style style:name="P1158" style:parent-style-name="Normal" style:family="paragraph">
      <style:paragraph-properties fo:widows="0" fo:orphans="0" fo:text-align="justify" fo:line-height="115%"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15%"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25in"/>
    </style:style>
    <style:style style:name="P1187" style:parent-style-name="Normal" style:family="paragraph">
      <style:paragraph-properties fo:text-align="center" fo:line-height="115%"/>
    </style:style>
    <style:style style:name="T1188" style:parent-style-name="DefaultParagraphFont" style:family="text">
      <style:text-properties style:font-name-asian="Calibri" fo:font-weight="bold" style:font-weight-asian="bold" style:font-weight-complex="bold" style:font-size-complex="12pt"/>
    </style:style>
    <style:style style:name="T1189" style:parent-style-name="DefaultParagraphFont" style:family="text">
      <style:text-properties style:font-name-asian="Calibri" fo:font-weight="bold" style:font-weight-asian="bold" style:font-weight-complex="bold" style:font-size-complex="12pt"/>
    </style:style>
    <style:style style:name="T1190" style:parent-style-name="DefaultParagraphFont" style:family="text">
      <style:text-properties style:font-name-asian="Calibri" fo:font-weight="bold" style:font-weight-asian="bold" style:font-weight-complex="bold" style:font-size-complex="12pt"/>
    </style:style>
    <style:style style:name="T1191" style:parent-style-name="DefaultParagraphFont" style:family="text">
      <style:text-properties style:font-name-asian="Calibri" fo:font-weight="bold" style:font-weight-asian="bold" style:font-weight-complex="bold" style:font-size-complex="12pt"/>
    </style:style>
    <style:style style:name="P1192" style:parent-style-name="Normal" style:family="paragraph">
      <style:paragraph-properties fo:line-height="115%"/>
      <style:text-properties style:font-name-asian="Calibri" fo:font-weight="bold" style:font-weight-asian="bold" style:font-weight-complex="bold" style:font-size-complex="12pt"/>
    </style:style>
    <style:style style:name="P1193" style:parent-style-name="Normal" style:family="paragraph">
      <style:paragraph-properties fo:widows="0" fo:orphans="0"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center" fo:text-indent="0.75in"/>
    </style:style>
    <style:style style:name="T1197" style:parent-style-name="DefaultParagraphFont" style:family="text">
      <style:text-properties style:font-size-complex="12pt"/>
    </style:style>
    <style:style style:name="P1198" style:parent-style-name="Normal" style:family="paragraph">
      <style:paragraph-properties fo:widows="0" fo:orphans="0" fo:line-height="15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4">Suvestinė redakcija nuo 2014-02-01 iki 2014-02-04</text:span></text:p>
      <text:p text:style-name="P5"/>
      <text:p text:style-name="P6"><text:span text:style-name="T7">Įsakymas paskelbtas: Žin. 2012, Nr.<text:s/></text:span><text:a xlink:href="https://www.e-tar.lt/portal/legalAct.html?documentId=TAR.15F1C5F70576" office:target-frame-name="_top" xlink:show="replace"><text:span text:style-name="T8">59-2985</text:span></text:a><text:span text:style-name="T9">, i. k. 1120STTISAK0002-160</text:span></text:p>
      <text:p text:style-name="P10"/>
      <text:p text:style-name="P11"><text:span text:style-name="T12"/><text:span text:style-name="T13">LIETUVOS RESPUBLIKOS SPECIALIŲJŲ TYRIMŲ TARNYBOS DIREKTORIAUS</text:span></text:p>
      <text:p text:style-name="P14">Į S A K Y M A S</text:p>
      <text:p text:style-name="P15"/>
      <text:p text:style-name="P16">DĖL LIETUVOS RESPUBLIKOS SPECIALIŲJŲ TYRIMŲ TARNYBOS MAŽOS VERTĖS VIEŠŲJŲ PIRKIMŲ, ATLIEKAMŲ GYNYBOS IR SAUGUMO SRITYJE, TAISYKLIŲ PATVIRTINIMO</text:p>
      <text:p text:style-name="P17"/>
      <text:p text:style-name="P18">2012 m. gegužės 18 d. Nr. 2-160</text:p>
      <text:p text:style-name="P19">Vilnius</text:p>
      <text:p text:style-name="P20"/>
      <text:p text:style-name="P21"><text:span text:style-name="T22">Vadovaudamasis Lietuvos Respublikos viešųjų pirkimų, atliekamų gynybos ir saugumo srityje, įstatymo (Žin., 2011, Nr. </text:span><text:a xlink:href="https://www.e-tar.lt/portal/lt/legalAct/TAR.E838D0C06065" office:target-frame-name="_blank" xlink:show="new"><text:span text:style-name="T23">85-4135</text:span></text:a><text:span text:style-name="T24">) 1</text:span><text:span text:style-name="T25">7 straipsnio 4 dalies nuostatomis:</text:span></text:p>
      <text:p text:style-name="P26"><text:span text:style-name="T27">1</text:span><text:span text:style-name="T28">. T v i r t i n u Lietuvos Respublikos specialiųjų tyrimų tarnybos mažos vertės viešųjų pirkimų, atliekamų gynybos ir saugumo srityje, taisykles (pridedama).</text:span></text:p>
      <text:p text:style-name="P29"><text:span text:style-name="T30">2</text:span><text:span text:style-name="T31">.<text:s/></text:span><text:span text:style-name="T32">P a v e d<text:s/></text:span><text:span text:style-name="T33">u:</text:span></text:p>
      <text:p text:style-name="P34"><text:span text:style-name="T35">2.1</text:span><text:span text:style-name="T36">. Lietuvos Respublikos<text:s/></text:span><text:span text:style-name="T37">specialiųjų tyrimų tarnybos mažos vertės viešųjų pirkimų, atliekamų gynybos ir saugumo srityje, taisyklėse nurodytus pirkimus vykdyti Lietuvos Respublikos specialiųjų tyrimų tarnybos direktoriaus 2012 m. kovo 16 d. įsakymo Nr. 2-98 „Dėl Lietuvos Respubliko</text:span><text:span text:style-name="T38">s specialiųjų tyrimų tarnybos pirkimų, atliekamų gynybos ir saugumo srityje, įstatymą, komisijos sudarymo ir jos darbo reglamento patvirtinimo“ 1 punkte nurodytai Respublikos specialiųjų tyrimų tarnybos Pirkimų, atliekamų pagal Viešųjų pirkimų gynybos ir s</text:span><text:span text:style-name="T39">augumo srityje įstatymą, komisijai ir suteikiu jai visus su šiuo pavedimu susijusius įgaliojimus.</text:span></text:p>
      <text:p text:style-name="P40"><text:span text:style-name="T41">2.2</text:span><text:span text:style-name="T42">. Paskelbti šį įsakymą:</text:span></text:p>
      <text:p text:style-name="P43"><text:span text:style-name="T44">2.2.1</text:span><text:span text:style-name="T45">. Lietuvos Respublikos specialiųjų tyrimų tarnybos Administravimo valdybos Pirkimų poskyriui – Centrinėje viešųjų pirkim</text:span><text:span text:style-name="T46">ų informacinėje sistemoje;</text:span></text:p>
      <text:p text:style-name="P47"><text:span text:style-name="T48">2.2.2</text:span><text:span text:style-name="T49">. Lietuvos Respublikos specialiųjų tyrimų tarnybos Administravimo valdybos Bendrajam skyriui – „Valstybės žiniose“;</text:span></text:p>
      <text:p text:style-name="P50"><text:span text:style-name="T51">2.2.3</text:span><text:span text:style-name="T52">. Lietuvos Respublikos specialiųjų tyrimų tarnybos<text:s/></text:span><text:span text:style-name="T53">Viešųjų ryšių skyriui –<text:s/></text:span><text:span text:style-name="T54">STT<text:s/></text:span><text:span text:style-name="T55">interneto svetai</text:span><text:span text:style-name="T56">nėje</text:span><text:span text:style-name="T57">.</text:span></text:p>
      <text:p text:style-name="P58"/>
      <text:p text:style-name="P59"/>
      <text:p text:style-name="P60"/>
      <text:p text:style-name="P61"><text:span text:style-name="T62">Direktorius<text:s/></text:span><text:span text:style-name="T63"><text:tab/>Žimantas Pacevičius</text:span></text:p>
      <text:p text:style-name="P64"/>
      <text:soft-page-break/>
      <text:p text:style-name="P65">PATVIRTINTA</text:p>
      <text:p text:style-name="P66">Lietuvos Respublikos specialiųjų tyrimų</text:p>
      <text:p text:style-name="P67">tarnybos direktoriaus 2012 m. gegužės 18 d.</text:p>
      <text:p text:style-name="P68">įsakymu Nr. 2-160</text:p>
      <text:p text:style-name="P69">(Lietuvos Respublikos specialiųjų tyrimų<text:s/></text:p>
      <text:p text:style-name="P70">tarnybos direktoriaus 2014 m. sausio 6 d.<text:s/></text:p>
      <text:p text:style-name="P71">įsakymo Nr. 26-2 redakcija)</text:p>
      <text:p text:style-name="P72"/>
      <text:p text:style-name="P73"/>
      <text:p text:style-name="P74"><text:span text:style-name="T75">LIETUVOS RESPUBLIKOS SPECIALIŲJŲ TYRIMŲ TARNYBOS MAŽOS VERTĖS VIEŠŲJŲ PIRKIMŲ, ATLIEKAMŲ GYNYBOS IR SAUGUMO SRITYJE,<text:s/></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specialiųjų tyrimų tarnybos (toliau – STT) mažos vertės viešųjų pirkimų, atliekamų gynybos ir saugumo srityje, taisyklės (toliau – taisyklės) parengtos siekiant organizuoti ir atlikti darbų, prekių ir paslaugų mažos vertės pirkimus,<text:s/></text:span><text:span text:style-name="T87">atliekamus pagal Lietuvos Respublikos viešųjų pirkimų, atliekamų gynybos ir saugumo srityje, įstatymą <text:s/>(toliau – Viešųjų pirkimų gynybos ir saugumo srityje įstatymas), laikantis Lietuvos Respublikos valstybės ir tarnybos paslapčių įstatyme <text:s/>tokiems pirkima</text:span><text:span text:style-name="T88">ms (toliau – mažos vertės pirkimas) nustatytų reikalavimų.<text:s/></text:span></text:p>
      <text:p text:style-name="P89"><text:span text:style-name="T90">2</text:span><text:span text:style-name="T91">. Šiose taisyklėse vartojamos sąvokos yra apibrėžtos Viešųjų pirkimų gynybos ir saugumo srityje įstatyme, Valstybės ir tarnybos paslapčių įstatyme, Lietuvos Respublikos viešųjų pirkimų įstaty</text:span><text:span text:style-name="T92">me.</text:span></text:p>
      <text:p text:style-name="P93"><text:span text:style-name="T94">3</text:span><text:span text:style-name="T95">. Mažos vertės pirkimus galima atlikti, kai numatoma pirkimo ar preliminarios sutarties vertė, apskaičiuota vadovaujantis Viešųjų pirkimų gynybos ir saugumo srityje įstatymo 15 straipsnio nuostatomis, yra ne didesnė nei nurodyta Viešųjų pirkimų įstatymo 2<text:s/></text:span><text:span text:style-name="T96">straipsnio 15 dalyje. <text:s/></text:span></text:p>
      <text:p text:style-name="P97"><text:span text:style-name="T98">4</text:span><text:span text:style-name="T99">. Taisyklės nustato mažos vertės pirkimų organizavimo tvarką, mažos vertės pirkimų būdus ir jų atlikimo tvarką, pirkimo dokumentų rengimo ir teikimo tiekėjams reikalavimus, ginčų nagrinėjimo procedūras.</text:span></text:p>
      <text:p text:style-name="P100"><text:span text:style-name="T101">5</text:span><text:span text:style-name="T102">. STT, atlikdama ma</text:span><text:span text:style-name="T103">žos vertės pirkimus, vadovaujasi Viešųjų pirkimų gynybos ir saugumo srityje įstatymu, Viešųjų pirkimų įstatymu, Valstybės ir tarnybos paslapčių įstatymu, šiomis Taisyklėmis, Lietuvos Respublikos civiliniu kodeksu (toliau – CK), kitais įstatymais ir įstatym</text:span><text:span text:style-name="T104">ų įgyvendinamaisiais teisės aktais. </text:span></text:p>
      <text:p text:style-name="P105"><text:span text:style-name="T106">6</text:span><text:span text:style-name="T107">. Mažos vertės pirkimai atliekami laikantis lygiateisiškumo, nediskriminavimo ir skaidrumo principų, konfidencialumo ir nešališkumo reikalavimų bei Viešųjų pirkimų gynybos ir saugumo srityje įstatymo I skyriuje, 19</text:span><text:span text:style-name="T108"><text:s/>straipsnio 4 dalyje, 24 straipsnio 9 dalyje, 26 straipsnio 2 dalyje, 30 straipsnio 1 dalyje, 32, 33, 34, 35, 36, 37 straipsnių, 45 straipsnio 1 dalyje, 46 straipsnio 1, 4, 5 dalyse, 50 straipsnio 4, 6, 7 ir 8 dalyje, IV skyriuje ir šiose taisyklėse nustat</text:span><text:span text:style-name="T109">ytų reikalavimų.<text:s/></text:span></text:p>
      <text:p text:style-name="P110"><text:span text:style-name="T111">7</text:span><text:span text:style-name="T112">. Mažos vertės pirkimus vykdo STT direktoriaus 2012 m. kovo 16 d. įsakymo Nr. 2-98 „Dėl Lietuvos Respublikos specialiųjų tyrimų tarnybos pirkimų, atliekamų pagal Lietuvos Respublikos viešųjų pirkimų, atliekamų gynybos ir saugumo srit</text:span><text:span text:style-name="T113">yje, įstatymą, komisijos sudarymo ir jos darbo reglamento patvirtinimo“ 1 punkte nurodyta STT Pirkimų, atliekamų pagal Viešųjų pirkimų gynybos ir saugumo srityje įstatymą, komisija (toliau – Komisija).<text:s/></text:span></text:p>
      <text:p text:style-name="P114"><text:span text:style-name="T115">8</text:span><text:span text:style-name="T116">. STT vykdomuose<text:s/></text:span><text:a xlink:href="http://www.litlex.lt/scripts/sarasas2.dll?Tekstas=1&amp;Zd=GYNYBOS+ir+MA%DEOS+ir+VERT%CBS&amp;Vr=&amp;Id=169092&amp;Pr=&amp;Mt=&amp;Mn=&amp;Dn=&amp;Km=&amp;Rs=#32z" office:target-frame-name="_top" xlink:show="replace"><text:span text:style-name="T117">mažos</text:span></text:a><text:span text:style-name="T118"><text:s/></text:span><text:a xlink:href="http://www.litlex.lt/scripts/sarasas2.dll?Tekstas=1&amp;Zd=GYNYBOS+ir+MA%DEOS+ir+VERT%CBS&amp;Vr=&amp;Id=169092&amp;Pr=&amp;Mt=&amp;Mn=&amp;Dn=&amp;Km=&amp;Rs=#33z" office:target-frame-name="_top" xlink:show="replace"><text:span text:style-name="T119">vertės</text:span></text:a><text:span text:style-name="T120"><text:s/>pirkimuose turi teisę dalyvauti fiziniai asmenys, privatūs juridiniai asmenys, viešieji juridiniai asmenys, kitos organizacijos ar jų padaliniai ar tokių asmenų grupės. Pasiūlymui pateikti ūkio subjektų grupė neprivalo įsteigti juri</text:span><text:span text:style-name="T121">dinio<text:s/></text:span><text:soft-page-break/><text:span text:style-name="T122">asmens. STT gali reikalauti, kad, ūkio subjektų grupės pasiūlymą pripažinus geriausiu ir perkančiajai organizacijai pasiūlius pasirašyti viešojo pirkimo–pardavimo sutartį (toliau – pirkimo sutartis), ši ūkio subjektų grupė įgytų tam tikrą teisinę for</text:span><text:span text:style-name="T123">mą, jei tai yra būtina siekiant tinkamai įvykdyti pirkimo sutartį.</text:span></text:p>
      <text:p text:style-name="P124"><text:span text:style-name="T125">9</text:span><text:span text:style-name="T126">.</text:span><text:span text:style-name="T127"><text:s/></text:span><text:span text:style-name="T128">STT turi teisę nutraukti mažos vertės pirkimą, jeigu atsirado aplinkybių, kurių nebuvo galima numatyti (perkamas objektas tapo nereikalingas arba pasikeitė reikalavimai, nėra lėšų už</text:span><text:span text:style-name="T129"><text:s/>jį sumokėti ir pan.). Teikimą dėl mažos vertės pirkimo nutraukimo Komisija arba pirkimo iniciatorius teikia STT direktoriui ar direktoriaus pavaduotojams, kurie priima sprendimą dėl mažos vertės pirkimo procedūrų nutraukimo.</text:span></text:p>
      <text:p text:style-name="P130"><text:span text:style-name="T131">10</text:span><text:span text:style-name="T132">. STT, vykdydama mažos v</text:span><text:span text:style-name="T133">ertės pirkimus, užtikrina įslaptintos informacijos apsaugą, vadovaudamasi Lietuvos Respublikos teisės aktais, taip pat, kai pirkimo procedūrų ar sutarties vykdymo metu bus naudojama ar sukuriama įslaptinta informacija, STT privalo laikytis įslaptintų sando</text:span><text:span text:style-name="T134">rių organizavimui ir vykdymui (įslaptintų sandorių saugumui) keliamų reikalavimų, įtvirtintų<text:s/></text:span><text:a xlink:href="http://www.litlex.lt/scripts/sarasas2.dll?Tekstas=1&amp;Id=37065" office:target-frame-name="_top" xlink:show="replace"><text:span text:style-name="T135">Valstybės ir tarnybos paslapčių įstatyme</text:span></text:a><text:span text:style-name="T136">.</text:span></text:p>
      <text:p text:style-name="P137"><text:span text:style-name="T138">11</text:span><text:span text:style-name="T139">. Jei pirkimo procedūrų metu nebus nau</text:span><text:span text:style-name="T140">dojama ar sukuriama įslaptinta informacija, pirkimas gali būti vykdomas naudojantis Centrinės viešųjų pirkimų informacinės sistemos (toliau – CVP IS) priemonėmis.</text:span></text:p>
      <text:p text:style-name="P141"><text:span text:style-name="T142">12</text:span><text:span text:style-name="T143">. Jei pirkimo procedūrų metu naudojama ar sukuriama įslaptinta informacija, tokiu atvej</text:span><text:span text:style-name="T144">u CVP IS priemonėmis gali būti paskelbta tik ta informacija, kuri nėra įslaptinta.</text:span></text:p>
      <text:p text:style-name="P145"><text:span text:style-name="T146">13</text:span><text:span text:style-name="T147">. Pasikeitus taisyklėse minimiems teisės aktams, taikomos aktualios tų teisės aktų redakcijos nuostatos, jei minėtuose teisės aktuose nenurodyta kitaip.</text:span><text:span text:style-name="T148"><text:s/></text:span><text:span text:style-name="T149">.</text:span></text:p>
      <text:p text:style-name="P150"><text:span text:style-name="T151">14</text:span><text:span text:style-name="T152">.<text:s/></text:span><text:span text:style-name="T153">Mažos vertės pirkimo pradžią ir pabaigą reglamentuoja Viešųjų pirkimų gynybos ir saugumo srityje įstatymo 8 straipsnis. Visi su mažos vertės pirkimais susiję dokumentai registruojami ir saugomi teisės aktų nustatyta tvarka.</text:span></text:p>
      <text:p text:style-name="P154"/>
      <text:p text:style-name="P155"><text:span text:style-name="T156">II</text:span><text:span text:style-name="T157">.<text:s/></text:span><text:span text:style-name="T158">VEIKSMAI IKI PIRKIMO<text:s/></text:span><text:span text:style-name="T159">PRADĖJIMO</text:span></text:p>
      <text:p text:style-name="P160"/>
      <text:p text:style-name="P161"><text:span text:style-name="T162">15</text:span><text:span text:style-name="T163">. Pirkimo iniciatoriaus užduotis dėl mažos vertės pirkimo atlikimo su STT direktoriaus, STT direktoriaus pirmojo pavaduotojo, o jų nesant – STT direktoriaus pavaduotojo rezoliucija pateikiama pirkimui vykdyti.</text:span></text:p>
      <text:p text:style-name="P164"><text:span text:style-name="T165">16</text:span><text:span text:style-name="T166">. Užduotyje nurodomos š</text:span><text:span text:style-name="T167">ios pagrindinės pirkimo sąlygos ir informacija:</text:span></text:p>
      <text:p text:style-name="P168"><text:span text:style-name="T169">16.1</text:span><text:span text:style-name="T170">. pirkimo vertė, apskaičiuota pagal šių taisyklių 3 punkto nuostatas;</text:span></text:p>
      <text:p text:style-name="P171"><text:span text:style-name="T172">16.2</text:span><text:span text:style-name="T173">. pirkimo objekto pavadinimas ir jo apibūdinimas, nurodant perkamų prekių, paslaugų ar darbų savybes, kokybės ir kitus reikalavimus (techninę specifikaciją), reikalingą kiekį ar apimtis, atsižvelgiant į visą pirkimo sutarties trukmę su galimais pratęsimais</text:span><text:span text:style-name="T174">;<text:s/></text:span></text:p>
      <text:p text:style-name="P175"><text:span text:style-name="T176">16.3</text:span><text:span text:style-name="T177">. pirkimo objekto eksploatavimo išlaidos;</text:span></text:p>
      <text:p text:style-name="P178"><text:span text:style-name="T179">16.4</text:span><text:span text:style-name="T180">. minimalūs tiekėjų kvalifikacijos reikalavimai;</text:span></text:p>
      <text:p text:style-name="P181"><text:span text:style-name="T182">16.5</text:span><text:span text:style-name="T183">. argumentuotas siūlomų kviesti tiekėjų sąrašas (kai yra taisyklių 19</text:span><text:span text:style-name="T184"><text:s/></text:span><text:span text:style-name="T185">punkte nustatytos sąlygos vykdyti mažos vertės neskelbiamas derybas)</text:span><text:span text:style-name="T186">;</text:span></text:p>
      <text:p text:style-name="P187"><text:span text:style-name="T188">16.6</text:span><text:span text:style-name="T189">. pasiūlymų vertinimo kriterijai, o kai siūloma vertinti pagal ekonomiškai naudingiausio pasiūlymo kriterijų – ekonominio naudingumo vertinimo kriterijai ir parametrai, jų lyginamieji svoriai ir vertinimo tvarka;</text:span></text:p>
      <text:p text:style-name="P190"><text:span text:style-name="T191">16.7</text:span><text:span text:style-name="T192">. prekių pristatymo, pasl</text:span><text:span text:style-name="T193">augų ar darbų atlikimo terminai, pirkimo sutarties trukmė, sutarties pratęsimo galimybės (jei tokios gali būti), sutarties keitimo atvejai, kitos reikalingos pirkimo sutarties sąlygos, prireikus pateikiamas pirkimo sutarties projektas;<text:s/></text:span></text:p>
      <text:p text:style-name="P194"><text:span text:style-name="T195">16.8</text:span><text:span text:style-name="T196">. asmenys,<text:s/></text:span><text:span text:style-name="T197">kurie bus atsakingi už sutarties vykdymą, informacijos teikimą, prekių, paslaugų ar darbų priėmimą (vardas, pavardė, telefono Nr., el. pašto adresas);</text:span></text:p>
      <text:p text:style-name="P198"><text:span text:style-name="T199">16.9</text:span><text:span text:style-name="T200">. reikalingi planai, brėžiniai ir projektai;</text:span></text:p>
      <text:p text:style-name="P201"><text:span text:style-name="T202">16.10</text:span><text:span text:style-name="T203">. kita reikalinga informacija.</text:span></text:p>
      <text:p text:style-name="P204"/>
      <text:p text:style-name="P205"><text:span text:style-name="T206">III</text:span><text:span text:style-name="T207">.<text:s/></text:span><text:span text:style-name="T208">PIRKIMO BŪDAI IR PIRKIMO PROCEDŪRŲ ETAPAI</text:span></text:p>
      <text:p text:style-name="P209"/>
      <text:p text:style-name="P210"><text:span text:style-name="T211">17</text:span><text:span text:style-name="T212">. Prekės, paslaugos ar darbai perkami šiais būdais:<text:s/></text:span></text:p>
      <text:p text:style-name="P213"><text:span text:style-name="T214">17.1</text:span><text:span text:style-name="T215">. mažos vertės ribotas konkursas;</text:span></text:p>
      <text:p text:style-name="P216"><text:span text:style-name="T217">17.2</text:span><text:span text:style-name="T218">. mažos vertės neskelbiamos derybos.</text:span></text:p>
      <text:p text:style-name="P219"><text:span text:style-name="T220">18</text:span><text:span text:style-name="T221">. Mažos vertės ribotą konkursą STT gali vykdyti visais atve</text:span><text:span text:style-name="T222">jais.</text:span></text:p>
      <text:p text:style-name="P223"><text:span text:style-name="T224">19</text:span><text:span text:style-name="T225">.<text:s/></text:span><text:a xlink:href="http://www.litlex.lt/scripts/sarasas2.dll?Tekstas=1&amp;Zd=GYNYBOS+ir+MA%DEOS+ir+VERT%CBS&amp;Vr=&amp;Id=169092&amp;Pr=&amp;Mt=&amp;Mn=&amp;Dn=&amp;Km=&amp;Rs=#54z" office:target-frame-name="_top" xlink:show="replace"><text:span text:style-name="T226">Mažos</text:span></text:a><text:span text:style-name="T227"><text:s/></text:span><text:a xlink:href="http://www.litlex.lt/scripts/sarasas2.dll?Tekstas=1&amp;Zd=GYNYBOS+ir+MA%DEOS+ir+VERT%CBS&amp;Vr=&amp;Id=169092&amp;Pr=&amp;Mt=&amp;Mn=&amp;Dn=&amp;Km=&amp;Rs=#55z" office:target-frame-name="_top" xlink:show="replace"><text:span text:style-name="T228">vertės</text:span></text:a><text:span text:style-name="T229"><text:s/>neskelbiamas derybas galima vykdyti visais atvejais, kai tokia galimybė yra numatyta Viešųjų pirkimų gynybos ir saugumo srityje įstatymo 19 straipsnyje.<text:s/></text:span></text:p>
      <text:p text:style-name="P230"><text:span text:style-name="T231">20</text:span><text:span text:style-name="T232">. Pirkimo procedūros<text:s/></text:span><text:span text:style-name="T233">atliekamos šiais etapais:</text:span></text:p>
      <text:p text:style-name="P234"><text:span text:style-name="T235">20.1</text:span><text:span text:style-name="T236">. Nagrinėjama užduotis dėl mažos vertės pirkimo, rengiami pirkimo dokumentai, kuriuose</text:span><text:span text:style-name="T237"><text:s/></text:span><text:span text:style-name="T238">nurodoma, kaip bus tikrinama ir vertinama tiekėjų kvalifikacija, ir pateikiama visa pirkimo dokumentuose teiktina neįslaptinta informacij</text:span><text:span text:style-name="T239">a apie pirkimo objektą. Tais atvejais, kai pirkimas yra vykdomas neskelbiamų derybų būdu ir įslaptinta informacija bus perduota tik sudarant ar vykdant sutartį, tiekėjai gali pateikti tiekėjų kvalifikaciją patvirtinančius dokumentus ir pasiūlymus vienu met</text:span><text:span text:style-name="T240">u. <text:s/></text:span></text:p>
      <text:p text:style-name="P241"><text:span text:style-name="T242">20.2</text:span><text:span text:style-name="T243">. Tikrinama ir vertinama pagal pirkimo dokumentuose nustatytus kriterijus ir sąlygas tiekėjų kvalifikacija, atrenkami kandidatai, kurie bus kviečiami pateikti pasiūlymus.</text:span></text:p>
      <text:p text:style-name="P244"><text:span text:style-name="T245">20.3</text:span><text:span text:style-name="T246">. Kviečiami atrinkti kandidatai pateikti pasiūlymus. Prie kvieti</text:span><text:span text:style-name="T247">mo pridedami pasiūlymo rengimo ir teikimo reikalavimai ir informacija, kuri nebuvo pateikta šių taisyklių 20.1 punkte nurodytose pirkimo sąlygose, tačiau yra būtina rengiant pasiūlymą.</text:span></text:p>
      <text:p text:style-name="P248"><text:span text:style-name="T249">20.4</text:span><text:span text:style-name="T250">. Vadovaujantis pirkimo dokumentuose nustatytomis sąlygomis, pr</text:span><text:span text:style-name="T251">iimami, nagrinėjami, vertinami ir palyginami pakviestų dalyvių pateikti pasiūlymai.</text:span></text:p>
      <text:p text:style-name="P252"><text:span text:style-name="T253">20.5</text:span><text:span text:style-name="T254">. Vykdant pirkimą neskelbiamų derybų būdu, deramasi su dalyviais, siekiant nustatyti geriausią pasiūlymą.</text:span></text:p>
      <text:p text:style-name="P255"><text:span text:style-name="T256">20.6</text:span><text:span text:style-name="T257">. Su geriausią pasiūlymą pateikusiu dalyviu<text:s/></text:span><text:span text:style-name="T258">sudaroma pirkimo sutartis.</text:span></text:p>
      <text:p text:style-name="P259"/>
      <text:p text:style-name="P260"><text:span text:style-name="T261">IV</text:span><text:span text:style-name="T262">.<text:s/></text:span><text:span text:style-name="T263">MAŽOS VERTĖS RIBOTAS KONKURSAS</text:span></text:p>
      <text:p text:style-name="P264"/>
      <text:p text:style-name="P265"><text:span text:style-name="T266">21</text:span><text:span text:style-name="T267">. Vykdant<text:s/></text:span><text:a xlink:href="http://www.litlex.lt/scripts/sarasas2.dll?Tekstas=1&amp;Zd=GYNYBOS+ir+MA%DEOS+ir+VERT%CBS&amp;Vr=&amp;Id=169092&amp;Pr=&amp;Mt=&amp;Mn=&amp;Dn=&amp;Km=&amp;Rs=#62z" office:target-frame-name="_top" xlink:show="replace"><text:span text:style-name="T268">mažos</text:span></text:a><text:span text:style-name="T269"><text:s/></text:span><text:a xlink:href="http://www.litlex.lt/scripts/sarasas2.dll?Tekstas=1&amp;Zd=GYNYBOS+ir+MA%DEOS+ir+VERT%CBS&amp;Vr=&amp;Id=169092&amp;Pr=&amp;Mt=&amp;Mn=&amp;Dn=&amp;Km=&amp;Rs=#63z" office:target-frame-name="_top" xlink:show="replace"><text:span text:style-name="T270">vertės</text:span></text:a><text:span text:style-name="T271"><text:s/>ribotą konkursą, vadovaujamasi riboto konkurso pavyzdiniais dokumentais, patvirtintais Viešųjų pirkimų tarnybos d</text:span><text:span text:style-name="T272">irektoriaus 2012 m. rugsėjo 24 d. įsakymu<text:s/></text:span><text:a office:title="Dėl Riboto konkurso pavyzdinių pirkimo dokumentų patvirtinimo" xlink:href="http://www.litlex.lt/scripts/sarasas2.dll?Tekstas=1&amp;Id=162983" office:target-frame-name="_top" xlink:show="replace"><text:span text:style-name="T273">Nr. 1S-205</text:span></text:a><text:span text:style-name="T274"><text:s/>„Dėl riboto konkurso pavyzdinių dokumentų patvirtinimo“.</text:span></text:p>
      <text:p text:style-name="P275"><text:span text:style-name="T276">22</text:span><text:span text:style-name="T277">. Vykdant<text:s/></text:span><text:a xlink:href="http://www.litlex.lt/scripts/sarasas2.dll?Tekstas=1&amp;Zd=GYNYBOS+ir+MA%DEOS+ir+VERT%CBS&amp;Vr=&amp;Id=169092&amp;Pr=&amp;Mt=&amp;Mn=&amp;Dn=&amp;Km=&amp;Rs=#64z" office:target-frame-name="_top" xlink:show="replace"><text:span text:style-name="T278">mažos</text:span></text:a><text:span text:style-name="T279"><text:s/></text:span><text:a xlink:href="http://www.litlex.lt/scripts/sarasas2.dll?Tekstas=1&amp;Zd=GYNYBOS+ir+MA%DEOS+ir+VERT%CBS&amp;Vr=&amp;Id=169092&amp;Pr=&amp;Mt=&amp;Mn=&amp;Dn=&amp;Km=&amp;Rs=#65z" office:target-frame-name="_top" xlink:show="replace"><text:span text:style-name="T280">vertės</text:span></text:a><text:span text:style-name="T281"><text:s/>ribotą konkursą, vadovaujamasi Viešųjų pirkimų gynybos ir saugumo srityje įstatymas 21 straipsnio nuostatomis, išskyrus Viešųjų pirkimų gynybos ir saugumo srityje įstatymo 21 straipsnio<text:s/></text:span><text:span text:style-name="T282">6 dalį.</text:span></text:p>
      <text:p text:style-name="P283"><text:span text:style-name="T284">23</text:span><text:span text:style-name="T285">. Papildoma informacija tiekėjams pateikiama <text:s/>taisyklių 48 punkte nustatytais terminais.</text:span></text:p>
      <text:p text:style-name="P286"><text:span text:style-name="T287">24</text:span><text:span text:style-name="T288">. Paraiškų ir pasiūlymų priėmimo terminas negali būti trumpesnis kaip 7 darbo dienos nuo pranešimo paskelbimo CVP IS (jei taikoma) arba nuo kvietim</text:span><text:span text:style-name="T289">o pateikti pasiūlymą išsiuntimo dienos.</text:span></text:p>
      <text:p text:style-name="P290"><text:span text:style-name="T291">25</text:span><text:span text:style-name="T292">. Kvalifikacinė atranka gali būti nevykdoma, jei pasiūlymus pateikti kviečiami visi minimalius kvalifikacinius reikalavimus atitinkantys tiekėjai.</text:span></text:p>
      <text:p text:style-name="P293"><text:span text:style-name="T294">26</text:span><text:span text:style-name="T295">. Jei dalyvių skaičius ribojamas, vykdoma kvalifikacinė a</text:span><text:span text:style-name="T296">tranka, o pirkimo dokumentuose nustatomi kvalifikacinės atrankos kriterijai.</text:span></text:p>
      <text:p text:style-name="P297"><text:span text:style-name="T298">27</text:span><text:span text:style-name="T299">. Komisija, esant objektyvioms aplinkybėms, turi teisę nustatyti mažesnį kviečiamų pateikti pasiūlymus kandidatų skaičių nei tas, kuris nustatytas Viešųjų pirkimų gynybos ir</text:span><text:span text:style-name="T300"><text:s/>saugumo srityje įstatymo 21 straipsnio 2 dalyje, tačiau šis skaičius negali būti<text:s/></text:span><text:soft-page-break/><text:span text:style-name="T301">mažesnis kaip du. Ši nuostata yra taikoma kartu su Viešųjų pirkimų gynybos ir saugumo srityje įstatymo 21 straipsnio 3 dalies nuostatomis.</text:span></text:p>
      <text:p text:style-name="P302"/>
      <text:p text:style-name="P303"><text:span text:style-name="T304">V</text:span><text:span text:style-name="T305">.<text:s/></text:span><text:span text:style-name="T306">MAŽOS VERTĖS NESKELBIAMOS</text:span><text:span text:style-name="T307"><text:s/>DERYBOS</text:span></text:p>
      <text:p text:style-name="P308"/>
      <text:p text:style-name="P309"><text:span text:style-name="T310">28</text:span><text:span text:style-name="T311">. Neskelbiamų derybų būdu perkama kreipiantis ne mažiau kaip į tris tiekėjus.<text:s/></text:span></text:p>
      <text:p text:style-name="P312"><text:span text:style-name="T313">29</text:span><text:span text:style-name="T314">. Dalyvauti neskelbiamų derybų pirkimo procedūrose Komisija pasirenka tiekėjus pagal turimus rinkos būklės duomenis ir atsižvelgdama į kitą Komisijai<text:s/></text:span><text:span text:style-name="T315">prieinamą informaciją. Pasirinktiems tiekėjams siunčiamas kvietimas dalyvauti pirkimo procedūrose. Kartu su kvietimu tiekėjams pateikiamos pirkimo sąlygos.</text:span></text:p>
      <text:p text:style-name="P316"><text:span text:style-name="T317">30</text:span><text:span text:style-name="T318">. Vykdant pirkimą neskelbiamų derybų būdu kreiptis į vieną tiekėją galima tuo atveju, jeigu yr</text:span><text:span text:style-name="T319">a pagrindai, nurodyti Viešųjų pirkimų gynybos ir saugumo srityje įstatymo 19 straipsnio 4 dalies 5 punkte, 6 dalies 1 punkte ar 7 dalyje.<text:s/></text:span></text:p>
      <text:p text:style-name="P320"><text:span text:style-name="T321">31</text:span><text:span text:style-name="T322">. Vykdant<text:s/></text:span><text:a xlink:href="http://www.litlex.lt/scripts/sarasas2.dll?Tekstas=1&amp;Zd=GYNYBOS+ir+MA%DEOS+ir+VERT%CBS&amp;Vr=&amp;Id=169092&amp;Pr=&amp;Mt=&amp;Mn=&amp;Dn=&amp;Km=&amp;Rs=#78z" office:target-frame-name="_top" xlink:show="replace"><text:span text:style-name="T323">mažos</text:span></text:a><text:span text:style-name="T324"><text:s/></text:span><text:a xlink:href="http://www.litlex.lt/scripts/sarasas2.dll?Tekstas=1&amp;Zd=GYNYBOS+ir+MA%DEOS+ir+VERT%CBS&amp;Vr=&amp;Id=169092&amp;Pr=&amp;Mt=&amp;Mn=&amp;Dn=&amp;Km=&amp;Rs=#79z" office:target-frame-name="_top" xlink:show="replace"><text:span text:style-name="T325">vertės</text:span></text:a><text:span text:style-name="T326"><text:s/>neskelbiamas derybas, kreipiamasi į tiekėjus (</text:span><text:span text:style-name="T327">tiekėją) ir prašoma pateikti paraiškas dalyvauti pirkime. Kartu su kvietimu pateikti paraišką pateikiami pirkimo dokumentai, jei juose nėra įslaptintos informacijos.</text:span></text:p>
      <text:p text:style-name="P328"><text:span text:style-name="T329">32</text:span><text:span text:style-name="T330">. Kai<text:s/></text:span><text:a xlink:href="http://www.litlex.lt/scripts/sarasas2.dll?Tekstas=1&amp;Zd=GYNYBOS+ir+MA%DEOS+ir+VERT%CBS&amp;Vr=&amp;Id=169092&amp;Pr=&amp;Mt=&amp;Mn=&amp;Dn=&amp;Km=&amp;Rs=#80z" office:target-frame-name="_top" xlink:show="replace"><text:span text:style-name="T331">mažos</text:span></text:a><text:span text:style-name="T332"><text:s/></text:span><text:a xlink:href="http://www.litlex.lt/scripts/sarasas2.dll?Tekstas=1&amp;Zd=GYNYBOS+ir+MA%DEOS+ir+VERT%CBS&amp;Vr=&amp;Id=169092&amp;Pr=&amp;Mt=&amp;Mn=&amp;Dn=&amp;Km=&amp;Rs=#81z" office:target-frame-name="_top" xlink:show="replace"><text:span text:style-name="T333">vertės</text:span></text:a><text:span text:style-name="T334"><text:s/>neskelbiamos derybos vy</text:span><text:span text:style-name="T335">kdomos po<text:s/></text:span><text:a xlink:href="http://www.litlex.lt/scripts/sarasas2.dll?Tekstas=1&amp;Zd=GYNYBOS+ir+MA%DEOS+ir+VERT%CBS&amp;Vr=&amp;Id=169092&amp;Pr=&amp;Mt=&amp;Mn=&amp;Dn=&amp;Km=&amp;Rs=#82z" office:target-frame-name="_top" xlink:show="replace"><text:span text:style-name="T336">mažos</text:span></text:a><text:span text:style-name="T337"><text:s/></text:span><text:a xlink:href="http://www.litlex.lt/scripts/sarasas2.dll?Tekstas=1&amp;Zd=GYNYBOS+ir+MA%DEOS+ir+VERT%CBS&amp;Vr=&amp;Id=169092&amp;Pr=&amp;Mt=&amp;Mn=&amp;Dn=&amp;Km=&amp;Rs=#83z" office:target-frame-name="_top" xlink:show="replace"><text:span text:style-name="T338">vertės</text:span></text:a><text:span text:style-name="T339"><text:s/>riboto konkurso atmetus visus pasiūlymus, į tiekėjus, atitinkančius minimalius kvalifikacijos reikalavimus, kreipiamasi pateikti patvirtinimą apie sutikimą dalyvauti pirkime. Tokiu atveju pir</text:span><text:span text:style-name="T340">kimo dokumentai nerengiami, o kvietime pateikti patvirtinimą apie sutikimą dalyvauti pirkime <text:s/>nurodoma, kad pirkimo dokumentai bus<text:s/></text:span><text:a xlink:href="http://www.litlex.lt/scripts/sarasas2.dll?Tekstas=1&amp;Zd=GYNYBOS+ir+MA%DEOS+ir+VERT%CBS&amp;Vr=&amp;Id=169092&amp;Pr=&amp;Mt=&amp;Mn=&amp;Dn=&amp;Km=&amp;Rs=#86z" office:target-frame-name="_top" xlink:show="replace"><text:span text:style-name="T341">mažos</text:span></text:a><text:span text:style-name="T342"><text:s/></text:span><text:a xlink:href="http://www.litlex.lt/scripts/sarasas2.dll?Tekstas=1&amp;Zd=GYNYBOS+ir+MA%DEOS+ir+VERT%CBS&amp;Vr=&amp;Id=169092&amp;Pr=&amp;Mt=&amp;Mn=&amp;Dn=&amp;Km=&amp;Rs=#87z" office:target-frame-name="_top" xlink:show="replace"><text:span text:style-name="T343">vertės</text:span></text:a><text:span text:style-name="T344"><text:s/>riboto konkurso pirkimo dokumentai su būtinais pataisymais (pvz.: term</text:span><text:span text:style-name="T345">inai, pasiūlymų pateikimo reikalavimai, derybų eiga).</text:span></text:p>
      <text:p text:style-name="P346"><text:span text:style-name="T347">33</text:span><text:span text:style-name="T348">. Tuo atveju, kai pirkimo metu tiekėjams nėra keliami kvalifikaciniai reikalavimai, susiję su teise susipažinti su įslaptinta informacija, Komisija kviečia dalyvius pateikti pasiūlymus, nevykdydam</text:span><text:span text:style-name="T349">a paraiškų pateikimo ir vertinimo etapo.<text:s/></text:span></text:p>
      <text:p text:style-name="P350"><text:span text:style-name="T351">34</text:span><text:span text:style-name="T352">. Kvietime dalyvauti<text:s/></text:span><text:a xlink:href="http://www.litlex.lt/scripts/sarasas2.dll?Tekstas=1&amp;Zd=GYNYBOS+ir+MA%DEOS+ir+VERT%CBS&amp;Vr=&amp;Id=169092&amp;Pr=&amp;Mt=&amp;Mn=&amp;Dn=&amp;Km=&amp;Rs=#90z" office:target-frame-name="_top" xlink:show="replace"><text:span text:style-name="T353">mažos</text:span></text:a><text:span text:style-name="T354"><text:s/></text:span><text:a xlink:href="http://www.litlex.lt/scripts/sarasas2.dll?Tekstas=1&amp;Zd=GYNYBOS+ir+MA%DEOS+ir+VERT%CBS&amp;Vr=&amp;Id=169092&amp;Pr=&amp;Mt=&amp;Mn=&amp;Dn=&amp;Km=&amp;Rs=#91z" office:target-frame-name="_top" xlink:show="replace"><text:span text:style-name="T355">vertės</text:span></text:a><text:span text:style-name="T356"><text:s/>neskelbiamose derybose taip pat turi būti nurodyta:</text:span></text:p>
      <text:p text:style-name="P357"><text:span text:style-name="T358">34.1</text:span><text:span text:style-name="T359">. pasiūlymų pateikimo terminas, adresas, kuriuo pateikiami pasiūlymai, ir<text:s/></text:span><text:span text:style-name="T360">kalba (kalbos), kuria (kuriomis) pasiūlymai turi būti parengti;</text:span></text:p>
      <text:p text:style-name="P361"><text:span text:style-name="T362">34.2</text:span><text:span text:style-name="T363">. kokius kvalifikaciją patvirtinančius papildomus dokumentus turi pateikti tiekėjai (jei taikoma);</text:span></text:p>
      <text:p text:style-name="P364"><text:span text:style-name="T365">34.3</text:span><text:span text:style-name="T366">. pasiūlymų vertinimo tvarka, vertinimo kriterijai, vertinimo kriterijų lygin</text:span><text:span text:style-name="T367">amasis svoris arba Viešųjų pirkimų gynybos ir saugumo srityje įstatymo nustatytais atvejais – šių kriterijų reikšmingumas mažėjimo tvarka, jeigu jie nebuvo pateikti prieš tai.</text:span></text:p>
      <text:p text:style-name="P368"><text:span text:style-name="T369">35</text:span><text:span text:style-name="T370">. Užbaigusi<text:s/></text:span><text:a xlink:href="http://www.litlex.lt/scripts/sarasas2.dll?Tekstas=1&amp;Zd=GYNYBOS+ir+MA%DEOS+ir+VERT%CBS&amp;Vr=&amp;Id=169092&amp;Pr=&amp;Mt=&amp;Mn=&amp;Dn=&amp;Km=&amp;Rs=#94z" office:target-frame-name="_top" xlink:show="replace"><text:span text:style-name="T371">mažos</text:span></text:a><text:span text:style-name="T372"><text:s/></text:span><text:a xlink:href="http://www.litlex.lt/scripts/sarasas2.dll?Tekstas=1&amp;Zd=GYNYBOS+ir+MA%DEOS+ir+VERT%CBS&amp;Vr=&amp;Id=169092&amp;Pr=&amp;Mt=&amp;Mn=&amp;Dn=&amp;Km=&amp;Rs=#95z" office:target-frame-name="_top" xlink:show="replace"><text:span text:style-name="T373">vertės</text:span></text:a><text:span text:style-name="T374"><text:s/>neske</text:span><text:span text:style-name="T375">lbiamų derybų procedūrą (derėjimosi stadiją), Komisija dalyvių prašo pateikti galutinius kainos bei techninių duomenų, kurie vertinami pagal ekonomiškai naudingiausio pasiūlymo vertinimo kriterijus, pasiūlymus užklijuotuose vokuose (išskyrus atvejus, kai p</text:span><text:span text:style-name="T376">ateikti pasiūlymą kviečiamas tik vienas tiekėjas).<text:s/></text:span></text:p>
      <text:p text:style-name="P377"><text:span text:style-name="T378">36</text:span><text:span text:style-name="T379">.<text:s/></text:span><text:a xlink:href="http://www.litlex.lt/scripts/sarasas2.dll?Tekstas=1&amp;Zd=GYNYBOS+ir+MA%DEOS+ir+VERT%CBS&amp;Vr=&amp;Id=169092&amp;Pr=&amp;Mt=&amp;Mn=&amp;Dn=&amp;Km=&amp;Rs=#96z" office:target-frame-name="_top" xlink:show="replace"><text:span text:style-name="T380">Mažos</text:span></text:a><text:span text:style-name="T381"><text:s/></text:span><text:a xlink:href="http://www.litlex.lt/scripts/sarasas2.dll?Tekstas=1&amp;Zd=GYNYBOS+ir+MA%DEOS+ir+VERT%CBS&amp;Vr=&amp;Id=169092&amp;Pr=&amp;Mt=&amp;Mn=&amp;Dn=&amp;Km=&amp;Rs=#97z" office:target-frame-name="_top" xlink:show="replace"><text:span text:style-name="T382">vertės</text:span></text:a><text:span text:style-name="T383"><text:s/>neskelbiamų derybų atveju vokų su galutinėmis tiekėjų siūlomomis kainomis ir galutiniais techniniais duomenimis atplėšimo procedūroje turi te</text:span><text:span text:style-name="T384">isę dalyvauti visi derybose dalyvavę tiekėjai arba jų atstovai.</text:span></text:p>
      <text:p text:style-name="P385"><text:span text:style-name="T386">37</text:span><text:span text:style-name="T387">. Vykdant<text:s/></text:span><text:a xlink:href="http://www.litlex.lt/scripts/sarasas2.dll?Tekstas=1&amp;Zd=GYNYBOS+ir+MA%DEOS+ir+VERT%CBS&amp;Vr=&amp;Id=169092&amp;Pr=&amp;Mt=&amp;Mn=&amp;Dn=&amp;Km=&amp;Rs=#98z" office:target-frame-name="_top" xlink:show="replace"><text:span text:style-name="T388">mažos</text:span></text:a><text:span text:style-name="T389"><text:s/></text:span><text:a xlink:href="http://www.litlex.lt/scripts/sarasas2.dll?Tekstas=1&amp;Zd=GYNYBOS+ir+MA%DEOS+ir+VERT%CBS&amp;Vr=&amp;Id=169092&amp;Pr=&amp;Mt=&amp;Mn=&amp;Dn=&amp;Km=&amp;Rs=#99z" office:target-frame-name="_top" xlink:show="replace"><text:span text:style-name="T390">vertės</text:span></text:a><text:span text:style-name="T391"><text:s/>neskelbiamas derybas paraiškų ir (ar) pasiūlymų dalyvauti pirkime pateikimo terminas turi būti proporcingas pirkimo dokum</text:span><text:span text:style-name="T392">entuose nustatytiems kvalifikacijos reikalavimams ir protingas, kad rūpestingas ir atidus tiekėjas galėtų išnagrinėti pirkimo dokumentus, parengti ir pateikti pasiūlymą, ir negali būti trumpesnis kaip 5 darbo dienos nuo kvietimo išsiuntimo dienos.</text:span></text:p>
      <text:p text:style-name="P393"/>
      <text:p text:style-name="P394"><text:span text:style-name="T395">VI</text:span><text:span text:style-name="T396">.<text:s/></text:span><text:span text:style-name="T397">PIRKIMO DOKUMENTŲ RENGIMAS IR PATEIKIMAS</text:span></text:p>
      <text:p text:style-name="P398"/>
      <text:p text:style-name="P399"><text:span text:style-name="T400">38</text:span><text:span text:style-name="T401">. Pirkimo dokumentus, vadovaudamasi Viešųjų pirkimų gynybos ir saugumo srityje įstatymo ir šių taisyklių nuostatomis, rengia Komisija. Pirkimo dokumentai turi būti tikslūs, aiškūs, be dviprasmybių, kad tie</text:span><text:span text:style-name="T402">kėjai galėtų pateikti pasiūlymus, juose pateikiama visa informacija apie pirkimo sąlygas ir procedūras.<text:s/></text:span></text:p>
      <text:p text:style-name="P403"><text:span text:style-name="T404">39</text:span><text:span text:style-name="T405">. Pirkimo dokumentuose turi būti nurodyta:</text:span></text:p>
      <text:p text:style-name="P406"><text:span text:style-name="T407">39.1</text:span><text:span text:style-name="T408">. Pirkimo būdas.</text:span></text:p>
      <text:p text:style-name="P409"><text:span text:style-name="T410">39.2</text:span><text:span text:style-name="T411">. Paraiškų ir pasiūlymų teikimo ir priėmimo reikalavimai:</text:span></text:p>
      <text:p text:style-name="P412"><text:span text:style-name="T413">39.2.1</text:span><text:span text:style-name="T414">.<text:s/></text:span><text:span text:style-name="T415">Paraiška ar pasiūlymas turi būti pateikiami raštu ir pasirašyti tiekėjo ar jo įgalioto asmens. Tuo atveju, kai paraiška ar pasiūlymas yra pasirašyti tiekėjo įgalioto asmens, kartu su paraiška ar pasiūlymu turi būti pateikiamas įstatymų nustatyta tvarka pat</text:span><text:span text:style-name="T416">virtintas įgaliojimas. Jeigu pirkimas atliekamas CVP IS priemonėmis, pirkimo dokumentuose turi būti nurodoma, kad paraiškos ir pasiūlymai būtų pasirašyti saugiu elektroniniu parašu, atitinkančiu teisės aktų reikalavimus.</text:span></text:p>
      <text:p text:style-name="P417"><text:span text:style-name="T418">39.2.2</text:span><text:span text:style-name="T419">. Kartu su paraiška patei</text:span><text:span text:style-name="T420">kiami priedai – kvietime apie pirkimą arba pirkimo sąlygose nurodyti dokumentai ar jų kopijos, įrodantys kandidato atitiktį nustatytiems kvalifikacijos reikalavimams.</text:span></text:p>
      <text:p text:style-name="P421"><text:span text:style-name="T422">39.2.3</text:span><text:span text:style-name="T423">. Kartu su pasiūlymu pateikiami priedai, nustatyti pirkimo dokumentuose, ar, ti</text:span><text:span text:style-name="T424">ekėjo manymu, reikalingi dokumentai, pagrindžiantys pasiūlyme nurodytą informaciją.</text:span></text:p>
      <text:p text:style-name="P425"><text:span text:style-name="T426">39.3</text:span><text:span text:style-name="T427">. Pasiūlymų ne elektroninėmis priemonėmis teikimo reikalavimai:</text:span></text:p>
      <text:p text:style-name="P428"><text:span text:style-name="T429">39.3.1</text:span><text:span text:style-name="T430">. Teikiamo pasiūlymo (su priedais) lapai turi būti susiūti, sunumeruoti ir paskutinio lapo</text:span><text:span text:style-name="T431"><text:s/>antrojoje pusėje patvirtinti tiekėjo ar jo įgalioto asmens parašu, nurodytas tiekėjo ar jo įgalioto asmens vardas, pavardė, pareigos (jeigu yra) ir pasiūlymą sudarančių lapų skaičius. Kartu su kitais pasiūlymo lapais įsiuvama ir pasiūlymo galiojimo užtikr</text:span><text:span text:style-name="T432">inimą patvirtinančio dokumento kopija. Pasiūlymo galiojimo užtikrinimą (jei tokio reikalaujama) patvirtinantis dokumentas neįsiuvamas ir nenumeruojamas.</text:span></text:p>
      <text:p text:style-name="P433"><text:span text:style-name="T434">39.3.2</text:span><text:span text:style-name="T435">. Pasiūlymas turi būti pateikiamas užklijuotame voke.</text:span></text:p>
      <text:p text:style-name="P436"><text:span text:style-name="T437">39.3.3</text:span><text:span text:style-name="T438">. Jeigu pirkimo objektas susk</text:span><text:span text:style-name="T439">irstytas į dalis ir leidžiama pateikti atskirus pasiūlymus, pagal 39.3.1 ir 39.3.2 punktų nuostatas dėl kelių pirkimo dalių teikiami pasiūlymai gali būti įforminami ir pateikiami kaip vienas pasiūlymas.</text:span></text:p>
      <text:p text:style-name="P440"><text:span text:style-name="T441">39.4</text:span><text:span text:style-name="T442">. Kai pasiūlymus numatoma vertinti pagal ek</text:span><text:span text:style-name="T443">onomiškai naudingiausio pasiūlymo vertinimo kriterijų, pirkimo dokumentuose nurodoma, kad tiekėjai kainos pasiūlymą ir jo priedus pateiktų viename užklijuotame voke, o likusią pasiūlymo dalį ir jos priedus – kitame užklijuotame voke. Šie abu vokai turi būt</text:span><text:span text:style-name="T444">i įdėti į bendrą voką, kuris taip pat užklijuojamas. Jeigu reikalaujama pasiūlymo galiojimo užtikrinimo, šį užtikrinimą patvirtinantis dokumentas dedamas į bendrą voką.</text:span></text:p>
      <text:p text:style-name="P445"><text:span text:style-name="T446">39.5</text:span><text:span text:style-name="T447">. Tiekėjų kvalifikacijos reikalavimai, tarp jų ir reikalavimai atskiriems bendr</text:span><text:span text:style-name="T448">ą paraišką ar pasiūlymą pateikiantiems tiekėjams.</text:span></text:p>
      <text:p text:style-name="P449"><text:span text:style-name="T450">39.6</text:span><text:span text:style-name="T451">. Pirkimo procedūrose naudojamos įslaptintos informacijos apsaugos reikalavimai.</text:span></text:p>
      <text:p text:style-name="P452"><text:span text:style-name="T453">39.7</text:span><text:span text:style-name="T454">. Tiekėjų kvalifikacijos reikalavimai, susiję su informacijos apsauga ir tiekimo patikimumu (jeigu reikalauja</text:span><text:span text:style-name="T455">ma), nustatyti pagal Viešųjų pirkimų gynybos ir saugumo srityje įstatymo 41 ir 42 straipsnių reikalavimus.</text:span></text:p>
      <text:p text:style-name="P456"><text:span text:style-name="T457">39.8</text:span><text:span text:style-name="T458">. Informacija, ar vertinant paraiškas bus taikoma kvalifikacinė atranka ir<text:s/></text:span><text:soft-page-break/><text:span text:style-name="T459">ribojamas pasiūlymus pateikti kviečiamų kandidatų skaičius.</text:span></text:p>
      <text:p text:style-name="P460"><text:span text:style-name="T461">39.9</text:span><text:span text:style-name="T462">. Tiekėjų kvalifikacijos vertinimo tvarka ir mažiausias pateikti pasiūlymus kviečiamų kandidatų skaičius, kai Komisija numato riboti pirkimo dalyvių skaičių.</text:span></text:p>
      <text:p text:style-name="P463"><text:span text:style-name="T464">39.10</text:span><text:span text:style-name="T465">. Tiekėjų kvalifikaciją patvirtinančių dokumentų sąrašas.</text:span></text:p>
      <text:p text:style-name="P466"><text:span text:style-name="T467">39.11</text:span><text:span text:style-name="T468">. Reikalavimas patei</text:span><text:span text:style-name="T469">kti Vyriausybės įgaliotos institucijos nustatytos formos tiekėjo deklaraciją, kurioje nurodoma, kad tiekėjas nedavė ir neketina duoti komisijos nariams, ekspertams, STT vadovams, STT ar kitų tiekėjų atstovams pinigų, dovanų, nesuteikė jokių paslaugų ar kit</text:span><text:span text:style-name="T470">okio atlygio už sudarytas ar nesudarytas sąlygas, susijusias su palankiais veiksmais laimėti pirkimus.</text:span></text:p>
      <text:p text:style-name="P471"><text:span text:style-name="T472">39.12</text:span><text:span text:style-name="T473">. Prekių, paslaugų ar darbų pavadinimas, kiekis (apimtis), su prekėmis teiktinų paslaugų pobūdis, prekių tiekimo, paslaugų teikimo ar darbų atli</text:span><text:span text:style-name="T474">kimo terminai.</text:span></text:p>
      <text:p text:style-name="P475"><text:span text:style-name="T476">39.13</text:span><text:span text:style-name="T477">. Techninė specifikacija arba aprašomasis dokumentas.</text:span></text:p>
      <text:p text:style-name="P478"><text:span text:style-name="T479">39.14</text:span><text:span text:style-name="T480">. Pasiūlymų vertinimo kriterijai ir sąlygos.</text:span></text:p>
      <text:p text:style-name="P481"><text:span text:style-name="T482">39.15</text:span><text:span text:style-name="T483">. Pagal Viešųjų pirkimų gynybos ir saugumo srityje įstatymo 50 straipsnio 5 dalies nuostatas reikalaujamos pirkimo<text:s/></text:span><text:span text:style-name="T484">sutarties sąlygos ar pirkimo sutarties projektas, jeigu jis yra parengtas.</text:span></text:p>
      <text:p text:style-name="P485"><text:span text:style-name="T486">39.16</text:span><text:span text:style-name="T487">. Subrangovų parinkimo ir jų pakeitimo sąlygos, kurios, vadovaujantis Viešųjų pirkimų gynybos ir saugumo srityje įstatymo 40 straipsnio nuostatomis, nustatomos laimėjusiam<text:s/></text:span><text:span text:style-name="T488">dalyviui.</text:span></text:p>
      <text:p text:style-name="P489"><text:span text:style-name="T490">39.17</text:span><text:span text:style-name="T491">. Informacija, ar leidžiama pateikti alternatyvius pasiūlymus, šių pasiūlymų reikalavimai. Tiekėjas gali pateikti tik vieną pasiūlymą, o jeigu pirkimas suskirstytas į atskiras dalis – po vieną pasiūlymą kiekvienai pirkimo objekto daliai,</text:span><text:span text:style-name="T492"><text:s/>kaip nurodoma pirkimo dokumentuose, išskyrus atvejus, kai pirkimo dokumentuose leidžiama pateikti alternatyvius pasiūlymus.</text:span></text:p>
      <text:p text:style-name="P493"><text:span text:style-name="T494">39.18</text:span><text:span text:style-name="T495">. Informacija, ar leidžiama pateikti pasiūlymus parduoti tik dalį prekių, darbų ar paslaugų, šios dalies (dalių) apibūdini</text:span><text:span text:style-name="T496">mas.</text:span></text:p>
      <text:p text:style-name="P497"><text:span text:style-name="T498">39.19</text:span><text:span text:style-name="T499">. Informacija, kad pasiūlymuose nurodytos kainos bus vertinamos litais. Jeigu pasiūlymuose kainos nurodytos užsienio valiuta, jos bus perskaičiuojamos litais pagal Lietuvos banko nustatytą ir paskelbtą lito ir užsienio valiutos santykį paskut</text:span><text:span text:style-name="T500">inę pasiūlymų pateikimo termino dieną.</text:span></text:p>
      <text:p text:style-name="P501"><text:span text:style-name="T502">39.20</text:span><text:span text:style-name="T503">. Informacija, kaip turi būti apskaičiuota ir išreikšta pasiūlymuose nurodoma kaina. Į kainą turi būti įskaityti visi tiekėjo mokami mokesčiai, išskyrus pridėtinės vertės mokestį.</text:span></text:p>
      <text:p text:style-name="P504"><text:span text:style-name="T505">39.21</text:span><text:span text:style-name="T506">. Pasiūlymų galioji</text:span><text:span text:style-name="T507">mo užtikrinimo ir pirkimo sutarties įvykdymo užtikrinimo reikalavimai, jeigu reikalaujama. Atliekant pirkimą CVP IS priemonėmis, galima nustatyti, kad pasiūlymo galiojimo ir pirkimo sutarties įvykdymo užtikrinimą patvirtinančio dokumento kopija būtų pateik</text:span><text:span text:style-name="T508">iama CVP IS priemonėmis, o šio dokumento originalas – paštu arba per kurjerį.</text:span></text:p>
      <text:p text:style-name="P509"><text:span text:style-name="T510">39.22</text:span><text:span text:style-name="T511">. Būdai, kuriais tiekėjai gali prašyti pirkimo dokumentų paaiškinimų, sužinoti, ar ketinama rengti dėl to susitikimą su tiekėjais, taip pat būdai, kuriais Komisija savo<text:s/></text:span><text:span text:style-name="T512">iniciatyva gali paaiškinti (patikslinti) pirkimo dokumentus.</text:span></text:p>
      <text:p text:style-name="P513"><text:span text:style-name="T514">39.23</text:span><text:span text:style-name="T515">. Data, iki kada turi galioti pasiūlymas, arba laikotarpis, kurį turi galioti pasiūlymas.</text:span></text:p>
      <text:p text:style-name="P516"><text:span text:style-name="T517">39.24</text:span><text:span text:style-name="T518">. Komisijos posėdžio, kuriame bus atplėšiami vokai su pasiūlymais arba susipažįstama su</text:span><text:span text:style-name="T519"><text:s/>CVP IS priemonėmis pateiktais pasiūlymais, data, posėdžio pradžios valanda ir minutė.</text:span></text:p>
      <text:p text:style-name="P520"><text:span text:style-name="T521">39.25</text:span><text:span text:style-name="T522">. Vokų su pasiūlymais atplėšimo arba susipažinimo su CVP IS priemonėmis pateiktais pasiūlymais ir pasiūlymų nagrinėjimo procedūros.</text:span></text:p>
      <text:p text:style-name="P523"><text:span text:style-name="T524">39.26</text:span><text:span text:style-name="T525">. STT atstovų, kuri</text:span><text:span text:style-name="T526">e įgalioti palaikyti tiesioginį ryšį su tiekėjais ir gauti iš jų (ne tarpininkų) pranešimus, susijusius su pirkimų procedūromis, vardai, pavardės, adresai, telefonų ir faksų numeriai.</text:span></text:p>
      <text:p text:style-name="P527"><text:span text:style-name="T528">39.27</text:span><text:span text:style-name="T529">. Informacija apie pirkimo sutarties sudarymo atidėjimo termino</text:span><text:span text:style-name="T530"><text:s/>taikymą, ginčų sprendimo tvarką.</text:span></text:p>
      <text:p text:style-name="P531"><text:span text:style-name="T532">39.28</text:span><text:span text:style-name="T533">. Kiti Viešųjų pirkimų tarnybos pagal Viešųjų pirkimų gynybos ir saugumo srityje įstatymą ir kitus viešuosius pirkimus reglamentuojančius teisės aktus nustatyti reikalavimai.</text:span></text:p>
      <text:p text:style-name="P534"><text:span text:style-name="T535">40</text:span><text:span text:style-name="T536">. Pirkimo dokumentuose galima<text:s/></text:span><text:span text:style-name="T537">nustatyti specialias sutarties vykdymo sąlygas, siejamas su socialinės apsaugos ir aplinkos apsaugos reikalavimais subrangos, prekių subtiekimo, paslaugų subteikimo (toliau – subranga) sutarčių sudarymo reikalavimais, informacijos saugumo ir tiekimo patiki</text:span><text:span text:style-name="T538">mumo užtikrinimo reikalavimais, jeigu tos sąlygos atitinka Europos Sąjungos teisės aktus.</text:span></text:p>
      <text:p text:style-name="P539"><text:span text:style-name="T540">41</text:span><text:span text:style-name="T541">. Pirkimo dokumentuose galima nurodyti įstaigą ar įstaigas, iš kurių kandidatas ar dalyvis gali gauti atitinkamą informaciją apie valstybėje galiojančius su mok</text:span><text:span text:style-name="T542">esčiais, aplinkos apsauga, darbų sauga ir darbo sąlygomis susijusius reikalavimus, kurie bus taikomi atliekamiems darbams ar teikiamoms paslaugoms ir pirkimo atlikimo vietoje atliekamiems darbams arba paslaugoms, teikiamoms sutarties vykdymo metu. Šiuo atv</text:span><text:span text:style-name="T543">eju prašoma kandidatų ar dalyvių, kad jie rengdami pasiūlymą nurodytų, jog atsižvelgė į darbų saugos ir darbo sąlygų reikalavimus, galiojančius ten, kur bus atliekami darbai ar teikiamos paslaugos. Ši nuostata netrukdo taikyti Viešųjų pirkimų gynybos ir sa</text:span><text:span text:style-name="T544">ugumo srityje įstatymo 28 straipsnio reikalavimų dėl pasiūlymų, kuriuose nurodyta neįprastai maža kaina, nagrinėjimo.</text:span></text:p>
      <text:p text:style-name="P545"><text:span text:style-name="T546">42</text:span><text:span text:style-name="T547">. Pirkimo dokumentuose privaloma nurodyti, kad, jeigu pasiūlyme nurodyti duomenys ir informacija skirsis nuo pasiūlymo prieduose nur</text:span><text:span text:style-name="T548">odytų duomenų ir informacijos, teisingais bus laikomi pasiūlyme nurodyti duomenys ir informacija.</text:span></text:p>
      <text:p text:style-name="P549"><text:span text:style-name="T550">43</text:span><text:span text:style-name="T551">. Pirkimo dokumentai rengiami lietuvių kalba. Papildomai pirkimo dokumentai gali būti rengiami ir kitomis kalbomis.</text:span></text:p>
      <text:p text:style-name="P552"><text:span text:style-name="T553">44</text:span><text:span text:style-name="T554">. Parengti pirkimo dokumentai teikiami tvirtinti STT direktoriaus pirmajam pavaduotojui, jo nesant – STT direktoriui ar direktoriaus pavaduotojui.<text:s/></text:span></text:p>
      <text:p text:style-name="P555"><text:span text:style-name="T556">45</text:span><text:span text:style-name="T557">. Pirkimo dokumentai, kuriuos įmanoma pateikti elektroninėmis <text:s/>priemonėmis, įskaitant technines specif</text:span><text:span text:style-name="T558">ikacijas, dokumentų paaiškinimus (patikslinimus), taip pat atsakymus į tiekėjų klausimus, skelbiami CVP IS kartu su pranešimu apie pirkimą. Ši nuostata yra taikoma tais atvejais, kai Komisija skelbia pranešimą apie pirkimą.</text:span></text:p>
      <text:p text:style-name="P559"><text:span text:style-name="T560">46</text:span><text:span text:style-name="T561">. Komisija pirkimo dokumen</text:span><text:span text:style-name="T562">tus taip pat gali paskelbti STT svetainėje. Jeigu pirkimo dokumentų neįmanoma paskelbti CVP IS ar vykdomas neskelbiamas pirkimas, tiekėjui jie pateikiami kitomis priemonėmis – asmeniškai, registruotu laišku, elektroniniu laišku ar faksu.</text:span></text:p>
      <text:p text:style-name="P563"><text:span text:style-name="T564">47</text:span><text:span text:style-name="T565">. Kai pirkim</text:span><text:span text:style-name="T566">o dokumentų turinį sudaro įslaptinta informacija, Komisija juos pateikia tik tiems asmenims, kuriems įstatymų nustatyta tvarka išduoti leidimai dirbti ar susipažinti su įslaptinta informacija, laikantis įslaptintos informacijos apsaugos reikalavimų.</text:span></text:p>
      <text:p text:style-name="P567"><text:span text:style-name="T568">48</text:span><text:span text:style-name="T569">. Pirkimo dokumentai tiekėjams teikiami nuo pranešimo apie pirkimą paskelbimo (jei buvo skelbta) ar kvietimo išsiuntimo tiekėjams dienos iki paraiškų pateikimo termino, nustatyto pirkimo dokumentuose, pabaigos. Pirkimo dokumentai pateikiami to paprašiusiam</text:span><text:span text:style-name="T570"><text:s/>tiekėjui nedelsiant, bet ne vėliau kaip per 1 darbo dieną, gavus prašymą. Kai pirkimo<text:s/></text:span><text:soft-page-break/><text:span text:style-name="T571">dokumentai skelbiami CVP IS, papildomai jie neteikiami. Įslaptinti pirkimo dokumentai pateikiami kartu su kvietimu pateikti pasiūlymus.</text:span></text:p>
      <text:p text:style-name="P572"><text:span text:style-name="T573">49</text:span><text:span text:style-name="T574">. Tiekėjas gali paprašyti,<text:s/></text:span><text:span text:style-name="T575">kad Komisija paaiškintų pirkimo dokumentus. Komisija atsako į kiekvieną tiekėjo rašytinį prašymą paaiškinti pirkimo dokumentus, jeigu prašymas gautas ne vėliau kaip prieš 3 darbo dienas iki pasiūlymų pateikimo termino pabaigos. Komisija, atsakydama tiekėju</text:span><text:span text:style-name="T576">i, kartu siunčia paaiškinimus ir visiems kitiems tiekėjams, kuriems ji pateikė pirkimo dokumentus, bet nenurodo, iš ko gavo prašymą duoti paaiškinimą. Atsakymas turi būti siunčiamas taip, kad tiekėjas jį gautų ne vėliau kaip likus 1 darbo dienai iki pasiūl</text:span><text:span text:style-name="T577">ymų pateikimo termino pabaigos.</text:span></text:p>
      <text:p text:style-name="P578"><text:span text:style-name="T579">50</text:span><text:span text:style-name="T580">. Nesibaigus pasiūlymų pateikimo terminui, Komisija savo iniciatyva gali paaiškinti (patikslinti) pirkimo dokumentus, tikslinant ir paskelbtą informaciją. Paaiškinimai turi būti išsiųsti (paskelbti) likus pakankamai la</text:span><text:span text:style-name="T581">iko iki pasiūlymų pateikimo termino pabaigos.</text:span></text:p>
      <text:p text:style-name="P582"><text:span text:style-name="T583">51</text:span><text:span text:style-name="T584">. Jeigu rengiamas susitikimas su tiekėju, Komisija surašo šio susitikimo protokolą. Protokole fiksuojami visi šio susitikimo metu pateikti klausimai dėl pirkimo dokumentų ir atsakymai į juos. Protokolo iš</text:span><text:span text:style-name="T585">rašas laikomas pirkimo dokumentų paaiškinimu, kuris turi būti pateiktas tiekėjams taisyklių 49 punkte nustatyta tvarka.</text:span></text:p>
      <text:p text:style-name="P586"><text:span text:style-name="T587">52</text:span><text:span text:style-name="T588">. Jeigu paaiškinusi (patikslinusi) pirkimo dokumentus, Komisija jų negali pateikti taisyklių 49 ar 50 punkte nustatytais terminais</text:span><text:span text:style-name="T589">, ji pratęsia paraiškų ir (ar) pasiūlymų pateikimo terminą. Šis terminas nukeliamas protingumo kriterijų atitinkančiam laikui, per kurį tiekėjai, rengdami pirkimo pasiūlymus, galėtų atsižvelgti į šiuos paaiškinimus (patikslinimus) ir tinkamai parengti para</text:span><text:span text:style-name="T590">iškas ir (ar) pasiūlymus. Komisija turi atsižvelgti į tai, kad, paaiškinus (patikslinus) pirkimo dokumentus (pvz., sumažinus tiekėjų kvalifikacijos reikalavimus), gali atsirasti naujų tiekėjų, norinčių dalyvauti pirkime, todėl paraiškų ir (ar) pasiūlymų pa</text:span><text:span text:style-name="T591">teikimo terminas nustatomas toks, kad šie tiekėjai spėtų susipažinti su pirkimo dokumentais ir parengti pasiūlymus.</text:span></text:p>
      <text:p text:style-name="P592"><text:span text:style-name="T593">53</text:span><text:span text:style-name="T594">. Jeigu pirkimo dokumentai skelbiami CVP IS, ten pat skelbiama apie pirkimo dokumentų paaiškinimus (patikslinimus), ir prireikus<text:s/></text:span><text:span text:style-name="T595">pratęsiamą paraiškų ir (ar) pasiūlymų pateikimo terminą. Jeigu pirkimo dokumentai neskelbiami CVP IS, pranešimai apie pirkimo dokumentų paaiškinimus (patikslinimus) ir prireikus termino pratęsimą išsiunčiami visiems tiekėjams, kuriems buvo pateikti pirkimo</text:span><text:span text:style-name="T596"><text:s/>dokumentai.</text:span></text:p>
      <text:p text:style-name="P597"/>
      <text:p text:style-name="P598"><text:span text:style-name="T599">VII</text:span><text:span text:style-name="T600">.<text:s/></text:span><text:span text:style-name="T601">PRANEŠIMAI DĖL MAŽOS VERTĖS PIRKIMŲ</text:span></text:p>
      <text:p text:style-name="P602"/>
      <text:p text:style-name="P603"><text:span text:style-name="T604">54</text:span><text:span text:style-name="T605">.<text:s/></text:span><text:span text:style-name="T606">Komisija turi teisę skelbti pranešimą dėl atliekamo mažos vertės pirkimo.</text:span></text:p>
      <text:p text:style-name="P607"><text:span text:style-name="T608">55</text:span><text:span text:style-name="T609">. Komisija skelbia pranešimą apie atliekamą mažos vertės ribotą konkursą.<text:s/></text:span></text:p>
      <text:p text:style-name="P610"><text:span text:style-name="T611">56</text:span><text:span text:style-name="T612">. Skelbdama pranešimą dėl</text:span><text:span text:style-name="T613"><text:s/>mažos vertės pirkimo Komisija pildo tipinę Sk-6 formą „Skelbimas apie supaprastintą mažos vertės pirkimą“, patvirtintą Viešųjų pirkimų tarnybos direktoriaus 2011 m. gruodžio 13 d. įsakymu<text:s/></text:span><text:a office:title="Dėl Skelbimų teikimo Viešųjų pirkimų tarnybai tvarkos ir reikalavimų skelbiamai supaprastintų viešųjų pirkimų informacijai aprašo ir supaprastintų viešųjų pirkimų skelbimų tipinių formų patvirtinimo" xlink:href="http://www.litlex.lt/scripts/sarasas2.dll?Tekstas=1&amp;Id=155050" office:target-frame-name="_top" xlink:show="replace"><text:span text:style-name="T614">Nr. 1S-184</text:span></text:a><text:span text:style-name="T615"><text:s/>„Dėl Skelbimų teikimo Viešųjų pirkimų tarnybai tvarkos ir reikalavimų skelbiamai supaprastintų viešųjų pirkimų informacijai aprašo ir Supaprastintų viešųjų pirkimų skelbimų (pranešimų) tipinių formų patvirtinimo“ (toliau<text:s/></text:span><text:span text:style-name="T616">– VPT direktoriaus 2011 m. gruodžio 13 d. įsakymas).</text:span></text:p>
      <text:p text:style-name="P617"><text:span text:style-name="T618">57</text:span><text:span text:style-name="T619">. Komisija, norėdama paskelbti informacinį pranešimą apie ketinamą sudaryti pirkimo sutartį, pildo tipinę Sk-5 formą „Informacinis pranešimas apie sprendimą pirkti prekes, paslaugas ar darbus nepas</text:span><text:span text:style-name="T620">kelbus apie pirkimą“, patvirtintą VPT direktoriaus 2011 m. gruodžio 13 d. įsakymu (toliau – Sk-5 forma).</text:span></text:p>
      <text:p text:style-name="P621"><text:span text:style-name="T622">58</text:span><text:span text:style-name="T623">. Pildydama Sk-5 ir Sk-6 tipines formas, Komisija vadovaujasi Viešųjų pirkimų tarnybos direktoriaus 2011 m. gruodžio 29 d. įsakymu<text:s/></text:span><text:a office:title="Dėl Supaprastintų viešųjų pirkimų, atliekamų gynybos ir saugumo srityje, pranešimų teikimo Viešųjų pirkimų tarnybai tvarkos ir reikalavimų skelbiamai supaprastintų viešųjų pirkimų, atliekamų gynybos ir saugumo srityje, informacijai aprašo ir supaprastintų vieš" xlink:href="http://www.litlex.lt/scripts/sarasas2.dll?Tekstas=1&amp;Id=155286" office:target-frame-name="_top" xlink:show="replace"><text:span text:style-name="T624">Nr. 1S-192</text:span></text:a><text:span text:style-name="T625"><text:s/>„Dėl viešųjų pirkimų, atliekamų gynybos ir saugumo srityje, pranešimų teikimo viešųjų pirkimų tarnybai tvarkos ir reikalavimų skelbiamai supaprastintų viešųjų pirkimų, atl</text:span><text:span text:style-name="T626">iekamų gynybos ir saugumo srityje, informacijai aprašo ir supaprastinto viešojo pirkimo pranešimo tipinės formos patvirtinimo“.</text:span></text:p>
      <text:p text:style-name="P627"><text:span text:style-name="T628">59</text:span><text:span text:style-name="T629">. Komisija skelbia pranešimą pagal tipinę Sk-5 formą „Informacinį pranešimą apie sprendimą pirkti prekes, paslaugas ar dar</text:span><text:span text:style-name="T630">bus nepaskelbus apie pirkimą“ kai pirkimo vertė didesnė kaip 20 000 Lt (be PVM) prekėms ir paslaugoms pirkti arba 50 000 (be PVM) darbams pirkti.<text:s/></text:span></text:p>
      <text:p text:style-name="P631"><text:span text:style-name="T632">60</text:span><text:span text:style-name="T633">. Komisija, teikdama Viešųjų pirkimų kasmetinę ataskaitą, pagal At-6 formą, patvirtintą Viešųjų pirkimų</text:span><text:span text:style-name="T634"><text:s/>tarnybos direktoriaus 2006 m. sausio 19 d. įsakymu<text:s/></text:span><text:a office:title="Dėl Viešųjų pirkimų ataskaitų rengimo ir teikimo tvarkos aprašo ir viešųjų pirkimų ataskaitų formų patvirtinimo" xlink:href="http://www.litlex.lt/scripts/sarasas2.dll?Tekstas=1&amp;Id=155538" office:target-frame-name="_top" xlink:show="replace"><text:span text:style-name="T635">Nr. 1S-4</text:span></text:a><text:span text:style-name="T636"><text:s/></text:span><text:span text:style-name="T637">„Dėl Viešųjų pirkimų ataskaitų rengimo ir teikimo tvarkos ir viešųjų pirkimų ataskaitų formų patvirtinimo“, šios formos III dalyje pateikia informaciją už visus per kalendorinius metus atliktus mažos vertės pirkimus gynybos ir saugumo srityje.</text:span></text:p>
      <text:p text:style-name="P638"/>
      <text:p text:style-name="P639"><text:span text:style-name="T640">VIII</text:span><text:span text:style-name="T641">.<text:s/></text:span><text:span text:style-name="T642">TIEKĖJŲ KVALIFIKACIJA IR KVIETIMAS TEIKTI PASIŪLYMUS</text:span></text:p>
      <text:p text:style-name="P643"/>
      <text:p text:style-name="P644"><text:span text:style-name="T645">61</text:span><text:span text:style-name="T646">. Komisija privalo išsiaiškinti, ar tiekėjas yra kompetentingas, patikimas ir pajėgus įvykdyti pirkimo sąlygas, todėl ji turi teisę pranešime apie pirkimą ar kituose pirkimo dokumentuose:</text:span></text:p>
      <text:p text:style-name="P647"><text:span text:style-name="T648">61.1</text:span><text:span text:style-name="T649">. Nustatyti, kad nebus kviečiami pateikti pasiūlymų tiekėjai, kurių padėtis atitinka bent vieną iš Viešųjų pirkimų gynybos ir saugumo srityje įstatymo 33 straipsnio 1 dalyje nurodytų sąlygų.</text:span></text:p>
      <text:p text:style-name="P650"><text:span text:style-name="T651">61.2</text:span><text:span text:style-name="T652">. Pasirinkti ir nustatyti Viešųjų pirkimų gynybos ir saug</text:span><text:span text:style-name="T653">umo srityje įstatymo 33 straipsnio 2 dalyje nurodytas sąlygas, kurioms esant tiekėjai nebus kviečiami pateikti pasiūlymų arba<text:s/></text:span><text:span text:style-name="T654">pasiūlymas bus atmetamas.</text:span></text:p>
      <text:p text:style-name="P655"><text:span text:style-name="T656">61.3</text:span><text:span text:style-name="T657">. Pareikalauti, kad kandidatai ar dalyviai turėtų teisę verstis ta veikla, kuri reikalinga pirki</text:span><text:span text:style-name="T658">mo sutarčiai įvykdyti, ir šią teisę įrodytų Viešųjų pirkimų gynybos ir saugumo srityje įstatymo 34 straipsnyje nurodytais būdais.</text:span></text:p>
      <text:p text:style-name="P659"><text:span text:style-name="T660">61.4</text:span><text:span text:style-name="T661">. Nustatyti minimalius kandidatų ar dalyvių ekonominės ir finansinės būklės, techninio ir profesinio pajėgumo reikalav</text:span><text:span text:style-name="T662">imus ir pareikalauti, kad kandidatai ar dalyviai pateiktų pirkimo dokumentuose nurodytą informaciją ir kvalifikaciją patvirtinančius dokumentus. Minimalūs kvalifikaciniai reikalavimai ir juos patvirtinantys dokumentai nustatomi vadovaujantis Viešųjų pirkim</text:span><text:span text:style-name="T663">ų gynybos ir saugumo srityje įstatymo 35, 36, 37 straipsnių nuostatomis.</text:span></text:p>
      <text:p text:style-name="P664"><text:span text:style-name="T665">61.5</text:span><text:span text:style-name="T666">. Nustatyti kandidatų ar dalyvių ekonominės ir finansinės būklės bei techninio profesinio pajėgumo vertinimo taisykles ir kriterijus, kuriais vadovaujantis bus atrenkami<text:s/></text:span><text:span text:style-name="T667">kandidatai, jeigu Komisija numato riboti dalyvių skaičių mažos vertės riboto konkurso atveju.</text:span></text:p>
      <text:p text:style-name="P668"><text:span text:style-name="T669">61.6</text:span><text:span text:style-name="T670">. Reikalauti, kad kandidatas ar dalyvis pateiktų nepriklausomos sertifikavimo įstaigos išduotus sertifikatus, patvirtinančius jo taikomos kokybės vadybos<text:s/></text:span><text:span text:style-name="T671">sistemos ir (arba) aplinkos apsaugos vadybos sistemos atitiktį standartams.</text:span></text:p>
      <text:p text:style-name="P672"><text:span text:style-name="T673">61.7</text:span><text:span text:style-name="T674">. Su įslaptinta informacija susijusių pirkimų atvejais nustatyti, kad nebus kviečiami pateikti pasiūlymų kandidatai ar dalyviai, kurie yra registruoti ir veikia valstybėse,</text:span><text:span text:style-name="T675"><text:s/>su kuriomis Lietuvos Respublika nėra sudariusi dvišalių sutarčių dėl abipusės informacijos apsaugos, išskyrus Valstybės ir tarnybos paslapčių įstatymo 4 straipsnyje nustatytus atvejus, taip pat kandidatai, kurie neturi Valstybės ir tarnybos paslapčių įsta</text:span><text:span text:style-name="T676">tyme nustatyto įmonės patikimumo pažymėjimo, suteikiančio teisę susipažinti ir dirbti su atitinkama slaptumo žyma<text:s/></text:span><text:soft-page-break/><text:span text:style-name="T677">žymima informacija ar leidimo</text:span><text:span text:style-name="T678"><text:s/></text:span><text:span text:style-name="T679">dirbti ar susipažinti su įslaptinta informacija.<text:s/></text:span></text:p>
      <text:p text:style-name="P680"><text:span text:style-name="T681">62</text:span><text:span text:style-name="T682">. Reikalavimų tiekėjų kvalifikacijai nustatyti<text:s/></text:span><text:span text:style-name="T683">neprivaloma, kai:</text:span></text:p>
      <text:p text:style-name="P684"><text:span text:style-name="T685">62.1</text:span><text:span text:style-name="T686">. dėl objektyvių priežasčių tik konkretus tiekėjas gali patiekti reikalingas prekes, pateikti paslaugas ar atlikti darbus ir kai nėra jokios kitos alternatyvos;</text:span></text:p>
      <text:p text:style-name="P687"><text:span text:style-name="T688">62.2</text:span><text:span text:style-name="T689">. STT pagal ankstesnę<text:s/></text:span><text:a xlink:href="http://www.litlex.lt/scripts/sarasas2.dll?Tekstas=1&amp;Id=169092&amp;Zd=MAŽOS+ir+VERTĖS+ir+PIRKIM+ir+GYNYB#157z" office:target-frame-name="_top" xlink:show="replace"><text:span text:style-name="T690">pirkimo</text:span></text:a><text:span text:style-name="T691"><text:s/>sutartį iš kokio nors tiekėjo pirko prekių arba paslaugų ir nustatė, kad iš jo tikslinga pirkti papildomai, techniniu požiūriu derinant su jau turimomis prekėmis i</text:span><text:span text:style-name="T692">r suteiktomis paslaugomis, ir jeigu ankstesnieji<text:s/></text:span><text:a xlink:href="http://www.litlex.lt/scripts/sarasas2.dll?Tekstas=1&amp;Id=169092&amp;Zd=MAŽOS+ir+VERTĖS+ir+PIRKIM+ir+GYNYB#158z" office:target-frame-name="_top" xlink:show="replace"><text:span text:style-name="T693">pirkimai</text:span></text:a><text:span text:style-name="T694"><text:s/>buvo efektyvūs, iš esmės nesikeičia prekių ar paslaugų kainos ir kitos s</text:span><text:span text:style-name="T695">ąlygos, o alternatyvūs<text:s/></text:span><text:a xlink:href="http://www.litlex.lt/scripts/sarasas2.dll?Tekstas=1&amp;Id=169092&amp;Zd=MAŽOS+ir+VERTĖS+ir+PIRKIM+ir+GYNYB#159z" office:target-frame-name="_top" xlink:show="replace"><text:span text:style-name="T696">pirkimai</text:span></text:a><text:span text:style-name="T697"><text:s/>dėl techninio nesuderinamumo su ankstesniaisiais būtų nepriimtini, nes STT įsigijus skirtingų tech</text:span><text:span text:style-name="T698">ninių charakteristikų prekių ar paslaugų, ji negalėtų naudotis anksčiau pirktomis prekėmis ar paslaugomis arba patirtų didelių nuostolių;</text:span></text:p>
      <text:p text:style-name="P699"><text:span text:style-name="T700">62.3</text:span><text:span text:style-name="T701">. ypač palankiomis sąlygomis perkama iš bankrutuojančių, likviduojamų, restruktūrizuojamų ar sustabdžiusių vei</text:span><text:span text:style-name="T702">klą ūkio subjektų;</text:span></text:p>
      <text:p text:style-name="P703"><text:span text:style-name="T704">62.4</text:span><text:span text:style-name="T705">. dėl aplinkybių, kurių nebuvo galima numatyti, paaiškėja, kad yra reikalingi papildomi darbai ar paslaugos, kurie nebuvo įrašyti į sudarytą<text:s/></text:span><text:a xlink:href="http://www.litlex.lt/scripts/sarasas2.dll?Tekstas=1&amp;Id=169092&amp;Zd=MAŽOS+ir+VERTĖS+ir+PIRKIM+ir+GYNYB#160z" office:target-frame-name="_top" xlink:show="replace"><text:span text:style-name="T706">pirkimo</text:span></text:a><text:span text:style-name="T707"><text:s/>sutartį, tačiau be kurių negalima užbaigti<text:s/></text:span><text:a xlink:href="http://www.litlex.lt/scripts/sarasas2.dll?Tekstas=1&amp;Id=169092&amp;Zd=MAŽOS+ir+VERTĖS+ir+PIRKIM+ir+GYNYB#161z" office:target-frame-name="_top" xlink:show="replace"><text:span text:style-name="T708">pirkimo</text:span></text:a><text:span text:style-name="T709"><text:s/>sutarties vykdymo, o jos ir visų<text:s/></text:span><text:span text:style-name="T710">kitų papildomai sudarytų<text:s/></text:span><text:a xlink:href="http://www.litlex.lt/scripts/sarasas2.dll?Tekstas=1&amp;Id=169092&amp;Zd=MAŽOS+ir+VERTĖS+ir+PIRKIM+ir+GYNYB#162z" office:target-frame-name="_top" xlink:show="replace"><text:span text:style-name="T711">pirkimo</text:span></text:a><text:span text:style-name="T712"><text:s/>sutarčių kaina neturi būti didesnė nei 50 procentų pradinės<text:s/></text:span><text:a xlink:href="http://www.litlex.lt/scripts/sarasas2.dll?Tekstas=1&amp;Id=169092&amp;Zd=MAŽOS+ir+VERTĖS+ir+PIRKIM+ir+GYNYB#163z" office:target-frame-name="_top" xlink:show="replace"><text:span text:style-name="T713">pirkimo</text:span></text:a><text:span text:style-name="T714"><text:s/>sutarties kainos;</text:span></text:p>
      <text:p text:style-name="P715"><text:span text:style-name="T716">62.5</text:span><text:span text:style-name="T717">. perkamos ekspertų komisijų, komitetų, tarybų, kurių sudarymo tvarką nustato Lietuvos Respublikos įstatymai, narių teikiamos nemater</text:span><text:span text:style-name="T718">ialaus pobūdžio (intelektinės) paslaugos;</text:span></text:p>
      <text:p text:style-name="P719"><text:span text:style-name="T720">62.6</text:span><text:span text:style-name="T721">. vykdomi<text:s/></text:span><text:a xlink:href="http://www.litlex.lt/scripts/sarasas2.dll?Tekstas=1&amp;Id=169092&amp;Zd=MAŽOS+ir+VERTĖS+ir+PIRKIM+ir+GYNYB#164z" office:target-frame-name="_top" xlink:show="replace"><text:span text:style-name="T722">mažos</text:span></text:a><text:span text:style-name="T723"><text:s/></text:span><text:a xlink:href="http://www.litlex.lt/scripts/sarasas2.dll?Tekstas=1&amp;Id=169092&amp;Zd=MAŽOS+ir+VERTĖS+ir+PIRKIM+ir+GYNYB#165z" office:target-frame-name="_top" xlink:show="replace"><text:span text:style-name="T724">vertės</text:span></text:a><text:span text:style-name="T725"><text:s/></text:span><text:a xlink:href="http://www.litlex.lt/scripts/sarasas2.dll?Tekstas=1&amp;Id=169092&amp;Zd=MAŽOS+ir+VERTĖS+ir+PIRKIM+ir+GYNYB#166z" office:target-frame-name="_top" xlink:show="replace"><text:span text:style-name="T726">pirkimai</text:span></text:a><text:span text:style-name="T727">, kurių preliminari sutarties vertė mažesnė nei 20 000 Lt be PVM.</text:span></text:p>
      <text:p text:style-name="P728"><text:span text:style-name="T729">63</text:span><text:span text:style-name="T730">. Nustatyti minimalūs kandidatų ar dalyvių kvalifikaciniai reikalavimai negali dirbtinai riboti konkurencijos. Jie turi būti pagrįsti ir proporcingi pirkimo objektui, tikslū</text:span><text:span text:style-name="T731">s ir aiškūs. Keliami reikalavimai negali pažeisti tiekėjo teisės saugoti intelektinę nuosavybę, gamybos ir komercinės paslapties. Kvalifikacijos ir informacijos bei dokumentų, kuriuos turi pateikti kandidatai ar dalyviai, reikalavimai nustatomi vadovaujant</text:span><text:span text:style-name="T732">is Viešųjų pirkimų gynybos ir saugumo srityje įstatymo 33, 34, 35, 36 ir 37 straipsnių nuostatomis.</text:span></text:p>
      <text:p text:style-name="P733"><text:span text:style-name="T734">64</text:span><text:span text:style-name="T735">. Jeigu kandidatas dėl pateisinamų priežasčių negali pateikti reikalaujamų dokumentų, jis turi teisę vietoj jų pateikti kitus Komisijai priimtinus dok</text:span><text:span text:style-name="T736">umentus ar informaciją, kurie patvirtintų, kad kandidato ar dalyvio kvalifikacija atitinka keliamus reikalavimus.</text:span></text:p>
      <text:p text:style-name="P737"><text:span text:style-name="T738">65</text:span><text:span text:style-name="T739">. Jeigu kandidatas ar dalyvis pateikė netikslius ar neišsamius duomenis apie savo kvalifikaciją, Komisija privalo nepažeisdama Viešųjų p</text:span><text:span text:style-name="T740">irkimų gynybos ir saugumo srityje įstatymo 6 straipsnyje nustatytų viešųjų pirkimų principų prašyti kandidatą ar dalyvį per protingą terminą šiuos duomenis papildyti arba paaiškinti.</text:span></text:p>
      <text:p text:style-name="P741"><text:span text:style-name="T742">66</text:span><text:span text:style-name="T743">.<text:s/></text:span><text:span text:style-name="T744">Komisija</text:span><text:span text:style-name="T745"><text:s/>atmeta kandidato ar dalyvio paraišką ar pasiūlymą, jeigu</text:span><text:span text:style-name="T746"><text:s/>kandidato ar dalyvio kvalifikacija neatitinka pirkimo dokumentuose nustatytų minimalių kvalifikacinių reikalavimų arba jeigu kandidatas ar dalyvis Komisijos prašymu nepatikslino pateiktų netikslių ar neišsamių duomenų apie savo kvalifikaciją.</text:span></text:p>
      <text:p text:style-name="P747"><text:span text:style-name="T748">67</text:span><text:span text:style-name="T749">. Kand</text:span><text:span text:style-name="T750">idatų ir dalyvių kvalifikaciniai duomenys vertinami vadovaujantis pirkimo dokumentuose nustatytais kriterijais ir procedūromis. Komisija priima sprendimą dėl kiekvieno paraišką ar pasiūlymą pateikusio kandidato ar dalyvio kvalifikacinių duomenų ir kiekvien</text:span><text:span text:style-name="T751">am iš jų ne vėliau kaip per 3 darbo dienas raštu praneša apie šio patikrinimo rezultatus, pagrįsdama priimtus sprendimus. Dalyvauti tolesnėse pirkimo procedūrose gali<text:s/></text:span><text:soft-page-break/><text:span text:style-name="T752">būti pakviesti tik tie kandidatai ar dalyviai, kurių kvalifikaciniai duomenys atitinka pi</text:span><text:span text:style-name="T753">rkimo dokumentuose keliamus reikalavimus.</text:span></text:p>
      <text:p text:style-name="P754"/>
      <text:p text:style-name="P755"><text:span text:style-name="T756">IX</text:span><text:span text:style-name="T757">.<text:s/></text:span><text:span text:style-name="T758">PARAIŠKŲ IR PASIŪLYMŲ RENGIMAS</text:span></text:p>
      <text:p text:style-name="P759"><text:span text:style-name="T760">68</text:span><text:span text:style-name="T761">. Paraiškos ir pasiūlymai rengiami pagal taisyklių 39.2, 39.3, 39.17 ir 39.21 punktų ir pirkimo dokumentų reikalavimus.</text:span></text:p>
      <text:p text:style-name="P762"/>
      <text:p text:style-name="P763"><text:span text:style-name="T764">X</text:span><text:span text:style-name="T765">.<text:s/></text:span><text:span text:style-name="T766">PASIŪLYMŲ PATEIKIMAS, NAGRINĖJIMAS I</text:span><text:span text:style-name="T767">R VERTINIMAS<text:s/></text:span></text:p>
      <text:p text:style-name="P768"/>
      <text:p text:style-name="P769"><text:span text:style-name="T770">69</text:span><text:span text:style-name="T771">. Nustatant reikalavimus pasiūlymų pateikimui vadovaujamasi taisyklių 39.2 punktu.<text:s/></text:span></text:p>
      <text:p text:style-name="P772"><text:span text:style-name="T773">70</text:span><text:span text:style-name="T774">. Pasiūlymai priimami laikantis<text:s/></text:span><text:a xlink:href="http://www.litlex.lt/scripts/sarasas2.dll?Tekstas=1&amp;Id=169092&amp;Zd=MAŽOS+ir+VERTĖS+ir+PIRKIM+ir+GYNYB#250z" office:target-frame-name="_top" xlink:show="replace"><text:span text:style-name="T775">pirkimo</text:span></text:a><text:span text:style-name="T776"><text:s/>dokumentuose nurodytos tvarkos:</text:span></text:p>
      <text:p text:style-name="P777"><text:span text:style-name="T778">70.1</text:span><text:span text:style-name="T779">. pavėluotai gauti vokai su pasiūlymais neatplėšiami ir grąžinami juos pateikusiems ti</text:span><text:span text:style-name="T780">ekėjams;</text:span></text:p>
      <text:p text:style-name="P781"><text:span text:style-name="T782">70.2</text:span><text:span text:style-name="T783">. neužklijuotuose, turinčiuose mechaninių ar kitokių pažeidimų, galinčių kelti abejonių dėl pasiūlymų slaptumo, vokuose pateikti pasiūlymai nepriimami ir grąžinami juos pateikusiems tiekėjams;</text:span></text:p>
      <text:p text:style-name="P784"><text:span text:style-name="T785">70.3</text:span><text:span text:style-name="T786">. jei buvo reikalaujama pasiūlymą pate</text:span><text:span text:style-name="T787">ikti elektroninėmis priemonėmis, o tiekėjas pasiūlymą pateikė voke, gautas vokas su pasiūlymu neatplėšiamas ir grąžinamas jį pateikusiam tiekėjui, o vertinamas elektroninėmis priemonėmis pateiktas pasiūlymas, jeigu jis buvo pateiktas.</text:span></text:p>
      <text:p text:style-name="P788"><text:span text:style-name="T789">71</text:span><text:span text:style-name="T790">. Vokus su pa</text:span><text:span text:style-name="T791">siūlymais atplėšia, pasiūlymus nagrinėja ir vertina<text:s/></text:span><text:a xlink:href="http://www.litlex.lt/scripts/sarasas2.dll?Tekstas=1&amp;Id=169092&amp;Zd=MAŽOS+ir+VERTĖS+ir+PIRKIM+ir+GYNYB#251z" office:target-frame-name="_top" xlink:show="replace"><text:span text:style-name="T792">pirkimą</text:span></text:a><text:span text:style-name="T793"><text:s/>atliekanti Komisija.</text:span></text:p>
      <text:p text:style-name="P794"><text:span text:style-name="T795">72</text:span><text:span text:style-name="T796">. Vokai su pasiūlymais atplėšiami Komisijos</text:span><text:span text:style-name="T797"><text:s/>posėdyje. Posėdis vyksta pirkimo dokumentuose nurodytoje vietoje, prasideda nurodytą dieną, valandą ir minutę. Posėdžio diena ir valanda turi sutapti su pasiūlymų pateikimo termino pabaiga. Pakeitus terminą, atitinkamai turi būti pakeistas ir vokų su pasi</text:span><text:span text:style-name="T798">ūlymais atplėšimo laikas. Nustatytu laiku turi būti atplėšti visi vokai su pasiūlymais, gauti nepasibaigus jų pateikimo terminui. Jeigu pasiūlymas gaunamas pavėluotai arba pateiktas nesilaikant taisyklių nustatytų pasiūlymų pateikimo reikalavimų, vokas su<text:s/></text:span><text:span text:style-name="T799">pasiūlymu grąžinamas jį atsiuntusiam dalyviui. Vokų atplėšimo procedūroje turi teisę dalyvauti visi dalyviai arba jų atstovai.</text:span></text:p>
      <text:p text:style-name="P800"><text:span text:style-name="T801">73</text:span><text:span text:style-name="T802">. Jeigu pasiūlymai vertinami pagal ekonomiškai naudingiausio pasiūlymo vertinimo kriterijų, vokai su pasiūlymais turi būti<text:s/></text:span><text:span text:style-name="T803">atplėšiami dviejuose komisijos posėdžiuose. Pirmajame posėdyje atplėšiami tik tie vokai, kuriuose pateikti techniniai pasiūlymo duomenys ir kita informacija bei dokumentai, antrajame posėdyje – vokai, kuriuose nurodytos kainos. Antrasis posėdis gali vykti<text:s/></text:span><text:span text:style-name="T804">tik tada, kai Komisija patikrina, ar pateiktų pasiūlymų techniniai duomenys ir dalyvių kvalifikacija atitinka pirkimo dokumentuose keliamus reikalavimus, ir pagal pirkimo dokumentuose nustatytus reikalavimus įvertina pasiūlymų techninius duomenis, o Viešųj</text:span><text:span text:style-name="T805">ų pirkimų gynybos ir saugumo srityje įstatymo nustatytais atvejais – ir dalyvių kvalifikaciją. Apie šio patikrinimo ir įvertinimo rezultatus Komisija privalo raštu pranešti visiems dalyviams, kartu nurodyti antrojo vokų su pasiūlymais atplėšimo posėdžio vi</text:span><text:span text:style-name="T806">etą ir laiką. Jeigu Komisija, patikrinusi ir įvertinusi pirmajame voke dalyvio pateiktus duomenis, atmeta jo pasiūlymą, neatplėštas vokas su pasiūlyta kaina saugomas kartu su kitais dalyvio pateiktais dokumentais šio įstatymo nustatyta tvarka.</text:span></text:p>
      <text:p text:style-name="P807"><text:span text:style-name="T808">74</text:span><text:span text:style-name="T809">. Voku</text:span><text:span text:style-name="T810">s atplėšia vienas iš komisijos narių pasiūlymus pateikusių ir dalyvaujančių komisijos posėdyje dalyvių ar jų atstovų akivaizdoje. Vokai atplėšiami ir tuo atveju, jeigu į tą<text:s/></text:span><text:soft-page-break/><text:span text:style-name="T811">posėdį dalyvis ar jo atstovas neatvyksta.</text:span></text:p>
      <text:p text:style-name="P812"><text:span text:style-name="T813">75</text:span><text:span text:style-name="T814">. Atplėšus voką, pasiūlymo paskutin</text:span><text:span text:style-name="T815">io lapo antrojoje pusėje pasirašo posėdyje dalyvaujantys komisijos nariai.</text:span></text:p>
      <text:p text:style-name="P816"><text:span text:style-name="T817">76</text:span><text:span text:style-name="T818">. Kai pasiūlymai vertinami pagal mažiausios kainos kriterijų, vokų su pasiūlymais atplėšimo procedūroje dalyvaujantiems dalyviams ar jų atstovams skelbiamas pasiūlymą pateikus</text:span><text:span text:style-name="T819">io tiekėjo pavadinimas ar vardas, pavardė, pasiūlyme nurodyta kaina ir pranešama, ar yra pateiktas pasiūlymo galiojimo užtikrinimas (jeigu jo reikalaujama), ar pateiktas pasiūlymas yra susiūtas, ar pasiūlymo lapai sunumeruoti ir paskutinio lapo antrojoje p</text:span><text:span text:style-name="T820">usėje pasiūlymas patvirtintas tiekėjo ar jo įgalioto asmens parašu, ar nurodytas įgalioto asmens vardas, pavardė, pareigos (taisyklių 39.2.1 punkte nustatytu atveju – ar pateiktas įgaliojimas) ir pasiūlymą sudarančių lapų skaičius. Tuo atveju, kai pasiūlym</text:span><text:span text:style-name="T821">e nurodyta skaičiais išreikšta kaina neatitinka žodžiais nurodytos kainos, teisinga laikoma ir paskelbiama žodžiais nurodyta kaina.</text:span></text:p>
      <text:p text:style-name="P822"><text:span text:style-name="T823">77</text:span><text:span text:style-name="T824">. Vokų su pasiūlymais, kuriuose yra techniniai pasiūlymo duomenys, atplėšimo procedūrose dalyvaujantiems dalyviams ar<text:s/></text:span><text:span text:style-name="T825">jų atstovams skelbiamas pasiūlymą pateikusio tiekėjo pavadinimas ar vardas, pavardė, pagrindinės techninės pasiūlymo charakteristikos ir pranešama, ar yra pateiktas pasiūlymo galiojimo užtikrinimas (jeigu jo reikalaujama), ar pateiktas pasiūlymas yra susiū</text:span><text:span text:style-name="T826">tas, ar jo lapai sunumeruoti ir paskutinio lapo antrojoje pusėje yra tiekėjo ar jo įgalioto asmens parašas, ar nurodytas įgalioto asmens vardas, pavardė, pareigos (taisyklių 39.2.1 punkte nustatytu atveju – ar pateiktas įgaliojimas) ir pasiūlymą sudarančių</text:span><text:span text:style-name="T827"><text:s/>lapų skaičius. Jeigu pageidauja nors vienas vokų su pasiūlymais atplėšimo procedūroje dalyvaujantis dalyvis ar jo atstovas, turi būti paskelbtos visos pasiūlymų charakteristikos, į kurias bus atsižvelgta vertinant pasiūlymus.</text:span></text:p>
      <text:p text:style-name="P828"><text:span text:style-name="T829">78</text:span><text:span text:style-name="T830">. Vokų su pasiūlymais,<text:s/></text:span><text:span text:style-name="T831">kuriuose nurodytos kainos, atplėšimo procedūrose dalyvaujantiems dalyviams ar jų atstovams skelbiamas pasiūlymą pateikusio dalyvio pavadinimas ar vardas, pavardė, pasiūlyme nurodyta kaina. Tuo atveju, kai pasiūlyme nurodyta skaičiais išreikšta kaina neatit</text:span><text:span text:style-name="T832">inka žodžiais nurodytos kainos, teisinga laikoma ir paskelbiama žodžiais nurodyta kaina.</text:span></text:p>
      <text:p text:style-name="P833"><text:span text:style-name="T834">79</text:span><text:span text:style-name="T835">. Jeigu pirkimo objektas susideda iš atskirų dalių, vokų su pasiūlymais, kuriuose nurodomos kainos, atplėšimo procedūrose dalyvaujantiems dalyviams arba jų atsto</text:span><text:span text:style-name="T836">vams skelbiama pasiūlyta kiekvienos pirkimo dalies kaina. Šios kainos turi būti nurodomos ir vokų su kainomis atplėšimo posėdžio protokole.</text:span></text:p>
      <text:p text:style-name="P837"><text:span text:style-name="T838">80</text:span><text:span text:style-name="T839">. Vokų su pasiūlymais atplėšimo metu komisija turi leisti posėdyje dalyvaujantiems suinteresuotiems dalyviams<text:s/></text:span><text:span text:style-name="T840">ar jų įgaliotiems atstovams viešai ištaisyti komisijos pastebėtus jų pasiūlymo susiuvimo ar įforminimo trūkumus, kuriuos įmanoma ištaisyti posėdžio metu.</text:span></text:p>
      <text:p text:style-name="P841"><text:span text:style-name="T842">81</text:span><text:span text:style-name="T843">. Apie vokų su pasiūlymais atplėšimo procedūrų metu paskelbtą informaciją raštu pranešama ir vok</text:span><text:span text:style-name="T844">ų atplėšimo procedūroje nedalyvaujantiems pasiūlymus pateikusiems dalyviams, jeigu jie to pageidauja. Kiekvienas vokų atplėšimo procedūrose dalyvaujantis dalyvis ar jo atstovas turi teisę asmeniškai susipažinti su viešai perskaityta informacija, tačiau sup</text:span><text:span text:style-name="T845">ažindindama su šia informacija perkančioji organizacija negali atskleisti dalyvio pasiūlyme esančios konfidencialios informacijos.</text:span></text:p>
      <text:p text:style-name="P846"><text:span text:style-name="T847">82</text:span><text:span text:style-name="T848">. Su CVP IS priemonėmis pateiktais pasiūlymais pradinis susipažinimas vyksta komisijos posėdyje arba tuo pačiu metu kie</text:span><text:span text:style-name="T849">kvienas Komisijos narys su pasiūlymais susipažįsta individualiai. Dalyviai ar jų atstovai pradinio susipažinimo su pateiktais pasiūlymais procedūroje nedalyvauja.</text:span></text:p>
      <text:p text:style-name="P850"><text:span text:style-name="T851">83</text:span><text:span text:style-name="T852">. Komisija vokų atplėšimo procedūros rezultatus įformina protokolu. Jo privalomuosius<text:s/></text:span><text:span text:style-name="T853">rekvizitus nustato Viešųjų pirkimų tarnyba.</text:span></text:p>
      <text:p text:style-name="P854"><text:span text:style-name="T855">84</text:span><text:span text:style-name="T856">. Kai su CVP IS priemonėmis pateiktais pasiūlymais susipažįstama individualiai, Komisijos pirmininkas arba jo paskirtas komisijos narys nedelsdamas parengia pasiūlymų suvestinę su duomenimis, kuriuos pagal<text:s/></text:span><text:span text:style-name="T857">pasirinktą pasiūlymų vertinimo kriterijų 76, 77, 78 ar 79 punktuose nustatyta skelbti vokų atplėšimo procedūros metu. Šių duomenų teisingumą elektroniniu paštu ar kitomis priemonėmis raštu patvirtina visi pradinio susipažinimo su pasiūlymais procedūroje da</text:span><text:span text:style-name="T858">lyvavę komisijos nariai.</text:span></text:p>
      <text:p text:style-name="P859"><text:span text:style-name="T860">85</text:span><text:span text:style-name="T861">. Tolesnes pateiktų pasiūlymų ir CVP IS priemonėmis pateiktų pasiūlymų nagrinėjimo, vertinimo ir palyginimo procedūras komisija atlieka konfidencialiai, nedalyvaujant pasiūlymus pateikusiems dalyviams.</text:span></text:p>
      <text:p text:style-name="P862"><text:span text:style-name="T863">86</text:span><text:span text:style-name="T864">. Pasiūlymai nagr</text:span><text:span text:style-name="T865">inėjami šiais etapais:</text:span></text:p>
      <text:p text:style-name="P866"><text:span text:style-name="T867">86.1</text:span><text:span text:style-name="T868">. Tikrinama, ar pasiūlymas atitinka<text:s/></text:span><text:a xlink:href="http://www.litlex.lt/scripts/sarasas2.dll?Tekstas=1&amp;Id=169092&amp;Zd=MAŽOS+ir+VERTĖS+ir+PIRKIM+ir+GYNYB#252z" office:target-frame-name="_top" xlink:show="replace"><text:span text:style-name="T869">pirkimo</text:span></text:a><text:span text:style-name="T870"><text:s/>dokumentuose nustatytus pasiūlymo pateikimo reikalavimus.</text:span></text:p>
      <text:p text:style-name="P871"><text:span text:style-name="T872">86.2</text:span><text:span text:style-name="T873">. Tikrinama, ar pasiūlyto<text:s/></text:span><text:a xlink:href="http://www.litlex.lt/scripts/sarasas2.dll?Tekstas=1&amp;Id=169092&amp;Zd=MAŽOS+ir+VERTĖS+ir+PIRKIM+ir+GYNYB#253z" office:target-frame-name="_top" xlink:show="replace"><text:span text:style-name="T874">pirkimo</text:span></text:a><text:span text:style-name="T875"><text:s/>objekto techninė specifikacija atitinka<text:s/></text:span><text:a xlink:href="http://www.litlex.lt/scripts/sarasas2.dll?Tekstas=1&amp;Id=169092&amp;Zd=MAŽOS+ir+VERTĖS+ir+PIRKIM+ir+GYNYB#254z" office:target-frame-name="_top" xlink:show="replace"><text:span text:style-name="T876">pirkimo</text:span></text:a><text:span text:style-name="T877"><text:s/>dokumentų techninėje specifikacijoje nustatytus reikalavimus<text:s/></text:span><text:a xlink:href="http://www.litlex.lt/scripts/sarasas2.dll?Tekstas=1&amp;Id=169092&amp;Zd=MAŽOS+ir+VERTĖS+ir+PIRKIM+ir+GYNYB#255z" office:target-frame-name="_top" xlink:show="replace"><text:span text:style-name="T878">pirkimo</text:span></text:a><text:span text:style-name="T879"><text:s/>objektui.</text:span></text:p>
      <text:p text:style-name="P880"><text:span text:style-name="T881">86.3</text:span><text:span text:style-name="T882">. Tikrinama, ar pasiūlyme nėra kainos apskaičiavimo klaidų.</text:span></text:p>
      <text:p text:style-name="P883"><text:span text:style-name="T884">86.4</text:span><text:span text:style-name="T885">. Radusi pasiūlyme nurodytos kainos apskaičiavimo klaidų, Komisija privalo paprašyti dalyvių per jos nurodytą terminą ištaisyti pasiūlyme pasteb</text:span><text:span text:style-name="T886">ėtas aritmetines klaidas, nekeičiant vokų su pasiūlymais atplėšimo posėdžio metu paskelbtos kainos. Taisydamas pasiūlyme nurodytas aritmetines klaidas, dalyvis neturi teisės atsisakyti kainos sudėtinių dalių arba papildyti kainą naujomis dalimis. Jei dalyv</text:span><text:span text:style-name="T887">is per Komisijos nurodytą terminą neištaiso aritmetinių klaidų ir (ar) nepaaiškina pasiūlymo, jo pasiūlymas laikomas neatitinkančiu<text:s/></text:span><text:a xlink:href="http://www.litlex.lt/scripts/sarasas2.dll?Tekstas=1&amp;Id=169092&amp;Zd=MAŽOS+ir+VERTĖS+ir+PIRKIM+ir+GYNYB#256z" office:target-frame-name="_top" xlink:show="replace"><text:span text:style-name="T888">pirkimo</text:span></text:a><text:span text:style-name="T889"><text:s/>dokumentuose nustatytų reikalavimų.</text:span></text:p>
      <text:p text:style-name="P890"><text:span text:style-name="T891">86.5</text:span><text:span text:style-name="T892">. Tuo atveju, kai pasiūlyme nurodyta kaina, išreikšta skaičiais, neatitinka kainos, nurodytos <text:s/>žodžiais, teisinga laikoma kaina, nurodyta žodžiais.</text:span></text:p>
      <text:p text:style-name="P893"><text:span text:style-name="T894">86.6</text:span><text:span text:style-name="T895">. Tuo atveju, kai<text:s/></text:span><text:a xlink:href="http://www.litlex.lt/scripts/sarasas2.dll?Tekstas=1&amp;Id=169092&amp;Zd=MAŽOS+ir+VERTĖS+ir+PIRKIM+ir+GYNYB#257z" office:target-frame-name="_top" xlink:show="replace"><text:span text:style-name="T896">pirkimas</text:span></text:a><text:span text:style-name="T897"><text:s/>vykdomas elektroninėmis priemonėmis ir pasiūlymo kaina, išreikšta skaičiais ar žodžiais pasiūlymo formoje, neatitinka pasiūlymo kainos, nurodytos ska</text:span><text:span text:style-name="T898">ičiais CVP IS langelyje „Pasiūlymo kaina“ (kai kainą prašoma nurodyti abiem būdais), teisinga bus laikoma kaina, nurodyta pasiūlymo formoje žodžiais.</text:span></text:p>
      <text:p text:style-name="P899"><text:span text:style-name="T900">86.7</text:span><text:span text:style-name="T901">. Tikrinama, ar pasiūlyme nurodyta kaina nėra neįprastai maža. Komisija turi teisę pareikalauti, k</text:span><text:span text:style-name="T902">ad dalyvis pagrįstų neįprastai mažą kainą. Pasiūlyme nurodyta prekių, paslaugų ar darbų kaina laikoma neįprastai maža, jeigu ji yra 15 ir daugiau procentų mažesnė už visų tiekėjų, kurių pasiūlymai neatmesti dėl kitų priežasčių, pasiūlytų kainų aritmetinį v</text:span><text:span text:style-name="T903">idurkį. Šis kriterijus netaikomas, jei vidurkis skaičiuojamas iš 2 pasiūlymų.<text:s/></text:span><text:a xlink:href="http://www.litlex.lt/scripts/sarasas2.dll?Tekstas=1&amp;Id=169092&amp;Zd=MAŽOS+ir+VERTĖS+ir+PIRKIM+ir+GYNYB#258z" office:target-frame-name="_top" xlink:show="replace"><text:span text:style-name="T904">Pirkimo</text:span></text:a><text:span text:style-name="T905"><text:s/>dokumentuose gali būti nustatytos kitokias neįprastai<text:s/></text:span><text:a xlink:href="http://www.litlex.lt/scripts/sarasas2.dll?Tekstas=1&amp;Id=169092&amp;Zd=MAŽOS+ir+VERTĖS+ir+PIRKIM+ir+GYNYB#259z" office:target-frame-name="_top" xlink:show="replace"><text:span text:style-name="T906">mažos</text:span></text:a><text:span text:style-name="T907"><text:s/>kainos skaičiavimo taisyklės.</text:span></text:p>
      <text:p text:style-name="P908"><text:span text:style-name="T909">86.8</text:span><text:span text:style-name="T910">. Tikrinama, ar pasiūlyta kaina</text:span><text:span text:style-name="T911"><text:s/>nėra per didelė ir (ar) nepriimtina STT.</text:span></text:p>
      <text:p text:style-name="P912"><text:span text:style-name="T913">87</text:span><text:span text:style-name="T914">. Komisija atmeta pasiūlymą, jeigu:</text:span></text:p>
      <text:p text:style-name="P915"><text:span text:style-name="T916">87.1</text:span><text:span text:style-name="T917">. Tiekėjas neatitiko minimalių kvalifikacijos reikalavimų arba Komisijos prašymu nepatikslino pateiktų netikslių ar neišsamių duomenų apie savo kvalifikaciją (gali<text:s/></text:span><text:span text:style-name="T918">būti taikoma tuo atveju, kai kvalifikacijai reikalavimai buvo nustatyti kvietime pateikti pasiūlymą).</text:span></text:p>
      <text:p text:style-name="P919"><text:span text:style-name="T920">87.2</text:span><text:span text:style-name="T921">. Tiekėjas yra pateikęs melagingą informaciją apie atitiktį nustatytiems reikalavimams ir Komisija gali tai įrodyti bet kokiomis teisėtomis priemo</text:span><text:span text:style-name="T922">nėmis.</text:span></text:p>
      <text:p text:style-name="P923"><text:span text:style-name="T924">87.3</text:span><text:span text:style-name="T925">. Pasiūlyto<text:s/></text:span><text:a xlink:href="http://www.litlex.lt/scripts/sarasas2.dll?Tekstas=1&amp;Id=169092&amp;Zd=MAŽOS+ir+VERTĖS+ir+PIRKIM+ir+GYNYB#260z" office:target-frame-name="_top" xlink:show="replace"><text:span text:style-name="T926">pirkimo</text:span></text:a><text:span text:style-name="T927"><text:s/>objekto techninė specifikacija neatitiko<text:s/></text:span><text:a xlink:href="http://www.litlex.lt/scripts/sarasas2.dll?Tekstas=1&amp;Id=169092&amp;Zd=MAŽOS+ir+VERTĖS+ir+PIRKIM+ir+GYNYB#261z" office:target-frame-name="_top" xlink:show="replace"><text:span text:style-name="T928">pirkimo</text:span></text:a><text:span text:style-name="T929"><text:s/>dokumentų techninėje specifikacijoje nustatytų reikalavimų<text:s/></text:span><text:a xlink:href="http://www.litlex.lt/scripts/sarasas2.dll?Tekstas=1&amp;Id=169092&amp;Zd=MAŽOS+ir+VERTĖS+ir+PIRKIM+ir+GYNYB#262z" office:target-frame-name="_top" xlink:show="replace"><text:span text:style-name="T930">pirkimo</text:span></text:a><text:span text:style-name="T931"><text:s/>objektui.</text:span></text:p>
      <text:p text:style-name="P932"><text:span text:style-name="T933">87.4</text:span><text:span text:style-name="T934">. Buvo pasiūlyta neįprastai maža kaina ir tiekėjas Komisijos prašymu per Komisijos nustatytą terminą nepateikė raštiško kainos sudėtinių dalių pagrindimo arba kitaip nepagrindė neįprastai<text:s/></text:span><text:a xlink:href="http://www.litlex.lt/scripts/sarasas2.dll?Tekstas=1&amp;Id=169092&amp;Zd=MAŽOS+ir+VERTĖS+ir+PIRKIM+ir+GYNYB#263z" office:target-frame-name="_top" xlink:show="replace"><text:span text:style-name="T935">mažos</text:span></text:a><text:span text:style-name="T936"><text:s/>kainos.</text:span></text:p>
      <text:p text:style-name="P937"><text:span text:style-name="T938">87.5</text:span><text:span text:style-name="T939">. Visų tiekėjų, kurių pasiūlymai neatmesti dėl kitų priežasčių, buvo pasiūlytos per didelės ir (ar) nepriimtinos kainos.</text:span></text:p>
      <text:p text:style-name="P940"><text:span text:style-name="T941">87.6</text:span><text:span text:style-name="T942">. Dėl kitų<text:s/></text:span><text:a xlink:href="http://www.litlex.lt/scripts/sarasas2.dll?Tekstas=1&amp;Id=169092&amp;Zd=MAŽOS+ir+VERTĖS+ir+PIRKIM+ir+GYNYB#264z" office:target-frame-name="_top" xlink:show="replace"><text:span text:style-name="T943">pirkimo</text:span></text:a><text:span text:style-name="T944"><text:s/>dokumentuose nurodytų atmetimo priežasčių.</text:span></text:p>
      <text:p text:style-name="P945"><text:span text:style-name="T946">88</text:span><text:span text:style-name="T947">. Iškilus klausimų dėl pasiūlymų turinio Komisija gali prašyti, kad dalyviai pateiktų paaiškinimus nekeisdami pasiūlymo esmės, t. y. siūlomų prekių, paslaugų, darbų ir <text:s/>jų pateikimo, suteikimo ar atlikimo pobūdžio. Tiekėjai ar jų atstovai gali būti kviečia</text:span><text:span text:style-name="T948">mi į STT, iš anksto raštu pranešant, į kokius klausimus jie turės atsakyti.</text:span></text:p>
      <text:p text:style-name="P949"><text:span text:style-name="T950">89</text:span><text:span text:style-name="T951">. Pasiūlymo esmės pakeitimu nelaikomas toks pasiūlymo aiškinimas (tikslinimas), kuris nesusijęs su siūloma preke, paslauga, darbu ar jų pateikimo, suteikimo ar atlikimo pobūd</text:span><text:span text:style-name="T952">žiu, t. y. pasiūlymo galiojimo ir (ar) pasiūlymo galiojimo užtikrinimo termino tikslinimas, įgalioto asmens pasirašyti pasiūlymą įgaliojimų tikslinimas, tiekėjo sąžiningumo deklaracijos tikslinimas ir kt.</text:span></text:p>
      <text:p text:style-name="P953"><text:span text:style-name="T954">90</text:span><text:span text:style-name="T955">. Išimtiniais atvejais, kai kvalifikacinis re</text:span><text:span text:style-name="T956">ikalavimas yra įslaptintas, atitiktis tokiam reikalavimui gali būti tikrinama pasiūlymo vertinimo etape, o dalyvio, neatitinkančio keliamo kvalifikacinio reikalavimo, pasiūlymas atmetamas.</text:span></text:p>
      <text:p text:style-name="P957"><text:span text:style-name="T958">91</text:span><text:span text:style-name="T959">. Neatmesti pateikti dalyvių pasiūlymai nedelsiant įvertinami</text:span><text:span text:style-name="T960"><text:s/>pagal pirkimo dokumentuose nustatytus pasiūlymų vertinimo kriterijus ir tvarką.</text:span><text:span text:style-name="T961"><text:tab/></text:span></text:p>
      <text:p text:style-name="P962"><text:span text:style-name="T963">92</text:span><text:span text:style-name="T964">. Pasiūlymai vertinami remiantis šiais kriterijais:</text:span></text:p>
      <text:p text:style-name="P965"><text:span text:style-name="T966">92.1</text:span><text:span text:style-name="T967">. Ekonomiškai naudingiausio pasiūlymo, kai pirkimo sutartis sudaroma su dalyviu, pateikusiu naudingiausią pasi</text:span><text:span text:style-name="T968">ūlymą, išrinktą pagal pirkimo dokumentuose nustatytus kriterijus, susijusius su pirkimo objektu, – paprastai kokybės, kainos, techninių pranašumų, estetinių ir funkcinių charakteristikų, aplinkos apsaugos charakteristikų, eksploatavimo išlaidų, veiksmingum</text:span><text:span text:style-name="T969">o, garantinio aptarnavimo ir techninės pagalbos, pristatymo datos, pristatymo laiko arba užbaigimo laiko.</text:span></text:p>
      <text:p text:style-name="P970"><text:span text:style-name="T971">92.2</text:span><text:span text:style-name="T972">. Mažiausios kainos.</text:span></text:p>
      <text:p text:style-name="P973"><text:span text:style-name="T974">93</text:span><text:span text:style-name="T975">. 92.1 punkte nurodytu atveju nurodomas pirkimo dokumentuose kiekvienam ekonomiškai naudingiausiam pasiūlymui nus</text:span><text:span text:style-name="T976">tatyti pasirinkto kriterijaus lyginamasis svoris. Kriterijų lyginamasis svoris gali būti išreikštas konkrečiu dydžiu arba nustatant intervalą, į kurį patenka kiekvienam kriterijui priskiriama reikšmė. Tais atvejais, kai dėl pirkimo objekto ypatybių neįmano</text:span><text:span text:style-name="T977">ma nustatyti kriterijų lyginamojo svorio, pirkimo dokumentuose turi būti nurodytas pirkimo dokumentuose taikomų kriterijų svarbos eiliškumas mažėjimo tvarka.</text:span><text:span text:style-name="T978"><text:tab/></text:span></text:p>
      <text:p text:style-name="P979"><text:span text:style-name="T980">94</text:span><text:span text:style-name="T981">. Pirkimo dokumentuose nustatytus reikalavimus atitikę tiekėjai kviečiami dalyvauti derybos</text:span><text:span text:style-name="T982">e, jeigu pirkimas vykdomas neskelbiamų derybų būdu.</text:span></text:p>
      <text:p text:style-name="P983"><text:span text:style-name="T984">95</text:span><text:span text:style-name="T985">. Geriausias pasiūlymas nustatomas vadovaujantis pirkimo dokumentuose nustatyta pasiūlymų vertinimo tvarka ir kriterijais, o neskelbiamų derybų atveju ir pagal derybų rezultatus, užfiksuotus pasiūly</text:span><text:span text:style-name="T986">muose ir derybų protokoluose.</text:span></text:p>
      <text:p text:style-name="P987"/>
      <text:p text:style-name="P988"><text:span text:style-name="T989">XI</text:span><text:span text:style-name="T990">.<text:s/></text:span><text:span text:style-name="T991">INFORMACIJOS TEIKIMAS</text:span></text:p>
      <text:p text:style-name="P992"/>
      <text:p text:style-name="P993"><text:span text:style-name="T994">96</text:span><text:span text:style-name="T995">. Suinteresuotiems kandidatams ir suinteresuotiems dalyviams ne vėliau kaip per 5 darbo dienas raštu pranešama apie priimtą sprendimą sudaryti pirkimo sutartį ar preliminariąją sutartį,<text:s/></text:span><text:span text:style-name="T996">pateikiama 97 punkte nurodytos atitinkamos informacijos, kuri dar nebuvo pateikta pirkimo procedūros metu, santrauka ir nurodomas nustatytas laimėjęs pasiūlymas, pirkimo<text:s/></text:span><text:soft-page-break/><text:span text:style-name="T997">sutarties sudarymo atidėjimo terminas. Taip pat nurodomos priežastys, dėl kurių buvo p</text:span><text:span text:style-name="T998">riimtas sprendimas nesudaryti pirkimo sutarties ar preliminariosios sutarties ir pradėti pirkimą iš naujo.</text:span></text:p>
      <text:p text:style-name="P999"><text:span text:style-name="T1000">97</text:span><text:span text:style-name="T1001">. Gavus kandidato ar dalyvio raštu pateiktą prašymą, ne vėliau kaip per 15 dienų nuo prašymo gavimo dienos:</text:span></text:p>
      <text:p text:style-name="P1002"><text:span text:style-name="T1003">98.1</text:span><text:span text:style-name="T1004">. Kandidatams, kurių paraiš</text:span><text:span text:style-name="T1005">kos buvo atmestos, nurodoma paraiškų atmetimo priežastis.</text:span></text:p>
      <text:p text:style-name="P1006"><text:span text:style-name="T1007">98.2</text:span><text:span text:style-name="T1008">. Dalyviui, kurio pasiūlymas buvo atmestas, nurodoma pasiūlymo atmetimo priežastis, taip pat Viešųjų pirkimų gynybos ir saugumo srityje įstatymo 38 straipsnio 4 ir 5 dalyse nurodytos priežas</text:span><text:span text:style-name="T1009">tys, dėl kurių priimtas sprendimas dėl nelygiavertiškumo arba sprendimas, kad prekės, paslaugos ar darbai neatitinka rezultatų apibūdinimo ar funkcinių reikalavimų, ir priežastys, dėl kurių priimtas sprendimas dėl pasiūlymų neatitikties informacijos apsaug</text:span><text:span text:style-name="T1010">os ir tiekimo patikimumo reikalavimams.</text:span></text:p>
      <text:p text:style-name="P1011"><text:span text:style-name="T1012">98.3</text:span><text:span text:style-name="T1013">. Dalyviui, kurio pasiūlymas buvo atmestas, nurodomos laimėjusio pasiūlymo charakteristikos ir santykiniai pranašumai, dėl kurių šis pasiūlymas buvo pripažintas geriausiu, taip pat šį pasiūlymą pateikusio dal</text:span><text:span text:style-name="T1014">yvio ar preliminariosios sutarties šalių pavadinimai.</text:span></text:p>
      <text:p text:style-name="P1015"><text:span text:style-name="T1016">99</text:span><text:span text:style-name="T1017">. 98 punkte nurodytais atvejais negalima teikti informacijos, jeigu jos atskleidimas prieštarauja teisės aktams, kenkia svarbiems visuomenės interesams, valstybės gynybos ir saugumo interesams, te</text:span><text:span text:style-name="T1018">isėtiems tiekėjų komerciniams interesams arba trukdo užtikrinti sąžiningą konkurenciją.</text:span></text:p>
      <text:p text:style-name="P1019"><text:span text:style-name="T1020">100</text:span><text:span text:style-name="T1021">. Tais atvejais, kai pirkimo sutarties vertė mažesnė kaip 10 000 Lt be pridėtinės vertės mokesčio, Komisija, teikdama informaciją, gali nesivadovauti Taisyklių<text:s/></text:span><text:span text:style-name="T1022">96, 97 punktų nuostatomis.</text:span></text:p>
      <text:p text:style-name="P1023"><text:span text:style-name="T1024">101</text:span><text:span text:style-name="T1025">. Komisija, jos nariai, pirkimo organizatorius ar ekspertai ir kiti asmenys, nepažeisdami įstatymų reikalavimų, ypač dėl sudarytų pirkimo sutarčių skelbimo ir informacijos, susijusios su jos teikimu kandidatams ir dalyviam</text:span><text:span text:style-name="T1026">s, negali tretiesiems asmenims atskleisti STT pateiktos tiekėjo informacijos, kurios konfidencialumą nurodė tiekėjas. Tokią informaciją sudaro visų pirma komercinė (gamybinė) paslaptis ir konfidencialieji pasiūlymų aspektai. Tiekėjas, teikdamas pasiūlymą,<text:s/></text:span><text:span text:style-name="T1027">privalo nurodyti, kuri pasiūlymo dalis ar duomenys yra konfidencialūs. Tiekėjas negali viešai skelbiamos ar visuomenei lengvai prieinamos informacijos nurodyti kaip konfidencialios. Dalyvių reikalavimu Komisija turi juos supažindinti su kitų dalyvių pasiūl</text:span><text:span text:style-name="T1028">ymais, išskyrus tą informaciją, kurią dalyviai nurodė kaip konfidencialią.</text:span></text:p>
      <text:p text:style-name="P1029"/>
      <text:p text:style-name="P1030"><text:span text:style-name="T1031">XII</text:span><text:span text:style-name="T1032">.<text:s/></text:span><text:span text:style-name="T1033">PIRKIMO SUTARTIS</text:span></text:p>
      <text:p text:style-name="P1034"/>
      <text:p text:style-name="P1035"><text:span text:style-name="T1036">102</text:span><text:span text:style-name="T1037">. Sudaryti pirkimo sutartį siūloma tam dalyviui, kurio pasiūlymas pripažintas laimėjusiu. Dalyvis sudaryti pirkimo sutarties kviečiamas raštu<text:s/></text:span><text:span text:style-name="T1038">(išskyrus šių taisyklių nustatytus atvejus, kai pirkimo sutartis sudaroma žodžiu) ir jam nurodomas laikas, iki kada reikia atvykti sudaryti pirkimo sutarties.</text:span></text:p>
      <text:p text:style-name="P1039"><text:span text:style-name="T1040">103</text:span><text:span text:style-name="T1041">. Tais atvejais, kai pirkimo sutartis sudaroma raštu, o tiekėjas, kuriam buvo pasiūlyta su</text:span><text:span text:style-name="T1042">daryti pirkimo sutartį, atsisako sudaryti pirkimo sutartį, Komisija siūlo sudaryti pirkimo sutartį tiekėjui, kurio pasiūlymas pagal patvirtintą pasiūlymų eilę yra pirmas po tiekėjo, atsisakiusio sudaryti pirkimo sutartį.</text:span></text:p>
      <text:p text:style-name="P1043"><text:span text:style-name="T1044">104</text:span><text:span text:style-name="T1045">. Atsisakymu sudaryti pirkim</text:span><text:span text:style-name="T1046">o sutartį laikomas bet kuris iš šių atvejų:</text:span></text:p>
      <text:p text:style-name="P1047"><text:span text:style-name="T1048">104.1</text:span><text:span text:style-name="T1049">. tiekėjas raštu atsisako sudaryti pirkimo sutartį;</text:span></text:p>
      <text:p text:style-name="P1050"><text:span text:style-name="T1051">104.2</text:span><text:span text:style-name="T1052">. tiekėjas nepasirašo pirkimo sutarties iki perkančiosios organizacijos nurodyto laiko;</text:span></text:p>
      <text:p text:style-name="P1053"><text:span text:style-name="T1054">104.3</text:span><text:span text:style-name="T1055">. tiekėjas atsisako pasirašyti pirkimo sutartį<text:s/></text:span><text:span text:style-name="T1056">pirkimo dokumentuose nustatytomis sąlygomis;</text:span></text:p>
      <text:p text:style-name="P1057"><text:span text:style-name="T1058">104.4</text:span><text:span text:style-name="T1059">. tiekėjas nepateikia pirkimo dokumentuose nustatyto pirkimo sutarties įvykdymo užtikrinimo iki perkančiosios organizacijos nurodyto laiko;</text:span></text:p>
      <text:p text:style-name="P1060"><text:span text:style-name="T1061">104.5</text:span><text:span text:style-name="T1062">. tiekėjo pateikta Tiekėjo sąžiningumo deklaracija yr</text:span><text:span text:style-name="T1063">a melaginga;</text:span></text:p>
      <text:p text:style-name="P1064"><text:span text:style-name="T1065">104.6</text:span><text:span text:style-name="T1066">. ūkio subjektų grupė, kurios pasiūlymas pripažintas geriausiu, neįgijo perkančiosios organizacijos reikalaujamos teisinės formos.</text:span></text:p>
      <text:p text:style-name="P1067"><text:span text:style-name="T1068">105</text:span><text:span text:style-name="T1069">. Sudarant pirkimo sutartį, negali būti keičiama derybų protokole užfiksuota kaina ir pirkimo<text:s/></text:span><text:span text:style-name="T1070">sutarties sąlygos bei pirkimo dokumentuose ir pasiūlyme nustatytos pirkimo sąlygos, kurios nebuvo pakeistos per derybų procesą.</text:span></text:p>
      <text:p text:style-name="P1071"><text:span text:style-name="T1072">106</text:span><text:span text:style-name="T1073">. Komisija gali reikalauti, kad ūkio subjektų grupės pateiktą pasiūlymą pripažinus geriausiu ir komisijai pasiūlius sudar</text:span><text:span text:style-name="T1074">yti pirkimo sutartį, ši ūkio subjektų grupė įgytų tam tikrą teisinę formą, jeigu tai yra būtina siekiant tinkamai įvykdyti pirkimo sutartį. Teisinės formos reikalavimai turi būti nustatyti pirkimo dokumentuose. Jeigu komisija, parinkdama teisinę formą, rei</text:span><text:span text:style-name="T1075">kalauja, kad ūkio subjektų grupė, kurios pasiūlymas pripažintas geriausiu, įsteigtų juridinį asmenį, ji pirkimo sutartį sudaro su šių ūkio subjektų įsteigtu juridiniu asmeniu. Ūkio subjektai, įsteigę juridinį asmenį, privalo laiduoti už jų įsteigto juridin</text:span><text:span text:style-name="T1076">io asmens prievoles, susijusias su pirkimo sutarties sąlygų įvykdymu. Tai turi būti nurodyta ir pirkimo dokumentuose.</text:span></text:p>
      <text:p text:style-name="P1077"><text:span text:style-name="T1078">107</text:span><text:span text:style-name="T1079">. Pirkimo sutartyje, kai ji sudaroma raštu, turi būti nustatyta:</text:span></text:p>
      <text:p text:style-name="P1080"><text:span text:style-name="T1081">107.1</text:span><text:span text:style-name="T1082">. sutarties šalių teisės ir pareigos;</text:span></text:p>
      <text:p text:style-name="P1083"><text:span text:style-name="T1084">107.2</text:span><text:span text:style-name="T1085">. perkamos<text:s/></text:span><text:span text:style-name="T1086">prekės, paslaugos ar darbai, jeigu įmanoma, – tikslūs jų kiekiai;</text:span></text:p>
      <text:p text:style-name="P1087"><text:span text:style-name="T1088">107.3</text:span><text:span text:style-name="T1089">. kaina arba kainodaros taisyklės, nustatytos pagal Vyriausybės arba jos įgaliotos institucijos patvirtintą metodiką;</text:span></text:p>
      <text:p text:style-name="P1090"><text:span text:style-name="T1091">107.4</text:span><text:span text:style-name="T1092">. atsiskaitymų ir mokėjimo tvarka;</text:span></text:p>
      <text:p text:style-name="P1093"><text:span text:style-name="T1094">107.5</text:span><text:span text:style-name="T1095">.<text:s/></text:span><text:span text:style-name="T1096">prievolių įvykdymo terminai;</text:span></text:p>
      <text:p text:style-name="P1097"><text:span text:style-name="T1098">107.6</text:span><text:span text:style-name="T1099">. tiekėjo įsipareigojimai dėl įslaptintos informacijos apsaugos, jeigu pirkimas yra susijęs su įslaptinta informacija;</text:span></text:p>
      <text:p text:style-name="P1100"><text:span text:style-name="T1101">107.7</text:span><text:span text:style-name="T1102">. tiekėjo įsipareigojimai užtikrinti tiekimo patikimumą;</text:span></text:p>
      <text:p text:style-name="P1103"><text:span text:style-name="T1104">107.8</text:span><text:span text:style-name="T1105">. tiekėjo įsipareigojima</text:span><text:span text:style-name="T1106">i vykdyti komisijos reikalavimus dėl subrangovų parinkimo (jeigu tokie buvo nustatyti pirkimo dokumentuose);</text:span></text:p>
      <text:p text:style-name="P1107"><text:span text:style-name="T1108">107.9</text:span><text:span text:style-name="T1109">. prievolių įvykdymo užtikrinimas;</text:span></text:p>
      <text:p text:style-name="P1110"><text:span text:style-name="T1111">107.10</text:span><text:span text:style-name="T1112">. ginčų sprendimo tvarka;</text:span></text:p>
      <text:p text:style-name="P1113"><text:span text:style-name="T1114">107.11</text:span><text:span text:style-name="T1115">. sutarties nutraukimo tvarka;</text:span></text:p>
      <text:p text:style-name="P1116"><text:span text:style-name="T1117">107.12</text:span><text:span text:style-name="T1118">. sutarties gali</text:span><text:span text:style-name="T1119">ojimas;</text:span></text:p>
      <text:p text:style-name="P1120"><text:span text:style-name="T1121">107.13</text:span><text:span text:style-name="T1122">. jeigu sudaroma preliminarioji sutartis, – jai būdingos nuostatos;</text:span></text:p>
      <text:p text:style-name="P1123"><text:span text:style-name="T1124">107.14</text:span><text:span text:style-name="T1125">. subrangovai, jeigu vykdant sutartį jie pasitelkiami, ir jų keitimo tvarka;</text:span></text:p>
      <text:p text:style-name="P1126"><text:span text:style-name="T1127">107.15</text:span><text:span text:style-name="T1128">. kitos būtinos sąlygos.</text:span></text:p>
      <text:p text:style-name="P1129"><text:span text:style-name="T1130">108</text:span><text:span text:style-name="T1131">. Pirkimo sutarties sąlygos sutarties g</text:span><text:span text:style-name="T1132">aliojimo laikotarpiu negali būti keičiamos, išskyrus tokias pirkimo sutarties sąlygas, kurias pakeitus nebūtų pažeisti Viešųjų pirkimų gynybos ir saugumo srityje įstatymo 6 straipsnyje nustatyti principai ir tikslai, ir kai tokiems pakeitimams yra gautas V</text:span><text:span text:style-name="T1133">iešųjų pirkimų tarnybos sutikimas, jei tokį sutikimą įpareigoja gauti Viešųjų pirkimų gynybos ir saugumo srityje įstatymas.</text:span></text:p>
      <text:p text:style-name="P1134"><text:span text:style-name="T1135">109</text:span><text:span text:style-name="T1136">. Pirkimo sutartis turi būti sudaroma nedelsiant, bet ne anksčiau negu pasibaigė pirkimo sutarties sudarymo atidėjimo termina</text:span><text:span text:style-name="T1137">s. Atidėjimo terminas gali būti netaikomas, kai:</text:span></text:p>
      <text:p text:style-name="P1138"><text:span text:style-name="T1139">109.1</text:span><text:span text:style-name="T1140">. vienintelis suinteresuotas dalyvis yra tas, su kuriuo sudaroma pirkimo sutartis, ir nėra suinteresuotų kandidatų;</text:span></text:p>
      <text:p text:style-name="P1141"><text:span text:style-name="T1142">109.2</text:span><text:span text:style-name="T1143">. pirkimo sutartis sudaroma preliminariosios sutarties pagrindu;</text:span></text:p>
      <text:p text:style-name="P1144"><text:span text:style-name="T1145">109.3</text:span><text:span text:style-name="T1146">.</text:span><text:span text:style-name="T1147"><text:s/>pirkimo sutarties vertė mažesnė kaip 10 000 litų be pridėtinės vertės mokesčio.</text:span></text:p>
      <text:p text:style-name="P1148"><text:span text:style-name="T1149">110</text:span><text:span text:style-name="T1150">. Pirkimo sutartis STT direktoriaus pirmojo pavaduotojo, jo nesant – STT direktoriaus ar direktoriaus pavaduotojo sprendimu gali būti sudaroma žodžiu, kai atliekami m</text:span><text:span text:style-name="T1151">ažos vertės pirkimai, kurių sutarties vertė mažesnė kaip 10 000 litų be pridėtinės vertės mokesčio.</text:span></text:p>
      <text:p text:style-name="P1152"/>
      <text:p text:style-name="P1153"><text:span text:style-name="T1154">XIII</text:span><text:span text:style-name="T1155">.<text:s/></text:span><text:span text:style-name="T1156">ĮSLAPTINTOS INFORMACIJOS APSAUGOS REIKALAVIMAI IR KONTROLĖ</text:span></text:p>
      <text:p text:style-name="P1157"/>
      <text:p text:style-name="P1158"><text:span text:style-name="T1159">111</text:span><text:span text:style-name="T1160">. Jeigu pirkimo procedūrų metu kandidatams ar dalyviams numatoma pateikti<text:s/></text:span><text:span text:style-name="T1161">įslaptintą informaciją, vadovaujantis Valstybės ir tarnybos paslapčių įstatymu, pirkimo dokumentuose nustatomos sąlygos, kurias atitinkantiems kandidatams ar dalyviams galės būti pateikta įslaptinta informacija, ir šios informacijos apsaugos reikalavimai.<text:s/></text:span><text:span text:style-name="T1162">Taip pat reikalaujama, kad rengiant pasiūlymą dalyvaujantys subrangovai, subtiekėjai ar subteikėjai atitiktų kandidatams ar dalyviams nustatytus reikalavimus.</text:span></text:p>
      <text:p text:style-name="P1163"><text:span text:style-name="T1164">112</text:span><text:span text:style-name="T1165">. Jeigu pirkimo sutartis, kurią numatoma sudaryti, yra susijusi su įslaptintos informacijo</text:span><text:span text:style-name="T1166">s naudojimu, vadovaujantis Valstybės ir tarnybos paslapčių įstatymu, pirkimo dokumentuose nurodomos būtinos priemonės ir reikalavimai tokios informacijos apsaugai užtikrinti. Tokiu atveju gali būti reikalaujama paraiškoje ar pasiūlyme taip pat nurodyti:</text:span></text:p>
      <text:p text:style-name="P1167"><text:span text:style-name="T1168">11</text:span><text:span text:style-name="T1169">2.1</text:span><text:span text:style-name="T1170">. dalyvio ir numatomų subrangovų įsipareigojimą saugoti įslaptintą informaciją, kurią jie žino ar sužinos per visą pirkimo sutarties galiojimo laikotarpį, taip pat šią sutartį įvykdžius ar ją nutraukus;</text:span></text:p>
      <text:p text:style-name="P1171"><text:span text:style-name="T1172">112.2</text:span><text:span text:style-name="T1173">. dalyvio įsipareigojimą užtikrinti, ka</text:span><text:span text:style-name="T1174">d kiti subrangovai, su kuriais jis sudarys subrangos sutartis pirkimo sutarties vykdymo metu, perkančiajai organizacijai taip pat įsipareigos saugoti įslaptintą informaciją, kaip nurodyta 112.1 punkte;</text:span></text:p>
      <text:p text:style-name="P1175"><text:span text:style-name="T1176">112.3</text:span><text:span text:style-name="T1177">. informaciją apie numatomus subrangovus, iš<text:s/></text:span><text:span text:style-name="T1178">kurios Komisija galėtų spręsti, ar subrangovai užtikrins įslaptintos informacijos, kurią jie sužinos vykdydami įsipareigojimus pagal subrangos sutartį, apsaugą;</text:span></text:p>
      <text:p text:style-name="P1179"><text:span text:style-name="T1180">112.4</text:span><text:span text:style-name="T1181">. dalyvio įsipareigojimą pateikti 112.3 punkte nurodytą informaciją apie kiekvieną nau</text:span><text:span text:style-name="T1182">ją subrangovą prieš sudarant su juo subrangos sutartį.</text:span></text:p>
      <text:p text:style-name="P1183"><text:span text:style-name="T1184">113</text:span><text:span text:style-name="T1185">. Prekių, paslaugų ar darbų, susijusių su įslaptinta informacija, saugumas turi būti užtikrinamas pagal Valstybės ir tarnybos paslapčių įstatymo reikalavimus.</text:span></text:p>
      <text:p text:style-name="P1186"/>
      <text:p text:style-name="P1187"><text:span text:style-name="T1188">XIV</text:span><text:span text:style-name="T1189">.<text:s/></text:span><text:span text:style-name="T1190">BAIGIAMOSIOS NUOSTATO</text:span><text:span text:style-name="T1191">S</text:span></text:p>
      <text:p text:style-name="P1192"/>
      <text:p text:style-name="P1193"><text:span text:style-name="T1194">114</text:span><text:span text:style-name="T1195">. Tiekėjo ir perkančiosios organizacijos ginčai sprendžiami Viešųjų pirkimų gynybos ir saugumo srityje įstatymo nustatyta tvarka.</text:span></text:p>
      <text:p text:style-name="P1196"><text:span text:style-name="T1197">___________________</text:span></text:p>
      <text:p text:style-name="P1198"/>
      <text:p text:style-name="P1199">Priedo pakeitimai:</text:p>
      <text:p text:style-name="P1200"><text:span text:style-name="T1201">Nr.<text:s/></text:span><text:a xlink:href="https://www.e-tar.lt/portal/legalAct.html?documentId=5dc5c0c08a7311e3adad91663975b89f" office:target-frame-name="_top" xlink:show="replace"><text:span text:style-name="T1202">26-2</text:span></text:a><text:span text:style-name="T1203">, 2014-01-06, paskelbta TAR 2014-01-31, i. k. 2014-00790</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pecialiųjų tyrimų tarnyba, Įsakymas</text:span></text:p>
      <text:p text:style-name="P1213"><text:span text:style-name="T1214">Nr.<text:s/></text:span><text:a xlink:href="https://www.e-tar.lt/portal/legalAct.html?documentId=5dc5c0c08a7311e3adad91663975b89f" office:target-frame-name="_top" xlink:show="replace"><text:span text:style-name="T1215">26-2</text:span></text:a><text:span text:style-name="T1216">, 2014-01-06, paskelbta TAR 2014-01-31, i. k. 2014-00790</text:span></text:p>
      <text:p text:style-name="P1217"><text:span text:style-name="T1218">Dėl Lietuvos Respublikos specialiųjų tyrimų tarnybos direktoriaus 2012 m. gegužės 18 d. įsakymo Nr.</text:span><text:span text:style-name="T1219"><text:s/>2-160 „Dėl Lietuvos Respublikos specialiųjų tyrimų tarnybos mažos vertės viešųjų pirkimų, atliekamų gynybos ir saugumo srityje, taisykli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19" meta:paragraph-count="282" meta:word-count="8616" meta:character-count="67183" meta:row-count="1252" meta:non-whitespace-character-count="58849"/>
  </office:meta>
</office:document-meta>
</file>