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909in"/>
      <style:text-properties fo:font-weight="bold" style:font-weight-asian="bold" fo:hyphenate="false"/>
    </style:style>
    <style:style style:name="P17" style:parent-style-name="Normal" style:family="paragraph">
      <style:paragraph-properties fo:text-align="center" fo:text-indent="0.5909in"/>
      <style:text-properties fo:font-weight="bold" style:font-weight-asian="bold" fo:hyphenate="false"/>
    </style:style>
    <style:style style:name="P18" style:parent-style-name="Normal" style:family="paragraph">
      <style:paragraph-properties fo:text-align="center"/>
      <style:text-properties fo:font-weight="bold" style:font-weight-asian="bold" fo:hyphenate="false"/>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font-weight="bold" style:font-weight-asian="bold"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font-weight="bold" style:font-weight-asian="bold" fo:hyphenate="false"/>
    </style:style>
    <style:style style:name="P24" style:parent-style-name="Normal" style:family="paragraph">
      <style:paragraph-properties fo:text-align="justify" fo:text-indent="0.5909in"/>
      <style:text-properties fo:hyphenate="false"/>
    </style:style>
    <style:style style:name="P25" style:parent-style-name="Normal" style:family="paragraph">
      <style:paragraph-properties fo:text-align="justify" fo:line-height="115%" fo:text-indent="0.5909in"/>
      <style:text-properties fo:hyphenate="false"/>
    </style:style>
    <style:style style:name="P26" style:parent-style-name="Normal" style:family="paragraph">
      <style:paragraph-properties fo:text-align="justify" fo:line-height="115%" fo:text-indent="0.5909in"/>
      <style:text-properties fo:hyphenate="false"/>
    </style:style>
    <style:style style:name="P27" style:parent-style-name="Normal" style:family="paragraph">
      <style:paragraph-properties fo:text-align="justify" fo:line-height="115%" fo:text-indent="0.5909in"/>
      <style:text-properties fo:hyphenate="false"/>
    </style:style>
    <style:style style:name="P28" style:parent-style-name="Normal" style:family="paragraph">
      <style:paragraph-properties fo:text-align="justify" fo:line-height="115%" fo:text-indent="0.5909in"/>
      <style:text-properties fo:hyphenate="false"/>
    </style:style>
    <style:style style:name="P29" style:parent-style-name="Normal" style:family="paragraph">
      <style:paragraph-properties fo:text-align="justify" fo:line-height="115%" fo:text-indent="0.5909in"/>
      <style:text-properties fo:hyphenate="false"/>
    </style:style>
    <style:style style:name="P30" style:parent-style-name="Normal" style:family="paragraph">
      <style:paragraph-properties fo:text-align="justify" fo:line-height="115%" fo:text-indent="0.5909in"/>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master-page-name="MPF1" style:family="paragraph">
      <style:paragraph-properties fo:widows="0" fo:orphans="0" fo:break-before="page" fo:line-height="115%" fo:margin-left="3.6423in">
        <style:tab-stops/>
      </style:paragraph-properties>
      <style:text-properties style:font-size-complex="12pt"/>
    </style:style>
    <style:style style:name="P45" style:parent-style-name="Normal" style:family="paragraph">
      <style:paragraph-properties fo:widows="0" fo:orphans="0" fo:line-height="115%" fo:margin-left="3.6423in">
        <style:tab-stops/>
      </style:paragraph-properties>
      <style:text-properties style:font-size-complex="12pt"/>
    </style:style>
    <style:style style:name="P46" style:parent-style-name="Normal" style:family="paragraph">
      <style:paragraph-properties fo:widows="0" fo:orphans="0" fo:line-height="115%" fo:margin-left="3.6423in">
        <style:tab-stops/>
      </style:paragraph-properties>
      <style:text-properties style:font-size-complex="12pt"/>
    </style:style>
    <style:style style:name="P47" style:parent-style-name="Normal" style:family="paragraph">
      <style:paragraph-properties fo:widows="0" fo:orphans="0" fo:line-height="115%" fo:margin-left="3.6423in">
        <style:tab-stops/>
      </style:paragraph-properties>
      <style:text-properties style:font-size-complex="12pt"/>
    </style:style>
    <style:style style:name="P48" style:parent-style-name="Normal" style:family="paragraph">
      <style:paragraph-properties fo:widows="0" fo:orphans="0" fo:line-height="115%" fo:margin-left="3.6423in">
        <style:tab-stops/>
      </style:paragraph-properties>
      <style:text-properties style:font-size-complex="12pt"/>
    </style:style>
    <style:style style:name="P49" style:parent-style-name="Normal" style:family="paragraph">
      <style:paragraph-properties fo:widows="0" fo:orphans="0" fo:line-height="115%" fo:margin-left="3.6423in">
        <style:tab-stops/>
      </style:paragraph-properties>
      <style:text-properties style:font-size-complex="12pt"/>
    </style:style>
    <style:style style:name="P50" style:parent-style-name="Normal" style:family="paragraph">
      <style:paragraph-properties fo:widows="0" fo:orphans="0" fo:line-height="115%" fo:margin-left="3.6423in">
        <style:tab-stops/>
      </style:paragraph-properties>
      <style:text-properties style:font-size-complex="12pt"/>
    </style:style>
    <style:style style:name="P51" style:parent-style-name="Normal" style:family="paragraph">
      <style:paragraph-properties fo:widows="0" fo:orphans="0" fo:line-height="115%" fo:margin-left="3.9375in" fo:text-indent="0.6458in">
        <style:tab-stops/>
      </style:paragraph-properties>
      <style:text-properties style:font-size-complex="12pt"/>
    </style:style>
    <style:style style:name="P52" style:parent-style-name="Normal" style:family="paragraph">
      <style:paragraph-properties fo:widows="0" fo:orphans="0" fo:text-align="justify" fo:line-height="115%"/>
      <style:text-properties style:font-size-complex="12pt"/>
    </style:style>
    <style:style style:name="P53" style:parent-style-name="Normal" style:family="paragraph">
      <style:paragraph-properties fo:widows="0" fo:orphans="0" fo:text-align="center" fo:line-height="115%"/>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fo:line-height="115%"/>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15%" fo:text-indent="0.3937in">
        <style:tab-stops>
          <style:tab-stop style:type="left" style:position="0.5909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line-height="115%"/>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1pt"/>
    </style:style>
    <style:style style:name="T135" style:parent-style-name="DefaultParagraphFont" style:family="text">
      <style:text-properties fo:font-weight="bold" style:font-weight-asian="bold" style:font-size-complex="11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1pt"/>
    </style:style>
    <style:style style:name="P138" style:parent-style-name="Normal" style:family="paragraph">
      <style:paragraph-properties fo:text-align="justify" fo:line-height="115%"/>
      <style:text-properties fo:font-weight="bold" style:font-weight-asian="bold" style:font-size-complex="11pt"/>
    </style:style>
    <style:style style:name="P139" style:parent-style-name="Normal" style:family="paragraph">
      <style:paragraph-properties fo:text-align="justify" fo:line-height="115%" fo:text-indent="0.3937in">
        <style:tab-stops>
          <style:tab-stop style:type="left" style:position="0.689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6895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15%" fo:text-indent="0.3937in">
        <style:tab-stops>
          <style:tab-stop style:type="left" style:position="0.689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line-height="115%" fo:text-indent="0.3937in">
        <style:tab-stops>
          <style:tab-stop style:type="left" style:position="0.689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fo:color="#FF0000" style:font-size-complex="11pt"/>
    </style:style>
    <style:style style:name="P172" style:parent-style-name="Normal" style:family="paragraph">
      <style:paragraph-properties fo:text-align="justify" fo:line-height="115%" fo:text-indent="0.3937in">
        <style:tab-stops>
          <style:tab-stop style:type="left" style:position="0.689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line-height="115%"/>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1pt"/>
    </style:style>
    <style:style style:name="T191" style:parent-style-name="DefaultParagraphFont" style:family="text">
      <style:text-properties fo:font-weight="bold" style:font-weight-asian="bold" style:font-size-complex="11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1pt"/>
    </style:style>
    <style:style style:name="P194" style:parent-style-name="Normal" style:family="paragraph">
      <style:paragraph-properties fo:line-height="115%"/>
      <style:text-properties fo:font-weight="bold" style:font-weight-asian="bold" style:font-size-complex="11pt"/>
    </style:style>
    <style:style style:name="P195" style:parent-style-name="Normal" style:family="paragraph">
      <style:paragraph-properties fo:text-align="justify" fo:line-height="115%" fo:text-indent="0.3937in">
        <style:tab-stops>
          <style:tab-stop style:type="left" style:position="0.689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widows="0" fo:orphans="0" fo:text-align="justify" fo:line-height="115%" fo:text-indent="0.3937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widows="0" fo:orphans="0" fo:text-align="justify" fo:line-height="115%" fo:text-indent="0.3937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widows="0" fo:orphans="0" fo:text-align="justify" fo:line-height="115%" fo:text-indent="0.3937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widows="0" fo:orphans="0" fo:text-align="justify" fo:line-height="115%" fo:text-indent="0.3937in">
        <style:tab-stops>
          <style:tab-stop style:type="left" style:position="0.7875in"/>
          <style:tab-stop style:type="left" style:position="0.9847in"/>
          <style:tab-stop style:type="left" style:position="1.279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widows="0" fo:orphans="0" fo:text-align="justify" fo:line-height="115%" fo:text-indent="0.3937in">
        <style:tab-stops>
          <style:tab-stop style:type="left" style:position="0.8861in"/>
          <style:tab-stop style:type="left" style:position="0.9847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widows="0" fo:orphans="0" fo:text-align="justify" fo:line-height="115%" fo:text-indent="0.3937in">
        <style:tab-stops>
          <style:tab-stop style:type="left" style:position="0.8861in"/>
          <style:tab-stop style:type="left" style:position="0.9847in"/>
          <style:tab-stop style:type="left" style:position="1.477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line-height="115%" fo:text-indent="0.3937in">
        <style:tab-stops>
          <style:tab-stop style:type="left" style:position="0.8861in"/>
          <style:tab-stop style:type="left" style:position="0.9847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widows="0" fo:orphans="0" fo:text-align="justify" fo:line-height="115%" fo:text-indent="0.3937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widows="0" fo:orphans="0" fo:text-align="justify" fo:line-height="115%"/>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1pt"/>
    </style:style>
    <style:style style:name="T258" style:parent-style-name="DefaultParagraphFont" style:family="text">
      <style:text-properties fo:font-weight="bold" style:font-weight-asian="bold" style:font-size-complex="11p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1pt"/>
    </style:style>
    <style:style style:name="P261" style:parent-style-name="Normal" style:family="paragraph">
      <style:paragraph-properties fo:text-align="center" fo:line-height="115%"/>
      <style:text-properties fo:font-weight="bold" style:font-weight-asian="bold" style:font-size-complex="11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3937in">
        <style:tab-stops>
          <style:tab-stop style:type="left" style:position="0.6895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line-height="115%" fo:text-indent="0.3937in">
        <style:tab-stops>
          <style:tab-stop style:type="left" style:position="0.8861in"/>
          <style:tab-stop style:type="left" style:position="1.2798in"/>
          <style:tab-stop style:type="left" style:position="1.6736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ize-complex="11pt"/>
    </style:style>
    <style:style style:name="T394" style:parent-style-name="DefaultParagraphFont" style:family="text">
      <style:text-properties fo:font-weight="bold" style:font-weight-asian="bold" style:font-size-complex="11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1pt"/>
    </style:style>
    <style:style style:name="P397" style:parent-style-name="Normal" style:family="paragraph">
      <style:paragraph-properties fo:line-height="115%"/>
      <style:text-properties fo:font-weight="bold" style:font-weight-asian="bold" style:font-size-complex="11p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line-height="115%" fo:text-indent="0.3937in">
        <style:tab-stops>
          <style:tab-stop style:type="left" style:position="0.6895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line-height="115%" fo:text-indent="0.3937in">
        <style:tab-stops>
          <style:tab-stop style:type="left" style:position="0.6895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6895in"/>
        </style:tab-stops>
      </style:paragraph-properties>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line-height="115%" fo:text-indent="0.3937in">
        <style:tab-stops>
          <style:tab-stop style:type="left" style:position="0.6895in"/>
        </style:tab-stops>
      </style:paragraph-properties>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6895in"/>
        </style:tab-stops>
      </style:paragraph-properties>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6895in"/>
        </style:tab-stops>
      </style:paragraph-properties>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line-height="115%" fo:text-indent="0.3937in">
        <style:tab-stops>
          <style:tab-stop style:type="left" style:position="0.6895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line-height="115%" fo:text-indent="0.3937in">
        <style:tab-stops>
          <style:tab-stop style:type="left" style:position="0.6895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line-height="115%" fo:text-indent="0.3937in">
        <style:tab-stops>
          <style:tab-stop style:type="left" style:position="0.6895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style:tab-stops>
          <style:tab-stop style:type="left" style:position="0.6895in"/>
        </style:tab-stops>
      </style:paragraph-properties>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size-complex="11pt"/>
    </style:style>
    <style:style style:name="T481" style:parent-style-name="DefaultParagraphFont" style:family="text">
      <style:text-properties fo:font-weight="bold" style:font-weight-asian="bold" style:font-size-complex="11pt"/>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1pt"/>
    </style:style>
    <style:style style:name="P484" style:parent-style-name="Normal" style:family="paragraph">
      <style:paragraph-properties fo:text-align="center" fo:line-height="115%"/>
      <style:text-properties style:font-size-complex="11pt"/>
    </style:style>
    <style:style style:name="P485" style:parent-style-name="Normal" style:family="paragraph">
      <style:paragraph-properties fo:text-align="justify" fo:line-height="115%" fo:text-indent="0.3937in">
        <style:tab-stops>
          <style:tab-stop style:type="left" style:position="0.6895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3937in">
        <style:tab-stops>
          <style:tab-stop style:type="left" style:position="0.6895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center" fo:line-height="115%"/>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1pt"/>
    </style:style>
    <style:style style:name="T509" style:parent-style-name="DefaultParagraphFont" style:family="text">
      <style:text-properties fo:font-weight="bold" style:font-weight-asian="bold" style:font-size-complex="11p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size-complex="11pt"/>
    </style:style>
    <style:style style:name="P512" style:parent-style-name="Normal" style:family="paragraph">
      <style:paragraph-properties fo:text-align="center" fo:line-height="115%"/>
      <style:text-properties style:font-size-complex="11pt"/>
    </style:style>
    <style:style style:name="P513" style:parent-style-name="Normal" style:family="paragraph">
      <style:paragraph-properties fo:text-align="justify" fo:line-height="115%" fo:text-indent="0.3937in">
        <style:tab-stops>
          <style:tab-stop style:type="left" style:position="0.6895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line-height="115%" fo:text-indent="0.3937in">
        <style:tab-stops>
          <style:tab-stop style:type="left" style:position="0.6895in"/>
        </style:tab-stops>
      </style:paragraph-properties>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line-height="115%" fo:text-indent="0.3937in">
        <style:tab-stops>
          <style:tab-stop style:type="left" style:position="0.6895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line-height="115%"/>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size-complex="11pt"/>
    </style:style>
    <style:style style:name="T533" style:parent-style-name="DefaultParagraphFont" style:family="text">
      <style:text-properties fo:font-weight="bold" style:font-weight-asian="bold" style:font-size-complex="11pt"/>
    </style:style>
    <style:style style:name="T534" style:parent-style-name="DefaultParagraphFont" style:family="text">
      <style:text-properties fo:font-weight="bold" style:font-weight-asian="bold" style:font-size-complex="11pt"/>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style:font-size-complex="11pt"/>
    </style:style>
    <style:style style:name="P537" style:parent-style-name="Normal" style:family="paragraph">
      <style:paragraph-properties fo:text-align="justify" fo:line-height="115%"/>
      <style:text-properties style:font-size-complex="11pt"/>
    </style:style>
    <style:style style:name="P538" style:parent-style-name="Normal" style:family="paragraph">
      <style:paragraph-properties fo:text-align="justify" fo:line-height="115%" fo:text-indent="0.3937in">
        <style:tab-stops>
          <style:tab-stop style:type="left" style:position="0.6895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6895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line-height="115%" fo:text-indent="0.3937in">
        <style:tab-stops>
          <style:tab-stop style:type="left" style:position="0.6895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line-height="115%" fo:text-indent="0.3937in">
        <style:tab-stops>
          <style:tab-stop style:type="left" style:position="0.6895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line-height="115%" fo:text-indent="0.3937in">
        <style:tab-stops>
          <style:tab-stop style:type="left" style:position="0.6895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line-height="115%" fo:text-indent="0.3937in">
        <style:tab-stops>
          <style:tab-stop style:type="left" style:position="0.6895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line-height="115%" fo:text-indent="0.3937in">
        <style:tab-stops>
          <style:tab-stop style:type="left" style:position="0.6895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line-height="115%" fo:text-indent="0.3937in">
        <style:tab-stops>
          <style:tab-stop style:type="left" style:position="0.6895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center" fo:line-height="115%"/>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font-size-complex="11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1pt"/>
    </style:style>
    <style:style style:name="T620" style:parent-style-name="DefaultParagraphFont" style:family="text">
      <style:text-properties fo:font-weight="bold" style:font-weight-asian="bold" style:font-size-complex="11pt"/>
    </style:style>
    <style:style style:name="P621" style:parent-style-name="Normal" style:family="paragraph">
      <style:paragraph-properties fo:text-align="center" fo:line-height="115%"/>
      <style:text-properties fo:font-weight="bold" style:font-weight-asian="bold" style:font-size-complex="11pt"/>
    </style:style>
    <style:style style:name="P622" style:parent-style-name="Normal" style:family="paragraph">
      <style:paragraph-properties fo:text-align="justify" fo:line-height="115%" fo:text-indent="0.3937in">
        <style:tab-stops>
          <style:tab-stop style:type="left" style:position="0.6895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line-height="115%"/>
    </style:style>
    <style:style style:name="P627" style:parent-style-name="Normal" style:family="paragraph">
      <style:paragraph-properties fo:text-align="center" fo:line-height="115%"/>
    </style:style>
    <style:style style:name="T628" style:parent-style-name="DefaultParagraphFont" style:family="text">
      <style:text-properties fo:font-weight="bold" style:font-weight-asian="bold" style:font-size-complex="11pt"/>
    </style:style>
    <style:style style:name="T629" style:parent-style-name="DefaultParagraphFont" style:family="text">
      <style:text-properties fo:font-weight="bold" style:font-weight-asian="bold" style:font-size-complex="11pt"/>
    </style:style>
    <style:style style:name="P630" style:parent-style-name="Normal" style:family="paragraph">
      <style:paragraph-properties fo:text-align="center" fo:line-height="115%"/>
    </style:style>
    <style:style style:name="T631" style:parent-style-name="DefaultParagraphFont" style:family="text">
      <style:text-properties fo:font-weight="bold" style:font-weight-asian="bold" style:font-size-complex="11pt"/>
    </style:style>
    <style:style style:name="P632" style:parent-style-name="Normal" style:family="paragraph">
      <style:paragraph-properties fo:text-align="center" fo:line-height="115%"/>
      <style:text-properties fo:font-weight="bold" style:font-weight-asian="bold" style:font-size-complex="11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line-height="115%" fo:text-indent="0.3937in">
        <style:tab-stops>
          <style:tab-stop style:type="left" style:position="0.6895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line-height="115%" fo:text-indent="0.3937in">
        <style:tab-stops>
          <style:tab-stop style:type="left" style:position="0.6895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line-height="115%" fo:text-indent="0.3937in">
        <style:tab-stops>
          <style:tab-stop style:type="left" style:position="0.6895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P660" style:parent-style-name="Normal" style:family="paragraph">
      <style:paragraph-properties fo:text-align="justify" fo:line-height="115%" fo:text-indent="0.3937in">
        <style:tab-stops>
          <style:tab-stop style:type="left" style:position="0.6895in"/>
        </style:tab-stops>
      </style:paragraph-properties>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line-height="115%">
        <style:tab-stops>
          <style:tab-stop style:type="left" style:position="1.0833in"/>
        </style:tab-stops>
      </style:paragraph-properties>
    </style:style>
    <style:style style:name="P666" style:parent-style-name="Normal" style:family="paragraph">
      <style:paragraph-properties fo:text-align="center" fo:line-height="115%"/>
    </style:style>
    <style:style style:name="T667" style:parent-style-name="DefaultParagraphFont" style:family="text">
      <style:text-properties fo:font-weight="bold" style:font-weight-asian="bold" style:font-size-complex="11pt"/>
    </style:style>
    <style:style style:name="T668" style:parent-style-name="DefaultParagraphFont" style:family="text">
      <style:text-properties fo:font-weight="bold" style:font-weight-asian="bold" style:font-size-complex="11pt"/>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size-complex="11pt"/>
    </style:style>
    <style:style style:name="P671" style:parent-style-name="Normal" style:family="paragraph">
      <style:paragraph-properties fo:text-align="center" fo:line-height="115%"/>
      <style:text-properties style:font-size-complex="11pt"/>
    </style:style>
    <style:style style:name="P672" style:parent-style-name="Normal" style:family="paragraph">
      <style:paragraph-properties fo:text-align="justify" fo:line-height="115%" fo:text-indent="0.3937in">
        <style:tab-stops>
          <style:tab-stop style:type="left" style:position="0.6895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line-height="115%" fo:margin-left="0.3937in">
        <style:tab-stops>
          <style:tab-stop style:type="left" style:position="0.2958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1pt"/>
    </style:style>
    <style:style style:name="T680" style:parent-style-name="DefaultParagraphFont" style:family="text">
      <style:text-properties fo:font-weight="bold" style:font-weight-asian="bold" style:font-size-complex="11pt"/>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size-complex="11pt"/>
    </style:style>
    <style:style style:name="P683" style:parent-style-name="Normal" style:family="paragraph">
      <style:paragraph-properties fo:text-align="center" fo:line-height="115%" fo:text-indent="0.5909in"/>
      <style:text-properties fo:font-weight="bold" style:font-weight-asian="bold" style:font-size-complex="11pt"/>
    </style:style>
    <style:style style:name="P684" style:parent-style-name="Normal" style:family="paragraph">
      <style:paragraph-properties fo:text-align="justify" fo:line-height="115%" fo:text-indent="0.3937in">
        <style:tab-stops>
          <style:tab-stop style:type="left" style:position="0.6895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line-height="115%" fo:text-indent="0.3937in">
        <style:tab-stops>
          <style:tab-stop style:type="left" style:position="0.6895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line-height="115%" fo:text-indent="0.3937in">
        <style:tab-stops>
          <style:tab-stop style:type="left" style:position="0.6895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line-height="115%" fo:margin-left="6.3in">
        <style:tab-stops/>
      </style:paragraph-properties>
    </style:style>
    <style:style style:name="P699" style:parent-style-name="Normal" style:family="paragraph">
      <style:paragraph-properties fo:text-align="center" fo:line-height="115%"/>
    </style:style>
    <style:style style:name="T700" style:parent-style-name="DefaultParagraphFont" style:family="text">
      <style:text-properties style:font-size-complex="11pt" style:text-underline-type="single" style:text-underline-style="solid" style:text-underline-width="auto" style:text-underline-mode="continuous"/>
    </style:style>
    <style:style style:name="P701" style:parent-style-name="Normal" style:family="paragraph">
      <style:paragraph-properties fo:text-align="center" fo:line-height="115%"/>
      <style:text-properties style:font-size-complex="11pt"/>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master-page-name="MPF2" style:family="paragraph">
      <style:paragraph-properties fo:break-before="page" fo:text-align="justify" fo:line-height="115%" fo:margin-left="2.7041in" style:page-number="1">
        <style:tab-stops/>
      </style:paragraph-properties>
      <style:text-properties style:font-size-complex="12pt"/>
    </style:style>
    <style:style style:name="P710" style:parent-style-name="Normal" style:family="paragraph">
      <style:paragraph-properties fo:text-align="justify" fo:line-height="115%" fo:margin-left="2.7041in">
        <style:tab-stops/>
      </style:paragraph-properties>
      <style:text-properties style:font-size-complex="12pt"/>
    </style:style>
    <style:style style:name="P711" style:parent-style-name="Normal" style:family="paragraph">
      <style:paragraph-properties fo:text-align="justify" fo:line-height="115%" fo:margin-left="2.7041in">
        <style:tab-stops/>
      </style:paragraph-properties>
      <style:text-properties style:font-size-complex="12pt"/>
    </style:style>
    <style:style style:name="P712" style:parent-style-name="Normal" style:family="paragraph">
      <style:paragraph-properties fo:text-align="justify" fo:line-height="115%" fo:margin-left="2.704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style:tab-stops>
          <style:tab-stop style:type="left" style:position="0.25in"/>
          <style:tab-stop style:type="left" style:position="0.4923in"/>
        </style:tab-stops>
      </style:paragraph-properties>
      <style:text-properties style:font-size-complex="12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fo:font-style="italic" style:font-style-asian="italic" style:font-size-complex="11pt"/>
    </style:style>
    <style:style style:name="P718" style:parent-style-name="Normal" style:family="paragraph">
      <style:paragraph-properties fo:text-align="center" fo:line-height="115%"/>
      <style:text-properties fo:font-style="italic" style:font-style-asian="italic" style:font-size-complex="11pt"/>
    </style:style>
    <style:style style:name="P719" style:parent-style-name="Normal" style:family="paragraph">
      <style:paragraph-properties fo:text-align="center" fo:line-height="115%"/>
      <style:text-properties fo:font-weight="bold" style:font-weight-asian="bold" style:font-size-complex="11pt"/>
    </style:style>
    <style:style style:name="P720" style:parent-style-name="Normal" style:family="paragraph">
      <style:paragraph-properties fo:text-align="center" fo:line-height="115%"/>
      <style:text-properties fo:font-weight="bold" style:font-weight-asian="bold" style:font-size-complex="11pt"/>
    </style:style>
    <style:style style:name="P721" style:parent-style-name="Normal" style:family="paragraph">
      <style:paragraph-properties fo:text-align="center" fo:line-height="115%"/>
      <style:text-properties style:font-size-complex="11pt"/>
    </style:style>
    <style:style style:name="P722" style:parent-style-name="Normal" style:family="paragraph">
      <style:paragraph-properties fo:text-align="center" fo:line-height="115%"/>
      <style:text-properties style:font-size-complex="11pt"/>
    </style:style>
    <style:style style:name="P723" style:parent-style-name="Normal" style:family="paragraph">
      <style:paragraph-properties fo:line-height="115%"/>
      <style:text-properties fo:font-weight="bold" style:font-weight-asian="bold" style:font-size-complex="11pt"/>
    </style:style>
    <style:style style:name="TableColumn725" style:family="table-column">
      <style:table-column-properties style:column-width="0.402in"/>
    </style:style>
    <style:style style:name="TableColumn726" style:family="table-column">
      <style:table-column-properties style:column-width="3.0631in"/>
    </style:style>
    <style:style style:name="TableColumn727" style:family="table-column">
      <style:table-column-properties style:column-width="3.5395in"/>
    </style:style>
    <style:style style:name="Table724" style:family="table">
      <style:table-properties style:width="7.0048in" fo:margin-left="0.0833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text-indent="0.0048in"/>
      <style:text-properties fo:font-weight="bold" style:font-weight-asian="bold"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indent="0.0048in"/>
      <style:text-properties fo:font-weight="bold" style:font-weight-asian="bold" style:font-style-complex="italic" style:font-size-complex="11pt"/>
    </style:style>
    <style:style style:name="TableRow735" style:family="table-row">
      <style:table-row-properties style:min-row-height="0.5513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0048in"/>
    </style:style>
    <style:style style:name="T740" style:parent-style-name="DefaultParagraphFont" style:family="text">
      <style:text-properties style:font-size-complex="11pt"/>
    </style:style>
    <style:style style:name="T741" style:parent-style-name="DefaultParagraphFont" style:family="text">
      <style:text-properties fo:font-weight="bold" style:font-weight-asian="bold" style:font-size-complex="11pt"/>
    </style:style>
    <style:style style:name="T742" style:parent-style-name="DefaultParagraphFont" style:family="text">
      <style:text-properties style:font-size-complex="11pt"/>
    </style:style>
    <style:style style:name="T743" style:parent-style-name="DefaultParagraphFont" style:family="text">
      <style:text-properties fo:font-weight="bold" style:font-weight-asian="bold"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fo:font-weight="bold" style:font-weight-asian="bold"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text-position="super 66.6%" style:font-size-complex="11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048in"/>
      <style:text-properties style:font-size-complex="11pt"/>
    </style:style>
    <style:style style:name="TableRow755" style:family="table-row">
      <style:table-row-properties style:min-row-height="0.5034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fo:font-weight="bold" style:font-weight-asian="bold"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style>
    <style:style style:name="T764" style:parent-style-name="DefaultParagraphFont" style:family="text">
      <style:text-properties fo:font-weight="bold" style:font-weight-asian="bold" style:font-size-complex="11pt"/>
    </style:style>
    <style:style style:name="T765" style:parent-style-name="DefaultParagraphFont" style:family="text">
      <style:text-properties fo:font-weight="bold" style:font-weight-asian="bold" style:font-size-complex="11pt"/>
    </style:style>
    <style:style style:name="T766" style:parent-style-name="DefaultParagraphFont" style:family="text">
      <style:text-properties style:font-size-complex="11pt"/>
    </style:style>
    <style:style style:name="T767" style:parent-style-name="DefaultParagraphFont" style:family="text">
      <style:text-properties fo:font-weight="bold" style:font-weight-asian="bold"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text-position="super 66.6%" style:font-size-complex="11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76" style:family="table-row">
      <style:table-row-properties style:min-row-height="0.5034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fo:font-weight="bold" style:font-weight-asian="bold"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fo:font-weight="bold" style:font-weight-asian="bold" style:font-size-complex="11pt" style:language-asian="lt" style:country-asian="LT"/>
    </style:style>
    <style:style style:name="T785" style:parent-style-name="DefaultParagraphFont" style:family="text">
      <style:text-properties style:font-weight-complex="bold" style:text-position="super 66.6%" style:font-size-complex="11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792" style:family="table-row">
      <style:table-row-properties style:min-row-height="0.3409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fo:font-weight="bold" style:font-weight-asian="bold" style:font-size-complex="11pt" style:language-asian="lt" style:country-asian="LT"/>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text-position="super 66.6%" style:font-size-complex="11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fo:font-weight="bold" style:font-weight-asian="bold"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fo:font-weight="bold" style:font-weight-asian="bold" style:font-size-complex="11pt" style:language-asian="lt" style:country-asian="LT"/>
    </style:style>
    <style:style style:name="T815" style:parent-style-name="DefaultParagraphFont" style:family="text">
      <style:text-properties fo:font-weight="bold" style:font-weight-asian="bold" style:text-position="super 66.6%" style:font-size-complex="11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fo:font-weight="bold" style:font-weight-asian="bold" style:font-size-complex="11pt" style:language-asian="lt" style:country-asian="LT"/>
    </style:style>
    <style:style style:name="T829" style:parent-style-name="DefaultParagraphFont" style:family="text">
      <style:text-properties fo:font-weight="bold" style:font-weight-asian="bold" style:text-position="super 66.6%" style:font-size-complex="11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1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ize-complex="11pt"/>
    </style:style>
    <style:style style:name="T842" style:parent-style-name="DefaultParagraphFont" style:family="text">
      <style:text-properties fo:font-weight="bold" style:font-weight-asian="bold"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text-position="super 66.6%" style:font-size-complex="11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T854" style:parent-style-name="DefaultParagraphFont" style:family="text">
      <style:text-properties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fo:font-weight="bold" style:font-weight-asian="bold"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text-position="super 66.6%" style:font-size-complex="11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1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weight="bold" style:font-weight-asian="bold" style:font-size-complex="11pt"/>
    </style:style>
    <style:style style:name="T878" style:parent-style-name="DefaultParagraphFont" style:family="text">
      <style:text-properties fo:font-weight="bold" style:font-weight-asian="bold" style:text-position="super 66.6%" style:font-size-complex="11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fo:font-weight="bold" style:font-weight-asian="bold"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fo:font-weight="bold" style:font-weight-asian="bold" style:font-size-complex="11pt" style:language-asian="lt" style:country-asian="LT"/>
    </style:style>
    <style:style style:name="T900" style:parent-style-name="DefaultParagraphFont" style:family="text">
      <style:text-properties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910" style:parent-style-name="Normal" style:family="paragraph">
      <style:paragraph-properties fo:line-height="115%" fo:text-indent="0.043in"/>
      <style:text-properties fo:font-weight="bold" style:font-weight-asian="bold" style:font-size-complex="11pt"/>
    </style:style>
    <style:style style:name="P911" style:parent-style-name="Normal" style:family="paragraph">
      <style:paragraph-properties fo:line-height="115%"/>
      <style:text-properties style:font-size-complex="11pt"/>
    </style:style>
    <style:style style:name="P912" style:parent-style-name="Normal" style:family="paragraph">
      <style:paragraph-properties fo:line-height="115%"/>
      <style:text-properties style:font-size-complex="11pt"/>
    </style:style>
    <style:style style:name="P913" style:parent-style-name="Normal" style:family="paragraph">
      <style:paragraph-properties fo:text-align="center" fo:line-height="115%" fo:text-indent="0.0861in"/>
    </style:style>
    <style:style style:name="T914" style:parent-style-name="DefaultParagraphFont" style:family="text">
      <style:text-properties fo:font-weight="bold" style:font-weight-asian="bold"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F3" style:family="paragraph">
      <style:paragraph-properties fo:break-before="page" fo:line-height="115%" fo:margin-left="7.4812in">
        <style:tab-stops/>
      </style:paragraph-properties>
      <style:text-properties style:font-size-complex="12pt" style:language-asian="lt" style:country-asian="LT"/>
    </style:style>
    <style:style style:name="P927" style:parent-style-name="Normal" style:family="paragraph">
      <style:paragraph-properties fo:line-height="115%" fo:margin-left="7.4812in">
        <style:tab-stops/>
      </style:paragraph-properties>
      <style:text-properties style:font-size-complex="12pt" style:language-asian="lt" style:country-asian="LT"/>
    </style:style>
    <style:style style:name="P928" style:parent-style-name="Normal" style:family="paragraph">
      <style:paragraph-properties fo:line-height="115%" fo:margin-left="7.4812in">
        <style:tab-stops/>
      </style:paragraph-properties>
      <style:text-properties style:font-size-complex="12pt" style:language-asian="lt" style:country-asian="LT"/>
    </style:style>
    <style:style style:name="P929" style:parent-style-name="Normal" style:family="paragraph">
      <style:paragraph-properties fo:line-height="115%" fo:margin-left="7.4812in">
        <style:tab-stops/>
      </style:paragraph-properties>
      <style:text-properties style:font-size-complex="12pt" style:language-asian="lt" style:country-asian="LT"/>
    </style:style>
    <style:style style:name="P930" style:parent-style-name="Normal" style:family="paragraph">
      <style:paragraph-properties fo:line-height="115%" fo:margin-left="7.4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center" fo:line-height="115%"/>
      <style:text-properties fo:font-weight="bold" style:font-weight-asian="bold" style:font-size-complex="12pt"/>
    </style:style>
    <style:style style:name="P934" style:parent-style-name="Normal" style:family="paragraph">
      <style:paragraph-properties fo:widows="0" fo:orphans="0" fo:text-align="center" fo:line-height="115%"/>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widows="0" fo:orphans="0" fo:text-align="center" fo:line-height="115%" fo:margin-left="4.5006in">
        <style:tab-stops/>
      </style:paragraph-properties>
      <style:text-properties fo:font-size="11pt" style:font-size-asian="11pt"/>
    </style:style>
    <style:style style:name="P937" style:parent-style-name="Normal" style:family="paragraph">
      <style:paragraph-properties fo:widows="0" fo:orphans="0" fo:line-height="115%" fo:margin-left="6.3in" fo:text-indent="0.9in">
        <style:tab-stops/>
      </style:paragraph-properties>
      <style:text-properties fo:font-size="11pt" style:font-size-asian="11pt"/>
    </style:style>
    <style:style style:name="P938" style:parent-style-name="Normal" style:family="paragraph">
      <style:paragraph-properties fo:widows="0" fo:orphans="0" fo:line-height="115%" fo:margin-left="6.3in" fo:text-indent="0.9in">
        <style:tab-stops/>
      </style:paragraph-properties>
      <style:text-properties fo:font-size="11pt" style:font-size-asian="11pt"/>
    </style:style>
    <style:style style:name="P939" style:parent-style-name="Normal" style:family="paragraph">
      <style:paragraph-properties fo:widows="0" fo:orphans="0" fo:line-height="115%" fo:margin-left="6.3in" fo:text-indent="0.9in">
        <style:tab-stops/>
      </style:paragraph-properties>
      <style:text-properties fo:font-size="11pt" style:font-size-asian="11pt"/>
    </style:style>
    <style:style style:name="P940" style:parent-style-name="Normal" style:family="paragraph">
      <style:paragraph-properties fo:widows="0" fo:orphans="0" fo:line-height="115%" fo:margin-left="6.3in" fo:text-indent="0.9in">
        <style:tab-stops/>
      </style:paragraph-properties>
      <style:text-properties fo:font-size="11pt" style:font-size-asian="11pt"/>
    </style:style>
    <style:style style:name="P941" style:parent-style-name="Normal" style:family="paragraph">
      <style:paragraph-properties fo:widows="0" fo:orphans="0" fo:text-align="center" fo:line-height="115%"/>
      <style:text-properties fo:font-weight="bold" style:font-weight-asian="bold" fo:letter-spacing="-0.0006in" fo:font-size="11pt" style:font-size-asian="11pt" style:font-size-complex="11pt"/>
    </style:style>
    <style:style style:name="P942" style:parent-style-name="Normal" style:family="paragraph">
      <style:paragraph-properties fo:widows="0" fo:orphans="0" fo:text-align="center" fo:line-height="115%"/>
    </style:style>
    <style:style style:name="T943" style:parent-style-name="DefaultParagraphFont" style:family="text">
      <style:text-properties fo:font-weight="bold" style:font-weight-asian="bold" fo:letter-spacing="-0.0006in" fo:font-size="11pt" style:font-size-asian="11pt" style:font-size-complex="11pt"/>
    </style:style>
    <style:style style:name="T944" style:parent-style-name="DefaultParagraphFont" style:family="text">
      <style:text-properties fo:font-weight="bold" style:font-weight-asian="bold" fo:letter-spacing="0.0013in" fo:font-size="11pt" style:font-size-asian="11pt" style:font-size-complex="11pt"/>
    </style:style>
    <style:style style:name="P945" style:parent-style-name="Normal" style:family="paragraph">
      <style:paragraph-properties fo:widows="0" fo:orphans="0" fo:text-align="center" fo:line-height="115%"/>
      <style:text-properties fo:font-size="11pt" style:font-size-asian="11pt" style:font-size-complex="11pt"/>
    </style:style>
    <style:style style:name="P946" style:parent-style-name="Normal" style:family="paragraph">
      <style:paragraph-properties fo:widows="0" fo:orphans="0" fo:text-align="center" fo:line-height="115%"/>
      <style:text-properties fo:font-size="11pt" style:font-size-asian="11pt" style:font-size-complex="11pt"/>
    </style:style>
    <style:style style:name="P947" style:parent-style-name="Normal" style:family="paragraph">
      <style:paragraph-properties fo:widows="0" fo:orphans="0" fo:line-height="115%" fo:text-indent="3in"/>
      <style:text-properties fo:font-size="11pt" style:font-size-asian="11pt" style:font-size-complex="11pt"/>
    </style:style>
    <style:style style:name="TableColumn949" style:family="table-column">
      <style:table-column-properties style:column-width="0.4923in"/>
    </style:style>
    <style:style style:name="TableColumn950" style:family="table-column">
      <style:table-column-properties style:column-width="2.2534in"/>
    </style:style>
    <style:style style:name="TableColumn951" style:family="table-column">
      <style:table-column-properties style:column-width="7.6305in"/>
    </style:style>
    <style:style style:name="Table948" style:family="table">
      <style:table-properties style:width="10.3763in" style:rel-width="101.98%" fo:margin-left="0in" table:align="left"/>
    </style:style>
    <style:style style:name="TableRow952" style:family="table-row">
      <style:table-row-properties style:min-row-height="0.2208in"/>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justify" fo:line-height="115%"/>
    </style:style>
    <style:style style:name="T955" style:parent-style-name="DefaultParagraphFont" style:family="text">
      <style:text-properties fo:font-weight="bold" style:font-weight-asian="bold" fo:letter-spacing="0.0013in"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justify" fo:line-height="115%"/>
      <style:text-properties fo:font-size="11pt" style:font-size-asian="11pt" style:font-size-complex="11pt"/>
    </style:style>
    <style:style style:name="TableRow959" style:family="table-row">
      <style:table-row-properties style:min-row-height="0.2395in"/>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fo:line-height="115%" fo:text-indent="0.0097in"/>
      <style:text-properties fo:font-weight="bold" style:font-weight-asian="bold" fo:font-size="11pt" style:font-size-asian="11pt" style:font-size-complex="11pt"/>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fo:line-height="115%"/>
      <style:text-properties fo:font-size="11pt" style:font-size-asian="11pt" style:font-size-complex="11pt"/>
    </style:style>
    <style:style style:name="TableRow964" style:family="table-row">
      <style:table-row-properties style:min-row-height="0.2798in"/>
    </style:style>
    <style:style style:name="TableCell965" style:family="table-cell">
      <style:table-cell-properties fo:border="0.0069in solid #000000" fo:background-color="#FFFFFF" style:writing-mode="lr-tb" fo:padding-top="0in" fo:padding-left="0.0277in" fo:padding-bottom="0in" fo:padding-right="0.0277in"/>
    </style:style>
    <style:style style:name="P966" style:parent-style-name="Normal" style:family="paragraph">
      <style:paragraph-properties fo:widows="0" fo:orphans="0" fo:line-height="115%"/>
      <style:text-properties fo:font-weight="bold" style:font-weight-asian="bold" fo:font-size="11pt" style:font-size-asian="11pt" style:font-size-complex="11pt"/>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fo:line-height="115%"/>
      <style:text-properties fo:font-size="11pt" style:font-size-asian="11pt" style:font-size-complex="11pt"/>
    </style:style>
    <style:style style:name="TableRow969" style:family="table-row">
      <style:table-row-properties style:min-row-height="0.2215in" fo:keep-together="always"/>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15%"/>
      <style:text-properties fo:font-weight="bold" style:font-weight-asian="bold" fo:font-size="11pt" style:font-size-asian="11pt" style:font-size-complex="11pt"/>
    </style:style>
    <style:style style:name="TableRow972" style:family="table-row">
      <style:table-row-properties style:min-row-height="0.309in" fo:keep-together="always"/>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line-height="115%" fo:text-indent="0.0048in"/>
      <style:text-properties fo:font-weight="bold" style:font-weight-asian="bold" fo:font-size="11pt" style:font-size-asian="11pt" style:font-size-complex="11pt"/>
    </style:style>
    <style:style style:name="TableCell975" style:family="table-cell">
      <style:table-cell-properties fo:border="0.0069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line-height="115%"/>
    </style:style>
    <style:style style:name="T977" style:parent-style-name="DefaultParagraphFont" style:family="text">
      <style:text-properties fo:font-weight="bold" style:font-weight-asian="bold" fo:letter-spacing="-0.0006in" fo:font-size="11pt" style:font-size-asian="11pt" style:font-size-complex="11pt"/>
    </style:style>
    <style:style style:name="TableRow978" style:family="table-row">
      <style:table-row-properties style:min-row-height="0.2909in" fo:keep-together="always"/>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fo:line-height="115%" fo:text-indent="0.0048in"/>
      <style:text-properties fo:font-size="11pt" style:font-size-asian="11pt" style:font-size-complex="11pt"/>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fo:line-height="115%"/>
      <style:text-properties fo:font-size="11pt" style:font-size-asian="11pt" style:font-size-complex="11pt"/>
    </style:style>
    <style:style style:name="TableRow983" style:family="table-row">
      <style:table-row-properties style:min-row-height="0.2909in" fo:keep-together="always"/>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fo:line-height="115%" fo:text-indent="0.0048in"/>
      <style:text-properties fo:font-size="11pt" style:font-size-asian="11pt" style:font-size-complex="11pt"/>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fo:line-height="115%"/>
      <style:text-properties fo:font-size="11pt" style:font-size-asian="11pt" style:font-size-complex="11pt"/>
    </style:style>
    <style:style style:name="TableRow988" style:family="table-row">
      <style:table-row-properties style:min-row-height="0.290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fo:line-height="115%" fo:text-indent="0.0048in"/>
      <style:text-properties fo:font-size="11pt" style:font-size-asian="11pt" style:font-size-complex="11pt"/>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fo:line-height="115%"/>
      <style:text-properties fo:font-size="11pt" style:font-size-asian="11pt" style:font-size-complex="11pt"/>
    </style:style>
    <style:style style:name="P993" style:parent-style-name="Normal" style:family="paragraph">
      <style:paragraph-properties fo:widows="0" fo:orphans="0" fo:text-align="justify" fo:line-height="115%">
        <style:tab-stops>
          <style:tab-stop style:type="left" style:position="1.1701in"/>
        </style:tab-stops>
      </style:paragraph-properties>
      <style:text-properties fo:font-weight="bold" style:font-weight-asian="bold" style:font-weight-complex="bold" fo:letter-spacing="0.002in" style:language-asian="ar" style:country-asian="SA" fo:hyphenate="false"/>
    </style:style>
    <style:style style:name="P994" style:parent-style-name="Normal" style:family="paragraph">
      <style:paragraph-properties fo:widows="0" fo:orphans="0" fo:text-align="justify" fo:line-height="115%">
        <style:tab-stops>
          <style:tab-stop style:type="left" style:position="1.1701in"/>
        </style:tab-stops>
      </style:paragraph-properties>
      <style:text-properties fo:font-weight="bold" style:font-weight-asian="bold" style:font-weight-complex="bold" fo:letter-spacing="0.002in" style:language-asian="ar" style:country-asian="SA" fo:hyphenate="false"/>
    </style:style>
    <style:style style:name="P995" style:parent-style-name="Normal" style:family="paragraph">
      <style:paragraph-properties fo:widows="0" fo:orphans="0" fo:text-align="justify" fo:line-height="115%" fo:margin-left="0.0986in">
        <style:tab-stops>
          <style:tab-stop style:type="left" style:position="1.0715in"/>
        </style:tab-stops>
      </style:paragraph-properties>
      <style:text-properties fo:hyphenate="false"/>
    </style:style>
    <style:style style:name="T996" style:parent-style-name="DefaultParagraphFont" style:family="text">
      <style:text-properties fo:font-weight="bold" style:font-weight-asian="bold" style:font-weight-complex="bold" fo:letter-spacing="0.002in" style:language-asian="ar" style:country-asian="SA"/>
    </style:style>
    <style:style style:name="T997" style:parent-style-name="DefaultParagraphFont" style:family="text">
      <style:text-properties style:font-weight-complex="bold" fo:letter-spacing="0.002in" style:language-asian="ar" style:country-asian="SA"/>
    </style:style>
    <style:style style:name="T998" style:parent-style-name="DefaultParagraphFont" style:family="text">
      <style:text-properties fo:font-weight="bold" style:font-weight-asian="bold" style:font-weight-complex="bold" fo:letter-spacing="0.002in" style:language-asian="ar" style:country-asian="SA"/>
    </style:style>
    <style:style style:name="T999" style:parent-style-name="DefaultParagraphFont" style:family="text">
      <style:text-properties fo:font-weight="bold" style:font-weight-asian="bold" style:font-weight-complex="bold" fo:letter-spacing="0.002in" style:text-position="super 66.6%" style:language-asian="ar" style:country-asian="SA"/>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weight-complex="bold" fo:font-style="italic" style:font-style-asian="italic" fo:letter-spacing="0.002in" fo:font-size="10pt" style:font-size-asian="10pt"/>
    </style:style>
    <style:style style:name="T1003" style:parent-style-name="DefaultParagraphFont" style:family="text">
      <style:text-properties style:font-weight-complex="bold" fo:font-style="italic" style:font-style-asian="italic" fo:letter-spacing="0.002in" fo:font-size="10pt" style:font-size-asian="10pt"/>
    </style:style>
    <style:style style:name="TableColumn1005" style:family="table-column">
      <style:table-column-properties style:column-width="0.4138in" style:use-optimal-column-width="false"/>
    </style:style>
    <style:style style:name="TableColumn1006" style:family="table-column">
      <style:table-column-properties style:column-width="1.4763in" style:use-optimal-column-width="false"/>
    </style:style>
    <style:style style:name="TableColumn1007" style:family="table-column">
      <style:table-column-properties style:column-width="1.1812in" style:use-optimal-column-width="false"/>
    </style:style>
    <style:style style:name="TableColumn1008" style:family="table-column">
      <style:table-column-properties style:column-width="1.8708in" style:use-optimal-column-width="false"/>
    </style:style>
    <style:style style:name="TableColumn1009" style:family="table-column">
      <style:table-column-properties style:column-width="5.2888in" style:use-optimal-column-width="false"/>
    </style:style>
    <style:style style:name="Table1004" style:family="table">
      <style:table-properties style:width="10.2312in" fo:margin-left="0.075in" table:align="left"/>
    </style:style>
    <style:style style:name="TableRow1010" style:family="table-row">
      <style:table-row-properties style:min-row-height="0.6763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P1015"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1018" style:parent-style-name="DefaultParagraphFont" style:family="text">
      <style:text-properties fo:font-weight="bold" style:font-weight-asian="bold" style:font-weight-complex="bold" fo:letter-spacing="0.002in" fo:font-size="11pt" style:font-size-asian="11pt" style:font-size-complex="11pt" style:language-asian="ar" style:country-asian="SA"/>
    </style:style>
    <style:style style:name="T1019" style:parent-style-name="DefaultParagraphFont" style:family="text">
      <style:text-properties fo:font-weight="bold" style:font-weight-asian="bold" fo:font-size="11pt" style:font-size-asian="11pt" style:font-size-complex="11pt" style:language-asian="ar" style:country-asian="SA"/>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11pt" style:font-size-asian="11pt" style:font-size-complex="11pt" style:language-asian="ar" style:country-asian="SA" fo:hyphenate="false"/>
    </style:style>
    <style:style style:name="TableRow1024" style:family="table-row">
      <style:table-row-properties style:min-row-height="0.0486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snap-to-layout-grid="false" fo:text-align="center" fo:line-height="115%">
        <style:tab-stops>
          <style:tab-stop style:type="left" style:position="1.1701in"/>
        </style:tab-stops>
      </style:paragraph-properties>
      <style:text-properties fo:font-weight="bold" style:font-weight-asian="bold" style:font-weight-complex="bold" fo:letter-spacing="0.002in" fo:font-size="8pt" style:font-size-asian="8pt" style:font-size-complex="11pt" style:language-asian="ar" style:country-asian="SA" fo:hyphenate="false"/>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line-height="115%" fo:margin-left="0.4923in" fo:text-indent="-0.4923in">
        <style:tab-stops>
          <style:tab-stop style:type="left" style:position="0.6777in"/>
        </style:tab-stops>
      </style:paragraph-properties>
      <style:text-properties fo:hyphenate="false"/>
    </style:style>
    <style:style style:name="T1071" style:parent-style-name="DefaultParagraphFont" style:family="text">
      <style:text-properties fo:font-weight="bold" style:font-weight-asian="bold" style:font-weight-complex="bold" fo:letter-spacing="0.002in" fo:font-size="11pt" style:font-size-asian="11pt" style:font-size-complex="11pt" style:language-asian="ar" style:country-asian="SA"/>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line-height="115%" fo:margin-right="-0.1826in">
        <style:tab-stops>
          <style:tab-stop style:type="left" style:position="0.4923in"/>
          <style:tab-stop style:type="left" style:position="6.6923in"/>
        </style:tab-stops>
      </style:paragraph-properties>
    </style:style>
    <style:style style:name="T1077" style:parent-style-name="DefaultParagraphFont" style:family="text">
      <style:text-properties fo:font-weight="bold" style:font-weight-asian="bold" style:font-weight-complex="bold" fo:letter-spacing="0.002in" fo:font-size="11pt" style:font-size-asian="11pt"/>
    </style:style>
    <style:style style:name="P1078"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81" style:family="table-row">
      <style:table-row-properties style:use-optimal-row-height="false"/>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fo:widows="0" fo:orphans="0" fo:line-height="115%" fo:margin-right="-0.1826in">
        <style:tab-stops>
          <style:tab-stop style:type="left" style:position="0.4923in"/>
          <style:tab-stop style:type="left" style:position="6.6923in"/>
        </style:tab-stops>
      </style:paragraph-properties>
      <style:text-properties fo:font-weight="bold" style:font-weight-asian="bold" style:font-weight-complex="bold" fo:letter-spacing="0.002in" fo:font-size="11pt" style:font-size-asian="11pt"/>
    </style:style>
    <style:style style:name="TableCell1084" style:family="table-cell">
      <style:table-cell-properties fo:border-top="0.0069in solid #000000" fo:border-left="none" fo:border-bottom="none" fo:border-right="none" style:writing-mode="lr-tb" fo:padding-top="0in" fo:padding-left="0.075in" fo:padding-bottom="0in" fo:padding-right="0.075in"/>
    </style:style>
    <style:style style:name="P1085"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fo:line-height="115%"/>
    </style:style>
    <style:style style:name="T1089" style:parent-style-name="DefaultParagraphFont" style:family="text">
      <style:text-properties fo:font-weight="bold" style:font-weight-asian="bold" fo:letter-spacing="-0.0041in" fo:font-size="11pt" style:font-size-asian="11pt" style:font-size-complex="11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widows="0" fo:orphans="0" style:snap-to-layout-grid="false" fo:text-align="center" fo:line-height="115%">
        <style:tab-stops>
          <style:tab-stop style:type="left" style:position="1.1701in"/>
        </style:tab-stops>
      </style:paragraph-properties>
      <style:text-properties style:font-weight-complex="bold" fo:letter-spacing="0.002in" style:language-asian="ar" style:country-asian="SA" fo:hyphenate="false"/>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1099" style:parent-style-name="DefaultParagraphFont" style:family="text">
      <style:text-properties fo:letter-spacing="-0.0041in" fo:font-size="11pt" style:font-size-asian="11pt" style:font-size-complex="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1102" style:parent-style-name="DefaultParagraphFont" style:family="text">
      <style:text-properties fo:letter-spacing="-0.0041in" fo:font-size="11pt" style:font-size-asian="11pt" style:font-size-complex="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snap-to-layout-grid="false" fo:text-align="center" fo:line-height="115%">
        <style:tab-stops>
          <style:tab-stop style:type="left" style:position="1.1701in"/>
        </style:tab-stops>
      </style:paragraph-properties>
      <style:text-properties fo:hyphenate="false"/>
    </style:style>
    <style:style style:name="T1105" style:parent-style-name="DefaultParagraphFont" style:family="text">
      <style:text-properties fo:letter-spacing="-0.0041in" fo:font-size="11pt" style:font-size-asian="11pt" style:font-size-complex="11pt"/>
    </style:style>
    <style:style style:name="P1106" style:parent-style-name="Normal" style:family="paragraph">
      <style:paragraph-properties fo:widows="0" fo:orphans="0" fo:line-height="115%"/>
      <style:text-properties fo:font-weight="bold" style:font-weight-asian="bold" fo:letter-spacing="-0.0041in" fo:font-size="11pt" style:font-size-asian="11pt" style:font-size-complex="11pt"/>
    </style:style>
    <style:style style:name="P1107" style:parent-style-name="Normal" style:family="paragraph">
      <style:paragraph-properties fo:widows="0" fo:orphans="0" fo:text-align="justify" fo:line-height="115%"/>
      <style:text-properties style:font-weight-complex="bold" fo:font-style="italic" style:font-style-asian="italic" fo:letter-spacing="0.002in" fo:font-size="10pt" style:font-size-asian="10pt"/>
    </style:style>
    <style:style style:name="P1108" style:parent-style-name="Normal" style:family="paragraph">
      <style:paragraph-properties fo:text-align="center" fo:line-height="115%"/>
      <style:text-properties style:font-size-complex="11pt"/>
    </style:style>
    <style:style style:name="P1109" style:parent-style-name="Normal" style:family="paragraph">
      <style:paragraph-properties fo:text-align="center" fo:line-height="115%"/>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4">Suvestinė redakcija nuo 2019-12-10 iki 2023-02-27</text:span></text:p>
      <text:p text:style-name="P5"/>
      <text:p text:style-name="P6"><text:span text:style-name="T7">Įsakymas paskelbtas: Žin. 2012, Nr.<text:s/></text:span><text:a xlink:href="https://www.e-tar.lt/portal/legalAct.html?documentId=TAR.15F1C5F70576" office:target-frame-name="_top" xlink:show="replace"><text:span text:style-name="T8">59-2985</text:span></text:a><text:span text:style-name="T9">, i. k. 1120STTISAK0002-160</text:span></text:p>
      <text:p text:style-name="P10"/>
      <text:p text:style-name="P11">Nauja redakcija nuo 2019-08-24:</text:p>
      <text:p text:style-name="Normal"><text:span text:style-name="T12">Nr.<text:s/></text:span><text:a xlink:href="https://www.e-tar.lt/portal/legalAct.html?documentId=777f52b0c59611e9840ec0427c781bac" office:target-frame-name="_top" xlink:show="replace"><text:span text:style-name="T13">2-140</text:span></text:a><text:span text:style-name="T14">, 2019-08-23, paskelbta TAR 2019-08-23, i. k. 2019-13434</text:span></text:p>
      <text:p text:style-name="P15"/>
      <text:p text:style-name="P16">LIETUVOS RESPUBLIKOS SPECIALIŲJŲ TYRIMŲ TARNYBOS DIREKTORIUS</text:p>
      <text:p text:style-name="P17"/>
      <text:p text:style-name="P18">Į S A K Y M A S</text:p>
      <text:p text:style-name="P19">DĖL LIETUVOS RESPUBLIKOS SPECIALIŲJŲ TYRIMŲ TARNYBOS MAŽOS VERTĖS VIEŠŲJŲ PIRKIMŲ, ATLIEKAMŲ GYNYBOS IR SAUGUMO SRITYJE, TAISYKLIŲ PATVIRTINIMO</text:p>
      <text:p text:style-name="P20"/>
      <text:p text:style-name="P21">2012 m. gegužės 18 d. Nr. 2-160</text:p>
      <text:p text:style-name="P22">Vilnius</text:p>
      <text:p text:style-name="P23"/>
      <text:p text:style-name="P24"/>
      <text:p text:style-name="P25">Vadovaudamasis Lietuvos Respublikos viešųjų pirkimų, atliekamų gynybos ir saugumo srityje, įstatymo 17 straipsnio 4 dalies nuostatomis:</text:p>
      <text:p text:style-name="P26">1.<text:tab/>T v i r t i n u Lietuvos Respublikos specialiųjų tyrimų tarnybos mažos vertės viešųjų pirkimų, atliekamų gynybos ir saugumo srityje, taisykles (pridedama).</text:p>
      <text:p text:style-name="P27">2.<text:tab/>Į p a r e i g o j u pirkimų iniciatorius <text:s/>kiekvienam pirkimui, neatsižvelgiant į jo vertę ar būdą pildyti paraišką dėl pirkimo, atliekamo gynybos ir saugumo srityje (Lietuvos Respublikos<text:s/><text:soft-page-break/>specialiųjų tyrimų tarnybos mažos vertės viešųjų pirkimų, atliekamų gynybos ir saugumo srityje, taisyklių 1<text:s/>priedas).</text:p>
      <text:p text:style-name="P28">3. P a v e d u paskelbti šį įsakymą:</text:p>
      <text:p text:style-name="P29">3.1. Lietuvos Respublikos specialiųjų tyrimų tarnybos Administravimo valdybos Bendrajam skyriui – Teisės aktų registre;</text:p>
      <text:p text:style-name="P30">3.2. Lietuvos Respublikos specialiųjų tyrimų tarnybos Komunikacijos skyriui –<text:s/>STT interneto svetainėje.</text:p>
      <text:p text:style-name="P31"/>
      <text:p text:style-name="P32"/>
      <text:p text:style-name="P33"/>
      <text:p text:style-name="P34">Direktorius<text:s/><text:tab/>Žimantas Pacevičius</text:p>
      <text:p text:style-name="P35"/>
      <text:p text:style-name="Normal"/>
      <text:soft-page-break/>
      <text:p text:style-name="P36">PATVIRTINTA</text:p>
      <text:p text:style-name="P45">Lietuvos Respublikos specialiųjų tyrimų</text:p>
      <text:p text:style-name="P46">tarnybos direktoriaus 2012 m. gegužės 18 d.<text:s/></text:p>
      <text:p text:style-name="P47">įsakymu Nr. 2-160<text:s/></text:p>
      <text:p text:style-name="P48">(Lietuvos Respublikos specialiųjų tyrimų<text:s/></text:p>
      <text:p text:style-name="P49">tarnybos direktoriaus 2019 m. rugpjūčio<text:s/></text:p>
      <text:p text:style-name="P50">23 d. įsakymo Nr. 2-140 redakcija)</text:p>
      <text:p text:style-name="P51"/>
      <text:p text:style-name="P52"/>
      <text:p text:style-name="P53"><text:span text:style-name="T54">LIETUVOS RESPUBLIKOS SPECIALIŲJŲ TYRIMŲ TARNYBOS MAŽOS VERTĖS VIEŠŲJŲ PIRKIMŲ, ATLIEKAMŲ GYNYBOS IR SAUGUMO SRITYJE,<text:s/></text:span></text:p>
      <text:p text:style-name="P55"><text:span text:style-name="T56">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Šios Lietuvos Respublikos specialiųjų tyrimų tarnybos (toliau – STT) mažos vertės vi</text:span><text:span text:style-name="T68">ešųjų pirkimų, atliekamų gynybos ir saugumo srityje, taisyklės (toliau – Taisyklės) reglamentuoja STT (toliau – Perkančioji organizacija) prekių, paslaugų ar darbų mažos vertės viešųjų pirkimų, atliekamų gynybos ir saugumo srityje (toliau – mažos vertės pi</text:span><text:span text:style-name="T69">rkimai), vykdymo ir procedūrų atlikimo tvarką, pirkimo būdus, pirkimo dokumentų rengimo ir teikimo tiekėjams reikalavimus ir ginčų nagrinėjimo tvarką.<text:s/></text:span></text:p>
      <text:p text:style-name="P70"><text:span text:style-name="T71">2</text:span><text:span text:style-name="T72">.</text:span><text:span text:style-name="T73"><text:tab/>Taisyklės parengtos siekiant organizuoti ir atlikti prekių, paslaugų ir darbų mažos vertės pirkim</text:span><text:span text:style-name="T74">us, atliekamus pagal Lietuvos Respublikos viešųjų pirkimų, atliekamų gynybos ir saugumo srityje, įstatymą (toliau – Viešųjų pirkimų gynybos ir saugumo srityje įstatymas), laikantis Lietuvos Respublikos valstybės ir tarnybos paslapčių įstatyme (toliau – Val</text:span><text:span text:style-name="T75">stybės ir tarnybos paslapčių įstatymas) tokiems pirkimams nustatytų reikalavimų.</text:span></text:p>
      <text:p text:style-name="P76"><text:span text:style-name="T77">3</text:span><text:span text:style-name="T78">.</text:span><text:span text:style-name="T79"><text:tab/>STT, atlikdama mažos vertės pirkimus, vadovaujasi Viešųjų pirkimų gynybos ir saugumo srityje įstatymu, Valstybės ir tarnybos paslapčių įstatymu, Lietuvos Respublikos ci</text:span><text:span text:style-name="T80">viliniu kodeksu (toliau – CK), Taisyklėmis, kitais įstatymais ir įstatymų įgyvendinamaisiais teisės aktais.</text:span></text:p>
      <text:p text:style-name="P81"><text:span text:style-name="T82">4</text:span><text:span text:style-name="T83">.</text:span><text:span text:style-name="T84"><text:tab/>Mažos vertės pirkimai atliekami laikantis lygiateisiškumo, nediskriminavimo, skaidrumo principų, konfidencialumo ir nešališkumo reikalavimų<text:s/></text:span><text:span text:style-name="T85">bei Viešųjų pirkimų gynybos ir saugumo srityje įstatymo I skyriuje (išskyrus 12 straipsnyje), 33, 34 straipsniuose (išskyrus šio straipsnio 1 dalyje), 35, 36, 37, 40, 43, 47, 48 straipsniuose, 52 straipsnio 4, 5, 6, 8 dalyse ir IV skyriuje ir šiose Taisykl</text:span><text:span text:style-name="T86">ėse nustatytų reikalavimų.</text:span></text:p>
      <text:p text:style-name="P87"><text:span text:style-name="T88">5</text:span><text:span text:style-name="T89">.</text:span><text:span text:style-name="T90"><text:tab/>STT, vykdydama mažos vertės pirkimus, užtikrina įslaptintos informacijos apsaugą, vadovaudamasi Lietuvos Respublikos teisės aktais, taip pat, kai pirkimo procedūrų ar sutarties vykdymo metu bus naudojama ar sukuriama įslap</text:span><text:span text:style-name="T91">tinta informacija, STT privalo laikytis įslaptintų sandorių organizavimui ir vykdymui (įslaptintų sandorių saugumui) keliamų reikalavimų ir reikalauti, kad tiekėjai (dalyviai) laikytųsi Valstybės ir tarnybos paslapčių įstatyme įtvirtintų reikalavimų.</text:span></text:p>
      <text:p text:style-name="P92"><text:span text:style-name="T93">6</text:span><text:span text:style-name="T94">.</text:span><text:span text:style-name="T95"><text:tab/>Jei pirkimo procedūrų metu naudojama ar sukuriama įslaptinta informacija, tokiu atveju elektroninėmis priemonėmis gali būti paskelbta tik ta informacija, kuri nėra įslaptinta.</text:span></text:p>
      <text:p text:style-name="P96"><text:span text:style-name="T97">7</text:span><text:span text:style-name="T98">.</text:span><text:span text:style-name="T99"><text:tab/>Mažos vertės pirkimų pradžią ir pabaigą reglamentuoja Viešųjų pirkimų g</text:span><text:span text:style-name="T100">ynybos ir saugumo srityje įstatymo 8 straipsnis.</text:span></text:p>
      <text:p text:style-name="P101"><text:span text:style-name="T102">8</text:span><text:span text:style-name="T103">.</text:span><text:span text:style-name="T104"><text:tab/></text:span><text:span text:style-name="T105">Mažos vertės pirkimai</text:span><text:span text:style-name="T106"><text:s/>– pirkimas, kai numatoma prekių ar paslaugų pirkimo vertė yra mažesnė kaip 58 000 (penkiasdešimt aštuoni tūkstančiai) eurų (be pridėtinės vertės mokesčio), o numatoma darbų pirki</text:span><text:span text:style-name="T107">mo vertė mažesnė kaip 145 000 (šimtas keturiasdešimt penki tūkstančiai) eurų (be pridėtinės vertės mokesčio), ir pirkimas, numatytas Viešųjų pirkimų gynybos ir saugumo srityje įstatymo 15 straipsnio 7 dalyje.</text:span></text:p>
      <text:p text:style-name="P108"><text:span text:style-name="T109">9</text:span><text:span text:style-name="T110">.</text:span><text:span text:style-name="T111"><text:tab/></text:span><text:span text:style-name="T112">Mažos vertės pirkimo, atliekamo gynybos<text:s/></text:span><text:span text:style-name="T113">ir saugumo srityje, pažyma<text:s/></text:span><text:span text:style-name="T114">– nustatytos formos dokumentas, pildomas pirkimo organizatoriaus ir pagrindžiantis jo priimtų sprendimų atitiktį Viešųjų pirkimų gynybos ir saugumo srityje įstatymo, Taisyklių ir kitų pirkimus reglamentuojančių teisės aktų reikal</text:span><text:span text:style-name="T115">avimams.<text:s/></text:span></text:p>
      <text:p text:style-name="P116"><text:span text:style-name="T117">10</text:span><text:span text:style-name="T118">.<text:s/></text:span><text:span text:style-name="T119">Tiekėjų apklausa<text:s/></text:span><text:span text:style-name="T120">– pirkimo būdas, kai perkančioji organizacija kreipiasi į tiekėjus, kviesdama pateikti pasiūlymus, arba, kai perkančioji organizacija apie atliekamą pirkimą paskelbia Centrinės viešųjų pirkimų informacinės sistemos<text:s/></text:span><text:span text:style-name="T121">priemonėmis (toliau – CVP IS).</text:span></text:p>
      <text:p text:style-name="P122">Punkto pakeitimai:</text:p>
      <text:p text:style-name="P123"><text:span text:style-name="T124">Nr.<text:s/></text:span><text:a xlink:href="https://www.e-tar.lt/portal/legalAct.html?documentId=12dffc301a7b11ea95eee02de30accd0" office:target-frame-name="_top" xlink:show="replace"><text:span text:style-name="T125">2-194</text:span></text:a><text:span text:style-name="T126">, 2019-12-09, paskelbta TAR 2019-12-09, i. k. 2019-19801</text:span></text:p>
      <text:p text:style-name="Normal"/>
      <text:p text:style-name="P127"><text:span text:style-name="T128">11</text:span><text:span text:style-name="T129">.</text:span><text:span text:style-name="T130"><text:tab/>Šiose Taisyklėse vartojamos sąvok</text:span><text:span text:style-name="T131">os yra apibrėžtos Viešųjų pirkimų gynybos ir saugumo srityje įstatyme, Valstybės ir tarnybos paslapčių įstatyme, Lietuvos Respublikos viešųjų pirkimų įstatyme.</text:span></text:p>
      <text:p text:style-name="P132"/>
      <text:p text:style-name="P133"><text:span text:style-name="T134">II</text:span><text:span text:style-name="T135"><text:s/>SKYRIUS</text:span></text:p>
      <text:p text:style-name="P136"><text:span text:style-name="T137">MAŽOS VERTĖS PIRKIMŲ VYKDYTOJAI</text:span></text:p>
      <text:p text:style-name="P138"/>
      <text:p text:style-name="P139"><text:span text:style-name="T140">12</text:span><text:span text:style-name="T141">.</text:span><text:span text:style-name="T142"><text:tab/>Mažos vertės pirkimus atlieka STT dir</text:span><text:span text:style-name="T143">ektoriaus įsakymu, vadovaujantis Viešųjų pirkimų gynybos ir saugumo srityje įstatymo 10 straipsniu, sudaryta<text:s/></text:span><text:span text:style-name="T144">STT Pirkimų, atliekamų pagal<text:s/></text:span><text:soft-page-break/><text:span text:style-name="T145">Viešųjų pirkimų gynybos ir saugumo srityje įstatymą, komisija (toliau – Komisija) arba paskirtas pirkimų<text:s/></text:span><text:span text:style-name="T146">organizatorius. Mažos vertės pirkimus atliekantys asmenys turi būti nepriekaištingos reputacijos, nešališki, tais atvejais, kai atliekami mažos vertės pirkimai, kuriuose naudojama įslaptinta informacija, tokius pirkimus atliekantys asmenys turi turėti leid</text:span><text:span text:style-name="T147">imus dirbti ar susipažinti su įslaptinta informacija, žymima ne žemesne slaptumo žyma, negu konkrečiame pirkime naudojamos įslaptintos informacijos slaptumo žyma.</text:span></text:p>
      <text:p text:style-name="P148"><text:span text:style-name="T149">13</text:span><text:span text:style-name="T150">.</text:span><text:span text:style-name="T151"><text:tab/></text:span><text:span text:style-name="T152">Pirkimų organizatorius gali<text:s/></text:span><text:span text:style-name="T153">vykdyti pirkimus, kai pirkimo sutarties vertė neviršija 1</text:span><text:span text:style-name="T154">0 000 Eur be PVM ir pirkimo procedūrų metu neatskleidžiama, nenaudojama ir nebus sukuriama įslaptinta informacija, taip pat nebus susipažįstama su įslaptinta informacija, tokia informacija nebus patikėta, naudojama ar sukuriama. Atsižvelgdamas į pirkimo su</text:span><text:span text:style-name="T155">dėtingumą, STT direktorius ar jo įgaliotas asmuo gali pavesti pirkimą vykdyti Komisijai ir kai pirkimo sutarties vertė neviršija 10 000 Eur be PVM.</text:span></text:p>
      <text:p text:style-name="P156"><text:span text:style-name="T157">14</text:span><text:span text:style-name="T158">.</text:span><text:span text:style-name="T159"><text:tab/>Komisijos sprendimai priimami posėdžiuose. Komisijos posėdžiai ir priimami sprendimai yra teisėti, k</text:span><text:span text:style-name="T160">ai posėdyje dalyvauja daugiau kaip pusė visų Komisijos narių,<text:s/></text:span><text:span text:style-name="T161"><text:s/></text:span><text:span text:style-name="T162">o jeigu komisija sudaryta iš 3 asmenų – kai posėdyje dalyvauja visi komisijos nariai.<text:s/></text:span></text:p>
      <text:p text:style-name="P163"><text:span text:style-name="T164">15</text:span><text:span text:style-name="T165">.</text:span><text:span text:style-name="T166"><text:tab/>Komisijos priimti sprendimai ir atlikti veiksmai protokoluojami Komisijos posėdžių protokoluose.<text:s/></text:span></text:p>
      <text:p text:style-name="P167"><text:span text:style-name="T168">16</text:span><text:span text:style-name="T169">.</text:span><text:span text:style-name="T170"><text:tab/>Komisijos nariai, pirkimo iniciatoriai ir pirkimo organizatoriai iki dalyvavimo pirkimo procedūrose turi pasirašyti nešališkumo deklaraciją ir konfidencialumo pasižadėjimą.</text:span><text:span text:style-name="T171"><text:s/></text:span></text:p>
      <text:p text:style-name="P172"><text:span text:style-name="T173">17</text:span><text:span text:style-name="T174">.</text:span><text:span text:style-name="T175"><text:tab/></text:span><text:span text:style-name="T176">Komisijos nariai, pirkimo organizatorius ar ekspertai ir kiti asme</text:span><text:span text:style-name="T177">nys, nepažeisdami Viešųjų pirkimų gynybos ir saugumo srityje įstatymo reikalavimų, tretiesiems asmenims negali atskleisti iš tiekėjo Perkančiajai organizacijai pateiktos informacijos, kurią jie nurodė kaip konfidencialią. Tiekėjas, teikdamas pasiūlymą, pri</text:span><text:span text:style-name="T178">valo nurodyti, kuri pasiūlymo dalis ar<text:s/></text:span><text:soft-page-break/><text:span text:style-name="T179">duomenys yra konfidencialūs. Pasiūlyme nurodyta prekių, paslaugų ar darbų kaina ar įkainiai, išskyrus jų sudedamąsias dalis, nėra laikoma konfidencialia informacija.</text:span></text:p>
      <text:p text:style-name="P180"><text:span text:style-name="T181">18</text:span><text:span text:style-name="T182">.</text:span><text:span text:style-name="T183"><text:tab/></text:span><text:span text:style-name="T184">Konfidencialia informacija negali būti laik</text:span><text:span text:style-name="T185">oma tokia informacija, kurią viešai skelbti ar tiekėjams (dalyviams) pateikti įpareigoja Viešųjų pirkimų gynybos ir saugumo srityje įstatymas, taip pat tokia informacija, kuri, atsižvelgiant į prašomos pateikti informacijos pobūdį konkrečioje situacijoje,<text:s/></text:span><text:span text:style-name="T186">negali būti laikoma konfidencialia. Tokiu atveju, tas faktas, kad atitinkama informacija tiekėjo pasiūlyme jo paties bus nurodyta kaip konfidenciali, nesukuria pareigos Perkančiajai organizacijai šios informacijos neviešinti, neatsižvelgiant į tai, jog tie</text:span><text:span text:style-name="T187">kėjas kartu su pasiūlymu ir pateiks dokumentus, įrodančius jo teisę nurodytąją informaciją laikyti konfidencialia.</text:span></text:p>
      <text:p text:style-name="P188"/>
      <text:p text:style-name="P189"><text:span text:style-name="T190">III</text:span><text:span text:style-name="T191"><text:s/>SKYRIUS</text:span></text:p>
      <text:p text:style-name="P192"><text:span text:style-name="T193">VEIKSMAI IKI PIRKIMO PRADĖJIMO, PIRKIMO PRADŽIA IR PABAIGA</text:span></text:p>
      <text:p text:style-name="P194"/>
      <text:p text:style-name="P195"><text:span text:style-name="T196">19</text:span><text:span text:style-name="T197">.</text:span><text:span text:style-name="T198"><text:tab/>Kiekvienam pirkimui pirkimo iniciatorius pildo paraišk</text:span><text:span text:style-name="T199">ą dėl pirkimo, atliekamo gynybos ir saugumo srityje (1 priedas) (toliau – paraiška), kuri su STT direktoriaus pirmojo pavaduotojo, o jo nesant – STT direktoriaus pavaduotojo arba STT direktoriaus rezoliucija pateikiama pirkimui vykdyti. Jeigu pirkimą inici</text:span><text:span text:style-name="T200">juoja STT Saugumo skyrius, tai rezoliuciją pirkimui vykdyti teikia STT direktorius, o jam nesant – jį pavaduojantis asmuo. Paraiška STT darbo reglamento nustatyta tvarka privalo būti suderinta su STT Administravimo valdybos Pirkimų skyriaus viršininku.</text:span></text:p>
      <text:p text:style-name="P201"><text:span text:style-name="T202">20</text:span><text:span text:style-name="T203">.</text:span><text:span text:style-name="T204"><text:tab/>Pirkimo iniciatorius paraiškoje nurodo:</text:span></text:p>
      <text:p text:style-name="P205"><text:span text:style-name="T206">20.1</text:span><text:span text:style-name="T207">.</text:span><text:span text:style-name="T208"><text:tab/>perkamo objekto techninę specifikaciją (užduotį tiekėjui), kurioje aprašo pirkimo objekto ypatybes, techninius, estetinius, funkcinius, kokybės bei kitus reikalavimus, reikalingą kiekį ar apimtis, atsiž</text:span><text:span text:style-name="T209">velgiant į visą pirkimo sutarties trukmę su galimais pratęsimais;</text:span></text:p>
      <text:p text:style-name="P210"><text:span text:style-name="T211">20.2</text:span><text:span text:style-name="T212">.</text:span><text:span text:style-name="T213"><text:tab/>siūlomų kviesti tiekėjų sąrašą ir jo pagrindimą. Tiekėjai nurodomi remiantis atliktu rinkos tyrimu. Tiekėjų sąrašas gali būti nenurodomas, kai perkamos reguliariai perkančiajai org</text:span><text:span text:style-name="T214">anizacijai reikalingos prekės, paslaugos ir darbai. Siūlomų kviesti tiekėjų sąraše gali būti nurodoma mažiau negu trys tiekėjai šiais atvejais:</text:span></text:p>
      <text:p text:style-name="P215"><text:span text:style-name="T216">20.2.1</text:span><text:span text:style-name="T217">.</text:span><text:span text:style-name="T218"><text:tab/>jeigu numatoma pirkimo sutarties vertė perkant prekes ar paslaugas yra mažesnė kaip 10 000 Eur be PVM,</text:span><text:span text:style-name="T219"><text:s/>perkant darbus – 30 000 Eur be PVM;</text:span></text:p>
      <text:p text:style-name="P220"><text:span text:style-name="T221">20.2.2</text:span><text:span text:style-name="T222">.</text:span><text:span text:style-name="T223"><text:tab/>jeigu įvykdžius mažos vertės pirkimą ir apklausus ne mažiau kaip tris tiekėjus, nebuvo gauta nė vieno tinkamo pasiūlymo arba paraiškos ir nėra keičiamos pradinės pirkimo sutarties sąlygos;</text:span></text:p>
      <text:p text:style-name="P224"><text:span text:style-name="T225">20.2.3</text:span><text:span text:style-name="T226">.</text:span><text:span text:style-name="T227"><text:tab/>jeigu<text:s/></text:span><text:span text:style-name="T228">neišvengiamai pirkimą būtina atlikti ypač skubiai, kai dėl įvykių, kurių perkančioji organizacija negalėjo numatyti, neįmanoma atlikti pirkimo kreipiantis į kelis tiekėjus. Aplinkybės, kuriomis pateisinama ypatinga skuba, jokiu būdu negali priklausyti nuo<text:s/></text:span><text:span text:style-name="T229">perkančiosios organizacijos;</text:span></text:p>
      <text:p text:style-name="P230"><text:span text:style-name="T231">20.2.4</text:span><text:span text:style-name="T232">.</text:span><text:span text:style-name="T233"><text:tab/>jeigu dėl techninių priežasčių arba dėl priežasčių, susijusių su išimtinių teisių apsauga, pirkimo sutartis gali būti sudaroma tik su konkrečiu tiekėju;</text:span></text:p>
      <text:p text:style-name="P234"><text:span text:style-name="T235">20.2.5</text:span><text:span text:style-name="T236">.</text:span><text:span text:style-name="T237"><text:tab/>Viešųjų pirkimų, atliekamų gynybos ir saugumo<text:s/></text:span><text:span text:style-name="T238">srityje, įstatymo 19 straipsnio 5, 6 ir 7 dalyse numatytais atvejais.</text:span></text:p>
      <text:p text:style-name="P239"><text:span text:style-name="T240">20.3</text:span><text:span text:style-name="T241">.</text:span><text:span text:style-name="T242"><text:tab/>Tiekėjo kvalifikacijai bei kompetencijai keliamus reikalavimus;</text:span></text:p>
      <text:p text:style-name="P243"><text:span text:style-name="T244">20.4</text:span><text:span text:style-name="T245">.</text:span><text:span text:style-name="T246"><text:tab/>Maksimalią planuojamos sudaryti sutarties vertę;</text:span></text:p>
      <text:p text:style-name="P247"><text:span text:style-name="T248">20.5</text:span><text:span text:style-name="T249">.</text:span><text:span text:style-name="T250"><text:tab/>Informaciją apie įslaptintą informaciją;<text:s/></text:span></text:p>
      <text:p text:style-name="P251"><text:span text:style-name="T252">20.6</text:span><text:span text:style-name="T253">.</text:span><text:span text:style-name="T254"><text:tab/>Kitą paraiškoje prašomą informaciją.</text:span></text:p>
      <text:p text:style-name="P255"/>
      <text:p text:style-name="P256"><text:span text:style-name="T257">IV</text:span><text:span text:style-name="T258"><text:s/>SKYRIUS</text:span></text:p>
      <text:p text:style-name="P259"><text:span text:style-name="T260">PIRKIMO BŪDAS IR PIRKIMO PROCEDŪROS</text:span></text:p>
      <text:p text:style-name="P261"/>
      <text:p text:style-name="P262"><text:span text:style-name="T263">21</text:span><text:span text:style-name="T264">. Mažos vertės pirkimai (prekės, paslaugos ar darbai) vykdomi tiekėjų apklausos būdu, apie atliekamą pirkimą paskelbiant CVP IS priemonėmis,<text:s/></text:span><text:span text:style-name="T265">išskyrus, kai Taisyklių numatytais atvejais galima atlikti pirkimą apie jį neskelbiant.</text:span></text:p>
      <text:p text:style-name="P266">Punkto pakeitimai:</text:p>
      <text:p text:style-name="P267"><text:span text:style-name="T268">Nr.<text:s/></text:span><text:a xlink:href="https://www.e-tar.lt/portal/legalAct.html?documentId=12dffc301a7b11ea95eee02de30accd0" office:target-frame-name="_top" xlink:show="replace"><text:span text:style-name="T269">2-194</text:span></text:a><text:span text:style-name="T270">, 2019-12-09, paskelbta TAR 2019-12-09, i.</text:span><text:span text:style-name="T271"><text:s/>k. 2019-19801</text:span></text:p>
      <text:p text:style-name="Normal"/>
      <text:p text:style-name="P272"><text:span text:style-name="T273">22</text:span><text:span text:style-name="T274">.</text:span><text:span text:style-name="T275"><text:tab/>Tiekėjų apklausos, kai pirkime nenaudojama įslaptinta informacija (kai pirkimo procedūrų metu neatskleidžiama įslaptinta informacija ir kai vykdant sutartį nebus atskleista įslaptinta informacija), vykdymui nustatomos šios sąlygos:</text:span></text:p>
      <text:p text:style-name="P276"><text:span text:style-name="T277">22.1</text:span><text:span text:style-name="T278">.</text:span><text:span text:style-name="T279"><text:tab/><text:s/>Taisyklių 22.8.2. – 22.8.5. papunkčiuose numatytais atvejais, taip pat jeigu numatoma pirkimo sutarties vertė yra mažesnė kaip 10 000,- Eur be PVM, pirkimas gali būti neskelbiamas;</text:span></text:p>
      <text:p text:style-name="P280"><text:span text:style-name="T281">22.2</text:span><text:span text:style-name="T282">.</text:span><text:span text:style-name="T283"><text:tab/>Pirkimas gali būti atliekamas raštu arba žodžiu. Žodžiu<text:s/></text:span><text:span text:style-name="T284">apklausa gali būti atliekama, jeigu numatoma pirkimo sutarties vertė yra mažesnė kaip 3 000,- Eur be PVM<text:s/></text:span></text:p>
      <text:p text:style-name="P285"><text:span text:style-name="T286">22.3</text:span><text:span text:style-name="T287">.</text:span><text:span text:style-name="T288"><text:tab/>Pirkimo dokumentai gali būti nerengiami;</text:span></text:p>
      <text:p text:style-name="P289"><text:span text:style-name="T290">22.4</text:span><text:span text:style-name="T291">.</text:span><text:span text:style-name="T292"><text:tab/>Tiekėjų kvalifikacija gali būti netikrinama;</text:span></text:p>
      <text:p text:style-name="P293"><text:span text:style-name="T294">22.5</text:span><text:span text:style-name="T295">.</text:span><text:span text:style-name="T296"><text:tab/>Sąlygos, kuriomis draudžiamas ir<text:s/></text:span><text:span text:style-name="T297">ribojamas tiekėjų dalyvavimas pirkime gali būti nekeliamos;</text:span></text:p>
      <text:p text:style-name="P298"><text:span text:style-name="T299">22.6</text:span><text:span text:style-name="T300">.</text:span><text:span text:style-name="T301"><text:tab/>Tiekėjai gali būti kviečiami į derybas, jeigu visų tiekėjų pasiūlymų vertė viršija perkančiosios organizacijos pirkimui suplanuotas lėšas;</text:span></text:p>
      <text:p text:style-name="P302"><text:span text:style-name="T303">22.7</text:span><text:span text:style-name="T304">.</text:span><text:span text:style-name="T305"><text:tab/>Pasiūlymams pateikti nustatomas proti</text:span><text:span text:style-name="T306">ngas terminas.</text:span></text:p>
      <text:p text:style-name="P307"><text:span text:style-name="T308">22.8</text:span><text:span text:style-name="T309">. Neskelbiamo pirkimo atveju kreipiamasi į ne mažiau kaip tris tiekėjus. Į mažesnį tiekėjų skaičių galima kreiptis:</text:span></text:p>
      <text:p text:style-name="P310">Papunkčio pakeitimai:</text:p>
      <text:p text:style-name="P311"><text:span text:style-name="T312">Nr.<text:s/></text:span><text:a xlink:href="https://www.e-tar.lt/portal/legalAct.html?documentId=12dffc301a7b11ea95eee02de30accd0" office:target-frame-name="_top" xlink:show="replace"><text:span text:style-name="T313">2-194</text:span></text:a><text:span text:style-name="T314">, 2019-12-09, paskelbta TAR 2019-12-09, i. k. 2019-19801</text:span></text:p>
      <text:p text:style-name="P315"><text:span text:style-name="T316">22.8.1</text:span><text:span text:style-name="T317">.</text:span><text:span text:style-name="T318"><text:tab/>jeigu numatoma pirkimo sutarties vertė perkant prekes ar paslaugas yra mažesnė kaip 5 000,- Eur be PVM, perkant darbus – 15 000,- Eur be PVM;</text:span></text:p>
      <text:p text:style-name="P319"><text:span text:style-name="T320">22.8.2</text:span><text:span text:style-name="T321">.</text:span><text:span text:style-name="T322"><text:tab/>jeigu įvykdžius mažos<text:s/></text:span><text:span text:style-name="T323">vertės pirkimą ir apklausus ne mažiau kaip tris tiekėjus, nebuvo gauta nė vieno tinkamo pasiūlymo arba paraiškos ir nėra keičiamos pradinės pirkimo sutarties sąlygos;</text:span></text:p>
      <text:p text:style-name="P324"><text:span text:style-name="T325">22.8.3</text:span><text:span text:style-name="T326">.</text:span><text:span text:style-name="T327"><text:tab/>jeigu neišvengiamai pirkimą būtina atlikti ypač skubiai, kai dėl įvykių, kuri</text:span><text:span text:style-name="T328">ų perkančioji organizacija negalėjo numatyti, neįmanoma atlikti pirkimo kreipiantis į kelis tiekėjus. Aplinkybės, kuriomis pateisinama ypatinga skuba, jokiu būdu negali priklausyti nuo perkančiosios organizacijos;</text:span></text:p>
      <text:p text:style-name="P329"><text:span text:style-name="T330">22.8.4</text:span><text:span text:style-name="T331">.</text:span><text:span text:style-name="T332"><text:tab/>jeigu dėl techninių priežasčių</text:span><text:span text:style-name="T333"><text:s/>arba dėl priežasčių, susijusių su išimtinių teisių apsauga, pirkimo sutartis gali būti sudaroma tik su konkrečiu tiekėju;</text:span></text:p>
      <text:p text:style-name="P334"><text:span text:style-name="T335">22.8.5</text:span><text:span text:style-name="T336">.</text:span><text:span text:style-name="T337"><text:tab/>Viešųjų pirkimų, atliekamų gynybos ir saugumo srityje, įstatymo 19 straipsnio 5, 6 ir 7 dalyse numatytais atvejais.</text:span></text:p>
      <text:p text:style-name="P338"><text:span text:style-name="T339">23</text:span><text:span text:style-name="T340">.</text:span><text:span text:style-name="T341"><text:tab/>Tiekėjų apklausai, kai pirkime naudojama įslaptinta informacija (kai pirkimo procedūrų metu atskleidžiama įslaptinta informacija ar, kai vykdant sutartį neišvengiamai tektų atskleisti įslaptintą informaciją), nustatomos šios sąlygos:</text:span></text:p>
      <text:p text:style-name="P342"><text:span text:style-name="T343">23.1</text:span><text:span text:style-name="T344">. Taisykl</text:span><text:span text:style-name="T345">ių 22.8.2 – 22.8.5 papunkčiuose numatytais atvejais, taip pat jeigu numatoma pirkimo sutarties vertė yra mažesnė kaip 10 000,- Eur be PVM, pirkimas gali būti neskelbiamas ir kreipiamasi į pasirinktą skaičių tiekėjų;</text:span></text:p>
      <text:p text:style-name="P346">Papunkčio pakeitimai:</text:p>
      <text:soft-page-break/>
      <text:p text:style-name="P347"><text:span text:style-name="T348">Nr.<text:s/></text:span><text:a xlink:href="https://www.e-tar.lt/portal/legalAct.html?documentId=12dffc301a7b11ea95eee02de30accd0" office:target-frame-name="_top" xlink:show="replace"><text:span text:style-name="T349">2-194</text:span></text:a><text:span text:style-name="T350">, 2019-12-09, paskelbta TAR 2019-12-09, i. k. 2019-19801</text:span></text:p>
      <text:p text:style-name="Normal"/>
      <text:p text:style-name="P351"><text:span text:style-name="T352">23.2</text:span><text:span text:style-name="T353">.</text:span><text:span text:style-name="T354"><text:tab/>Pirkimas atliekamas raštu;</text:span></text:p>
      <text:p text:style-name="P355"><text:span text:style-name="T356">23.3</text:span><text:span text:style-name="T357">.</text:span><text:span text:style-name="T358"><text:tab/>Pirkimo dokumentai rengiami. Pirkimo dokumentuose<text:s/></text:span><text:span text:style-name="T359">privalo būti nustatyti įslaptintos informacijos apsaugos reikalavimai pagal Viešųjų pirkimų gynybos ir saugumo srityje įstatymo 43 straipsnio reikalavimus. Kitos sąlygos pirkimo dokumentuose nėra privalomos;</text:span></text:p>
      <text:p text:style-name="P360"><text:span text:style-name="T361">23.4</text:span><text:span text:style-name="T362">.</text:span><text:span text:style-name="T363"><text:tab/><text:s/>Tiekėjų kvalifikacija gali būti netik</text:span><text:span text:style-name="T364">rinama, išskyrus ta, kuri susijusi su įslaptintos informacijos apsauga (pagal Viešųjų pirkimų gynybos ir saugumo srityje įstatymo 33 straipsnio 1 dalies 6 punktą);</text:span></text:p>
      <text:p text:style-name="P365"><text:span text:style-name="T366">23.5</text:span><text:span text:style-name="T367">.</text:span><text:span text:style-name="T368"><text:tab/>Sąlygos, kuriomis draudžiamas ir ribojamas tiekėjų dalyvavimas pirkime gali būti n</text:span><text:span text:style-name="T369">ekeliamos, išskyrus tos, kurios susijusios su įslaptintos informacijos apsauga (pagal Viešųjų pirkimų gynybos ir saugumo srityje įstatymo 34 straipsnio 2 dalies 5 punktą ir 4 dalį);</text:span></text:p>
      <text:p text:style-name="P370"><text:span text:style-name="T371">23.6</text:span><text:span text:style-name="T372">.</text:span><text:span text:style-name="T373"><text:tab/><text:s/>Tiekėjai gali būti kviečiami į derybas, jeigu visų tiekėjų pasi</text:span><text:span text:style-name="T374">ūlymų vertė viršija perkančiosios organizacijos pirkimui suplanuotas lėšas;</text:span></text:p>
      <text:p text:style-name="P375"><text:span text:style-name="T376">23.7</text:span><text:span text:style-name="T377">.</text:span><text:span text:style-name="T378"><text:tab/>Pasiūlymams pateikti nustatomas protingas terminas. Dokumentams, pagrindžiantiems tiekėjų kvalifikaciją ir atitikimą sąlygoms, kurios draudžia ir riboja tiekėjų dalyvavim</text:span><text:span text:style-name="T379">ą pirkime, nustatomas ne mažesnis kaip 3 darbo dienų terminas.<text:s/></text:span></text:p>
      <text:p text:style-name="P380"><text:span text:style-name="T381">23.8</text:span><text:span text:style-name="T382">.</text:span><text:span text:style-name="T383"><text:tab/><text:s/></text:span><text:span text:style-name="T384">Neteko galios nuo 2019-12-10</text:span><text:span text:style-name="T385">.<text:s/></text:span></text:p>
      <text:p text:style-name="P386">Papunkčio pakeitimai:</text:p>
      <text:p text:style-name="P387"><text:span text:style-name="T388">Nr.<text:s/></text:span><text:a xlink:href="https://www.e-tar.lt/portal/legalAct.html?documentId=12dffc301a7b11ea95eee02de30accd0" office:target-frame-name="_top" xlink:show="replace"><text:span text:style-name="T389">2-194</text:span></text:a><text:span text:style-name="T390">, 2019-12-09, paskelb</text:span><text:span text:style-name="T391">ta TAR 2019-12-09, i. k. 2019-19801</text:span></text:p>
      <text:p text:style-name="Normal"/>
      <text:p text:style-name="P392"><text:span text:style-name="T393">V</text:span><text:span text:style-name="T394"><text:s/>SKYRIUS</text:span></text:p>
      <text:p text:style-name="P395"><text:span text:style-name="T396">PIRKIMO DOKUMENTŲ RENGIMAS, PAAIŠKINIMAI, TEIKIMAS</text:span></text:p>
      <text:p text:style-name="P397"/>
      <text:p text:style-name="P398"><text:span text:style-name="T399">24</text:span><text:span text:style-name="T400">.</text:span><text:span text:style-name="T401"><text:tab/>Pirkimo dokumentus, vadovaudamasi Viešųjų pirkimų gynybos ir saugumo srityje įstatymo ir šių Taisyklių nuostatomis, rengia Komisija ar<text:s/></text:span><text:span text:style-name="T402">pirkimų organizatorius. Pirkimo dokumentai turi būti tikslūs, aiškūs, be dviprasmybių, kad tiekėjai galėtų pateikti pasiūlymus, juose pateikiama visa informacija apie pirkimo sąlygas ir procedūras.</text:span></text:p>
      <text:p text:style-name="P403"><text:span text:style-name="T404">25</text:span><text:span text:style-name="T405">.</text:span><text:span text:style-name="T406"><text:tab/>Pirkimo dokumentai rengiami vadovaujantis Viešųjų<text:s/></text:span><text:span text:style-name="T407">pirkimų gynybos ir saugumo srityje įstatymo 24 straipsnyje nurodytais reikalavimais. Kiekvienu atveju atsižvelgiant į pirkimo objektą ir pirkimo būdą, pirkimo dokumentuose jeigu pirkimo dokumentų rengėjas mano, kad nėra būtina, gali būti nurodoma ne visa V</text:span><text:span text:style-name="T408">iešųjų pirkimų gynybos ir saugumo srityje įstatymo 24 straipsnio 2 dalyje nurodyta informacija.</text:span></text:p>
      <text:p text:style-name="P409"><text:span text:style-name="T410">26</text:span><text:span text:style-name="T411">.</text:span><text:span text:style-name="T412"><text:tab/></text:span><text:span text:style-name="T413">Parengti pirkimo dokumentai teikiami tvirtinti STT direktoriaus pirmajam pavaduotojui, jo nesant – STT direktoriui ar direktoriaus pavaduotojui.</text:span></text:p>
      <text:p text:style-name="P414"><text:span text:style-name="T415">27</text:span><text:span text:style-name="T416">.</text:span><text:span text:style-name="T417"><text:tab/></text:span><text:span text:style-name="T418">Jei pirkimo procedūrų metu ar sutarties vykdymo metu bus atskleista įslaptinta informacija, Perkančioji organizacija pirkimo dokumentuose privalo nustatyti įslaptintos informacijos apsaugos reikalavimus, aukščiausią įslaptintos informacijos slaptumo žymą.</text:span><text:span text:style-name="T419"><text:s/>Taip pat gali nurodyti:</text:span></text:p>
      <text:p text:style-name="P420"><text:span text:style-name="T421">27.1</text:span><text:span text:style-name="T422">.</text:span><text:span text:style-name="T423"><text:tab/></text:span><text:span text:style-name="T424">vietą, kur turės būti dirbama su įslaptinta informacija;</text:span></text:p>
      <text:p text:style-name="P425"><text:span text:style-name="T426">27.2</text:span><text:span text:style-name="T427">.</text:span><text:span text:style-name="T428"><text:tab/>įslaptintos informacijos automatizuoto apdorojimo reikalavimus (ar tokie reikalavimai taikomi ar netaikomi) ir, jei tokie reikalavimai taikomi, jų taikymo v</text:span><text:span text:style-name="T429">ietą;</text:span></text:p>
      <text:p text:style-name="P430"><text:span text:style-name="T431">28</text:span><text:span text:style-name="T432">.</text:span><text:span text:style-name="T433"><text:tab/></text:span><text:span text:style-name="T434">Kai pirkimo dokumentų turinį sudaro įslaptinta informacija, Komisija juos pateikia tik tiems asmenims, kuriems įstatymų nustatyta tvarka išduoti leidimai dirbti ar susipažinti su įslaptinta informacija, laikantis įslaptintos informacijos ap</text:span><text:span text:style-name="T435">saugos reikalavimų.</text:span></text:p>
      <text:p text:style-name="P436"><text:span text:style-name="T437">29</text:span><text:span text:style-name="T438">.</text:span><text:span text:style-name="T439"><text:tab/></text:span><text:span text:style-name="T440">Pirkimo dokumentai tiekėjams teikiami nuo pranešimo apie pirkimą paskelbimo (jei buvo skelbta) ar kvietimo išsiuntimo tiekėjams dienos iki paraiškų pateikimo termino, nustatyto<text:s/></text:span><text:soft-page-break/><text:span text:style-name="T441">pirkimo dokumentuose, pabaigos. Pirkimo dokumentai<text:s/></text:span><text:span text:style-name="T442">pateikiami to paprašiusiam tiekėjui nedelsiant, bet ne vėliau kaip per 1 darbo dieną, gavus prašymą. Kai pirkimo dokumentai skelbiami CVP IS, papildomai jie neteikiami. Neįslaptinti pirkimo dokumentai pateikiami kartu su kvietimu pateikti pasiūlymus.</text:span></text:p>
      <text:p text:style-name="P443"><text:span text:style-name="T444">30</text:span><text:span text:style-name="T445">.</text:span><text:span text:style-name="T446"><text:tab/></text:span><text:span text:style-name="T447">Tiekėjas gali paprašyti, kad perkančioji organizacija paaiškintų pirkimo dokumentus. Perkančioji organizacija atsako į kiekvieną tiekėjo rašytinį prašymą paaiškinti pirkimo dokumentus, jeigu prašymas gautas ne vėliau kaip prieš 3 darbo dienas iki pasiūl</text:span><text:span text:style-name="T448">ymų pateikimo termino pabaigos. Perkančioji organizacija, atsakydama tiekėjui, kartu siunčia paaiškinimus ir visiems kitiems tiekėjams, kuriems ji pateikė pirkimo dokumentus, bet nenurodo, iš ko gavo prašymą duoti paaiškinimą. Atsakymas turi būti siunčiama</text:span><text:span text:style-name="T449">s taip, kad tiekėjas jį gautų ne vėliau kaip likus 1 darbo dienai iki pasiūlymų pateikimo termino pabaigos.</text:span></text:p>
      <text:p text:style-name="P450"><text:span text:style-name="T451">31</text:span><text:span text:style-name="T452">.</text:span><text:span text:style-name="T453"><text:tab/></text:span><text:span text:style-name="T454"><text:s/></text:span><text:span text:style-name="T455">Nesibaigus paraiškų ar pasiūlymų pateikimo terminui, Perkančioji organizacija savo iniciatyva gali paaiškinti (patikslinti) pirkimo dokumen</text:span><text:span text:style-name="T456">tus, tikslinant ir paskelbtą informaciją. Paaiškinimai turi būti išsiųsti (paskelbti) ne vėliau kaip likus 1 darbo dienai iki paraiškų ar pasiūlymų pateikimo termino pabaigos.</text:span></text:p>
      <text:p text:style-name="P457"><text:span text:style-name="T458">32</text:span><text:span text:style-name="T459">.</text:span><text:span text:style-name="T460"><text:tab/></text:span><text:span text:style-name="T461">Jeigu perkančioji organizacija rengia susitikimą su tiekėju, Pirkimo org</text:span><text:span text:style-name="T462">anizatorius ar Komisija surašo šio susitikimo protokolą. Protokole fiksuojami visi šio susitikimo metu pateikti klausimai dėl pirkimo dokumentų ir atsakymai į juos. Protokolo išrašas laikomas pirkimo dokumentų paaiškinimu, kuris turi būti pateiktas tiekėja</text:span><text:span text:style-name="T463">ms Taisyklių 30 punkte nustatyta tvarka.</text:span></text:p>
      <text:p text:style-name="P464"><text:span text:style-name="T465">33</text:span><text:span text:style-name="T466">.</text:span><text:span text:style-name="T467"><text:tab/></text:span><text:span text:style-name="T468">Jeigu pirkimo dokumentus paaiškinusi (patikslinusi) Perkančioji organizacija jų negali pateikti Taisyklių 30 punkte nustatytais terminais, ji privalo pratęsti paraiškų ar pasiūlymų pateikimo terminą. Šis ter</text:span><text:span text:style-name="T469">minas nukeliamas protingumo kriterijų atitinkančiam laikui, per kurį<text:s/></text:span><text:soft-page-break/><text:span text:style-name="T470">tiekėjai, rengdami pirkimo paraiškas ar pasiūlymus, galėtų atsižvelgti į šiuos paaiškinimus (patikslinimus) ir tinkamai parengti paraiškas ar pasiūlymus.<text:s/></text:span></text:p>
      <text:p text:style-name="P471"><text:span text:style-name="T472">34</text:span><text:span text:style-name="T473">.</text:span><text:span text:style-name="T474"><text:tab/></text:span><text:span text:style-name="T475">Jeigu pirkimo dokumentai</text:span><text:span text:style-name="T476"><text:s/>skelbiami CVP IS, ten pat skelbiama apie pirkimo dokumentų paaiškinimus (patikslinimus) ir prireikus pratęsiamą paraiškų ir (ar) pasiūlymų pateikimo terminą. Jeigu pirkimo dokumentai neskelbiami CVP IS, pranešimai apie pirkimo dokumentų paaiškinimus (pati</text:span><text:span text:style-name="T477">kslinimus) ir prireikus termino pratęsimą išsiunčiami visiems tiekėjams, kuriems buvo pateikti pirkimo dokumentai.</text:span></text:p>
      <text:p text:style-name="P478"/>
      <text:p text:style-name="P479"><text:span text:style-name="T480">VI</text:span><text:span text:style-name="T481"><text:s/>SKYRIUS</text:span></text:p>
      <text:p text:style-name="P482"><text:span text:style-name="T483">REIKALAVIMAI TIEKĖJŲ KVALIFIKACIJAI</text:span></text:p>
      <text:p text:style-name="P484"/>
      <text:p text:style-name="P485"><text:span text:style-name="T486">35</text:span><text:span text:style-name="T487">.</text:span><text:span text:style-name="T488"><text:tab/>Jeigu Perkančioji organizacija nustato tiekėjams kvalifikacinius reikalavimus,</text:span><text:span text:style-name="T489"><text:s/>tai juos nustatydama ir vertindama vadovaujasi<text:s/></text:span><text:span text:style-name="T490">Viešųjų pirkimų gynybos ir saugumo srityje įstatymo 33, 34 straipsnio (išskyrus 1 dalį), 35, 36 ir 37 straipsniuose nustatytais reikalavimais.<text:s/></text:span></text:p>
      <text:p text:style-name="P491"><text:span text:style-name="T492">36</text:span><text:span text:style-name="T493">.</text:span><text:span text:style-name="T494"><text:tab/></text:span><text:span text:style-name="T495">Perkančioji organizacija turi teisę pirkimo dokumentuose</text:span><text:span text:style-name="T496"><text:s/>nustatyti ir Viešųjų pirkimų gynybos ir saugumo srityje įstatymo 34 straipsnio 1 dalyje nustatytus reikalavimus.</text:span></text:p>
      <text:p text:style-name="P497"><text:span text:style-name="T498">37</text:span><text:span text:style-name="T499">.</text:span><text:span text:style-name="T500"><text:tab/></text:span><text:span text:style-name="T501">Jeigu pirkimo procedūrų metu ir (ar) sutarties vykdymo metu kandidatams ar dalyviams numatoma pateikti įslaptintą informaciją, Perkanč</text:span><text:span text:style-name="T502">ioji organizacija privalo pareikalauti, kad juridiniai asmenys, dalyvaujantys pirkimų procedūrose, pateiktų Valstybės ir tarnybos paslapčių įstatymo nustatyta tvarka išduotą įmonės patikimumą patvirtinantį pažymėjimą ar rangovo (subrangovo) leidimą dirbti<text:s/></text:span><text:span text:style-name="T503">ar susipažinti su įslaptinta informacija. Jei procedūrose dalyvauja fizinis asmuo, perkančioji organizacija privalo pareikalauti, kad toks asmuo pateiktų Valstybės ir tarnybos paslapčių įstatymo nustatyta tvarka išduotą Lietuvos Respublikos valstybės saugu</text:span><text:span text:style-name="T504">mo departamento išduotą leidimą, suteikiantį teisę dirbti ar susipažinti su įslaptinta informacija. Perkančioji organizacija taip pat privalo pareikalauti, kad juridinis asmuo kartu su įmonės patikimumą patvirtinančiu pažymėjimu pateiktų ir darbuotojų, kur</text:span><text:span text:style-name="T505">ie dalyvaus vykdant pirkimo procedūras ar vykdys sutartį, sąrašą, kuriame būtų nurodyta, su kokia slaptumo žyma žymima informacija yra suteikta teisė dirbti ar susipažinti šiems juridinio asmens darbuotojams.</text:span></text:p>
      <text:p text:style-name="P506"/>
      <text:p text:style-name="P507"><text:span text:style-name="T508">VII</text:span><text:span text:style-name="T509"><text:s/>SKYRIUS</text:span></text:p>
      <text:p text:style-name="P510"><text:span text:style-name="T511">TECHNINĖ SPECIFIKACIJA</text:span></text:p>
      <text:p text:style-name="P512"/>
      <text:p text:style-name="P513"><text:span text:style-name="T514">38</text:span><text:span text:style-name="T515">.</text:span><text:span text:style-name="T516"><text:tab/>Prekių, paslaugų ar darbų savybės apibūdinamos pirkimo dokumentuose pateikiamoje techninėje specifikacijoje. Techninė specifikacija rengiama vadovaujantis Viešųjų pirkimų gynybos ir saugumo srityje įstatymo 40 straipsnio nuostatomis. Perkančioji organi</text:span><text:span text:style-name="T517">zacija gali nesivadovauti Viešųjų pirkimų gynybos ir saugumo srityje 40 straipsnyje nustatytais reikalavimais, tačiau bet kuriuo atveju ji turi užtikrinti, kad būtų laikomasi Viešųjų pirkimų gynybos ir saugumo srityje įstatymo 6 straipsnyje nurodytų princi</text:span><text:span text:style-name="T518">pų.</text:span></text:p>
      <text:p text:style-name="P519"><text:span text:style-name="T520">39</text:span><text:span text:style-name="T521">.</text:span><text:span text:style-name="T522"><text:tab/></text:span><text:span text:style-name="T523">Jei leidžiama pateikti alternatyvius pasiūlymus, nurodomi minimalūs reikalavimai, kuriuos šie pasiūlymai turi atitikti. Pateikti alternatyvius pasiūlymus galima tik tuo atveju, kai pasiūlymuose vertinti taikomas ekonomiškai naudingiausio pasiūl</text:span><text:span text:style-name="T524">ymo vertinimo kriterijus.</text:span></text:p>
      <text:p text:style-name="P525"><text:span text:style-name="T526">40</text:span><text:span text:style-name="T527">.</text:span><text:span text:style-name="T528"><text:tab/></text:span><text:span text:style-name="T529">Perkančioji organizacija negali atmesti alternatyvaus pasiūlymo remdamasi vien tik tuo pagrindu, kad, jeigu pasiūlymas būtų pripažintas laimėjusiu, prekių pirkimas taptų paslaugų pirkimu arba atvirkščiai.</text:span></text:p>
      <text:p text:style-name="P530"/>
      <text:p text:style-name="P531"><text:span text:style-name="T532">VIII</text:span><text:span text:style-name="T533"><text:s/>SKYRI</text:span><text:span text:style-name="T534">US</text:span></text:p>
      <text:p text:style-name="P535"><text:span text:style-name="T536">PASIŪLYMŲ NAGRINĖJIMAS IR VERTINIMAS</text:span></text:p>
      <text:p text:style-name="P537"/>
      <text:p text:style-name="P538"><text:span text:style-name="T539">41</text:span><text:span text:style-name="T540">.</text:span><text:span text:style-name="T541"><text:tab/>Pasiūlymai priimami laikantis pirkimo dokumentuose nurodytos tvarkos</text:span><text:span text:style-name="T542">.</text:span><text:span text:style-name="T543"><text:s/></text:span><text:span text:style-name="T544">Pavėluotai gauti pasiūlymai grąžinami juos pateikusiems tiekėjams.</text:span></text:p>
      <text:p text:style-name="P545"><text:span text:style-name="T546">42</text:span><text:span text:style-name="T547">.</text:span><text:span text:style-name="T548"><text:tab/>Vokus su pasiūlymais atplėšia, pasiūlymus nagrinėja ir vertina</text:span><text:span text:style-name="T549"><text:s/>pirkimą atliekanti Komisija arba pirkimo organizatorius.</text:span></text:p>
      <text:p text:style-name="P550"><text:span text:style-name="T551">43</text:span><text:span text:style-name="T552">.</text:span><text:span text:style-name="T553"><text:tab/>Pasiūlymai nagrinėjami ir vertinami konfidencialiai, nedalyvaujant pasiūlymus pateikusiems tiekėjams ar jų atstovams.<text:s/></text:span></text:p>
      <text:p text:style-name="P554"><text:span text:style-name="T555">44</text:span><text:span text:style-name="T556">.</text:span><text:span text:style-name="T557"><text:tab/>Nagrinėjant pasiūlymus:</text:span></text:p>
      <text:p text:style-name="P558"><text:span text:style-name="T559">44.1</text:span><text:span text:style-name="T560">.</text:span><text:span text:style-name="T561"><text:tab/>Tikrinama, ar pasiūlymas atitin</text:span><text:span text:style-name="T562">ka pirkimo dokumentuose nustatytus pasiūlymo pateikimo reikalavimus.</text:span></text:p>
      <text:p text:style-name="P563"><text:span text:style-name="T564">44.2</text:span><text:span text:style-name="T565">.</text:span><text:span text:style-name="T566"><text:tab/>Tikrinama, ar pasiūlyto pirkimo objekto techninė specifikacija atitinka pirkimo dokumentų techninėje specifikacijoje nustatytus reikalavimus pirkimo objektui.</text:span></text:p>
      <text:p text:style-name="P567"><text:span text:style-name="T568">44.3</text:span><text:span text:style-name="T569">.</text:span><text:span text:style-name="T570"><text:tab/>Tikrinam</text:span><text:span text:style-name="T571">a, ar pasiūlyme nėra kainos apskaičiavimo klaidų. Radusi pasiūlyme kainos apskaičiavimo klaidų, Perkančioji organizacija privalo paprašyti dalyvių per jos nurodytą terminą ištaisyti pasiūlyme pastebėtas aritmetines klaidas, nekeičiant vokų su pasiūlymais a</text:span><text:span text:style-name="T572">tplėšimo posėdžio metu paskelbtos kainos. Taisydamas pasiūlyme nurodytas aritmetines klaidas, dalyvis neturi teisės atsisakyti kainos sudėtinių dalių arba papildyti kainą naudomis dalimis. Jei dalyvis per perkančiosios organizacijos nurodytą terminą neišta</text:span><text:span text:style-name="T573">iso aritmetinių klaidų ir (ar) nepaaiškina pasiūlymo, jo pasiūlymas laikomas neatitinkančiu pirkimo dokumentuose nustatytų reikalavimų.</text:span></text:p>
      <text:p text:style-name="P574"><text:span text:style-name="T575">44.4</text:span><text:span text:style-name="T576">.</text:span><text:span text:style-name="T577"><text:tab/>Tikrinama, ar pasiūlyta kaina nėra per didelė ir (ar) Perkančiajai organizacijai nepriimtina.</text:span></text:p>
      <text:p text:style-name="P578"><text:span text:style-name="T579">44.5</text:span><text:span text:style-name="T580">.</text:span><text:span text:style-name="T581"><text:tab/>Kai<text:s/></text:span><text:span text:style-name="T582">pasiūlyme nurodyta kaina, išreikšta skaičiais, neatitinka kainos, nurodytos žodžiais, teisinga laikoma kaina, nurodyta žodžiais.</text:span></text:p>
      <text:p text:style-name="P583"><text:span text:style-name="T584">44.6</text:span><text:span text:style-name="T585">.</text:span><text:span text:style-name="T586"><text:tab/>Jeigu pateiktame pasiūlyme nurodyta prekių, paslaugų ar darbų kaina perkančiajai organizacijai atrodo neįprastai<text:s/></text:span><text:span text:style-name="T587">maža, perkančioji organizacija turi teisę pareikalauti, kad dalyvis pagrįstų neįprastai mažą kainą;</text:span></text:p>
      <text:p text:style-name="P588"><text:span text:style-name="T589">44.7</text:span><text:span text:style-name="T590">.</text:span><text:span text:style-name="T591"><text:tab/>Jeigu tiekėjas pateikė netikslius, neišsamius kartu su pasiūlymu teikiamus pirkimo dokumentuose nurodytus dokumentus – jungtinės veiklos sutartį,<text:s/></text:span><text:span text:style-name="T592">tiekėjo įgaliojimą asmeniui pasirašyti paraišką ar pasiūlymą, pasiūlymo galiojimo užtikrinimą patvirtinantį dokumentą, arba jų nepateikė, perkančioji organizacija privalo prašyti tiekėjo patikslinti, papildyti arba pateikti minėtus dokumentus per jos nusta</text:span><text:span text:style-name="T593">tytą protingą terminą, kuris negali būti trumpesnis kaip 3 darbo dienos nuo prašymo gavimo iš perkančiosios organizacijos dienos.</text:span></text:p>
      <text:p text:style-name="P594"><text:span text:style-name="T595">45</text:span><text:span text:style-name="T596">.</text:span><text:span text:style-name="T597"><text:tab/>Perkančioji organizacijai atmeta pasiūlymą, jeigu egzistuoja Viešųjų pirkimų gynybos ir saugumo srityje įstatymo 28<text:s/></text:span><text:span text:style-name="T598">straipsnio 5 dalyje ar kitos pirkimo dokumentuose nurodytos paraiškos ar pasiūlymo atmetimo aplinkybės.</text:span></text:p>
      <text:p text:style-name="P599"><text:span text:style-name="T600">46</text:span><text:span text:style-name="T601">.</text:span><text:span text:style-name="T602"><text:tab/>Neatmesti pasiūlymai yra vertinami vadovaujantis Viešųjų pirkimų gynybos ir saugumo srityje įstatymo 28 straipsniu.</text:span></text:p>
      <text:p text:style-name="P603"><text:span text:style-name="T604">47</text:span><text:span text:style-name="T605">.</text:span><text:span text:style-name="T606"><text:tab/>Pasiūlymų eilė nusta</text:span><text:span text:style-name="T607">toma ekonominio naudingumo mažėjimo arba kainų didėjimo tvarka. Tais atvejais, kai taikomas ekonomiškai naudingiausio pasiūlymo vertinimo kriterijus ir kelių tiekėjų pasiūlymų ekonominis naudingumas yra vienodas, sudarant pasiūlymų eilę pirmesnis į šią eil</text:span><text:span text:style-name="T608">ę įrašomas tiekėjas, kurio pasiūlymo kaina yra mažiausia. Tais atvejais, kai pasiūlymų vertinimo kriterijus yra pasiūlyta mažiausia kaina ir keli pasiūlymai pateikiami vienodomis kainomis, sudarant pasiūlymų eilę pirmesnis į šią eilę įrašomas tiekėjas, kur</text:span><text:span text:style-name="T609">io vokas su pasiūlymais įregistruotas ar pasiūlymas elektroninėmis priemonėmis pateiktas anksčiausiai.</text:span></text:p>
      <text:p text:style-name="P610"><text:span text:style-name="T611">48</text:span><text:span text:style-name="T612">.</text:span><text:span text:style-name="T613"><text:tab/>Laimėjusiu pasiūlymu Perkančioji organizacija pripažįstą iš tų pasiūlymų, kurie nebuvo atmesti.</text:span></text:p>
      <text:p text:style-name="P614"/>
      <text:p text:style-name="P615"><text:span text:style-name="T616">IX</text:span><text:span text:style-name="T617"><text:s/>SKYRIUS</text:span></text:p>
      <text:p text:style-name="P618"><text:span text:style-name="T619">INFORMAVIMAS APIE PIRKIMO PROCE</text:span><text:span text:style-name="T620">DŪROS REZULTATUS</text:span></text:p>
      <text:p text:style-name="P621"/>
      <text:p text:style-name="P622"><text:span text:style-name="T623">49</text:span><text:span text:style-name="T624">.</text:span><text:span text:style-name="T625"><text:tab/>Informuojant apie pirkimo procedūrų rezultatus vadovaujamasi Viešųjų pirkimų gynybos ir saugumo srityje įstatymo 47 straipsniu.<text:s/></text:span></text:p>
      <text:p text:style-name="P626"/>
      <text:p text:style-name="P627"><text:span text:style-name="T628">X</text:span><text:span text:style-name="T629"><text:s/>SKYRIUS</text:span></text:p>
      <text:p text:style-name="P630"><text:span text:style-name="T631">PIRKIMO SUTARTIS</text:span></text:p>
      <text:p text:style-name="P632"/>
      <text:p text:style-name="P633"><text:span text:style-name="T634">50</text:span><text:span text:style-name="T635">.</text:span><text:span text:style-name="T636"><text:tab/>Pirkimų organizatorius prieš parengdamas pirkimo sutarties</text:span><text:span text:style-name="T637"><text:s/>projektą užpildo Mažos vertės pirkimo, atliekamo gynybos ir saugumo srityje, pažymą (2 priedas) ir pateikia ją patvirtinti STT direktoriaus pirmajam pavaduotojui, jo nesant – STT direktoriui ar direktoriaus pavaduotojui.</text:span></text:p>
      <text:p text:style-name="P638"><text:span text:style-name="T639">51</text:span><text:span text:style-name="T640">.</text:span><text:span text:style-name="T641"><text:tab/>Perkančioji organizacija s</text:span><text:span text:style-name="T642">udaryti pirkimo–pardavimo sutartį siūlo tam dalyviui, kurio pasiūlymas pripažintas laimėjusiu. Dalyvis sudaryti pirkimo–pardavimo sutarties kviečiamas raštu (išskyrus atvejus, kai pirkimo–pardavimo sutartis bus sudaroma žodžiu) ir jam nurodomas laikas, iki</text:span><text:span text:style-name="T643"><text:s/>kada jis turi pasirašyti pirkimo–pardavimo sutartį.</text:span></text:p>
      <text:p text:style-name="P644"><text:span text:style-name="T645">52</text:span><text:span text:style-name="T646">.</text:span><text:span text:style-name="T647"><text:tab/>Pirkimo–pardavimo sutartis gali būti sudaroma žodžiu, kai atliekami mažos vertės pirkimai, kurių sutarties vertė mažesnė kaip 3 000,00 Eur be PVM.</text:span></text:p>
      <text:p text:style-name="P648"><text:span text:style-name="T649">53</text:span><text:span text:style-name="T650">.</text:span><text:span text:style-name="T651"><text:tab/>Jeigu tiekėjas, kuriam buvo pasiūlyta su</text:span><text:span text:style-name="T652">daryti pirkimo–pardavimo sutartį, raštu atsisako ją sudaryti arba nepateikia pirkimo dokumentuose nustatyto pirkimo–pardavimo sutarties įvykdymo užtikrinimo, arba jis neįvykdo reikalavimų užtikrinti įslaptintos informacijos apsaugą, arba iki Perkančiosios<text:s/></text:span><text:span text:style-name="T653">organizacijos nurodyto laiko nepasirašo pirkimo–pardavimo sutarties, arba atsisako sudaryti pirkimo–pardavimo sutartį pirkimo dokumentuose nustatytomis sąlygomis, laikoma, kad tiekėjas atsisakė sudaryti pirkimo–pardavimo sutartį. Tuo atveju Perkančioji org</text:span><text:span text:style-name="T654">anizacija siūlo sudaryti pirkimo–pardavimo sutartį tiekėjui, kurio pasiūlymas pagal nustatytą pasiūlymų eilę yra pirmas po tiekėjo, atsisakiusio sudaryti pirkimo–pardavimo sutartį, arba organizuoja naują mažos vertės pirkimą.</text:span></text:p>
      <text:p text:style-name="P655"><text:span text:style-name="T656">54</text:span><text:span text:style-name="T657">.</text:span><text:span text:style-name="T658"><text:tab/>Pirkimo–pardavimo suta</text:span><text:span text:style-name="T659">rtyje, kai ji sudaroma raštu, turi būti nustatyti reikalavimai, nurodyti Viešųjų pirkimų gynybos ir saugumo srityje įstatymo 52 straipsnio 5 dalyje.</text:span></text:p>
      <text:p text:style-name="P660"><text:span text:style-name="T661">55</text:span><text:span text:style-name="T662">.</text:span><text:span text:style-name="T663"><text:tab/>Pirkimo – pardavimo sutartis turi būti sudaroma nedelsiant. Atidėjimo terminas mažos vertės<text:s/></text:span><text:span text:style-name="T664">pirkimams netaikomas.</text:span></text:p>
      <text:p text:style-name="P665"/>
      <text:p text:style-name="P666"><text:span text:style-name="T667">XI</text:span><text:span text:style-name="T668"><text:s/>SKYRIUS</text:span></text:p>
      <text:p text:style-name="P669"><text:span text:style-name="T670">GINČŲ SPRENDIMAS</text:span></text:p>
      <text:p text:style-name="P671"/>
      <text:p text:style-name="P672"><text:span text:style-name="T673">56</text:span><text:span text:style-name="T674">.</text:span><text:span text:style-name="T675"><text:tab/></text:span><text:span text:style-name="T676">Kiekvienas pirkimu suinteresuotas tiekėjas, kuris mano, kad Perkančioji organizacija pažeidė ar pažeis jo teises, turi teisę Viešųjų pirkimų saugumo ir gynybos srityje įstatymo IV skyriaus nustatyta tvarka ginti savo pažeistus teisėtus interesus.<text:s/></text:span></text:p>
      <text:p text:style-name="P677"/>
      <text:p text:style-name="P678"><text:span text:style-name="T679">XII</text:span><text:span text:style-name="T680"><text:s/>SKYRIUS</text:span></text:p>
      <text:p text:style-name="P681"><text:span text:style-name="T682">BAIGIAMOSIOS NUOSTATOS</text:span></text:p>
      <text:p text:style-name="P683"/>
      <text:p text:style-name="P684"><text:span text:style-name="T685">57</text:span><text:span text:style-name="T686">.</text:span><text:span text:style-name="T687"><text:tab/>Įvykdytos pirkimo–pardavimo sutartys, paraiškos, pasiūlymai, pirkimo dokumentai, paraiškų ir pasiūlymų nagrinėjimo bei vertinimo dokumentai, kiti su pirkimu susiję dokumentai, nepaisant jų pateikimo būdo, formos i</text:span><text:span text:style-name="T688">r laikmenos, saugomi Lietuvos Respublikos dokumentų ir archyvų įstatymo nustatyta tvarka, tačiau ne trumpiau kaip 4 metus nuo pirkimo pabaigos.</text:span></text:p>
      <text:p text:style-name="P689"><text:span text:style-name="T690">58</text:span><text:span text:style-name="T691">.</text:span><text:span text:style-name="T692"><text:tab/>Mažos vertės pirkimų ataskaitos teikiamos Viešųjų pirkimų gynybos ir saugumo srityje įstatymo 48 straips</text:span><text:span text:style-name="T693">nyje nustatyta tvarka</text:span></text:p>
      <text:p text:style-name="P694"><text:span text:style-name="T695">59</text:span><text:span text:style-name="T696">.</text:span><text:span text:style-name="T697"><text:tab/>Pasikeitus šiose Taisyklėse nurodytiems teisės aktams, taikomos jų galiojančios suvestinės redakcijos nuostatos.</text:span></text:p>
      <text:p text:style-name="P698"/>
      <text:p text:style-name="P699"><text:span text:style-name="T700">____________________</text:span></text:p>
      <text:p text:style-name="P701"/>
      <text:p text:style-name="P702"/>
      <text:p text:style-name="P703">Lietuvos Respublikos specialiųjų tyrimų tarnybos<text:s/></text:p>
      <text:p text:style-name="P710">mažos vertės viešųjų pirkimų, atliekamų<text:s/></text:p>
      <text:p text:style-name="P711">gynybos ir saugumo srityje, taisyklių</text:p>
      <text:p text:style-name="P712"><text:span text:style-name="T713">1</text:span><text:span text:style-name="T714"><text:s/>priedas</text:span></text:p>
      <text:p text:style-name="P715"/>
      <text:p text:style-name="P716"><text:span text:style-name="T717">________________________________________________________________</text:span></text:p>
      <text:p text:style-name="P718">(nurodyti pirkimo objektą)</text:p>
      <text:p text:style-name="P719">PIRKIMO, ATLIEKAMO<text:s/>GYNYBOS IR SAUGUMO SRITYJE, PARAIŠKA</text:p>
      <text:p text:style-name="P720"/>
      <text:p text:style-name="P721">(data) Nr.<text:s/></text:p>
      <text:p text:style-name="P722">Vilnius</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Nr.</text:p>
          </table:table-cell>
          <table:table-cell table:style-name="TableCell731">
            <text:p text:style-name="P732">Paraiškos turinio elementas</text:p>
          </table:table-cell>
          <table:table-cell table:style-name="TableCell733">
            <text:p text:style-name="P734">Paraiškos turinio elemento aprašymas</text:p>
          </table:table-cell>
        </table:table-row>
        <table:table-row table:style-name="TableRow735">
          <table:table-cell table:style-name="TableCell736">
            <text:p text:style-name="P737">1.</text:p>
          </table:table-cell>
          <table:table-cell table:style-name="TableCell738">
            <text:p text:style-name="P739"><text:span text:style-name="T740">Pirkimo objekto<text:s/></text:span><text:span text:style-name="T741">pavadinimas</text:span><text:span text:style-name="T742">,<text:s/></text:span><text:span text:style-name="T743">aprašymas</text:span><text:span text:style-name="T744">, r</text:span><text:span text:style-name="T745">eikalingas<text:s/></text:span><text:span text:style-name="T746">kiekis</text:span><text:span text:style-name="T747"><text:s/>ar apimtys, atsižvelgiant į visą pirkimo sutarties trukmę su galimais pratęsimais</text:span><text:span text:style-name="T748"><text:note text:note-class="footnote" text:id="_ftn0"><text:note-citation>1</text:note-citation><text:note-body><text:p text:style-name="P749"><text:span text:style-name="T750"><text:s/>Nurodoma ketinamų pirkti prekių paslaugų ar darbų savybės, kokybės reikalavimai, keliami techniniai, estetiniai, funkciniai, kokybės ir kt. reikalavimai, jų pagrindimas, techninė specifikacija (gali būti pridedama atskiru dokumentu), nurodomas reikalingas</text:span><text:span text:style-name="T751"><text:s/>kiekis ar apimtys (gali būti nurodoma intervalu nuo minimalaus iki maksimalaus),</text:span></text:p></text:note-body></text:note></text:span><text:span text:style-name="T752">.</text:span></text:p>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text:span text:style-name="T760">Maksimali planuojamos sudaryti<text:s/></text:span><text:span text:style-name="T761">sutarties vertė</text:span><text:span text:style-name="T762"><text:s/>EUR su PVM, numatomos eksploatavimo, aptarnavimo išlaidos, finansavimo šaltinis, prekių</text:span><text:span text:style-name="T763">, paslaugų ir darbų<text:s/></text:span><text:span text:style-name="T764">pirkimų<text:s/></text:span><text:span text:style-name="T765">plano</text:span><text:span text:style-name="T766"><text:s/>atitinkamos dalies ir eilutės numeris, pagal kurį bus vykdomas pirkimas ir STT<text:s/></text:span><text:span text:style-name="T767">išlaidų plano</text:span><text:span text:style-name="T768"><text:s/>eilutės numeris</text:span><text:span text:style-name="T769"><text:note text:note-class="footnote" text:id="_ftn1"><text:note-citation>2</text:note-citation><text:note-body><text:p text:style-name="P770"><text:span text:style-name="T771"><text:s/>Nurodoma sutarties vertė, t. y. maksimali suplanuota pirkimui suma; finansavimo šaltinis – jeigu pirkimas vykdomas iš projektinių lėšų, nurodomas konkretus projekto pavadin</text:span><text:span text:style-name="T772">imas;</text:span></text:p></text:note-body></text:note></text:span><text:span text:style-name="T773">.</text:span></text:p>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text:span text:style-name="T781">Numatoma<text:s/></text:span><text:span text:style-name="T782">pirkimo sutarties trukmė</text:span><text:span text:style-name="T783">, atsižvelgiant į visus galimus pratęsimus; ar siūloma numatyti galimybę pratęsti sutartį, jeigu taip, tai kokiam laikotarpiui, kokiomis aplinkybėmis ir kiek kartų;<text:s/></text:span><text:span text:style-name="T784">prekių pristatymo, paslaugų suteikimo, darbų atlikimo terminai</text:span><text:span text:style-name="T785"><text:note text:note-class="footnote" text:id="_ftn2"><text:note-citation>3</text:note-citation><text:note-body><text:p text:style-name="P786"><text:span text:style-name="T787"><text:s/>Nurodoma trukmė dienomis, mėnesiais, metais arba numatoma sutarties pradžios ir pabaigos data; pirkimo sutarties trukmė visais atvejais negali būti trumpesnė už prekių pristatymo, paslaugų suteikimo, darbų atlikimo terminus, turi apimti terminą būt</text:span><text:span text:style-name="T788">iną atsiskaityti su tiekėjui, taip pat garantinį laikotarpį.</text:span></text:p></text:note-body></text:note></text:span><text:span text:style-name="T789">: <text:s text:c="2"/></text:span></text:p>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text:span text:style-name="T797">Kitos reikalingos<text:s/></text:span><text:span text:style-name="T798">pirkimo sutarties sąlygos</text:span><text:span text:style-name="T799"><text:s/>(galima pridėti sutarties projektą)</text:span><text:span text:style-name="T800"><text:note text:note-class="footnote" text:id="_ftn3"><text:note-citation>4</text:note-citation><text:note-body><text:p text:style-name="P801"><text:span text:style-name="T802"><text:s/>Jeigu pirkimo iniciatorius pirkimo sutarties sąlygų nenurodys, pirkimo sutartis bus rengiama pagal STT tipines sutarčių sąlygas</text:span></text:p></text:note-body></text:note></text:span><text:span text:style-name="T803">:</text:span></text:p>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text:span text:style-name="T811">Siūlomi minimalūs tiekėjų<text:s/></text:span><text:span text:style-name="T812">kvalifikaciniai reikalavimai</text:span><text:span text:style-name="T813"><text:s/>ir atitinkamą<text:s/></text:span><text:span text:style-name="T814">kvalifikaciją patvirtinantys dokumentai</text:span><text:span text:style-name="T815"><text:note text:note-class="footnote" text:id="_ftn4"><text:note-citation>5</text:note-citation><text:note-body><text:p text:style-name="P816"><text:span text:style-name="T817"><text:s/>Jeigu pirkimo iniciatorius pirkimo tiekėjams kvalifikacinių rei</text:span><text:span text:style-name="T818">kalavimų nenurodys, tiekėjas bus parenkamas nekeliant jam kvalifikacijos reikalavimų</text:span></text:p></text:note-body></text:note></text:span><text:span text:style-name="T819">:</text:span></text:p>
          </table:table-cell>
          <table:table-cell table:style-name="TableCell820">
            <text:p text:style-name="P821"/>
          </table:table-cell>
        </table:table-row>
        <table:table-row table:style-name="TableRow822">
          <table:table-cell table:style-name="TableCell823">
            <text:p text:style-name="P824">6.</text:p>
          </table:table-cell>
          <table:table-cell table:style-name="TableCell825">
            <text:p text:style-name="P826"><text:span text:style-name="T827">Siūloma tiekėjų pasiūlymus vertinti šiuo remiantis šiuo<text:s/></text:span><text:span text:style-name="T828">kriterijumi</text:span><text:span text:style-name="T829"><text:note text:note-class="footnote" text:id="_ftn5"><text:note-citation>6</text:note-citation><text:note-body><text:p text:style-name="P830"><text:span text:style-name="T831"><text:s/>Palikti reikiamą, kitą išbraukti; nurodant ekonomiškai naudingiausio pasiūlymo kriterijų, reikia nurodyti kriterijaus lyginamuosius svorius, kriterijaus parametrus, para</text:span><text:span text:style-name="T832">metrų vertinimą</text:span></text:p></text:note-body></text:note></text:span><text:span text:style-name="T833">:<text:s/></text:span></text:p>
          </table:table-cell>
          <table:table-cell table:style-name="TableCell834">
            <text:p text:style-name="P835">mažiausios kainos,<text:s/></text:p>
            <text:p text:style-name="P836">ekonomiškai naudingiausio pasiūlymo</text:p>
          </table:table-cell>
        </table:table-row>
        <table:table-row table:style-name="TableRow837">
          <table:table-cell table:style-name="TableCell838">
            <text:p text:style-name="P839">7.</text:p>
          </table:table-cell>
          <table:table-cell table:style-name="TableCell840">
            <text:p text:style-name="Normal"><text:span text:style-name="T841">Siūlomų kviesti<text:s/></text:span><text:span text:style-name="T842">tiekėjų sąrašas</text:span><text:span text:style-name="T843">, jeigu prašymas paduodamas dėl mažos vertės pirkimo ar pirkimo, apie kurį nebus paskelbta; siūlomų kviesti tiekėjų sąrašo pagrindimas; nurodoma, ar tiekėjais gali<text:s/></text:span><text:span text:style-name="T844">būti Lietuvos Respublikos viešųjų pirkimų, atliekamų gynybos ir saugumo srityje, įstatymo 18 straipsnio 1 dalyje nurodyti tiekėjai</text:span><text:span text:style-name="T845"><text:note text:note-class="footnote" text:id="_ftn6"><text:note-citation>7</text:note-citation><text:note-body><text:p text:style-name="P846"><text:span text:style-name="T847"><text:s/>Nurodomas siūlomų kviesti tiekėjų sąrašas (mažiausiai trys tiekėjai), jeigu prašymas paduodamas dėl mažos vertės pirkimo, apie kurį nebus skelbiama. Tiekėjai nurodomi remiantis atliktu rinkos tyrimu. Tiekėjų sąrašas gali būti nenurodomas,</text:span><text:span text:style-name="T848"><text:s/>kai perkamos reguliariai perkančiajai organizacijai reikalingos prekės, paslaugos ir darbai. Siūlomų kviesti tiekėjų sąraše gali būti nurodoma mažiau negu trys tiekėjai šiais atvejais:</text:span></text:p><text:p text:style-name="P849">1. jeigu numatoma pirkimo sutarties vertė perkant prekes ar paslaugas<text:s/>yra mažesnė kaip 10 000,- Eur be PVM, perkant darbus – 30 000,- Eur be PVM;</text:p><text:p text:style-name="P850">2. jeigu įvykdžius mažos vertės pirkimą ir apklausus ne mažiau kaip tris tiekėjus, nebuvo gauta nė vieno tinkamo pasiūlymo arba paraiškos ir nėra keičiamos pradinės pirkimo sutarties sąlygos;</text:p><text:p text:style-name="P851">3. jeigu neišvengiamai pirkimą būtina atlikti ypač skubiai, kai dėl įvykių, kurių perkančioji organizacija negalėjo numatyti, neįmanoma atlikti pirkimo kreipiantis į kelis tiekėjus. Aplinkybės, kuriomis pateisinama ypatinga skuba, jokiu būdu negali priklausyti nuo perkančiosios organizacijos;</text:p><text:p text:style-name="P852">4. jeigu dėl techninių priežasčių arba dėl priežasčių, susijusių su išimtinių teisių apsauga, pirkimo sutartis gali būti sudaroma tik su konkrečiu tiekėju;</text:p><text:p text:style-name="P853">5. Viešųjų pirkimų, atliekamų gynybos ir saugumo srityje, įstatymo 19 straipsnio 5, 6 ir 7 dalyse numatytais atvejais.</text:p></text:note-body></text:note></text:span><text:span text:style-name="T854">:</text:span></text:p>
          </table:table-cell>
          <table:table-cell table:style-name="TableCell855">
            <text:p text:style-name="P856"/>
          </table:table-cell>
        </table:table-row>
        <table:table-row table:style-name="TableRow857">
          <table:table-cell table:style-name="TableCell858">
            <text:p text:style-name="P859">8.</text:p>
          </table:table-cell>
          <table:table-cell table:style-name="TableCell860">
            <text:p text:style-name="P861"><text:span text:style-name="T862">Pirkimo<text:s/></text:span><text:span text:style-name="T863">būtinumo pagrindimas</text:span><text:span text:style-name="T864">, ar šiuo metu galioja sutartis dėl pirkimo objekto, numatomas prekių paskirstymas, darbų,</text:span><text:span text:style-name="T865"><text:s/>paslaugų panaudojimas</text:span><text:span text:style-name="T866"><text:note text:note-class="footnote" text:id="_ftn7"><text:note-citation>8</text:note-citation><text:note-body><text:p text:style-name="P867"><text:span text:style-name="T868"><text:s/>Jeigu dėl pirkimo yra galiojanti sutartis, tai nurodoma jos data, numeris ir galiojimo termino pabaiga; nurodomi asmenys ar struktūrinis padalinys, kam numatoma paskirstyti prekes, sute</text:span><text:span text:style-name="T869">ikti paslaugas, darbus <text:s/></text:span></text:p></text:note-body></text:note></text:span><text:span text:style-name="T870">:</text:span></text:p>
          </table:table-cell>
          <table:table-cell table:style-name="TableCell871">
            <text:p text:style-name="P872"/>
          </table:table-cell>
        </table:table-row>
        <table:table-row table:style-name="TableRow873">
          <table:table-cell table:style-name="TableCell874">
            <text:p text:style-name="P875">9.</text:p>
          </table:table-cell>
          <table:table-cell table:style-name="TableCell876">
            <text:p text:style-name="Normal"><text:span text:style-name="T877">Duomenys apie įslaptintą informaciją</text:span><text:span text:style-name="T878"><text:note text:note-class="footnote" text:id="_ftn8"><text:note-citation>9</text:note-citation><text:note-body><text:p text:style-name="P879"><text:span text:style-name="T880"><text:s/>Nurodyti įslaptintą informaciją, jos žymą, būtinus tiekėjo įsipareigojimus dėl įslaptintos informacijos apsaugos, kitas būtinas su įslaptinta informacija susijusias sąlygas <text:s/></text:span></text:p></text:note-body></text:note></text:span><text:span text:style-name="T881">.</text:span></text:p>
          </table:table-cell>
          <table:table-cell table:style-name="TableCell882">
            <text:p text:style-name="P883"/>
          </table:table-cell>
        </table:table-row>
        <table:table-row table:style-name="TableRow884">
          <table:table-cell table:style-name="TableCell885">
            <text:p text:style-name="P886">10.</text:p>
          </table:table-cell>
          <table:table-cell table:style-name="TableCell887">
            <text:p text:style-name="P888">Kita informacija (pvz., nurodomos nuo perkančiosios organizacijos nepriklausančios aplinkybės, kuriomis grindžiama ypatinga pirkimo skuba; taikytini aplinkos apsaugos kriterijai;<text:s/>taikytini energijos vartojimo efektyvumo reikalavimai ir kt.):</text:p>
          </table:table-cell>
          <table:table-cell table:style-name="TableCell889">
            <text:p text:style-name="P890"/>
          </table:table-cell>
        </table:table-row>
        <table:table-row table:style-name="TableRow891">
          <table:table-cell table:style-name="TableCell892">
            <text:p text:style-name="P893">11.</text:p>
          </table:table-cell>
          <table:table-cell table:style-name="TableCell894">
            <text:p text:style-name="P895"><text:span text:style-name="T896">Už<text:s/></text:span><text:span text:style-name="T897">sutarties</text:span><text:span text:style-name="T898"><text:s/></text:span><text:span text:style-name="T899">vykdymą</text:span><text:span text:style-name="T900"><text:s/>atsakingi asmenys:</text:span></text:p>
          </table:table-cell>
          <table:table-cell table:style-name="TableCell901">
            <text:p text:style-name="P902"/>
          </table:table-cell>
        </table:table-row>
        <table:table-row table:style-name="TableRow903">
          <table:table-cell table:style-name="TableCell904">
            <text:p text:style-name="P905">12.<text:s/></text:p>
          </table:table-cell>
          <table:table-cell table:style-name="TableCell906">
            <text:p text:style-name="P907">Pirkimo objektą gaunantis STT padalinys:</text:p>
          </table:table-cell>
          <table:table-cell table:style-name="TableCell908">
            <text:p text:style-name="P909"/>
          </table:table-cell>
        </table:table-row>
      </table:table>
      <text:p text:style-name="P910"/>
      <text:p text:style-name="P911">____________ <text:s text:c="3"/><text:tab/><text:tab/><text:s/>________________ <text:s/><text:tab/><text:s text:c="4"/>__________________________</text:p>
      <text:p text:style-name="P912">(pareigos)<text:tab/><text:tab/><text:tab/>(parašas)<text:tab/><text:s text:c="3"/><text:tab/><text:s text:c="10"/>(vardas ir pavardė)</text:p>
      <text:p text:style-name="P913"><text:span text:style-name="T914">_________________</text:span></text:p>
      <text:p text:style-name="P915">Priedo pakeitimai:</text:p>
      <text:p text:style-name="P916"><text:span text:style-name="T917">Nr.<text:s/></text:span><text:a xlink:href="https://www.e-tar.lt/portal/legalAct.html?documentId=12dffc301a7b11ea95eee02de30accd0" office:target-frame-name="_top" xlink:show="replace"><text:span text:style-name="T918">2-194</text:span></text:a><text:span text:style-name="T919">, 2019-12-09, paskelbta TAR 2019-12-09, i. k. 2019-19801</text:span></text:p>
      <text:p text:style-name="Normal"/>
      <text:p text:style-name="P920">Lietuvos Respublikos specialiųjų<text:s/></text:p>
      <text:p text:style-name="P927">tyrimų tarnybos mažos vertės viešųjų<text:s/></text:p>
      <text:p text:style-name="P928">pirkimų, atliekamų gynybos ir<text:s/></text:p>
      <text:p text:style-name="P929">saugumo srityje, taisyklių</text:p>
      <text:p text:style-name="P930"><text:span text:style-name="T931">2</text:span><text:span text:style-name="T932"><text:s/>priedas<text:s/></text:span></text:p>
      <text:p text:style-name="P933"/>
      <text:p text:style-name="P934"><text:span text:style-name="T935">LIETUVOS RESPUBLIKOS SPECIALIŲJŲ TYRIMŲ TARNYBA<text:s/></text:span></text:p>
      <text:p text:style-name="P936"/>
      <text:p text:style-name="P937">TVIRTINU</text:p>
      <text:p text:style-name="P938">(Pareigų<text:s/>pavadinimas)</text:p>
      <text:p text:style-name="P939">(Parašas)</text:p>
      <text:p text:style-name="P940">(Vardas ir pavardė)</text:p>
      <text:p text:style-name="P941"/>
      <text:p text:style-name="P942"><text:span text:style-name="T943">MAŽOS VERTĖS PIRKIMO, ATLIEKAMO GYNYBOS IR SAUGUMO SRITYJE,<text:s/></text:span><text:span text:style-name="T944">PAŽYMA</text:span></text:p>
      <text:p text:style-name="P945">20 <text:s/>- <text:s text:c="6"/>Nr.</text:p>
      <text:p text:style-name="P946">Vilnius</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text:span text:style-name="T955">Pirkimo objekto</text:span><text:span text:style-name="T956"><text:s/>pavadinimas ir trumpas aprašymas (BVPŽ kodas):</text:span></text:p>
          </table:table-cell>
          <table:covered-table-cell/>
          <table:table-cell table:style-name="TableCell957">
            <text:p text:style-name="P958"/>
          </table:table-cell>
        </table:table-row>
        <table:table-row table:style-name="TableRow959">
          <table:table-cell table:style-name="TableCell960" table:number-columns-spanned="2">
            <text:p text:style-name="P961">Tiekėjai apklausti (nurodyti žodžiu ar raštu, kokiomis<text:s/>priemonėmis):</text:p>
          </table:table-cell>
          <table:covered-table-cell/>
          <table:table-cell table:style-name="TableCell962">
            <text:p text:style-name="P963"/>
          </table:table-cell>
        </table:table-row>
        <table:table-row table:style-name="TableRow964">
          <table:table-cell table:style-name="TableCell965" table:number-columns-spanned="2">
            <text:p text:style-name="P966">Pasiūlymo vertinimo kriterijus:<text:s/></text:p>
          </table:table-cell>
          <table:covered-table-cell/>
          <table:table-cell table:style-name="TableCell967">
            <text:p text:style-name="P968"/>
          </table:table-cell>
        </table:table-row>
        <table:table-row table:style-name="TableRow969">
          <table:table-cell table:style-name="TableCell970" table:number-columns-spanned="3">
            <text:p text:style-name="P971">Apklausti tiekėjai:</text:p>
          </table:table-cell>
          <table:covered-table-cell/>
          <table:covered-table-cell/>
        </table:table-row>
        <table:table-row table:style-name="TableRow972">
          <table:table-cell table:style-name="TableCell973">
            <text:p text:style-name="P974">Eil. Nr.</text:p>
          </table:table-cell>
          <table:table-cell table:style-name="TableCell975" table:number-columns-spanned="2">
            <text:p text:style-name="P976"><text:span text:style-name="T977">Tiekėjo pavadinimas, kontaktai, informacijos šaltinis</text:span></text:p>
          </table:table-cell>
          <table:covered-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row>
      </table:table>
      <text:p text:style-name="P993"/>
      <text:p text:style-name="P994"/>
      <text:p text:style-name="P995"><text:span text:style-name="T996">Tiekėjų pasiūlymai<text:s/></text:span><text:span text:style-name="T997">(surašomi ekonominio naudingumo mažėjimo arba kainos didėjimo tvarka)</text:span><text:span text:style-name="T998">:</text:span><text:span text:style-name="T999"><text:note text:note-class="footnote" text:id="_ftn9"><text:note-citation>10</text:note-citation><text:note-body><text:p text:style-name="P1000"><text:span text:style-name="T1001"><text:s/></text:span><text:span text:style-name="T1002">Jeigu pirkimas skaidytas į dalis, tai kiekvienai<text:s/></text:span><text:span text:style-name="T1003">daliai parengiama atskira tiekėjų pasiūlymų lentelė.</text:span></text:p></text:note-body></text:note></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Eil.Nr.</text:p>
          </table:table-cell>
          <table:table-cell table:style-name="TableCell1013">
            <text:p text:style-name="P1014">Tiekėjo<text:s/>pavadinimas,</text:p>
            <text:p text:style-name="P1015">įdentifikacinis kodas</text:p>
          </table:table-cell>
          <table:table-cell table:style-name="TableCell1016">
            <text:p text:style-name="P1017"><text:span text:style-name="T1018">Pasiūlymo pateikimo<text:s/></text:span><text:span text:style-name="T1019">data</text:span></text:p>
          </table:table-cell>
          <table:table-cell table:style-name="TableCell1020">
            <text:p text:style-name="P1021">Pasiūlymo kaina, Eur su PVM / ekonominis naudingumas</text:p>
          </table:table-cell>
          <table:table-cell table:style-name="TableCell1022">
            <text:p text:style-name="P1023">Pasiūlymo charakteristikos, kiekis, įvykdymo terminas, apmokėjimo terminas ir kitos sąlygos</text:p>
          </table:table-cell>
        </table:table-row>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text:span text:style-name="T1071">Pastabos:</text:span></text:p>
          </table:table-cell>
          <table:covered-table-cell/>
          <table:table-cell table:style-name="TableCell1072" table:number-columns-spanned="3">
            <text:p text:style-name="P1073"/>
          </table:table-cell>
          <table:covered-table-cell/>
          <table:covered-table-cell/>
        </table:table-row>
        <table:table-row table:style-name="TableRow1074">
          <table:table-cell table:style-name="TableCell1075" table:number-columns-spanned="2">
            <text:p text:style-name="P1076"><text:span text:style-name="T1077">Laimėjusiu pripažintas tiekėjas:</text:span></text:p>
            <text:p text:style-name="P1078"/>
          </table: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2">
            <text:p text:style-name="P1088"><text:span text:style-name="T1089">Pažymą parengė pirkimo organizatorius:</text:span></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3">
            <text:p text:style-name="P1098"><text:span text:style-name="T1099">(Pareigos)</text:span></text:p>
          </table:table-cell>
          <table:covered-table-cell/>
          <table:covered-table-cell/>
          <table:table-cell table:style-name="TableCell1100">
            <text:p text:style-name="P1101"><text:span text:style-name="T1102">(Parašas)</text:span></text:p>
          </table:table-cell>
          <table:table-cell table:style-name="TableCell1103">
            <text:p text:style-name="P1104"><text:span text:style-name="T1105">(Vardas ir pavardė)</text:span></text:p>
          </table:table-cell>
        </table:table-row>
      </table:table>
      <text:p text:style-name="P1106"/>
      <text:p text:style-name="P1107"/>
      <text:p text:style-name="P1108">____________________</text:p>
      <text:p text:style-name="P1109"/>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pecialiųjų tyrimų tarnyba, Įsakymas</text:span></text:p>
      <text:p text:style-name="P1119"><text:span text:style-name="T1120">Nr.<text:s/></text:span><text:a xlink:href="https://www.e-tar.lt/portal/legalAct.html?documentId=5dc5c0c08a7311e3adad91663975b89f" office:target-frame-name="_top" xlink:show="replace"><text:span text:style-name="T1121">26-2</text:span></text:a><text:span text:style-name="T1122">, 2014-01-06, paskelbta TAR 2014-01-31, i. k. 2014-00790</text:span></text:p>
      <text:p text:style-name="P1123"><text:span text:style-name="T1124">Dėl Lietuvos Respublikos specialiųjų tyrimų tarnybos direktoriaus 2012 m. gegužės 18 d. įsakymo Nr.</text:span><text:span text:style-name="T1125"><text:s/>2-160 „Dėl Lietuvos Respublikos specialiųjų tyrimų tarnybos mažos vertės viešųjų pirkimų, atliekamų gynybos ir saugumo srityje, taisyklių patvirtinimo“ pakeitimo</text:span></text:p>
      <text:p text:style-name="P1126"/>
      <text:p text:style-name="P1127"><text:span text:style-name="T1128">2.</text:span></text:p>
      <text:p text:style-name="P1129"><text:span text:style-name="T1130">Lietuvos Respublikos specialiųjų tyrimų tarnyba, Įsakymas</text:span></text:p>
      <text:p text:style-name="P1131"><text:span text:style-name="T1132">Nr.<text:s/></text:span><text:a xlink:href="https://www.e-tar.lt/portal/legalAct.html?documentId=e2c5afe08ce611e3adad91663975b89f" office:target-frame-name="_top" xlink:show="replace"><text:span text:style-name="T1133">26-10</text:span></text:a><text:span text:style-name="T1134">, 2014-02-03, paskelbta TAR 2014-02-04, i. k. 2014-01039</text:span></text:p>
      <text:p text:style-name="P1135"><text:span text:style-name="T1136">Dėl Lietuvos Respublikos specialiųjų tyrimų tarnybos direktoriaus 2012 m. gegužės 18 d. įsakymo Nr</text:span><text:span text:style-name="T1137">. 2-160 „Dėl Lietuvos Respublikos specialiųjų tyrimų tarnybos mažos vertės viešųjų pirkimų, atliekamų gynybos ir saugumo srityje, taisyklių patvirtinimo“ pakeitimo</text:span></text:p>
      <text:p text:style-name="P1138"/>
      <text:p text:style-name="P1139"><text:span text:style-name="T1140">3.</text:span></text:p>
      <text:p text:style-name="P1141"><text:span text:style-name="T1142">Lietuvos Respublikos specialiųjų tyrimų tarnyba, Įsakymas</text:span></text:p>
      <text:p text:style-name="P1143"><text:span text:style-name="T1144">Nr.<text:s/></text:span><text:a xlink:href="https://www.e-tar.lt/portal/legalAct.html?documentId=9dd192f068be11e4b6b89037654e22b1" office:target-frame-name="_top" xlink:show="replace"><text:span text:style-name="T1145">2-341</text:span></text:a><text:span text:style-name="T1146">, 2014-11-06, paskelbta TAR 2014-11-10, i. k. 2014-16365</text:span></text:p>
      <text:p text:style-name="P1147"><text:span text:style-name="T1148">Dėl Lietuvos Respublikos specialiųjų tyrimų tarnybos direktoriaus 2012 m. gegužės 18 d. įsakymo Nr. 2-160 „Dėl Lietuvos Re</text:span><text:span text:style-name="T1149">spublikos specialiųjų tyrimų tarnybos mažos vertės viešųjų pirkimų, atliekamų gynybos ir saugumo srityje, taisyklių patvirtinimo“ pakeitimo</text:span></text:p>
      <text:p text:style-name="P1150"/>
      <text:p text:style-name="P1151"><text:span text:style-name="T1152">4.</text:span></text:p>
      <text:p text:style-name="P1153"><text:span text:style-name="T1154">Lietuvos Respublikos specialiųjų tyrimų tarnyba, Įsakymas</text:span></text:p>
      <text:p text:style-name="P1155"><text:span text:style-name="T1156">Nr.<text:s/></text:span><text:a xlink:href="https://www.e-tar.lt/portal/legalAct.html?documentId=c51a49d0927911e4bb408baba2bdddf3" office:target-frame-name="_top" xlink:show="replace"><text:span text:style-name="T1157">2-1</text:span></text:a><text:span text:style-name="T1158">, 2015-01-02, paskelbta TAR 2015-01-02, i. k. 2015-00029</text:span></text:p>
      <text:p text:style-name="P1159"><text:span text:style-name="T1160">Dėl 2012 m. gegužės 18 d. įsakymo Nr. 2-160 „Dėl Lietuvos Respublikos specialiųjų tyrimų tarnybos mažos vertės viešųjų pirkimų, atliekamų gynybos ir</text:span><text:span text:style-name="T1161"><text:s/>saugumo srityje, taisyklių patvirtinimo“, pakeitimo</text:span></text:p>
      <text:p text:style-name="P1162"/>
      <text:p text:style-name="P1163"><text:span text:style-name="T1164">5.</text:span></text:p>
      <text:p text:style-name="P1165"><text:span text:style-name="T1166">Lietuvos Respublikos specialiųjų tyrimų tarnyba, Įsakymas</text:span></text:p>
      <text:p text:style-name="P1167"><text:span text:style-name="T1168">Nr.<text:s/></text:span><text:a xlink:href="https://www.e-tar.lt/portal/legalAct.html?documentId=4c3ef250b48211e598c4c7724bda031b" office:target-frame-name="_top" xlink:show="replace"><text:span text:style-name="T1169">2-5</text:span></text:a><text:span text:style-name="T1170">, 2016-01-06, paskelbta TAR<text:s/></text:span><text:span text:style-name="T1171">2016-01-07, i. k. 2016-00374</text:span></text:p>
      <text:p text:style-name="P1172"><text:span text:style-name="T1173">Dėl Lietuvos Respublikos specialiųjų tyrimų tarnybos direktoriaus 2012 m. gegužės 18 d. įsakymo Nr. 2-160 „Dėl Lietuvos Respublikos specialiųjų tyrimų tarnybos mažos vertės viešųjų pirkimų, atliekamų gynybos ir saugumo srityje,</text:span><text:span text:style-name="T1174"><text:s/>taisyklių patvirtinimo“ pakeitimo</text:span></text:p>
      <text:p text:style-name="P1175"/>
      <text:p text:style-name="P1176"><text:span text:style-name="T1177">6.</text:span></text:p>
      <text:p text:style-name="P1178"><text:span text:style-name="T1179">Lietuvos Respublikos specialiųjų tyrimų tarnyba, Įsakymas</text:span></text:p>
      <text:p text:style-name="P1180"><text:span text:style-name="T1181">Nr.<text:s/></text:span><text:a xlink:href="https://www.e-tar.lt/portal/legalAct.html?documentId=43edb3005b1d11e79198ffdb108a3753" office:target-frame-name="_top" xlink:show="replace"><text:span text:style-name="T1182">2-238</text:span></text:a><text:span text:style-name="T1183">, 2017-06-27, paskelbta TAR 2017-06-27, i. k. 2017-1</text:span><text:span text:style-name="T1184">0797</text:span></text:p>
      <text:p text:style-name="P1185"><text:span text:style-name="T1186">Dėl Lietuvos Respublikos specialiųjų tyrimų tarnybos direktoriaus 2012 m. gegužės 18 d. įsakymo Nr. 2-160 „Dėl Lietuvos Respublikos specialiųjų tyrimų tarnybos mažos vertės viešųjų pirkimų, atliekamų gynybos ir saugumo srityje, taisyklių patvirtinimo“</text:span><text:span text:style-name="T1187"><text:s/>pakeitimo</text:span></text:p>
      <text:p text:style-name="P1188"/>
      <text:p text:style-name="P1189"><text:span text:style-name="T1190">7.</text:span></text:p>
      <text:p text:style-name="P1191"><text:span text:style-name="T1192">Lietuvos Respublikos specialiųjų tyrimų tarnyba, Įsakymas</text:span></text:p>
      <text:p text:style-name="P1193"><text:span text:style-name="T1194">Nr.<text:s/></text:span><text:a xlink:href="https://www.e-tar.lt/portal/legalAct.html?documentId=04f5cca0b24311e7afdadfc0e4460de4" office:target-frame-name="_top" xlink:show="replace"><text:span text:style-name="T1195">2-376</text:span></text:a><text:span text:style-name="T1196">, 2017-10-16, paskelbta TAR 2017-10-16, i. k. 2017-16316</text:span></text:p>
      <text:p text:style-name="P1197"><text:span text:style-name="T1198">Dėl Lietuvos Respub</text:span><text:span text:style-name="T1199">likos specialiųjų tyrimų tarnybos direktoriaus 2012 m. gegužės 18 d. <text:s/>įsakymo Nr. 2-160 „Dėl Lietuvos Respublikos specialiųjų tyrimų tarnybos mažos vertės viešųjų pirkimų, atliekamų gynybos ir saugumo srityje, taisyklių patvirtinimo" pakeitimo</text:span></text:p>
      <text:p text:style-name="P1200"/>
      <text:p text:style-name="P1201"><text:span text:style-name="T1202">8.</text:span></text:p>
      <text:p text:style-name="P1203"><text:span text:style-name="T1204">Lietuvos</text:span><text:span text:style-name="T1205"><text:s/>Respublikos specialiųjų tyrimų tarnyba, Įsakymas</text:span></text:p>
      <text:p text:style-name="P1206"><text:span text:style-name="T1207">Nr.<text:s/></text:span><text:a xlink:href="https://www.e-tar.lt/portal/legalAct.html?documentId=777f52b0c59611e9840ec0427c781bac" office:target-frame-name="_top" xlink:show="replace"><text:span text:style-name="T1208">2-140</text:span></text:a><text:span text:style-name="T1209">, 2019-08-23, paskelbta TAR 2019-08-23, i. k. 2019-13434</text:span></text:p>
      <text:p text:style-name="P1210"><text:span text:style-name="T1211">Dėl 2012 m. gegužės 18 d. įsakymo Nr. 2-16</text:span><text:span text:style-name="T1212">0 „Dėl Lietuvos Respublikos specialiųjų tyrimų tarnybos mažos vertės viešųjų pirkimų, atliekamų gynybos ir saugumo srityje, taisyklių patvirtinimo“ pakeitimo</text:span></text:p>
      <text:p text:style-name="P1213"/>
      <text:p text:style-name="P1214"><text:span text:style-name="T1215">9.</text:span></text:p>
      <text:p text:style-name="P1216"><text:span text:style-name="T1217">Lietuvos Respublikos specialiųjų tyrimų tarnyba, Įsakymas</text:span></text:p>
      <text:p text:style-name="P1218"><text:span text:style-name="T1219">Nr.<text:s/></text:span><text:a xlink:href="https://www.e-tar.lt/portal/legalAct.html?documentId=12dffc301a7b11ea95eee02de30accd0" office:target-frame-name="_top" xlink:show="replace"><text:span text:style-name="T1220">2-194</text:span></text:a><text:span text:style-name="T1221">, 2019-12-09, paskelbta TAR 2019-12-09, i. k. 2019-19801</text:span></text:p>
      <text:p text:style-name="P1222"><text:span text:style-name="T1223">Dėl 2012 m. gegužės 18 d. įsakymo Nr. 2-160 „Dėl Lietuvos Respublikos specialiųjų tyrimų tarnybos mažos vertės viešųjų pirkimų,<text:s/></text:span><text:span text:style-name="T1224">atliekamų gynybos ir saugumo srityje, taisykli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 style:parent-style-name="Normal" style:family="paragraph">
      <style:text-properties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in"/>
          <style:tab-stop style:type="right" style:position="6in"/>
        </style:tab-stops>
      </style:paragraph-properties>
    </style:style>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3in"/>
          <style:tab-stop style:type="right" style:position="6in"/>
        </style:tab-stops>
      </style:paragraph-properties>
    </style:style>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7"><text:span text:style-name="T38"><text:page-number text:fixed="false">11</text:page-number></text:span></text:p>
        <text:p text:style-name="P39"/>
      </style:header>
      <style:footer>
        <text:p text:style-name="P41"><draw:frame draw:style-name="F42" text:anchor-type="paragraph" svg:x="1.3062in" svg:y="11.0034in" svg:width="6.2062in" svg:height="0.2833in" draw:z-index="0"><draw:text-box><text:p text:style-name="P40"/></draw:text-box></draw:frame></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04"><text:page-number text:fixed="false">4</text:page-number></text:p>
        <text:p text:style-name="P705"/>
      </style:header>
      <style:footer>
        <text:p text:style-name="P706"/>
      </style:footer>
    </style:master-page>
    <style:master-page style:next-style-name="MP2" style:name="MPF2" style:page-layout-name="PL2">
      <style:header>
        <text:p text:style-name="P707"/>
        <text:p text:style-name="P708"/>
      </style:header>
      <style:footer>
        <text:p text:style-name="P709"/>
      </style:footer>
    </style:master-page>
    <style:master-page style:name="MP3" style:page-layout-name="PL3">
      <style:header>
        <text:p text:style-name="P921"><text:page-number text:fixed="false">4</text:page-number></text:p>
        <text:p text:style-name="P922"/>
      </style:header>
      <style:footer>
        <text:p text:style-name="P923"/>
      </style:footer>
    </style:master-page>
    <style:master-page style:next-style-name="MP3" style:name="MPF3" style:page-layout-name="PL3">
      <style:header>
        <text:p text:style-name="P924"/>
        <text:p text:style-name="P925"/>
      </style:header>
      <style:footer>
        <text:p text:style-name="P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Kamilija</meta:initial-creator>
    <dc:creator>adlibuser</dc:creator>
    <meta:creation-date>2023-02-28T13:21:00Z</meta:creation-date>
    <dc:date>2023-02-28T13:21:00Z</dc:date>
    <meta:template xlink:href="Normal.dotm" xlink:type="simple"/>
    <meta:editing-cycles>2</meta:editing-cycles>
    <meta:editing-duration>PT0S</meta:editing-duration>
    <meta:document-statistic meta:page-count="14" meta:paragraph-count="367" meta:word-count="4711" meta:character-count="37511" meta:row-count="1143" meta:non-whitespace-character-count="33167"/>
  </office:meta>
</office:document-meta>
</file>