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font-weight="bold" style:font-weight-asian="bold" style:language-asian="lt" style:country-asian="LT"/>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color="#000000"/>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fo:text-indent="0.5in"/>
      <style:text-properties fo:font-weight="bold" style:font-weight-asian="bold" style:language-asian="lt" style:country-asian="L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984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font-style="italic" style:font-style-asian="italic" style:font-style-complex="italic" fo:text-transform="uppercase" fo:color="#000000"/>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master-page-name="MPF1" style:family="paragraph">
      <style:paragraph-properties fo:break-before="page" fo:text-indent="3.052in" style:page-number="1"/>
      <style:text-properties style:font-size-complex="12pt" style:language-asian="lt" style:country-asian="LT"/>
    </style:style>
    <style:style style:name="P179" style:parent-style-name="Normal" style:family="paragraph">
      <style:paragraph-properties fo:text-indent="3.052in"/>
      <style:text-properties style:font-size-complex="12pt" style:language-asian="lt" style:country-asian="LT"/>
    </style:style>
    <style:style style:name="P180" style:parent-style-name="Normal" style:family="paragraph">
      <style:paragraph-properties fo:text-indent="3.052in"/>
      <style:text-properties style:font-size-complex="12pt" style:language-asian="lt" style:country-asian="LT"/>
    </style:style>
    <style:style style:name="P181" style:parent-style-name="Normal" style:family="paragraph">
      <style:paragraph-properties fo:text-indent="3.052in"/>
      <style:text-properties style:font-size-complex="12pt" style:language-asian="lt" style:country-asian="LT"/>
    </style:style>
    <style:style style:name="P182" style:parent-style-name="Normal" style:family="paragraph">
      <style:paragraph-properties fo:text-indent="3.052in"/>
      <style:text-properties style:font-size-complex="12pt" style:language-asian="lt" style:country-asian="LT"/>
    </style:style>
    <style:style style:name="P183" style:parent-style-name="Normal" style:family="paragraph">
      <style:paragraph-properties fo:text-indent="3.052in"/>
      <style:text-properties style:font-size-complex="12pt" style:language-asian="lt" style:country-asian="LT"/>
    </style:style>
    <style:style style:name="P184" style:parent-style-name="Normal" style:family="paragraph">
      <style:paragraph-properties fo:text-indent="3.6423in"/>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fo:font-weight="bold" style:font-weight-asian="bold" style:font-size-complex="12pt" style:language-asian="lt" style:country-asian="LT"/>
    </style:style>
    <style:style style:name="P189" style:parent-style-name="Normal" style:family="paragraph">
      <style:paragraph-properties fo:text-align="center" fo:margin-left="0.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margin-left="0.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625in">
        <style:tab-stops>
          <style:tab-stop style:type="left" style:position="0in"/>
        </style:tab-stops>
      </style:paragraph-properties>
    </style:style>
    <style:style style:name="P195" style:parent-style-name="Normal" style:family="paragraph">
      <style:paragraph-properties fo:text-align="justify" fo:text-indent="0.62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63in"/>
    </style:style>
    <style:style style:name="P232" style:parent-style-name="Normal" style:family="paragraph">
      <style:paragraph-properties fo:text-align="center" fo:margin-left="0.25in">
        <style:tab-stops>
          <style:tab-stop style:type="left" style:position="0.37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margin-left="0.25in">
        <style:tab-stops>
          <style:tab-stop style:type="left" style:position="0.3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098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left" style:position="0.625in"/>
        </style:tab-stops>
      </style:paragraph-properties>
    </style:style>
    <style:style style:name="P325" style:parent-style-name="Normal" style:family="paragraph">
      <style:paragraph-properties fo:text-align="center">
        <style:tab-stops>
          <style:tab-stop style:type="left" style:position="0.62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62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text-indent="0.625in"/>
    </style:style>
    <style:style style:name="P382" style:parent-style-name="Normal" style:family="paragraph">
      <style:paragraph-properties fo:text-align="center" fo:text-indent="0.625in"/>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2" style:family="paragraph">
      <style:paragraph-properties fo:break-before="page" fo:text-indent="3.2486in" style:page-number="1"/>
      <style:text-properties style:language-asian="lt" style:country-asian="LT"/>
    </style:style>
    <style:style style:name="P400" style:parent-style-name="Normal" style:family="paragraph">
      <style:paragraph-properties fo:text-indent="3.2486in"/>
      <style:text-properties style:language-asian="lt" style:country-asian="LT"/>
    </style:style>
    <style:style style:name="P401" style:parent-style-name="Normal" style:family="paragraph">
      <style:paragraph-properties fo:text-indent="3.2486in"/>
      <style:text-properties style:language-asian="lt" style:country-asian="LT"/>
    </style:style>
    <style:style style:name="P402" style:parent-style-name="Normal" style:family="paragraph">
      <style:paragraph-properties fo:text-indent="3.2486in"/>
      <style:text-properties style:language-asian="lt" style:country-asian="LT"/>
    </style:style>
    <style:style style:name="P403" style:parent-style-name="Normal" style:family="paragraph">
      <style:paragraph-properties fo:text-indent="3.2486in"/>
      <style:text-properties style:language-asian="lt" style:country-asian="LT"/>
    </style:style>
    <style:style style:name="P404" style:parent-style-name="Normal" style:family="paragraph">
      <style:paragraph-properties fo:text-indent="3.2486in"/>
      <style:text-properties style:language-asian="lt" style:country-asian="LT"/>
    </style:style>
    <style:style style:name="P405" style:parent-style-name="Normal" style:family="paragraph">
      <style:paragraph-properties fo:margin-left="3.9375in" fo:text-indent="-0.1965in">
        <style:tab-stops/>
      </style:paragraph-properties>
      <style:text-properties style:language-asian="lt" style:country-asian="LT"/>
    </style:style>
    <style:style style:name="P406" style:parent-style-name="Normal" style:family="paragraph">
      <style:paragraph-properties fo:margin-left="3.9375in" fo:text-indent="-0.1965in">
        <style:tab-stops/>
      </style:paragraph-properties>
      <style:text-properties style:language-asian="lt" style:country-asian="LT"/>
    </style:style>
    <style:style style:name="P407" style:parent-style-name="Normal" style:family="paragraph">
      <style:paragraph-properties fo:margin-left="3.9375in" fo:text-indent="-0.1965in">
        <style:tab-stops/>
      </style:paragraph-properties>
      <style:text-properties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style:text-properties fo:font-weight="bold" style:font-weight-asian="bold" style:font-size-complex="12pt" style:language-asian="lt" style:country-asian="LT"/>
    </style:style>
    <style:style style:name="P412" style:parent-style-name="Normal" style:family="paragraph">
      <style:paragraph-properties fo:text-align="center" fo:margin-left="0.2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margin-left="0.2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justify" fo:text-indent="0.295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fo:margin-left="0.25in">
        <style:tab-stops>
          <style:tab-stop style:type="left" style:position="0.3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margin-left="0.25in">
        <style:tab-stops>
          <style:tab-stop style:type="left" style:position="0.375in"/>
        </style:tab-stops>
      </style:paragraph-properties>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fo:text-indent="0.2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2958in">
        <style:tab-stops>
          <style:tab-stop style:type="left" style:position="0.393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2958in">
        <style:tab-stops>
          <style:tab-stop style:type="left" style:position="0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2958in">
        <style:tab-stops>
          <style:tab-stop style:type="left" style:position="0.3937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2958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2958in">
        <style:tab-stops>
          <style:tab-stop style:type="left" style:position="0.3937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2958in">
        <style:tab-stops>
          <style:tab-stop style:type="left" style:position="0.393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Tms Rmn" style:font-name-complex="Tms Rmn" fo:color="#000000"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Tms Rmn" style:font-name-complex="Tms Rmn" fo:color="#000000" style:font-size-complex="12pt" style:language-asian="lt" style:country-asian="LT"/>
    </style:style>
    <style:style style:name="P477" style:parent-style-name="Normal" style:family="paragraph">
      <style:paragraph-properties fo:text-align="justify" fo:text-indent="0.2958in">
        <style:tab-stops>
          <style:tab-stop style:type="left" style:position="0.393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Tms Rmn" style:font-name-complex="Tms Rmn" fo:color="#000000"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2958in">
        <style:tab-stops>
          <style:tab-stop style:type="left" style:position="0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2958in">
        <style:tab-stops>
          <style:tab-stop style:type="left" style:position="0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2958in">
        <style:tab-stops>
          <style:tab-stop style:type="left" style:position="0in"/>
        </style:tab-stops>
      </style:paragraph-properties>
      <style:text-properties style:language-asian="lt" style:country-asian="LT"/>
    </style:style>
    <style:style style:name="P493" style:parent-style-name="Normal" style:family="paragraph">
      <style:paragraph-properties fo:text-align="justify" fo:text-indent="0.2958in">
        <style:tab-stops>
          <style:tab-stop style:type="left" style:position="0in"/>
        </style:tab-stops>
      </style:paragraph-properties>
    </style:style>
    <style:style style:name="P494"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2958in">
        <style:tab-stops>
          <style:tab-stop style:type="left" style:position="0.0986in"/>
          <style:tab-stop style:type="left" style:position="0.393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fo:text-indent="0.625in"/>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style:text-position="super 63.6%"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weight="bold" style:font-weight-asian="bold"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3">Suvestinė redakcija nuo 2022-03-03 iki 2024-01-31</text:span></text:p>
      <text:p text:style-name="P4"/>
      <text:p text:style-name="P5"><text:span text:style-name="T6">Įsakymas paskelbtas: Žin. 2010, Nr.<text:s/></text:span><text:a xlink:href="https://www.e-tar.lt/portal/legalAct.html?documentId=TAR.15EDFF8F857B" office:target-frame-name="_top" xlink:show="replace"><text:span text:style-name="T7">15-719</text:span></text:a><text:span text:style-name="T8">, i. k. 1102050ISAK001K-022</text:span></text:p>
      <text:p text:style-name="P9"/>
      <text:p text:style-name="P10">Nauja redakcija nuo 2017-01-12:</text:p>
      <text:p text:style-name="Normal"><text:span text:style-name="T11">Nr.<text:s/></text:span><text:a xlink:href="https://www.e-tar.lt/portal/legalAct.html?documentId=dde20130d73a11e68d79c2033f194657" office:target-frame-name="_top" xlink:show="replace"><text:span text:style-name="T12">1K-13</text:span></text:a><text:span text:style-name="T13">, 2017-01-10, paskelbta TAR 2017-01-11, i. k. 2017-00724</text:span></text:p>
      <text:p text:style-name="P14"/>
      <text:p text:style-name="P15">LIETUVOS RESPUBLIKOS FINANSŲ MINISTRAS</text:p>
      <text:p text:style-name="P16"/>
      <text:p text:style-name="P17">ĮSAKYMAS</text:p>
      <text:p text:style-name="P18">DĖL VYKDYMO ATASKAITŲ</text:p>
      <text:p text:style-name="P19"/>
      <text:p text:style-name="P20">2010 m. sausio 29 d. Nr.<text:s/>1K-022</text:p>
      <text:p text:style-name="P21">Vilnius</text:p>
      <text:p text:style-name="P22"/>
      <text:p text:style-name="P23"/>
      <text:p text:style-name="P24"><text:span text:style-name="T25">Vadovaudamasi Lietuvos Respublikos strateginio valdymo įstatymo 3 straipsnio 27 dalimi, Lietuvos Respublikos biudžeto sandaros įstatymo 35 straipsnio 5 dalimi, 36 straipsnio 4 dalimi, Lietuvos Respublikos viešojo sektoriaus atskaitomybės į</text:span><text:span text:style-name="T26">statymo 29 straipsnio 2 dalimi, Lietuvos Respublikos valstybės skolos įstatymo 11 straipsnio 1 dalimi, Rezervinio (stabilizavimo) fondo nuostatų, patvirtintų Lietuvos Respublikos Seimo 2002 m. gegužės 30 d. nutarimu Nr. IX-912 „Dėl Rezervinio (stabilizavim</text:span><text:span text:style-name="T27">o) fondo nuostatų patvirtinimo“, 20 punktu ir Lietuvos Respublikos valstybės biudžeto ir savivaldybių biudžetų sudarymo ir vykdymo taisyklių, patvirtintų Lietuvos Respublikos Vyriausybės 2001 m. gegužės 14 d. nutarimu Nr. 543 „Dėl Lietuvos Respublikos vals</text:span><text:span text:style-name="T28">tybės biudžeto ir savivaldybių biudžetų sudarymo ir vykdymo taisyklių patvirtinimo“, 45 punktu:</text:span><text:s/></text:p>
      <text:p text:style-name="P29">Preambulės pakeitimai:</text:p>
      <text:soft-page-break/>
      <text:p text:style-name="P30"><text:span text:style-name="T31">Nr.<text:s/></text:span><text:a xlink:href="https://www.e-tar.lt/portal/legalAct.html?documentId=ec9ddbb0193c11e79800e8266c1e5d1b" office:target-frame-name="_top" xlink:show="replace"><text:span text:style-name="T32">1K-130</text:span></text:a><text:span text:style-name="T33">, 2017-04-04, paskelbta TAR<text:s/></text:span><text:span text:style-name="T34">2017-04-05, i. k. 2017-05716</text:span></text:p>
      <text:p text:style-name="P35"><text:span text:style-name="T36">Nr.<text:s/></text:span><text:a xlink:href="https://www.e-tar.lt/portal/legalAct.html?documentId=d564dcd0cac411eba2bad9a0748ee64d" office:target-frame-name="_top" xlink:show="replace"><text:span text:style-name="T37">1K-34</text:span></text:a><text:span text:style-name="T38">, 2021-02-08, paskelbta TAR 2021-06-14, i. k. 2021-13443</text:span></text:p>
      <text:p text:style-name="P39"><text:span text:style-name="T40">Nr.<text:s/></text:span><text:a xlink:href="https://www.e-tar.lt/portal/legalAct.html?documentId=ab13a71099f211ec8d04d3fbbc911715" office:target-frame-name="_top" xlink:show="replace"><text:span text:style-name="T41">1K-73</text:span></text:a><text:span text:style-name="T42">, 2022-03-02, paskelbta TAR 2022-03-02, i. k. 2022-04101</text:span></text:p>
      <text:p text:style-name="Normal"/>
      <text:p text:style-name="P43"><text:span text:style-name="T44">1</text:span><text:span text:style-name="T45">.</text:span><text:span text:style-name="T46"><text:tab/>T v i r t i n u pridedamas:</text:span></text:p>
      <text:p text:style-name="P47"><text:span text:style-name="T48">1.1</text:span><text:span text:style-name="T49">.</text:span><text:span text:style-name="T50"><text:tab/>Valstybės biudžeto ir suvestinio savivaldybių biudžetų</text:span><text:span text:style-name="T51"><text:s/></text:span><text:span text:style-name="T52">v</text:span><text:span text:style-name="T53">ykdymo ataskaitų rinkinių</text:span><text:span text:style-name="T54"><text:s/>sudarymo taisykles.</text:span></text:p>
      <text:p text:style-name="P55"><text:span text:style-name="T56">1.2</text:span><text:span text:style-name="T57">.</text:span><text:span text:style-name="T58"><text:tab/>V</text:span><text:span text:style-name="T59">alstybės biudžeto vykdymo ataskaitų rinkinio ataskaitų formas:</text:span></text:p>
      <text:p text:style-name="P60"><text:span text:style-name="T61">1.2.1</text:span><text:span text:style-name="T62">.</text:span><text:span text:style-name="T63"><text:tab/>Lietuvos Respublikos valstybės biudžeto pajamų plano vykdymo 20__m.____d. ataskaita (Nr. 1);</text:span></text:p>
      <text:p text:style-name="P64"><text:span text:style-name="T65">1.2.2</text:span><text:span text:style-name="T66">.</text:span><text:span text:style-name="T67"><text:tab/>Lietuvos Respublikos valstybės biudžeto išlaidų plano vykdymo 20__ m. ____ d.<text:s/></text:span><text:span text:style-name="T68">ataskaita (Nr. 2);</text:span></text:p>
      <text:p text:style-name="P69"><text:span text:style-name="T70">1.2.3.</text:span><text:span text:style-name="T71"><text:s/>Neteko galios nuo 2022-03-03</text:span></text:p>
      <text:p text:style-name="P72">Papunkčio naikinimas:</text:p>
      <text:p text:style-name="P73"><text:span text:style-name="T74">Nr.<text:s/></text:span><text:a xlink:href="https://www.e-tar.lt/portal/legalAct.html?documentId=ab13a71099f211ec8d04d3fbbc911715" office:target-frame-name="_top" xlink:show="replace"><text:span text:style-name="T75">1K-73</text:span></text:a><text:span text:style-name="T76">, 2022-03-02, paskelbta TAR 2022-03-02, i. k. 2022-04101</text:span></text:p>
      <text:p text:style-name="Normal"/>
      <text:p text:style-name="P77"><text:span text:style-name="T78">1.2.4</text:span><text:span text:style-name="T79">.</text:span><text:span text:style-name="T80"><text:tab/></text:span><text:span text:style-name="T81">Lietuvos Respublikos valstybės biudžeto išlaidų plano vykdymo 20__ m. ____ d. ataskaita (pagal valstybės funkcijas) (Nr. 4);</text:span></text:p>
      <text:p text:style-name="P82"><text:span text:style-name="T83">1.2.5</text:span><text:span text:style-name="T84">.</text:span><text:span text:style-name="T85"><text:tab/>Lietuvos Respublikos valstybės biudžeto išlaidų plano vykdymo 20__ m. ___ d. ataskaita (pagal ekonominę klasifikaciją) (</text:span><text:span text:style-name="T86">Nr. 5);</text:span></text:p>
      <text:p text:style-name="P87"><text:span text:style-name="T88">1.2.6</text:span><text:span text:style-name="T89">.</text:span><text:span text:style-name="T90"><text:tab/>Lietuvos Respublikos Vyriausybės rezervo panaudojimo 20_ m. gruodžio 31 d. ataskaita (Nr. 6);<text:s/></text:span></text:p>
      <text:p text:style-name="P91"><text:span text:style-name="T92">1.2.7</text:span><text:span text:style-name="T93">. Biudžetinių įstaigų pajamų įmokų į valstybės biudžetą, ir kitų lėšų, įstatymais, Lietuvos Respublikos Vyriausybės nutarimais ir kit</text:span><text:span text:style-name="T94">ais teisės aktais skiriamų programoms finansuoti, panaudojimo 20__ m. gruodžio 31 d. ataskaita (Nr. 7);</text:span><text:s/></text:p>
      <text:p text:style-name="P95">Papunkčio pakeitimai:</text:p>
      <text:p text:style-name="P96"><text:span text:style-name="T97">Nr.<text:s/></text:span><text:a xlink:href="https://www.e-tar.lt/portal/legalAct.html?documentId=ab13a71099f211ec8d04d3fbbc911715" office:target-frame-name="_top" xlink:show="replace"><text:span text:style-name="T98">1K-73</text:span></text:a><text:span text:style-name="T99">, 2022-03-02, paskelbt</text:span><text:span text:style-name="T100">a TAR 2022-03-02, i. k. 2022-04101</text:span></text:p>
      <text:p text:style-name="Normal"/>
      <text:p text:style-name="P101"><text:span text:style-name="T102">1.2.8</text:span><text:span text:style-name="T103">.</text:span><text:span text:style-name="T104"><text:tab/>Lietuvos Respublikos valstybės biudžeto specialių tikslinių dotacijų ir kitų lėšų, skirtų savivaldybių biudžetams, panaudojimo 20__ m. gruodžio 31 d. ataskaita (Nr. 8);</text:span></text:p>
      <text:p text:style-name="P105"><text:span text:style-name="T106">1.2.9.</text:span><text:span text:style-name="T107"><text:s/>Neteko galios nuo 2019-01-01</text:span></text:p>
      <text:p text:style-name="P108">Papunkčio naikinimas:</text:p>
      <text:p text:style-name="P109"><text:span text:style-name="T110">Nr.<text:s/></text:span><text:a xlink:href="https://www.e-tar.lt/portal/legalAct.html?documentId=0504d550026711e88bcec397524184ce" office:target-frame-name="_top" xlink:show="replace"><text:span text:style-name="T111">1K-12</text:span></text:a><text:span text:style-name="T112">, 2018-01-17, paskelbta TAR 2018-01-29, i. k. 2018-01272</text:span></text:p>
      <text:p text:style-name="Normal"/>
      <text:p text:style-name="P113"><text:span text:style-name="T114">1.2.10</text:span><text:span text:style-name="T115">. Valstybės investicijų programos vykdymo 20__ m. gruodžio 31</text:span><text:span text:style-name="T116"><text:s/>d. ataskaita (Nr. 10);</text:span><text:s/></text:p>
      <text:p text:style-name="P117">Papunkčio pakeitimai:</text:p>
      <text:p text:style-name="P118"><text:span text:style-name="T119">Nr.<text:s/></text:span><text:a xlink:href="https://www.e-tar.lt/portal/legalAct.html?documentId=ab13a71099f211ec8d04d3fbbc911715" office:target-frame-name="_top" xlink:show="replace"><text:span text:style-name="T120">1K-73</text:span></text:a><text:span text:style-name="T121">, 2022-03-02, paskelbta TAR 2022-03-02, i. k. 2022-04101</text:span></text:p>
      <text:p text:style-name="Normal"/>
      <text:p text:style-name="P122"><text:span text:style-name="T123">1.2.11</text:span><text:span text:style-name="T124">.</text:span><text:span text:style-name="T125"><text:tab/>Lietuvos Respublikos Vyriausybės</text:span><text:span text:style-name="T126"><text:s/>skolinimosi, skolos ir garantuotos skolos limitų 20__m. gruodžio 31 d. ataskaita (Nr. 1SL);</text:span></text:p>
      <text:p text:style-name="P127"><text:span text:style-name="T128">1.2.12</text:span><text:span text:style-name="T129">.</text:span><text:span text:style-name="T130"><text:tab/>Lietuvos Respublikos valstybės biudžeto vykdymo ataskaitų aiškinamasis raštas (Nr. AR).</text:span></text:p>
      <text:p text:style-name="P131"><text:span text:style-name="T132">1.3</text:span><text:span text:style-name="T133">.</text:span><text:span text:style-name="T134"><text:tab/>Suvestinio savivaldybių biudžetų vykdymo ataskaitų r</text:span><text:span text:style-name="T135">inkinio ataskaitų formas:</text:span></text:p>
      <text:p text:style-name="P136"><text:span text:style-name="T137">1.3.1</text:span><text:span text:style-name="T138">.</text:span><text:span text:style-name="T139"><text:tab/>Lietuvos Respublikos savivaldybių biudžetų pajamų ir išlaidų plano vykdymo 20__ m. ___ d. ataskaita (Nr. 1-s);<text:s/></text:span></text:p>
      <text:p text:style-name="P140"><text:span text:style-name="T141">1.3.2</text:span><text:span text:style-name="T142">.</text:span><text:span text:style-name="T143"><text:tab/>Lietuvos Respublikos savivaldybių biudžetų išlaidų sąmatos vykdymo 20__ m. ___ d. ataskaita (pagal</text:span><text:span text:style-name="T144"><text:s/>valstybės funkcijas ir ekonominę klasifikaciją) (Nr. 2-s).</text:span></text:p>
      <text:p text:style-name="P145"><text:span text:style-name="T146">1.4</text:span><text:span text:style-name="T147">.</text:span><text:span text:style-name="T148"><text:tab/>Rezervinio (stabilizavimo) fondo lėšų sąmatos vykdymo 20__ m. ______ d. ataskaitos formą (Nr. RSF).</text:span></text:p>
      <text:p text:style-name="P149"><text:span text:style-name="T150">1.5.</text:span><text:span text:style-name="T151"><text:s/>Neteko galios nuo 2017-04-06</text:span></text:p>
      <text:p text:style-name="P152">Papunkčio naikinimas:</text:p>
      <text:p text:style-name="P153"><text:span text:style-name="T154">Nr.<text:s/></text:span><text:a xlink:href="https://www.e-tar.lt/portal/legalAct.html?documentId=ec9ddbb0193c11e79800e8266c1e5d1b" office:target-frame-name="_top" xlink:show="replace"><text:span text:style-name="T155">1K-130</text:span></text:a><text:span text:style-name="T156">, 2017-04-04, paskelbta TAR 2017-04-05, i. k. 2017-05716</text:span></text:p>
      <text:p text:style-name="Normal"/>
      <text:p text:style-name="P157"><text:span text:style-name="T158">1.6</text:span><text:span text:style-name="T159">. Informacijos apie valstybės skolą parengimo tvarkos aprašą.<text:s/></text:span></text:p>
      <text:p text:style-name="P160">Papildyta papunkčiu:</text:p>
      <text:p text:style-name="P161"><text:span text:style-name="T162">Nr.<text:s/></text:span><text:a xlink:href="https://www.e-tar.lt/portal/legalAct.html?documentId=ec9ddbb0193c11e79800e8266c1e5d1b" office:target-frame-name="_top" xlink:show="replace"><text:span text:style-name="T163">1K-130</text:span></text:a><text:span text:style-name="T164">, 2017-04-04, paskelbta TAR 2017-04-05, i. k. 2017-05716</text:span></text:p>
      <text:p text:style-name="Normal"/>
      <text:p text:style-name="P165"><text:span text:style-name="T166">2</text:span><text:span text:style-name="T167">. N u s t a t a u, kad metinis valstybės biudžeto vykdymo ataskaitų rinkinys, parengtas pagal šio įsakymo 1.2</text:span><text:span text:style-name="T168"><text:s/>papunkčiu patvirtintas formas, skelbiamas Lietuvos Respublikos finansų ministerijos interneto svetainėje.</text:span><text:s/></text:p>
      <text:p text:style-name="P169"/>
      <text:p text:style-name="P170"/>
      <text:p text:style-name="P171"/>
      <text:p text:style-name="P172"><text:span text:style-name="T173">ŪKIO MINISTRAS,</text:span><text:span text:style-name="T174"><text:s/></text:span></text:p>
      <text:p text:style-name="P175">PAVADUOJANTIS FINANSŲ MINISTRĄ<text:tab/>DAINIUS KREIVYS</text:p>
      <text:p text:style-name="P176"/>
      <text:p text:style-name="Normal"/>
      <text:p text:style-name="P177">PATVIRTINTA</text:p>
      <text:p text:style-name="P179">Lietuvos Respublikos finansų ministro</text:p>
      <text:p text:style-name="P180">2010 m. sausio 29 d. įsakymu Nr. 1K-022</text:p>
      <text:p text:style-name="P181">(Lietuvos Respublikos finansų ministro</text:p>
      <text:p text:style-name="P182">2017 m. sausio 10 d. įsakymo Nr. 1K-13</text:p>
      <text:p text:style-name="P183">redakcija)</text:p>
      <text:p text:style-name="P184"/>
      <text:p text:style-name="P185"><text:span text:style-name="T186">VALSTYBĖS BIUDŽETO IR S</text:span><text:span text:style-name="T187">UVESTINIO SAVIVALDYBIŲ BIUDŽETŲ VYKDYMO ATASKAITŲ RINKINIŲ SUDARYMO TAISYKLĖS</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text:span><text:span text:style-name="T198"><text:tab/>Valstybės biudžeto ir suvestinio savivaldybių biudžetų vykdymo ataskaitų rinkinių sudarymo taisyklėse (toliau – Taisyklės)<text:s/></text:span><text:span text:style-name="T199">reglamentuojama:</text:span></text:p>
      <text:p text:style-name="P200"><text:span text:style-name="T201">1.1</text:span><text:span text:style-name="T202">.</text:span><text:span text:style-name="T203"><text:tab/>valstybės biudžeto vykdymo ataskaitų rinkinio rengimo ir teikimo tvarka ir terminai;</text:span></text:p>
      <text:p text:style-name="P204"><text:span text:style-name="T205">1.2</text:span><text:span text:style-name="T206">.</text:span><text:span text:style-name="T207"><text:tab/>suvestinio savivaldybių biudžetų vykdymo</text:span><text:span text:style-name="T208"><text:s/></text:span><text:span text:style-name="T209">ataskaitų</text:span><text:span text:style-name="T210"><text:s/></text:span><text:span text:style-name="T211">rinkinio rengimo ir teikimo tvarka ir terminai.</text:span></text:p>
      <text:p text:style-name="P212"><text:span text:style-name="T213">2</text:span><text:span text:style-name="T214">. Taisyklėse vartojamos sąvokos<text:s/></text:span><text:span text:style-name="T215">suprantamos taip, kaip jos apibrėžtos Lietuvos Respublikos biudžeto sandaros įstatyme, Lietuvos Respublikos strateginio valdymo įstatyme ir Lietuvos Respublikos viešojo sektoriaus atskaitomybės įstatyme.</text:span><text:s/></text:p>
      <text:p text:style-name="P216">Punkto pakeitimai:</text:p>
      <text:p text:style-name="P217"><text:span text:style-name="T218">Nr.<text:s/></text:span><text:a xlink:href="https://www.e-tar.lt/portal/legalAct.html?documentId=ab13a71099f211ec8d04d3fbbc911715" office:target-frame-name="_top" xlink:show="replace"><text:span text:style-name="T219">1K-73</text:span></text:a><text:span text:style-name="T220">, 2022-03-02, paskelbta TAR 2022-03-02, i. k. 2022-04101</text:span></text:p>
      <text:p text:style-name="Normal"/>
      <text:p text:style-name="P221"><text:span text:style-name="T222">3</text:span><text:span text:style-name="T223">.</text:span><text:span text:style-name="T224"><text:tab/>Lietuvos Respublikos finansų ministerija rengia ir Lietuvos Respublikos Vyriausybei Taisyk</text:span><text:span text:style-name="T225">lėse nustatyta tvarka teikia valstybės biudžeto vykdymo ataskaitų rinkinį ir suvestinį savivaldybių biudžetų vykdymo ataskaitų rinkinį.</text:span></text:p>
      <text:p text:style-name="P226"><text:span text:style-name="T227">4</text:span><text:span text:style-name="T228">.</text:span><text:span text:style-name="T229"><text:tab/>Valstybės biudžeto vykdymo ataskaitos ir suvestinio savivaldybių biudžetų vykdymo ataskaitos sudaromos taikant pi</text:span><text:span text:style-name="T230">nigų apskaitos principą ir duomenys pateikiami tūkstančiais eurų, vienos dešimtosios tikslumu.<text:s/></text:span></text:p>
      <text:p text:style-name="P231"/>
      <text:p text:style-name="P232"><text:span text:style-name="T233">II</text:span><text:span text:style-name="T234"><text:s/>SKYRIUS</text:span></text:p>
      <text:p text:style-name="P235"><text:span text:style-name="T236">VALSTYBĖS BIUDŽETO VYKDYMO ATASKAITŲ RINKINIO RENGIMAS IR TEIKIMAS</text:span></text:p>
      <text:p text:style-name="P237"/>
      <text:p text:style-name="P238"><text:span text:style-name="T239">5</text:span><text:span text:style-name="T240">.</text:span><text:span text:style-name="T241"><text:tab/>Valstybės biudžeto vykdymo ataskaitų rinkinys yra:</text:span></text:p>
      <text:p text:style-name="P242"><text:span text:style-name="T243">5.1</text:span><text:span text:style-name="T244">.</text:span><text:span text:style-name="T245"><text:tab/></text:span><text:span text:style-name="T246">biudžetinių metų (metinis);</text:span></text:p>
      <text:p text:style-name="P247"><text:span text:style-name="T248">5.2</text:span><text:span text:style-name="T249">.</text:span><text:span text:style-name="T250"><text:tab/>biudžetinių metų tam tikro laikotarpio (augančiomis sumomis nuo metų pradžios – I ketvirčio, pusmečio, devynių mėnesių).</text:span></text:p>
      <text:p text:style-name="P251"><text:span text:style-name="T252">6</text:span><text:span text:style-name="T253">.</text:span><text:span text:style-name="T254"><text:tab/>Metinis valstybės biudžeto vykdymo ataskaitų rinkinys rengiamas užpildant įsakymo, kuriuo</text:span><text:span text:style-name="T255"><text:s/>patvirtintos šios Taisyklės, 1.2 papunkčiu patvirtintas ataskaitų formas, remiantis<text:s/></text:span><text:span text:style-name="T256">valstybės biudžetinių įstaigų duomenimis, pateiktais vadovaujantis Lietuvos Respublikos finansų ministro 2008 m. gruodžio 31 d. įsakymu Nr. 1K-465 „Dėl V</text:span><text:span text:style-name="T257">alstybės ir saviva</text:span><text:span text:style-name="T258">ldybių biudžetinių įstaigų ir kitų subjektų žemesniojo lygio biudžeto vykdymo ataskaitų sudarymo taisyklių ir formų patvirtinimo“, <text:s/>Valstybinės mokesčių inspekcijos prie Lietuvos Respublikos finansų ministerijos, Muitinės departamento prie Lietuvos Respubl</text:span><text:span text:style-name="T259">ikos finansų ministerijos ir Lietuvos Respublikos finansų ministerijos Valstybės iždo departamento duomenimis,<text:s/></text:span><text:span text:style-name="T260">parengtais</text:span><text:span text:style-name="T261"><text:s/></text:span><text:span text:style-name="T262">ir<text:s/></text:span><text:span text:style-name="T263">pateiktais</text:span><text:span text:style-name="T264"><text:s/>vadovaujantis Lietuvos Respublikos finansų ministro<text:s/></text:span><text:span text:style-name="T265">2003 m. sausio 29 d. įsakymu Nr. 1K-019 „Dėl mokesčių ir kitų įmokų<text:s/></text:span><text:span text:style-name="T266">į valstybės biudžetą ir savivaldybių biudžetus apyskaitos“, ir kitais duomenimis.</text:span></text:p>
      <text:p text:style-name="P267"><text:span text:style-name="T268">7</text:span><text:span text:style-name="T269">.</text:span><text:span text:style-name="T270"><text:tab/>I ketvirčio, pusmečio, devynių mėnesių valstybės biudžeto vykdymo ataskaitų rinkinys rengiamas užpildant įsakymo, kuriuo patvirtintos šios Taisyklės, 1.2.1, 1.2.2,<text:s/></text:span><text:span text:style-name="T271">1.2.4 ir 1.2.5 papunkčiais patvirtintas ataskaitų formas.</text:span><text:s/></text:p>
      <text:p text:style-name="P272">Punkto pakeitimai:</text:p>
      <text:p text:style-name="P273"><text:span text:style-name="T274">Nr.<text:s/></text:span><text:a xlink:href="https://www.e-tar.lt/portal/legalAct.html?documentId=ab13a71099f211ec8d04d3fbbc911715" office:target-frame-name="_top" xlink:show="replace"><text:span text:style-name="T275">1K-73</text:span></text:a><text:span text:style-name="T276">, 2022-03-02, paskelbta TAR 2022-03-02, i. k. 2022-04101</text:span></text:p>
      <text:p text:style-name="Normal"/>
      <text:p text:style-name="P277"><text:span text:style-name="T278">8</text:span><text:span text:style-name="T279">.<text:s/></text:span><text:span text:style-name="T280">Prie p</text:span><text:span text:style-name="T281">usmečio valstybės biudžeto vykdymo ataskaitų rinkinio pridedama valstybės biudžeto vykdymo ataskaitų aiškinamojo rašto santrauka, kurioje turi būti pateikti duomenys apie pajamų ir išlaidų plano vykdymą, informacija apie valstybės biudžeto išlaidų plano vy</text:span><text:span text:style-name="T282">kdymą pagal valstybės veiklos sritis, programas ir finansavimo šaltinius,<text:s/></text:span><text:span text:style-name="T283">ir</text:span><text:span text:style-name="T284"><text:s/>informacija apie asignavimų nepanaudojimo priežastis ir atitinkamų metų pažangos lėšų nepanaudojimo priežastis.</text:span><text:s/></text:p>
      <text:p text:style-name="P285">Punkto pakeitimai:</text:p>
      <text:p text:style-name="P286"><text:span text:style-name="T287">Nr.<text:s/></text:span><text:a xlink:href="https://www.e-tar.lt/portal/legalAct.html?documentId=ab13a71099f211ec8d04d3fbbc911715" office:target-frame-name="_top" xlink:show="replace"><text:span text:style-name="T288">1K-73</text:span></text:a><text:span text:style-name="T289">, 2022-03-02, paskelbta TAR 2022-03-02, i. k. 2022-04101</text:span></text:p>
      <text:p text:style-name="Normal"/>
      <text:p text:style-name="P290"><text:span text:style-name="T291">9</text:span><text:span text:style-name="T292">.</text:span><text:span text:style-name="T293"><text:tab/>Valstybės biudžeto vykdymo ataskaitų rinkinio ataskaitų formose, kuriose yra skiltis:</text:span></text:p>
      <text:p text:style-name="P294"><text:span text:style-name="T295">9.1</text:span><text:span text:style-name="T296">.</text:span><text:span text:style-name="T297"><text:tab/>„Planas“ – rodomi atitinkamų metų Liet</text:span><text:span text:style-name="T298">uvos Respublikos valstybės biudžeto ir savivaldybių biudžetų finansinių rodiklių patvirtinimo įstatymu (toliau – Finansinių rodiklių patvirtinimo įstatymas) patvirtinti finansiniai rodikliai;</text:span></text:p>
      <text:p text:style-name="P299"><text:span text:style-name="T300">9.2</text:span><text:span text:style-name="T301">.</text:span><text:span text:style-name="T302"><text:tab/>„Planas su leistinais patikslinimais“ – rodomas išlaidų</text:span><text:span text:style-name="T303"><text:s/>plano patikslinimas, vadovaujantis Lietuvos Respublikos biudžeto sandaros įstatymu, atitinkamų metų Finansinių rodiklių patvirtinimo įstatymu ir kitais programų finansavimą reglamentuojančiais teisės aktais;<text:s/></text:span></text:p>
      <text:p text:style-name="P304"><text:span text:style-name="T305">9.3</text:span><text:span text:style-name="T306">.</text:span><text:span text:style-name="T307"><text:tab/>„Vykdymas“ – rodomi į valstybės biudž</text:span><text:span text:style-name="T308">etą gautų pajamų ir valstybės biudžeto asignavimų valdytojų pateikti gautų asignavimų panaudojimo duomenys.</text:span></text:p>
      <text:p text:style-name="P309"><text:span text:style-name="T310">10</text:span><text:span text:style-name="T311">.</text:span><text:span text:style-name="T312"><text:tab/>I ketvirčio, pusmečio, devynių mėnesių valstybės biudžeto vykdymo ataskaitų rinkiniai parengiami per 45 dienas pasibaigus ataskaitiniam la</text:span><text:span text:style-name="T313">ikotarpiui, metinis – iki kitų metų kovo 15 dienos.</text:span></text:p>
      <text:p text:style-name="P314"><text:span text:style-name="T315">11</text:span><text:span text:style-name="T316">.</text:span><text:span text:style-name="T317"><text:tab/>Parengti valstybės biudžeto vykdymo ataskaitų rinkiniai elektroniniu būdu pateikiami Lietuvos statistikos departamentui.<text:s/></text:span></text:p>
      <text:p text:style-name="P318"><text:span text:style-name="T319">12</text:span><text:span text:style-name="T320">.</text:span><text:span text:style-name="T321"><text:tab/></text:span><text:span text:style-name="T322">Metinis valstybės biudžeto vykdymo ataskaitų rinkinys gali būti tikslinamas atsižvelgiant į Valstybės kontrolės valstybinio audito metu pastebėtas klaidas ir rekomendacijas bei asignavimų valdytojų ne vėliau kaip iki kitų metų gegužės 31 dienos pateiktas p</text:span><text:span text:style-name="T323">atikslintas Lietuvos Respublikos valstybės biudžeto išlaidų plano vykdymo ataskaitas.<text:s/></text:span></text:p>
      <text:p text:style-name="P324"/>
      <text:p text:style-name="P325"><text:span text:style-name="T326">III</text:span><text:span text:style-name="T327"><text:s/>SKYRIUS</text:span></text:p>
      <text:p text:style-name="P328"><text:span text:style-name="T329">SUVESTINIO SAVIVALDYBIŲ BIUDŽETŲ VYKDYMO ATASKAITŲ RINKINIO RENGIMAS IR TEIKIMAS</text:span></text:p>
      <text:p text:style-name="P330"/>
      <text:p text:style-name="P331"><text:span text:style-name="T332">13</text:span><text:span text:style-name="T333">.</text:span><text:span text:style-name="T334"><text:tab/>Suvestinis savivaldybių biudžetų vykdymo ataskaitų rinkinys<text:s/></text:span><text:span text:style-name="T335">yra:</text:span></text:p>
      <text:p text:style-name="P336"><text:span text:style-name="T337">13.1</text:span><text:span text:style-name="T338">.</text:span><text:span text:style-name="T339"><text:tab/><text:s/>biudžetinių metų (metinis);</text:span></text:p>
      <text:p text:style-name="P340"><text:span text:style-name="T341">13.2</text:span><text:span text:style-name="T342">.</text:span><text:span text:style-name="T343"><text:tab/><text:s/>biudžetinių metų tam tikro laikotarpio (augančiomis sumomis nuo metų pradžios – I ketvirčio, pusmečio, devynių mėnesių).</text:span></text:p>
      <text:p text:style-name="P344"><text:span text:style-name="T345">14</text:span><text:span text:style-name="T346">. Suvestinis savivaldybių biudžetų vykdymo ataskaitų rinkinys rengiamas už</text:span><text:span text:style-name="T347">pildant<text:s/></text:span><text:span text:style-name="T348">įsakymo, kuriuo patvirtintos šios Taisyklės, 1.3 papunkčiu<text:s/></text:span><text:span text:style-name="T349">patvirtintas suvestinio savivaldybių biudžetų vykdymo ataskaitų rinkinio ataskaitų formas, remiantis savivaldybių duomenimis, pateiktais vadovaujantis Lietuvos Respublikos finansų ministro<text:s/></text:span><text:span text:style-name="T350">2011 m. lapkričio 11 d. įsakymu Nr. 1K-361 „Dėl Savivaldybės biudžeto vykdymo ataskaitų rinkinio teikimo Finansų ministerijai taisyklių ir ataskaitų formų patvirtinimo“.</text:span><text:s/></text:p>
      <text:p text:style-name="P351">Punkto pakeitimai:</text:p>
      <text:p text:style-name="P352"><text:span text:style-name="T353">Nr.<text:s/></text:span><text:a xlink:href="https://www.e-tar.lt/portal/legalAct.html?documentId=ab13a71099f211ec8d04d3fbbc911715" office:target-frame-name="_top" xlink:show="replace"><text:span text:style-name="T354">1K-73</text:span></text:a><text:span text:style-name="T355">, 2022-03-02, paskelbta TAR 2022-03-02, i. k. 2022-04101</text:span></text:p>
      <text:p text:style-name="Normal"/>
      <text:p text:style-name="P356"><text:span text:style-name="T357">15</text:span><text:span text:style-name="T358">.</text:span><text:span text:style-name="T359"><text:tab/></text:span><text:span text:style-name="T360">Metiniame suvestiniame savivaldybių biudžetų vykdymo ataskaitų rinkinyje pateikiama papildoma informacija apie savivaldybių biudžetų prognozuotų paja</text:span><text:span text:style-name="T361">mų, nustatytų<text:s/></text:span><text:span text:style-name="T362">atitinkamų metų Finansinių rodiklių patvirtinimo įstatyme,<text:s/></text:span><text:span text:style-name="T363">gavimą, nurodoma, kaip savivaldybės laikosi atitinkamų metų Finansinių rodiklių patvirtinimo įstatyme nustatytų skolinimosi limitų.</text:span></text:p>
      <text:p text:style-name="P364"><text:span text:style-name="T365">16</text:span><text:span text:style-name="T366">.</text:span><text:span text:style-name="T367"><text:tab/>I ketvirčio, pusmečio, devynių mėnesių suve</text:span><text:span text:style-name="T368">stiniai savivaldybių biudžetų vykdymo ataskaitų rinkiniai parengiami per 45 dienas pasibaigus ataskaitiniam laikotarpiui, metinis – iki kitų metų kovo 15 dienos.</text:span></text:p>
      <text:p text:style-name="P369"><text:span text:style-name="T370">17</text:span><text:span text:style-name="T371">.</text:span><text:span text:style-name="T372"><text:tab/></text:span><text:span text:style-name="T373">Parengti<text:s/></text:span><text:span text:style-name="T374">suvestiniai savivaldybių biudžetų vykdymo ataskaitų rinkiniai</text:span><text:span text:style-name="T375"><text:s/>elektroniniu būdu<text:s/></text:span><text:span text:style-name="T376">pateikiami Lietuvos statistikos departamentui.</text:span></text:p>
      <text:p text:style-name="P377"><text:span text:style-name="T378">18</text:span><text:span text:style-name="T379">.</text:span><text:span text:style-name="T380"><text:tab/>Metinis suvestinis savivaldybių biudžetų vykdymo ataskaitų rinkinys pateikiamas Lietuvos Respublikos Vyriausybei kartu su metiniu valstybės biudžeto vykdymo ataskaitų rinkiniu.</text:span></text:p>
      <text:p text:style-name="P381"/>
      <text:p text:style-name="P382"><text:span text:style-name="T383">____________________</text:span></text:p>
      <text:p text:style-name="P384">Priedo pakeitimai:</text:p>
      <text:p text:style-name="P385"><text:span text:style-name="T386">Nr.<text:s/></text:span><text:a xlink:href="https://www.e-tar.lt/portal/legalAct.html?documentId=TAR.F63A18E92249" office:target-frame-name="_top" xlink:show="replace"><text:span text:style-name="T387">1K-053</text:span></text:a><text:span text:style-name="T388">, 2012-02-13, Žin., 2012, Nr. 24-1105 (2012-02-25), i. k. 1122050ISAK001K-053</text:span></text:p>
      <text:p text:style-name="P389"><text:span text:style-name="T390">Nr.<text:s/></text:span><text:a xlink:href="https://www.e-tar.lt/portal/legalAct.html?documentId=d14e1970c8c011e4bac9d73c75fc910a" office:target-frame-name="_top" xlink:show="replace"><text:span text:style-name="T391">1K-096</text:span></text:a><text:span text:style-name="T392">, 2015-03-06, paskelbta TAR 2015-03-16, i. k. 2015-03872</text:span></text:p>
      <text:p text:style-name="P393"><text:span text:style-name="T394">Nr.<text:s/></text:span><text:a xlink:href="https://www.e-tar.lt/portal/legalAct.html?documentId=dde20130d73a11e68d79c2033f194657" office:target-frame-name="_top" xlink:show="replace"><text:span text:style-name="T395">1K-13</text:span></text:a><text:span text:style-name="T396">, 2017-01-10, paskelbta TAR<text:s/></text:span><text:span text:style-name="T397">2017-01-11, i. k. 2017-00724</text:span></text:p>
      <text:p text:style-name="Normal"/>
      <text:p text:style-name="P398">PATVIRTINTA</text:p>
      <text:p text:style-name="P400">Lietuvos Respublikos finansų ministro</text:p>
      <text:p text:style-name="P401">2010 m. sausio 29 d. įsakymu Nr. 1K-022</text:p>
      <text:p text:style-name="P402">(Lietuvos Respublikos finansų ministro<text:s/></text:p>
      <text:p text:style-name="P403">2017 m. balandžio 4 d. įsakymo Nr. 1K-130</text:p>
      <text:p text:style-name="P404">redakcija)</text:p>
      <text:p text:style-name="P405"/>
      <text:p text:style-name="P406"/>
      <text:p text:style-name="P407"/>
      <text:p text:style-name="P408"><text:span text:style-name="T409">INFORMACIJOS APIE VALSTYBĖS SKOLĄ PARENGIMO<text:s/></text:span><text:span text:style-name="T410">TVARKOS APRAŠAS</text:span></text:p>
      <text:p text:style-name="P411"/>
      <text:p text:style-name="P412"><text:span text:style-name="T413">I</text:span><text:span text:style-name="T414"><text:s/>SKYRIUS</text:span></text:p>
      <text:p text:style-name="P415"><text:span text:style-name="T416">BENDROSIOS NUOSTATOS</text:span></text:p>
      <text:p text:style-name="P417"/>
      <text:p text:style-name="P418"/>
      <text:p text:style-name="P419"><text:span text:style-name="T420">1</text:span><text:span text:style-name="T421">.</text:span><text:span text:style-name="T422"><text:tab/></text:span><text:span text:style-name="T423"><text:s/>Informacijos apie valstybės skolą parengimo tvarkos apraše (toliau – Aprašas) reglamentuojama kartu su<text:s/></text:span><text:span text:style-name="T424">nacionaliniu finansinių ataskaitų rinkiniu teikiamos informacijos apie valstybės skolą turinys,<text:s/></text:span><text:span text:style-name="T425">duomenų šaltiniai, informacijos rengimo ir teikimo tvarka. <text:s/></text:span></text:p>
      <text:p text:style-name="P426"><text:span text:style-name="T427">2</text:span><text:span text:style-name="T428">.</text:span><text:span text:style-name="T429"><text:tab/></text:span><text:span text:style-name="T430"><text:s/>Pagrindinės Apraše vartojamos sąvokos suprantamos taip, kaip jos apibrėžtos Lietuvos Respub</text:span><text:span text:style-name="T431">likos valstybės skolos įstatyme.</text:span></text:p>
      <text:p text:style-name="P432"/>
      <text:p text:style-name="P433"><text:span text:style-name="T434">II</text:span><text:span text:style-name="T435"><text:s/>SKYRIUS</text:span></text:p>
      <text:p text:style-name="P436"><text:span text:style-name="T437">INFORMACIJOS APIE VALSTYBĖS SKOLĄ RENGIMAS</text:span><text:span text:style-name="T438"><text:s/>IR TEIKIMAS</text:span></text:p>
      <text:p text:style-name="P439"/>
      <text:p text:style-name="P440"/>
      <text:p text:style-name="P441"><text:span text:style-name="T442">3</text:span><text:span text:style-name="T443">.</text:span><text:span text:style-name="T444"><text:tab/></text:span><text:span text:style-name="T445"><text:s/>Informacija apie valstybės skolą rengiama vadovaujantis 2013 m. gegužės 21 d. Europos Parlamento ir Tarybos reglamente (ES) Nr. 549/2013 dėl Europos nacionalinių ir regioninių sąskaitų sistemos Europos Sąjungoje (OL 2013 L 174, p. 1) nustatyta metodologij</text:span><text:span text:style-name="T446">a, finansinių sandorių apibrėžimais ir klasifikavimo principais ir skelbiama milijonais eurų vienos dešimtosios tikslumu.<text:s/></text:span></text:p>
      <text:p text:style-name="P447"><text:span text:style-name="T448">4</text:span><text:span text:style-name="T449">.</text:span><text:span text:style-name="T450"><text:tab/><text:s/>Rengiant informaciją apie valstybės skolą naudojami šie duomenų šaltiniai:</text:span></text:p>
      <text:p text:style-name="P451"><text:span text:style-name="T452">4.1</text:span><text:span text:style-name="T453">.</text:span><text:span text:style-name="T454"><text:tab/><text:s/>Oficialiosios statistikos portale skelbiam</text:span><text:span text:style-name="T455">a statistinė informacija apie valdžios sektoriaus skolą pagal statistinės informacijos skelbimo kalendorių;</text:span></text:p>
      <text:p text:style-name="P456"><text:span text:style-name="T457">4.2</text:span><text:span text:style-name="T458">.</text:span><text:span text:style-name="T459"><text:tab/><text:s/>Lietuvos Respublikos tam tikrų metų valstybės biudžeto ir savivaldybių biudžetų finansinių rodiklių patvirtinimo įstatymas;</text:span></text:p>
      <text:p text:style-name="P460"><text:span text:style-name="T461">4.3</text:span><text:span text:style-name="T462">.</text:span><text:span text:style-name="T463"><text:tab/><text:s/>Liet</text:span><text:span text:style-name="T464">uvos Respublikos finansų ministro patvirtinto Lietuvos Respublikos finansų ministerijos tam tikrų metų strateginio veiklos plano programa „Skolos valstybės vardu valdymas“;</text:span></text:p>
      <text:p text:style-name="P465"><text:span text:style-name="T466">4.4</text:span><text:span text:style-name="T467">.</text:span><text:span text:style-name="T468"><text:tab/><text:s/>Lietuvos Respublikos Vyriausybės tam tikrų metų skolinimosi ir skolos val</text:span><text:span text:style-name="T469">dymo gairės;<text:s/></text:span></text:p>
      <text:p text:style-name="P470"><text:span text:style-name="T471">4.5</text:span><text:span text:style-name="T472">.</text:span><text:span text:style-name="T473"><text:tab/></text:span><text:span text:style-name="T474"><text:s/>Valstybės skolos ir piniginių išteklių valdymo posistemio (VSPIVS)<text:s/></text:span><text:span text:style-name="T475">apskaitos duomenys</text:span><text:span text:style-name="T476">;</text:span></text:p>
      <text:p text:style-name="P477"><text:span text:style-name="T478">4.6</text:span><text:span text:style-name="T479">.</text:span><text:span text:style-name="T480"><text:tab/></text:span><text:span text:style-name="T481"><text:s/></text:span><text:span text:style-name="T482">Valstybės biudžeto, apskaitos ir mokėjimų sistemos (VBAMS) apskaitos duomenys;</text:span></text:p>
      <text:p text:style-name="P483"><text:span text:style-name="T484">4.7</text:span><text:span text:style-name="T485">. žiniaraščiai pagal Valstybės perskolinamų<text:s/></text:span><text:span text:style-name="T486">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text:span><text:span text:style-name="T487">o taisyklių, patvirtintų Lietuvos Respublikos finansų ministro 2004 m. liepos 23 d. įsakymu Nr. 1K-278 „Dėl Valstybės perskolinamų paskolų, skolų, nurašytų perskolinamų paskolų arba skolų, nurašytų delspinigių ir valiutų kursų skirtumo bei revizuojamų pers</text:span><text:span text:style-name="T488">kolinamų paskolų ir skolų, valstybės garantuojamų paskolų žiniaraščių sudarymo ir ataskaitų dėl suteiktų valstybės garantijų pildymo taisyklių bei Beviltiškų perskolinamų paskolų arba skolų taisyklių patvirtinimo“, 1 ir 6 prieduose nustatytas formas;</text:span></text:p>
      <text:p text:style-name="P489"><text:span text:style-name="T490">4.8</text:span><text:span text:style-name="T491">. tarptautinių finansų institucijų ataskaitos apie valstybės suteiktas garantijas tarptautinėms finansų institucijoms.</text:span></text:p>
      <text:p text:style-name="P492"/>
      <text:p text:style-name="P493"/>
      <text:p text:style-name="P494"><text:span text:style-name="T495">5</text:span><text:span text:style-name="T496">.</text:span><text:span text:style-name="T497"><text:tab/><text:s/>Informacijos apie valstybės skolą turinys:<text:s/></text:span></text:p>
      <text:p text:style-name="P498"><text:span text:style-name="T499">5.1</text:span><text:span text:style-name="T500">.</text:span><text:span text:style-name="T501"><text:tab/><text:s/>valstybės skolos struktūra, dinamika, valdžios sektoriaus skola pagal p</text:span><text:span text:style-name="T502">riemones ir valstybės skolos ir bendrojo vidaus produkto (BVP) santykis;</text:span></text:p>
      <text:p text:style-name="P503"><text:span text:style-name="T504">5.2</text:span><text:span text:style-name="T505">.</text:span><text:span text:style-name="T506"><text:tab/><text:s/>valstybės skolos valdymas (tikslai, prioritetai);</text:span></text:p>
      <text:p text:style-name="P507"><text:span text:style-name="T508">5.3</text:span><text:span text:style-name="T509">.</text:span><text:span text:style-name="T510"><text:tab/><text:s/>skolinimosi poreikis ir valstybės piniginių išteklių valdymas;<text:s/></text:span></text:p>
      <text:p text:style-name="P511"><text:span text:style-name="T512">5.4</text:span><text:span text:style-name="T513">.</text:span><text:span text:style-name="T514"><text:tab/><text:s/>skolos valdymo išlaidų rodiklių tendenc</text:span><text:span text:style-name="T515">ijos;</text:span></text:p>
      <text:p text:style-name="P516"><text:span text:style-name="T517">5.5</text:span><text:span text:style-name="T518">.</text:span><text:span text:style-name="T519"><text:tab/><text:s/>suteiktos valstybės garantijos – dydis, sandara, tendencijos;</text:span></text:p>
      <text:p text:style-name="P520"><text:span text:style-name="T521">5.6</text:span><text:span text:style-name="T522">.</text:span><text:span text:style-name="T523"><text:tab/><text:s/>valstybės perskolinamos paskolos – dydis, sandara, tendencijos.</text:span></text:p>
      <text:p text:style-name="P524"><text:span text:style-name="T525">6</text:span><text:span text:style-name="T526">.</text:span><text:span text:style-name="T527"><text:tab/></text:span><text:span text:style-name="T528"><text:s/>Metinė informacija apie valstybės skolą kaip priedas kartu su nacionaliniu finansinių ataskaitų rinkiniu teikiama Lietuvos Respublikos viešojo sektoriaus atskaitomybės įstatymo nustatyta tvarka ir terminais.<text:s/></text:span></text:p>
      <text:p text:style-name="P529"><text:span text:style-name="T530">7</text:span><text:span text:style-name="T531">.</text:span><text:span text:style-name="T532"><text:tab/></text:span><text:span text:style-name="T533"><text:s/>Išsami informacija apie valstybės skol</text:span><text:span text:style-name="T534">ą (atskirai aprašant centrinės valdžios skolą, vietos valdžios skolą ir Valstybinio socialinio draudimo fondo skolą) pateikiama Valstybės skolos leidinyje, skelbiamame Lietuvos Respublikos finansų ministerijos</text:span><text:span text:style-name="T535"><text:s/></text:span><text:span text:style-name="T536">interneto</text:span><text:span text:style-name="T537"><text:s/></text:span><text:span text:style-name="T538">svetainėje<text:s/></text:span><text:span text:style-name="T539">www.finmin.lrv.lt</text:span><text:span text:style-name="T540">.<text:s/></text:span></text:p>
      <text:p text:style-name="P541"><text:span text:style-name="T542">____________________</text:span></text:p>
      <text:p text:style-name="P543">Papildyta priedu:</text:p>
      <text:p text:style-name="P544"><text:span text:style-name="T545">Nr.<text:s/></text:span><text:a xlink:href="https://www.e-tar.lt/portal/legalAct.html?documentId=ec9ddbb0193c11e79800e8266c1e5d1b" office:target-frame-name="_top" xlink:show="replace"><text:span text:style-name="T546">1K-130</text:span></text:a><text:span text:style-name="T547">, 2017-04-04, paskelbta TAR 2017-04-05, i. k. 2017-05716</text:span></text:p>
      <text:p text:style-name="Normal"/>
      <text:p text:style-name="P548"><text:span text:style-name="T549">7</text:span><text:span text:style-name="T550">1</text:span><text:span text:style-name="T551"><text:s/>forma.</text:span><text:span text:style-name="T552"><text:s/>Neteko galios nuo 2014-01-22</text:span></text:p>
      <text:p text:style-name="P553">Formos naikinimas:</text:p>
      <text:p text:style-name="P554"><text:span text:style-name="T555">TAR pastaba.</text:span><text:span text:style-name="T556"><text:s/>panaikintas punktas</text:span></text:p>
      <text:p text:style-name="P557"><text:span text:style-name="T558">Nr.<text:s/></text:span><text:a xlink:href="https://www.e-tar.lt/portal/legalAct.html?documentId=72c3a82081d111e3903d9adbf15c062f" office:target-frame-name="_top" xlink:show="replace"><text:span text:style-name="T559">1K-005</text:span></text:a><text:span text:style-name="T560">, 2014-01-08, paskelbta TAR 2014-01-21, i. k. 2014-00381</text:span></text:p>
      <text:p text:style-name="Normal"/>
      <text:p text:style-name="P561"><text:span text:style-name="T562">21 forma.</text:span><text:span text:style-name="T563"><text:s/>Neteko galios nuo 2014-01-22</text:span></text:p>
      <text:p text:style-name="P564">Formos naikinimas:</text:p>
      <text:p text:style-name="P565"><text:span text:style-name="T566">TAR pastaba.</text:span><text:span text:style-name="T567"><text:s/>panaikintas punktas</text:span></text:p>
      <text:p text:style-name="P568"><text:span text:style-name="T569">Nr.<text:s/></text:span><text:a xlink:href="https://www.e-tar.lt/portal/legalAct.html?documentId=72c3a82081d111e3903d9adbf15c062f" office:target-frame-name="_top" xlink:show="replace"><text:span text:style-name="T570">1K-005</text:span></text:a><text:span text:style-name="T571">, 2014-01-08, paskelbta TAR 2014-01-21, i. k. 2014-00381</text:span></text:p>
      <text:p text:style-name="P572">Papildyta forma:</text:p>
      <text:p text:style-name="P573"><text:span text:style-name="T574">Nr.<text:s/></text:span><text:a xlink:href="https://www.e-tar.lt/portal/legalAct.html?documentId=TAR.F63A18E92249" office:target-frame-name="_top" xlink:show="replace"><text:span text:style-name="T575">1K-053</text:span></text:a><text:span text:style-name="T576">, 2012-02-13, Žin., 2012, Nr. 24-1105 (2012-02-25), i. k. 1122050ISAK001K-053</text:span></text:p>
      <text:p text:style-name="Normal"/>
      <text:p text:style-name="Normal"/>
      <text:p text:style-name="Normal"/>
      <text:p text:style-name="Normal"/>
      <text:p text:style-name="P577">Priedų pakeitimai:</text:p>
      <text:p text:style-name="Normal"/>
      <text:p text:style-name="P578">aiškinamasis raštas</text:p>
      <text:p text:style-name="P579">Papildyta priedu:</text:p>
      <text:p text:style-name="P580"><text:span text:style-name="T581">Nr.<text:s/></text:span><text:a xlink:href="https://www.e-tar.lt/portal/legalAct.html?documentId=72c3a82081d111e3903d9adbf15c062f" office:target-frame-name="_top" xlink:show="replace"><text:span text:style-name="T582">1K-005</text:span></text:a><text:span text:style-name="T583">, 2014-01-08, paskelbta TAR 2014-01-21, i. k. 2014-00381</text:span></text:p>
      <text:p text:style-name="P584">Neteko galios nuo: 2015-03-17</text:p>
      <text:p text:style-name="P585"><text:span text:style-name="T586">Nr.<text:s/></text:span><text:a xlink:href="https://www.e-tar.lt/portal/legalAct.html?documentId=d14e1970c8c011e4bac9d73c75fc910a" office:target-frame-name="_top" xlink:show="replace"><text:span text:style-name="T587">1K-096</text:span></text:a><text:span text:style-name="T588">, 2015-03-06, paskelbta TAR 2015-03-16, i. k. 2015-03872</text:span></text:p>
      <text:p text:style-name="Normal"/>
      <text:p text:style-name="P589">Aiškinamasis raštas</text:p>
      <text:p text:style-name="P590">Papildyta priedu:</text:p>
      <text:p text:style-name="P591"><text:span text:style-name="T592">Nr.<text:s/></text:span><text:a xlink:href="https://www.e-tar.lt/portal/legalAct.html?documentId=dde20130d73a11e68d79c2033f194657" office:target-frame-name="_top" xlink:show="replace"><text:span text:style-name="T593">1K-13</text:span></text:a><text:span text:style-name="T594">,<text:s/></text:span><text:span text:style-name="T595">2017-01-10, paskelbta TAR 2017-01-11, i. k. 2017-00724</text:span></text:p>
      <text:p text:style-name="P596">Priedo pakeitimai:</text:p>
      <text:p text:style-name="P597"><text:span text:style-name="T598">Nr.<text:s/></text:span><text:a xlink:href="https://www.e-tar.lt/portal/legalAct.html?documentId=a02abf2077b611e9b81587fcbd5a76f6" office:target-frame-name="_top" xlink:show="replace"><text:span text:style-name="T599">1K-28</text:span></text:a><text:span text:style-name="T600">, 2019-01-25, paskelbta TAR 2019-05-21, i. k. 2019-08037</text:span></text:p>
      <text:p text:style-name="P601"><text:span text:style-name="T602">Nr.<text:s/></text:span><text:a xlink:href="https://www.e-tar.lt/portal/legalAct.html?documentId=ab13a71099f211ec8d04d3fbbc911715" office:target-frame-name="_top" xlink:show="replace"><text:span text:style-name="T603">1K-73</text:span></text:a><text:span text:style-name="T604">, 2022-03-02, paskelbta TAR 2022-03-02, i. k. 2022-04101</text:span></text:p>
      <text:p text:style-name="Normal"/>
      <text:p text:style-name="P605">RSF ataskaita</text:p>
      <text:p text:style-name="P606">Papildyta priedu:</text:p>
      <text:p text:style-name="P607"><text:span text:style-name="T608">Nr.<text:s/></text:span><text:a xlink:href="https://www.e-tar.lt/portal/legalAct.html?documentId=dde20130d73a11e68d79c2033f194657" office:target-frame-name="_top" xlink:show="replace"><text:span text:style-name="T609">1K-13</text:span></text:a><text:span text:style-name="T610">, 2017-01-10, paskelbta TAR 2017-01-11, i. k. 2017-00724</text:span></text:p>
      <text:p text:style-name="Normal"/>
      <text:p text:style-name="P611">Savivaldybių formos</text:p>
      <text:p text:style-name="P612">Papildyta priedu:</text:p>
      <text:p text:style-name="P613"><text:span text:style-name="T614">Nr.<text:s/></text:span><text:a xlink:href="https://www.e-tar.lt/portal/legalAct.html?documentId=dde20130d73a11e68d79c2033f194657" office:target-frame-name="_top" xlink:show="replace"><text:span text:style-name="T615">1K-13</text:span></text:a><text:span text:style-name="T616">, 2017-01-10, paskelbta</text:span><text:span text:style-name="T617"><text:s/>TAR 2017-01-11, i. k. 2017-00724</text:span></text:p>
      <text:p text:style-name="P618">Priedo pakeitimai:</text:p>
      <text:p text:style-name="P619"><text:span text:style-name="T620">Nr.<text:s/></text:span><text:a xlink:href="https://www.e-tar.lt/portal/legalAct.html?documentId=0504d550026711e88bcec397524184ce" office:target-frame-name="_top" xlink:show="replace"><text:span text:style-name="T621">1K-12</text:span></text:a><text:span text:style-name="T622">, 2018-01-17, paskelbta TAR 2018-01-29, i. k. 2018-01272</text:span></text:p>
      <text:p text:style-name="Normal"/>
      <text:p text:style-name="P623">Skolos formos</text:p>
      <text:p text:style-name="P624">Papildyta priedu:</text:p>
      <text:p text:style-name="P625"><text:span text:style-name="T626">Nr.<text:s/></text:span><text:a xlink:href="https://www.e-tar.lt/portal/legalAct.html?documentId=dde20130d73a11e68d79c2033f194657" office:target-frame-name="_top" xlink:show="replace"><text:span text:style-name="T627">1K-13</text:span></text:a><text:span text:style-name="T628">, 2017-01-10, paskelbta TAR 2017-01-11, i. k. 2017-00724</text:span></text:p>
      <text:p text:style-name="P629">Neteko galios nuo: 2017-04-06</text:p>
      <text:p text:style-name="P630"><text:span text:style-name="T631">Nr.<text:s/></text:span><text:a xlink:href="https://www.e-tar.lt/portal/legalAct.html?documentId=ec9ddbb0193c11e79800e8266c1e5d1b" office:target-frame-name="_top" xlink:show="replace"><text:span text:style-name="T632">1K-130</text:span></text:a><text:span text:style-name="T633">, 2017-04-04, paskelbta TAR 2017-04-05, i. k. 2017-05716</text:span></text:p>
      <text:p text:style-name="Normal"/>
      <text:p text:style-name="P634">VB formos</text:p>
      <text:p text:style-name="P635">Papildyta priedu:</text:p>
      <text:p text:style-name="P636"><text:span text:style-name="T637">Nr.<text:s/></text:span><text:a xlink:href="https://www.e-tar.lt/portal/legalAct.html?documentId=dde20130d73a11e68d79c2033f194657" office:target-frame-name="_top" xlink:show="replace"><text:span text:style-name="T638">1K-13</text:span></text:a><text:span text:style-name="T639">, 2017-01-10, paskelbta TAR 2017-01-11, i. k. 2017-00724</text:span></text:p>
      <text:p text:style-name="P640">Priedo pakeitimai:</text:p>
      <text:p text:style-name="P641"><text:span text:style-name="T642">Nr.<text:s/></text:span><text:a xlink:href="https://www.e-tar.lt/portal/legalAct.html?documentId=0504d550026711e88bcec397524184ce" office:target-frame-name="_top" xlink:show="replace"><text:span text:style-name="T643">1K-12</text:span></text:a><text:span text:style-name="T644">, 2018-01-17, paskelbta TAR 2018-01-29, i. k. 2018-01272</text:span></text:p>
      <text:p text:style-name="P645"><text:span text:style-name="T646">Nr.<text:s/></text:span><text:a xlink:href="https://www.e-tar.lt/portal/legalAct.html?documentId=a02abf2077b611e9b81587fcbd5a76f6" office:target-frame-name="_top" xlink:show="replace"><text:span text:style-name="T647">1K-28</text:span></text:a><text:span text:style-name="T648">, 2019-01-25, paskelbta TAR 2019-05-21, i. k. 2019-08037</text:span></text:p>
      <text:p text:style-name="P649"><text:span text:style-name="T650">Nr.<text:s/></text:span><text:a xlink:href="https://www.e-tar.lt/portal/legalAct.html?documentId=d564dcd0cac411eba2bad9a0748ee64d" office:target-frame-name="_top" xlink:show="replace"><text:span text:style-name="T651">1K-34</text:span></text:a><text:span text:style-name="T652">, 2021-02-08, paskelbta TAR 2021-06-14, i. k. 2021-13443</text:span></text:p>
      <text:p text:style-name="P653"><text:span text:style-name="T654">Nr.<text:s/></text:span><text:a xlink:href="https://www.e-tar.lt/portal/legalAct.html?documentId=ab13a71099f211ec8d04d3fbbc911715" office:target-frame-name="_top" xlink:show="replace"><text:span text:style-name="T655">1K-73</text:span></text:a><text:span text:style-name="T656">, 2022-03-02, paskelbta TAR 2022-03-02, i. k. 2022-04101</text:span></text:p>
      <text:p text:style-name="Normal"/>
      <text:p text:style-name="P657">AR priedas 1</text:p>
      <text:p text:style-name="Normal"/>
      <text:p text:style-name="P658">AR priedas 2</text:p>
      <text:p text:style-name="Normal"/>
      <text:p text:style-name="P659">AR priedas 3</text:p>
      <text:p text:style-name="Normal"/>
      <text:p text:style-name="P660">AR priedas 4</text:p>
      <text:p text:style-name="Normal"/>
      <text:p text:style-name="P661">AR priedas 5</text:p>
      <text:p text:style-name="Normal"/>
      <text:p text:style-name="P662">AR priedas 6</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finansų ministerija, Įsakymas</text:span></text:p>
      <text:p text:style-name="P672"><text:span text:style-name="T673">Nr.<text:s/></text:span><text:a xlink:href="https://www.e-tar.lt/portal/legalAct.html?documentId=TAR.F63A18E92249" office:target-frame-name="_top" xlink:show="replace"><text:span text:style-name="T674">1K-053</text:span></text:a><text:span text:style-name="T675">, 2012-02-13, Žin., 2012, Nr. 24-1105 (2012-02-25), i. k. 1122050ISAK001K-053</text:span></text:p>
      <text:p text:style-name="P676"><text:span text:style-name="T677">Dėl finansų ministro 2010 m. sausio 29 d. įsakymo Nr. 1K-022 "Dėl Valstybės biudžeto vykdymo</text:span><text:span text:style-name="T678"><text:s/>ataskaitos, kitų kartu teikiamų ataskaitų ir savivaldybių biudžetų vykdymo ataskaitų rinkinių sudarymo taisyklių ir ataskaitų formų patvirtinimo" pakeitimo</text:span></text:p>
      <text:p text:style-name="P679"/>
      <text:p text:style-name="P680"><text:span text:style-name="T681">2.</text:span></text:p>
      <text:p text:style-name="P682"><text:span text:style-name="T683">Lietuvos Respublikos finansų ministerija, Įsakymas</text:span></text:p>
      <text:p text:style-name="P684"><text:span text:style-name="T685">Nr.<text:s/></text:span><text:a xlink:href="https://www.e-tar.lt/portal/legalAct.html?documentId=TAR.5F5845153E71" office:target-frame-name="_top" xlink:show="replace"><text:span text:style-name="T686">1K-066</text:span></text:a><text:span text:style-name="T687">, 2013-02-14, Žin., 2013, Nr. 19-947 (2013-02-20), i. k. 1132050ISAK001K-066</text:span></text:p>
      <text:p text:style-name="P688"><text:span text:style-name="T689">Dėl finansų ministro 2010 m. sausio 29 d. įsakymo Nr. 1K-022 "Dėl vykdymo ataskaitų" pakeitimo</text:span></text:p>
      <text:p text:style-name="P690"/>
      <text:p text:style-name="P691"><text:span text:style-name="T692">3.</text:span></text:p>
      <text:p text:style-name="P693"><text:span text:style-name="T694">Lietuvos Respublikos finansų min</text:span><text:span text:style-name="T695">isterija, Įsakymas</text:span></text:p>
      <text:p text:style-name="P696"><text:span text:style-name="T697">Nr.<text:s/></text:span><text:a xlink:href="https://www.e-tar.lt/portal/legalAct.html?documentId=72c3a82081d111e3903d9adbf15c062f" office:target-frame-name="_top" xlink:show="replace"><text:span text:style-name="T698">1K-005</text:span></text:a><text:span text:style-name="T699">, 2014-01-08, paskelbta TAR 2014-01-21, i. k. 2014-00381</text:span></text:p>
      <text:p text:style-name="P700"><text:span text:style-name="T701">Dėl finansų ministro 2010 m. sausio 29 d. įsakymo Nr. 1K-022 "Dėl vykdym</text:span><text:span text:style-name="T702">o ataskaitų" pakeitimo</text:span></text:p>
      <text:p text:style-name="P703"/>
      <text:p text:style-name="P704"><text:span text:style-name="T705">4.</text:span></text:p>
      <text:p text:style-name="P706"><text:span text:style-name="T707">Lietuvos Respublikos finansų ministerija, Įsakymas</text:span></text:p>
      <text:p text:style-name="P708"><text:span text:style-name="T709">Nr.<text:s/></text:span><text:a xlink:href="https://www.e-tar.lt/portal/legalAct.html?documentId=d14e1970c8c011e4bac9d73c75fc910a" office:target-frame-name="_top" xlink:show="replace"><text:span text:style-name="T710">1K-096</text:span></text:a><text:span text:style-name="T711">, 2015-03-06, paskelbta TAR 2015-03-16, i. k. 2015-03872</text:span></text:p>
      <text:p text:style-name="P712"><text:span text:style-name="T713">Dėl finansų m</text:span><text:span text:style-name="T714">inistro 2010 m. sausio 29 d. įsakymo Nr. 1K-022 ,,Dėl vykdymo ataskaitų“ pakeitimo</text:span></text:p>
      <text:p text:style-name="P715"/>
      <text:p text:style-name="P716"><text:span text:style-name="T717">5.</text:span></text:p>
      <text:p text:style-name="P718"><text:span text:style-name="T719">Lietuvos Respublikos finansų ministerija, Įsakymas</text:span></text:p>
      <text:p text:style-name="P720"><text:span text:style-name="T721">Nr.<text:s/></text:span><text:a xlink:href="https://www.e-tar.lt/portal/legalAct.html?documentId=1b6d4e50dc7911e58a92afc65dd68e97" office:target-frame-name="_top" xlink:show="replace"><text:span text:style-name="T722">1K-68</text:span></text:a><text:span text:style-name="T723">, 2016-02-2</text:span><text:span text:style-name="T724">4, paskelbta TAR 2016-02-29, i. k. 2016-03904</text:span></text:p>
      <text:p text:style-name="P725"><text:span text:style-name="T726">Dėl finansų ministro 2010 m. sausio 29 d. įsakymo Nr. 1K-022 „Dėl vykdymo ataskaitų“ pakeitimo</text:span></text:p>
      <text:p text:style-name="P727"/>
      <text:p text:style-name="P728"><text:span text:style-name="T729">6.</text:span></text:p>
      <text:p text:style-name="P730"><text:span text:style-name="T731">Lietuvos Respublikos finansų ministerija, Įsakymas</text:span></text:p>
      <text:p text:style-name="P732"><text:span text:style-name="T733">Nr.<text:s/></text:span><text:a xlink:href="https://www.e-tar.lt/portal/legalAct.html?documentId=dde20130d73a11e68d79c2033f194657" office:target-frame-name="_top" xlink:show="replace"><text:span text:style-name="T734">1K-13</text:span></text:a><text:span text:style-name="T735">, 2017-01-10, paskelbta TAR 2017-01-11, i. k. 2017-00724</text:span></text:p>
      <text:p text:style-name="P736"><text:span text:style-name="T737">Dėl finansų ministro 2010 m. sausio 29 d. įsakymo Nr. 1K-022 ,,Dėl vykdymo ataskaitų“ pakeitimo</text:span></text:p>
      <text:p text:style-name="P738"/>
      <text:p text:style-name="P739"><text:span text:style-name="T740">7</text:span><text:span text:style-name="T741">.</text:span></text:p>
      <text:p text:style-name="P742"><text:span text:style-name="T743">Lietuvos Respublikos finansų ministerija, Įsakymas</text:span></text:p>
      <text:p text:style-name="P744"><text:span text:style-name="T745">Nr.<text:s/></text:span><text:a xlink:href="https://www.e-tar.lt/portal/legalAct.html?documentId=ec9ddbb0193c11e79800e8266c1e5d1b" office:target-frame-name="_top" xlink:show="replace"><text:span text:style-name="T746">1K-130</text:span></text:a><text:span text:style-name="T747">, 2017-04-04, paskelbta TAR 2017-04-05, i. k. 2017-05716</text:span></text:p>
      <text:p text:style-name="P748"><text:span text:style-name="T749">Dėl finansų ministro 2010 m. sausio 29</text:span><text:span text:style-name="T750"><text:s/>d. įsakymo Nr. 1K-022 „Dėl vykdymo ataskaitų“ pakeitimo</text:span></text:p>
      <text:p text:style-name="P751"/>
      <text:p text:style-name="P752"><text:span text:style-name="T753">8.</text:span></text:p>
      <text:p text:style-name="P754"><text:span text:style-name="T755">Lietuvos Respublikos finansų ministerija, Įsakymas</text:span></text:p>
      <text:p text:style-name="P756"><text:span text:style-name="T757">Nr.<text:s/></text:span><text:a xlink:href="https://www.e-tar.lt/portal/legalAct.html?documentId=0504d550026711e88bcec397524184ce" office:target-frame-name="_top" xlink:show="replace"><text:span text:style-name="T758">1K-12</text:span></text:a><text:span text:style-name="T759">, 2018-01-17, paskelbta TAR 2018-01-2</text:span><text:span text:style-name="T760">9, i. k. 2018-01272</text:span></text:p>
      <text:p text:style-name="P761"><text:span text:style-name="T762">Dėl finansų ministro 2010 m. sausio 29 d. įsakymo Nr. 1K-022 "Dėl vykdymo ataskaitų“ pakeitimo</text:span></text:p>
      <text:p text:style-name="P763"/>
      <text:p text:style-name="P764"><text:span text:style-name="T765">9.</text:span></text:p>
      <text:p text:style-name="P766"><text:span text:style-name="T767">Lietuvos Respublikos finansų ministerija, Įsakymas</text:span></text:p>
      <text:p text:style-name="P768"><text:span text:style-name="T769">Nr.<text:s/></text:span><text:a xlink:href="https://www.e-tar.lt/portal/legalAct.html?documentId=a02abf2077b611e9b81587fcbd5a76f6" office:target-frame-name="_top" xlink:show="replace"><text:span text:style-name="T770">1K-28</text:span></text:a><text:span text:style-name="T771">, 2019-01-25, paskelbta TAR 2019-05-21, i. k. 2019-08037</text:span></text:p>
      <text:p text:style-name="P772"><text:span text:style-name="T773">Dėl finansų ministro 2010 m. sausio 29 d. įsakymo Nr. 1K-022 „Dėl vykdymo ataskaitų“ pakeitimo</text:span></text:p>
      <text:p text:style-name="P774"/>
      <text:p text:style-name="P775"><text:span text:style-name="T776">10.</text:span></text:p>
      <text:p text:style-name="P777"><text:span text:style-name="T778">Lietuvos Respublikos finansų ministerija, Įsakymas</text:span></text:p>
      <text:p text:style-name="P779"><text:span text:style-name="T780">Nr.<text:s/></text:span><text:a xlink:href="https://www.e-tar.lt/portal/legalAct.html?documentId=d564dcd0cac411eba2bad9a0748ee64d" office:target-frame-name="_top" xlink:show="replace"><text:span text:style-name="T781">1K-34</text:span></text:a><text:span text:style-name="T782">, 2021-02-08, paskelbta TAR 2021-06-14, i. k. 2021-13443</text:span></text:p>
      <text:p text:style-name="P783"><text:span text:style-name="T784">Dėl finansų ministro 2010 m. sausio 29 d. įsakymo Nr. 1K-022 "Dėl vykdymo ataskaitų“ pakeitimo</text:span></text:p>
      <text:p text:style-name="P785"/>
      <text:p text:style-name="P786"><text:span text:style-name="T787">11.</text:span></text:p>
      <text:p text:style-name="P788"><text:span text:style-name="T789">Lietuvos Respubliko</text:span><text:span text:style-name="T790">s finansų ministerija, Įsakymas</text:span></text:p>
      <text:p text:style-name="P791"><text:span text:style-name="T792">Nr.<text:s/></text:span><text:a xlink:href="https://www.e-tar.lt/portal/legalAct.html?documentId=ab13a71099f211ec8d04d3fbbc911715" office:target-frame-name="_top" xlink:show="replace"><text:span text:style-name="T793">1K-73</text:span></text:a><text:span text:style-name="T794">, 2022-03-02, paskelbta TAR 2022-03-02, i. k. 2022-04101</text:span></text:p>
      <text:p text:style-name="P795"><text:span text:style-name="T796">Dėl finansų ministro 2010 m. sausio 29 d. įsakymo Nr. 1K-022</text:span><text:span text:style-name="T797"><text:s/>„Dėl Vykdymo ataskaitų“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8"><text:page-number text:fixed="false">2</text:page-number></text:p>
        <text:p text:style-name="Header"/>
      </style:header>
    </style:master-page>
    <style:master-page style:next-style-name="MP1" style:name="MPF1" style:page-layout-name="PL1"/>
    <style:master-page style:name="MP2" style:page-layout-name="PL2">
      <style:header>
        <text:p text:style-name="P39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2-06T13:22:00Z</meta:creation-date>
    <dc:date>2024-02-06T13:22:00Z</dc:date>
    <meta:template xlink:href="Normal.dotm" xlink:type="simple"/>
    <meta:editing-cycles>2</meta:editing-cycles>
    <meta:editing-duration>PT0S</meta:editing-duration>
    <meta:document-statistic meta:page-count="3" meta:paragraph-count="321" meta:word-count="2974" meta:character-count="24457" meta:row-count="778" meta:non-whitespace-character-count="21804"/>
  </office:meta>
</office:document-meta>
</file>