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BodyText" style:family="paragraph"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letter-spacing="0.0555in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Redagavo: Angonita Rupšytė (2000.05.01)</text:p>
      <text:p text:style-name="P4"><text:s/></text:p>
      <text:p text:style-name="P5"/>
      <text:p text:style-name="P6">Nutarimas paskelbtas: Žin., 1999, Nr.9-196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451, 00.04.25, Žin., 2000, Nr.35-976 (00.04.28)</text:p>
      <text:p text:style-name="P15">DĖL LIETUVOS RESPUBLIKOS VYRIAUSYBĖS 1999 M. SAUSIO 15 D. NUTARIMO NR. 55 "DĖL EUROPOS TARYBOS SOCIALINIO VYSTYMO FONDO PASKOLOS SOCIALINIŲ PASLAUGŲ INFRASTRUKTŪROS PLĖTROS 1999 METŲ INVESTICINIAM PROJEKTUI FINANSUOTI" DALINIO PAKEITIMO</text:p>
      <text:p text:style-name="P16"/>
      <text:p text:style-name="P17">Nauja nutarimo redakcija</text:p>
      <text:p text:style-name="P18"/>
      <text:p text:style-name="P19">*** Pabaiga ***</text:p>
      <text:p text:style-name="P20"/>
      <text:p text:style-name="P21">Nauja redakcija:</text:p>
      <text:p text:style-name="P22">Nr. 451, 00.04.25, Žin., 2000, Nr.35-976 (00.04.28)</text:p>
      <text:p text:style-name="P23"/>
      <text:p text:style-name="P24">LIETUVOS RESPUBLIKOS VYRIAUSYBĖ</text:p>
      <text:p text:style-name="P25">N U T A R I M A S</text:p>
      <text:p text:style-name="P26"/>
      <text:p text:style-name="P27">1999 m. sausio 15 d. Nr. 55</text:p>
      <text:p text:style-name="P28">Vilnius</text:p>
      <text:p text:style-name="P29"/>
      <text:p text:style-name="P30">DĖL EUROPOS TARYBOS VYSTYMO BANKO PASKOLOS SOCIALINIŲ PASLAUGŲ INFRASTRUKTŪROS PLĖTROS 1999 METŲ INVESTICINIAM PROJEKTUI FINANSUOTI</text:p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1. Imti iš Europos Tarybos vystymo banko ne didesnę kaip 2300000 eurų paskolą, teikiamą dešimčiai metų, įskaitant penkerių metų lengvatinį laikotarpį, už Europos Tarybos vystymo banko<text:s/>nustatyta tvarka apskaičiuotas fiksuotas metines palūkanas. Paskola skiriama Socialinės apsaugos ir darbo ministerijai Socialinių paslaugų infrastruktūros plėtros 1999 metų investiciniam projektui finansuoti.</text:p>
      <text:p text:style-name="P37">2. Nustatyti, kad:</text:p>
      <text:p text:style-name="P38">2.1. už efektyvų paskolos lėšų naudojimą 1 punkte nurodytam investiciniam projektui įgyvendinti atsakinga Socialinės apsaugos ir darbo ministerija;</text:p>
      <text:p text:style-name="P39">2.2. paskola Europos Tarybos vystymo bankui grąžinama ir palūkanos mokamos iš Socialinės apsaugos ir darbo ministerijai Lietuvos Respublikos valstybės biudžete numatytų asignavimų”.</text:p>
      <text:p text:style-name="P40"/>
      <text:p text:style-name="P41">Ministras Pirmininkas<text:tab/>Andrius Kubilius</text:p>
      <text:p text:style-name="P42"/>
      <text:p text:style-name="P43">Socialinės apsaugos ir darbo ministrė,</text:p>
      <text:p text:style-name="P44">pavaduojanti finansų ministrą<text:tab/>Irena Degutienė</text:p>
      <text:p text:style-name="P45"/>
      <text:p text:style-name="P46"><text:span text:style-name="T4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3pt" style:font-size-asian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line-height-at-least="0.25in" fo:text-indent="0.4923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subject/>
    <meta:initial-creator>Dalia Skairienė</meta:initial-creator>
    <dc:creator>Adlib User</dc:creator>
    <meta:creation-date>2015-02-13T18:45:00Z</meta:creation-date>
    <dc:date>2015-02-13T18:4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9" meta:word-count="217" meta:character-count="1701" meta:row-count="54" meta:non-whitespace-character-count="1513"/>
  </office:meta>
</office:document-meta>
</file>