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size="11pt" style:font-size-asian="11pt" fo:language="lt" fo:country="LT"/>
    </style:style>
    <style:style style:name="T15" style:parent-style-name="Hyperlink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Hyperlink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3" style:parent-style-name="Normal" style:family="paragraph">
      <style:paragraph-properties fo:widows="0" fo:orphans="0"/>
    </style:style>
    <style:style style:name="T24" style:parent-style-name="DefaultParagraphFont" style:family="text">
      <style:text-properties fo:font-style="italic" style:font-style-asian="italic" fo:language="lt" fo:country="LT"/>
    </style:style>
    <style:style style:name="T25" style:parent-style-name="Hyperlink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 fo:language="lt" fo:country="LT"/>
    </style:style>
    <style:style style:name="P2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widows="0" fo:orphans="0"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widows="0" fo:orphans="0"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widows="0" fo:orphans="0"/>
      <style:text-properties fo:language="lt" fo:country="LT"/>
    </style:style>
    <style:style style:name="P37" style:parent-style-name="Normal" style:family="paragraph">
      <style:paragraph-properties fo:widows="0" fo:orphans="0"/>
      <style:text-properties fo:language="lt" fo:country="LT"/>
    </style:style>
    <style:style style:name="P38" style:parent-style-name="Normal" style:family="paragraph">
      <style:paragraph-properties fo:widows="0" fo:orphans="0"/>
      <style:text-properties fo:language="lt" fo:country="LT"/>
    </style:style>
    <style:style style:name="P39" style:parent-style-name="Normal" style:family="paragraph">
      <style:paragraph-properties fo:widows="0" fo:orphans="0"/>
      <style:text-properties fo:language="lt" fo:country="LT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widows="0" fo:orphans="0"/>
      <style:text-properties fo:language="lt" fo:country="LT"/>
    </style:style>
    <style:style style:name="P44" style:parent-style-name="Normal" style:family="paragraph">
      <style:paragraph-properties fo:widows="0" fo:orphans="0"/>
      <style:text-properties fo:language="lt" fo:country="LT"/>
    </style:style>
    <style:style style:name="P45" style:parent-style-name="Normal" style:family="paragraph">
      <style:paragraph-properties fo:widows="0" fo:orphans="0"/>
      <style:text-properties fo:language="lt" fo:country="LT"/>
    </style:style>
    <style:style style:name="P46" style:parent-style-name="Normal" style:family="paragraph">
      <style:paragraph-properties fo:widows="0" fo:orphans="0"/>
      <style:text-properties fo:language="lt" fo:country="LT"/>
    </style:style>
    <style:style style:name="P47" style:parent-style-name="Normal" style:family="paragraph">
      <style:paragraph-properties fo:widows="0" fo:orphans="0"/>
      <style:text-properties fo:language="lt" fo:country="LT"/>
    </style:style>
    <style:style style:name="P48" style:parent-style-name="Normal" style:family="paragraph">
      <style:paragraph-properties fo:widows="0" fo:orphans="0"/>
      <style:text-properties fo:language="lt" fo:country="LT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widows="0" fo:orphans="0"/>
      <style:text-properties fo:language="lt" fo:country="LT"/>
    </style:style>
    <style:style style:name="P5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paskelbtas: Žin., 1993, Nr. 26-610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3 m. birželio 24 d. Nr. 475</text:p>
      <text:p text:style-name="P8">Vilnius</text:p>
      <text:p text:style-name="P9"/>
      <text:p text:style-name="P10">DĖL LIETUVOS RESPUBLIKOS VYRIAUSYBĖS 1993 M. SAUSIO 25 D. NUTARIMO NR. 25 DALINIO PAKEITIMO</text:p>
      <text:p text:style-name="P11"/>
      <text:p text:style-name="P12">Lietuvos Respublikos Vyriausybė n u t a r i a:</text:p>
      <text:p text:style-name="P13"><text:span text:style-name="T14">Iš dalies pakeičiant Lietuvos Respublikos Vyriausybės 1993 m. sausio 25 d. nutarimą Nr. 25 "Dėl kai kurių Lietuvos Respublikos Vyriausybės departamentų, tarnybų ir institutų pertvarkymo" (Žin., 1993, Nr.<text:s/></text:span><text:a xlink:href="http://www3.lrs.lt/cgi-bin/preps2?a=7625&amp;b=" office:target-frame-name="_top" xlink:show="replace"><text:span text:style-name="T15">5-102</text:span></text:a><text:span text:style-name="T16">, Nr.<text:s/></text:span><text:a xlink:href="http://www3.lrs.lt/cgi-bin/preps2?a=7646&amp;b=" office:target-frame-name="_top" xlink:show="replace"><text:span text:style-name="T17">6-136</text:span></text:a><text:span text:style-name="T18">), išdėstyti 1 punkto trečiąją, ketvirtąją, penktąją ir šeštąją pastraipas taip:</text:span></text:p>
      <text:p text:style-name="P19">"Paminklotvarkos departamentą prie Lietuvos Respublikos Vyriausybės - į Paminklotvarkos departamentą prie Statybos ir urbanistikos ministerijos;</text:p>
      <text:p text:style-name="P20"/>
      <text:p text:style-name="P21">(Neteko galios)</text:p>
      <text:p text:style-name="P22">Pastraipos pakeitimai:</text:p>
      <text:p text:style-name="P23"><text:span text:style-name="T24">Nr.<text:s/></text:span><text:a xlink:href="http://www3.lrs.lt/cgi-bin/preps2?a=13770&amp;b=" office:target-frame-name="_top" xlink:show="replace"><text:span text:style-name="T25">966</text:span></text:a><text:span text:style-name="T26">, 1994 10 11, Žin., 1994, Nr. 81-1524 (1994 10 19)</text:span></text:p>
      <text:p text:style-name="P27"/>
      <text:p text:style-name="P28">Valstybinę geodezijos tarnybą - į Valstybinę geodezijos tarnybą prie Statybos ir urbanistikos ministerijos;</text:p>
      <text:p text:style-name="P29">Valstybinę geologijos tarnybą - į Valstybinę geologijos tarnybą prie Statybos ir urbanistikos ministerijos".</text:p>
      <text:p text:style-name="P30"/>
      <text:p text:style-name="P31"><text:s/>Ministras Pirmininkas Adolfas Šleževičius</text:p>
      <text:p text:style-name="P32"/>
      <text:p text:style-name="P33">Statybos ir urbanistikos ministras Algirdas Vapšys</text:p>
      <text:p text:style-name="P34"/>
      <text:p text:style-name="P35"/>
      <text:p text:style-name="P36">Pakeitimai:</text:p>
      <text:p text:style-name="P37"/>
      <text:p text:style-name="P38">1.</text:p>
      <text:p text:style-name="P39">Lietuvos Respublikos Vyriausybė, Nutarimas</text:p>
      <text:p text:style-name="P40"><text:span text:style-name="T41">Nr.<text:s/></text:span><text:a xlink:href="http://www3.lrs.lt/cgi-bin/preps2?a=13770&amp;b=" office:target-frame-name="_top" xlink:show="replace"><text:span text:style-name="Hyperlink">966</text:span></text:a><text:span text:style-name="T42">, 1994 10 11, Žin., 1994, Nr. 81-1524 (1994 10 19)</text:span></text:p>
      <text:p text:style-name="P43">DĖL LIETUVOS STANDARTIZACIJOS TARNYBOS PERTVARKYMO</text:p>
      <text:p text:style-name="P44"/>
      <text:p text:style-name="P45">*** Pabaiga ***</text:p>
      <text:p text:style-name="P46"/>
      <text:p text:style-name="P47"/>
      <text:p text:style-name="P48">Redagavo: Angonita Rupšytė (2001-06-14)</text:p>
      <text:p text:style-name="P49"><text:span text:style-name="T50"><text:s/></text:span><text:a xlink:href="mailto:anrups@lrs.lt" office:target-frame-name="_top" xlink:show="replace"><text:span text:style-name="Hyperlink">anrups@lrs.lt</text:span></text:a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3T18:45:00Z</meta:creation-date>
    <dc:date>2015-02-13T18:45:00Z</dc:date>
    <meta:template xlink:href="Normal" xlink:type="simple"/>
    <meta:editing-cycles>2</meta:editing-cycles>
    <meta:editing-duration>PT0S</meta:editing-duration>
    <meta:document-statistic meta:page-count="1" meta:paragraph-count="34" meta:word-count="233" meta:character-count="1658" meta:row-count="58" meta:non-whitespace-character-count="1459"/>
  </office:meta>
</office:document-meta>
</file>