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2 iki 2012-08-01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15CDDB025BE0" office:target-frame-name="_top" xlink:show="replace"><text:span text:style-name="T8">73-910</text:span></text:a><text:span text:style-name="T9">, i. k. 1102020ISAK0004-718</text:span></text:p>
      <text:p text:style-name="P10"/>
      <text:p text:style-name="P11">Nauja redakcija nuo 2011-10-22:</text:p>
      <text:p text:style-name="Normal"><text:span text:style-name="T12">Nr.<text:s/></text:span><text:a xlink:href="https://www.e-tar.lt/portal/legalAct.html?documentId=TAR.B96DDBFA59C4" office:target-frame-name="_top" xlink:show="replace"><text:span text:style-name="T13">4-760</text:span></text:a><text:span text:style-name="T14">, 2011-10-17, Informaciniai pranešimai 2011, Nr. 84-796 (2011-10-21), i. k. 1112020ISAK0004-760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0 m. rugsėjo 24 d. Nr. 4-718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</text:span><text:span text:style-name="T27"><text:s/>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Priemonės „Viešosios paskirties pastatų renovavimas regioniniu lygiu“ projektų finansavimo sąlygų aprašo, patvirtinto Lietuvos Respublikos ūkio min</text:span><text:span text:style-name="T34">istro 2008 m. birželio 25 d. įsakymu Nr. 4-265 (Žin., 2008, Nr.<text:s/></text:span><text:a xlink:href="https://www.e-tar.lt/portal/lt/legalAct/TAR.3DEAB2089967" office:target-frame-name="_blank" xlink:show="new"><text:span text:style-name="T35">73-2839</text:span></text:a><text:span text:style-name="T36">), 64 punktu, Kauno regiono projektų, finansuojamų pagal 2007–2013 m. Sanglaudos skatinimo veiksmų p</text:span><text:span text:style-name="T37">rogramos 3 prioriteto „Aplinka ir darnus vystymasis“ VP3-3.4-ŪM-04-R priemonę „Viešosios paskirties pastatų renovavimas regioniniu lygiu“, sąrašo 2007–2013 metų laikotarpiui Nr. VP3-3.4-ŪM-04-R-21, patvirtinto Kauno regiono plėtros tarybos 2009 m. birželio</text:span><text:span text:style-name="T38"><text:s/>16 d. sprendimu Nr. 3 (kartu su 2011 m. liepos 5 d. sprendimo Nr. 51/2S-31 pakeitimais), 30 punktu ir atsižvelgdamas į viešosios įstaigos Lietuvos verslo paramos agentūros (toliau – VšĮ Lietuvos verslo paramos agentūra) pagal priemonę „Viešosios paskirtie</text:span><text:span text:style-name="T39">s pastatų renovavimas regioniniu lygiu“ Sanglaudos skatinimo veiksmų programos VP3-3.4-ŪM-04-R priemonę 2010 m. rugsėjo 10 d. projektų tinkamumo finansuoti vertinimo ataskaitą Nr. 48:</text:span></text:p>
      <text:p text:style-name="P40"><text:span text:style-name="T41">1</text:span><text:span text:style-name="T42">.<text:s/></text:span><text:span text:style-name="T43">Skiriu</text:span><text:span text:style-name="T44"><text:s/>finansavimą pagal Sanglaudos skatinimo veiksmų programos p</text:span><text:span text:style-name="T45">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3 prioriteto „Aplinka ir darnus vystymasis“ VP3-3.4-ŪM</text:span><text:span text:style-name="T48">-04-R priemonę „Viešosios paskirties pastatų renovavimas regioniniu lygiu“ iš Ūkio ministerijos reorganizavimo laikotarpio energetikos srities Europos Sąjungos ir bendrojo finansavimo lėšomis finansuojamų projektų įgyvendinimo programos (Europos Sąjungos l</text:span><text:span text:style-name="T49">ėšos) (programos kodas – 01 102, priemonės kodas – 112_112) (toliau – 112_112 priemonė) ir Ūkio ministerijos reorganizavimo laikotarpio energetikos srities Europos Sąjungos ir bendrojo finansavimo lėšomis finansuojamų projektų įgyvendinimo programos (bendr</text:span><text:span text:style-name="T50">ojo finansavimo lėšos) (programos kodas – 01 202, priemonės kodas – 122_112) (toliau – 122_112 priemonė), funkcinės klasifikacijos kodas 04.03.06.01, ekonominės klasifikacijos kodas 2.9.2.2.1.01, Kėdainių rajono savivaldybės administracijos projekto „Kėdai</text:span><text:span text:style-name="T51">nių rajono Šėtos vidurinės mokyklos pastato rekonstrukcija“ (VšĮ“ Lietuvos verslo paramos agentūros 2010 m. rugsėjo 10 d. paraiškos kodas VP3-3.4-ŪM-04-R-21-029 Europos Sąjungos struktūrinių fondų ir (ar) valstybės biudžeto finansavimui gauti vertinimo rez</text:span><text:span text:style-name="T52">ultatų ataskaita Nr. 2338) kapitalo formavimo išlaidoms padengti – iki 2 372 578,56 (dviejų milijonų trijų šimtų septyniasdešimt<text:s/></text:span><text:soft-page-break/><text:span text:style-name="T53">dviejų tūkstančių penkių šimtų septyniasdešimt aštuonių litų ir penkiasdešimt šešių centų) lito finansavimo, finansavimo dalis<text:s/></text:span><text:span text:style-name="T54">(intensyvumas) – iki 100,00 proc.:</text:span></text:p>
      <text:p text:style-name="P55"><text:span text:style-name="T56">1.1</text:span><text:span text:style-name="T57">. iš 112_112 priemonės – iki 2 016 691,78 (dviejų milijonų šešiolikos tūkstančių šešių šimtų devyniasdešimt vieno lito ir septyniasdešimt aštuonių centų) lito;</text:span></text:p>
      <text:p text:style-name="P58"><text:span text:style-name="T59">1.2</text:span><text:span text:style-name="T60">. iš 122_112 priemonės – iki 355 886,78 (trijų ši</text:span><text:span text:style-name="T61">mtų penkiasdešimt penkių tūkstančių aštuonių šimtų aštuoniasdešimt šešių litų ir septyniasdešimt aštuonių centų) lito.<text:s/></text:span></text:p>
      <text:p text:style-name="P62"><text:span text:style-name="T63">2</text:span><text:span text:style-name="T64">. Šis įsakymas gali būti skundžiamas teisės aktų nustatyta tvarka.</text:span></text:p>
      <text:p text:style-name="P65"/>
      <text:p text:style-name="P66"/>
      <text:p text:style-name="P67"/>
      <text:p text:style-name="P68"><text:span text:style-name="T69">Ūkio ministras</text:span><text:span text:style-name="T70"><text:tab/>Dainius Kreivys</text:span></text:p>
      <text:p text:style-name="P71"/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B96DDBFA59C4" office:target-frame-name="_top" xlink:show="replace"><text:span text:style-name="T83">4-760</text:span></text:a><text:span text:style-name="T84">, 2011-10-17, Informaciniai pranešimai, 2011, Nr. 84-796 (2011-10-21), i. k. 1112020ISAK0004-760</text:span></text:p>
      <text:p text:style-name="P85"><text:span text:style-name="T86">Dėl Lietuvos<text:s/></text:span><text:span text:style-name="T87">Respublikos ūkio ministro 2010 m. rugsėjo 24 d. įsakymo Nr. 4-718 "Dėl finansavimo projektams, siekiantiems gauti Europos Sąjungos struktūrinių fondų finansinę paramą pagal Lietuvos 2007–2013 metų Europos Sąjungos struktūrinės paramos panaudojimo strategij</text:span><text:span text:style-name="T88">ą ir Sanglaudos skatinimo veiksmų programą, skyr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05:52:00Z</meta:creation-date>
    <dc:date>2016-02-18T05:52:00Z</dc:date>
    <meta:template xlink:href="Normal" xlink:type="simple"/>
    <meta:editing-cycles>2</meta:editing-cycles>
    <meta:editing-duration>PT0S</meta:editing-duration>
    <meta:document-statistic meta:page-count="2" meta:paragraph-count="27" meta:word-count="665" meta:character-count="5298" meta:row-count="101" meta:non-whitespace-character-count="4660"/>
  </office:meta>
</office:document-meta>
</file>