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-0.0034in"/>
    </style:style>
    <style:style style:name="P29" style:parent-style-name="Normal" style:family="paragraph">
      <style:paragraph-properties fo:widows="0" fo:orphans="0" fo:text-align="justify" fo:text-indent="0.3937in"/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4027in"/>
    </style:style>
    <style:style style:name="TableColumn44" style:family="table-column">
      <style:table-column-properties style:column-width="0.0069in"/>
    </style:style>
    <style:style style:name="TableColumn45" style:family="table-column">
      <style:table-column-properties style:column-width="0.8715in"/>
    </style:style>
    <style:style style:name="TableColumn46" style:family="table-column">
      <style:table-column-properties style:column-width="3.0951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0048in"/>
    </style:style>
    <style:style style:name="TableColumn49" style:family="table-column">
      <style:table-column-properties style:column-width="0.0048in"/>
    </style:style>
    <style:style style:name="TableColumn50" style:family="table-column">
      <style:table-column-properties style:column-width="0.0118in"/>
    </style:style>
    <style:style style:name="TableColumn51" style:family="table-column">
      <style:table-column-properties style:column-width="0.018in"/>
    </style:style>
    <style:style style:name="TableColumn52" style:family="table-column">
      <style:table-column-properties style:column-width="0.0104in"/>
    </style:style>
    <style:style style:name="TableColumn53" style:family="table-column">
      <style:table-column-properties style:column-width="0.0062in"/>
    </style:style>
    <style:style style:name="TableColumn54" style:family="table-column">
      <style:table-column-properties style:column-width="0.0145in"/>
    </style:style>
    <style:style style:name="TableColumn55" style:family="table-column">
      <style:table-column-properties style:column-width="1.2263in"/>
    </style:style>
    <style:style style:name="TableColumn56" style:family="table-column">
      <style:table-column-properties style:column-width="0.0131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0069in"/>
    </style:style>
    <style:style style:name="TableColumn59" style:family="table-column">
      <style:table-column-properties style:column-width="0.0069in"/>
    </style:style>
    <style:style style:name="TableColumn60" style:family="table-column">
      <style:table-column-properties style:column-width="0.0048in"/>
    </style:style>
    <style:style style:name="TableColumn61" style:family="table-column">
      <style:table-column-properties style:column-width="0.0111in"/>
    </style:style>
    <style:style style:name="TableColumn62" style:family="table-column">
      <style:table-column-properties style:column-width="0.0125in"/>
    </style:style>
    <style:style style:name="TableColumn63" style:family="table-column">
      <style:table-column-properties style:column-width="0.1069in"/>
    </style:style>
    <style:style style:name="TableColumn64" style:family="table-column">
      <style:table-column-properties style:column-width="0.0131in"/>
    </style:style>
    <style:style style:name="TableColumn65" style:family="table-column">
      <style:table-column-properties style:column-width="0.0041in"/>
    </style:style>
    <style:style style:name="TableColumn66" style:family="table-column">
      <style:table-column-properties style:column-width="0.006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0048in"/>
    </style:style>
    <style:style style:name="TableColumn69" style:family="table-column">
      <style:table-column-properties style:column-width="0.0111in"/>
    </style:style>
    <style:style style:name="TableColumn70" style:family="table-column">
      <style:table-column-properties style:column-width="0.0125in"/>
    </style:style>
    <style:style style:name="TableColumn71" style:family="table-column">
      <style:table-column-properties style:column-width="0.1069in"/>
    </style:style>
    <style:style style:name="TableColumn72" style:family="table-column">
      <style:table-column-properties style:column-width="0.0131in"/>
    </style:style>
    <style:style style:name="TableColumn73" style:family="table-column">
      <style:table-column-properties style:column-width="0.0041in"/>
    </style:style>
    <style:style style:name="TableColumn74" style:family="table-column">
      <style:table-column-properties style:column-width="0.0069in"/>
    </style:style>
    <style:style style:name="TableColumn75" style:family="table-column">
      <style:table-column-properties style:column-width="0.0069in"/>
    </style:style>
    <style:style style:name="TableColumn76" style:family="table-column">
      <style:table-column-properties style:column-width="0.0048in"/>
    </style:style>
    <style:style style:name="TableColumn77" style:family="table-column">
      <style:table-column-properties style:column-width="0.0111in"/>
    </style:style>
    <style:style style:name="TableColumn78" style:family="table-column">
      <style:table-column-properties style:column-width="0.0125in"/>
    </style:style>
    <style:style style:name="TableColumn79" style:family="table-column">
      <style:table-column-properties style:column-width="0.2284in"/>
    </style:style>
    <style:style style:name="Table42" style:family="table">
      <style:table-properties style:width="6.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letter-spacing="-0.0027in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letter-spacing="-0.0041in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letter-spacing="-0.0041in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13" style:parent-style-name="DefaultParagraphFont" style:family="text">
      <style:text-properties fo:font-style="italic" style:font-style-asian="italic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59" style:parent-style-name="DefaultParagraphFont" style:family="text">
      <style:text-properties fo:font-style="italic" style:font-style-asian="italic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65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7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2" style:parent-style-name="DefaultParagraphFont" style:family="text">
      <style:text-properties fo:font-style="italic" style:font-style-asian="italic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32" style:parent-style-name="DefaultParagraphFont" style:family="text">
      <style:text-properties fo:font-style="italic" style:font-style-asian="italic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42" style:parent-style-name="DefaultParagraphFont" style:family="text">
      <style:text-properties fo:font-style="italic" style:font-style-asian="italic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2" style:parent-style-name="DefaultParagraphFont" style:family="text">
      <style:text-properties fo:font-style="italic" style:font-style-asian="italic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1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1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P1099" style:parent-style-name="Normal" style:family="paragraph">
      <style:text-properties fo:font-size="11pt" style:font-size-asian="11pt" style:font-size-complex="11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1pt" style:font-size-asian="11pt" style:font-size-complex="11pt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Row1175" style:family="table-row">
      <style:table-row-properties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1pt" style:font-size-asian="11pt" style:font-size-complex="11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P1265" style:parent-style-name="Normal" style:family="paragraph">
      <style:text-properties fo:letter-spacing="-0.0027in" fo:font-size="11pt" style:font-size-asian="11pt" style:font-size-complex="11p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1pt" style:font-size-asian="11pt" style:font-size-complex="11pt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1pt" style:font-size-asian="11pt" style:font-size-complex="11pt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P1295" style:parent-style-name="Normal" style:family="paragraph">
      <style:text-properties fo:font-size="11pt" style:font-size-asian="11pt" style:font-size-complex="11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 style:font-size-complex="11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1pt" style:font-size-asian="11pt" style:font-size-complex="11pt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1pt" style:font-size-asian="11pt" style:font-size-complex="11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1pt" style:font-size-asian="11pt" style:font-size-complex="11p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P1387" style:parent-style-name="Normal" style:family="paragraph">
      <style:text-properties fo:font-size="11pt" style:font-size-asian="11pt" style:font-size-complex="11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 style:font-size-complex="11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1pt" style:font-size-asian="11pt" style:font-size-complex="11pt"/>
    </style:style>
    <style:style style:name="TableRow1406" style:family="table-row">
      <style:table-row-properties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Row1460" style:family="table-row">
      <style:table-row-properties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1pt" style:font-size-asian="11pt" style:font-size-complex="11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Row1487" style:family="table-row">
      <style:table-row-properties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DefaultParagraphFont" style:family="text">
      <style:text-properties fo:letter-spacing="-0.0041in" fo:font-size="11pt" style:font-size-asian="11pt" style:font-size-complex="11pt"/>
    </style:style>
    <style:style style:name="T1514" style:parent-style-name="DefaultParagraphFont" style:family="text">
      <style:text-properties fo:font-size="11pt" style:font-size-asian="11pt" style:font-size-complex="11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letter-spacing="-0.0041in" fo:font-size="11pt" style:font-size-asian="11pt" style:font-size-complex="11pt"/>
    </style:style>
    <style:style style:name="T1524" style:parent-style-name="DefaultParagraphFont" style:family="text">
      <style:text-properties fo:font-size="11pt" style:font-size-asian="11pt" style:font-size-complex="11pt"/>
    </style:style>
    <style:style style:name="TableRow1525" style:family="table-row">
      <style:table-row-properties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Row1610" style:family="table-row">
      <style:table-row-properties/>
    </style:style>
    <style:style style:name="TableCell16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Row1637" style:family="table-row">
      <style:table-row-properties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9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T1654" style:parent-style-name="DefaultParagraphFont" style:family="text">
      <style:text-properties fo:letter-spacing="-0.0041in" fo:font-size="11pt" style:font-size-asian="11pt" style:font-size-complex="11pt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/>
    </style:style>
    <style:style style:name="TableCell16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TableRow1674" style:family="table-row">
      <style:table-row-properties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Row1701" style:family="table-row">
      <style:table-row-properties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Row1719" style:family="table-row">
      <style:table-row-properties/>
    </style:style>
    <style:style style:name="TableCell1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P1764" style:parent-style-name="Normal" style:family="paragraph">
      <style:text-properties fo:font-size="11pt" style:font-size-asian="11pt" style:font-size-complex="11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 style:font-size-complex="11pt"/>
    </style:style>
    <style:style style:name="P1774" style:parent-style-name="Normal" style:family="paragraph">
      <style:text-properties fo:letter-spacing="-0.0027in" fo:font-size="11pt" style:font-size-asian="11pt" style:font-size-complex="11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1pt" style:font-size-asian="11pt" style:font-size-complex="11pt"/>
    </style:style>
    <style:style style:name="P1794" style:parent-style-name="Normal" style:family="paragraph">
      <style:text-properties fo:font-size="11pt" style:font-size-asian="11pt" style:font-size-complex="11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1pt" style:font-size-asian="11pt" style:font-size-complex="11pt"/>
    </style:style>
    <style:style style:name="P1804" style:parent-style-name="Normal" style:family="paragraph">
      <style:text-properties fo:font-size="11pt" style:font-size-asian="11pt" style:font-size-complex="11p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1pt" style:font-size-asian="11pt" style:font-size-complex="11pt"/>
    </style:style>
    <style:style style:name="P1814" style:parent-style-name="Normal" style:family="paragraph">
      <style:text-properties fo:font-size="11pt" style:font-size-asian="11pt" style:font-size-complex="11pt"/>
    </style:style>
    <style:style style:name="P181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P1816" style:parent-style-name="Normal" style:family="paragraph">
      <style:paragraph-properties fo:widows="0" fo:orphans="0" fo:text-align="justify" fo:text-indent="0.3937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ableColumn1820" style:family="table-column">
      <style:table-column-properties style:column-width="0.4305in" style:use-optimal-column-width="false"/>
    </style:style>
    <style:style style:name="TableColumn1821" style:family="table-column">
      <style:table-column-properties style:column-width="0.8277in" style:use-optimal-column-width="false"/>
    </style:style>
    <style:style style:name="TableColumn1822" style:family="table-column">
      <style:table-column-properties style:column-width="2.6951in" style:use-optimal-column-width="false"/>
    </style:style>
    <style:style style:name="TableColumn1823" style:family="table-column">
      <style:table-column-properties style:column-width="2.3451in" style:use-optimal-column-width="false"/>
    </style:style>
    <style:style style:name="Table1819" style:family="table">
      <style:table-properties style:width="6.2986in" fo:margin-left="0in" table:align="left"/>
    </style:style>
    <style:style style:name="TableRow1824" style:family="table-row">
      <style:table-row-properties style:min-row-height="0.0138in" style:use-optimal-row-height="false"/>
    </style:style>
    <style:style style:name="TableCell1825" style:family="table-cell">
      <style:table-cell-properties fo:border="0.0069in solid #000000" fo:padding-top="0.0395in" fo:padding-left="0.075in" fo:padding-bottom="0.0395in" fo:padding-right="0.075in"/>
    </style:style>
    <style:style style:name="P18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27" style:family="table-cell">
      <style:table-cell-properties fo:border="0.0069in solid #000000" fo:padding-top="0.0395in" fo:padding-left="0.075in" fo:padding-bottom="0.0395in" fo:padding-right="0.075in"/>
    </style:style>
    <style:style style:name="P18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29" style:family="table-cell">
      <style:table-cell-properties fo:border="0.0069in solid #000000" fo:padding-top="0.0395in" fo:padding-left="0.075in" fo:padding-bottom="0.0395in" fo:padding-right="0.075in"/>
    </style:style>
    <style:style style:name="P18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75in" fo:padding-bottom="0.0395in" fo:padding-right="0.075in"/>
    </style:style>
    <style:style style:name="P18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83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P1834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P183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weight="bold" style:font-weight-asian="bold"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  <style:text-properties fo:font-size="10pt" style:font-size-asian="10pt"/>
    </style:style>
    <style:style style:name="P1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02</text:span></text:p>
      <text:p text:style-name="P5"/>
      <text:p text:style-name="P6"><text:span text:style-name="T7">Įsakymas paskelbtas: Žin. 2012, Nr.<text:s/></text:span><text:a xlink:href="https://www.e-tar.lt/portal/legalAct.html?documentId=TAR.15C511D9D052" office:target-frame-name="_top" xlink:show="replace"><text:span text:style-name="T8">32-1532</text:span></text:a><text:span text:style-name="T9">, i. k. 11220KPISAK0000Į-84</text:span></text:p>
      <text:p text:style-name="P10"/>
      <text:p text:style-name="P11"><text:span text:style-name="T12"/><text:span text:style-name="T13">KULTŪROS PAVELDO DEPARTAMENTO PRIE KULTŪROS MINISTERIJOS DIREKTORIAUS</text:span></text:p>
      <text:p text:style-name="P14">Į S A K Y M A S</text:p>
      <text:p text:style-name="P15"/>
      <text:p text:style-name="P16">DĖL 2012 M. PIRMIAUSIA ŽENKLINAMŲ VALSTYBĖS SAUGOMŲ KULTŪROS PAVELDO OBJEKTŲ SĄRAŠO PATVIRTINIMO</text:p>
      <text:p text:style-name="P17"/>
      <text:p text:style-name="P18">2012 m. kovo 7 d. Nr. Į-84</text:p>
      <text:p text:style-name="P19">Vilnius</text:p>
      <text:p text:style-name="P20"/>
      <text:p text:style-name="P21"><text:span text:style-name="T22">Vadovaudamasi Saugomų nekilnojamojo kultūros paveldo objektų ženklinimo tipinėmis lentomis ir rodyklėmis taisyklių, patvirtintų Lietuvos Respublikos kultūros ministro 2005 m. balandžio 18 d. įsakymu Nr. ĮV-152 „Dėl Saugomų nekilnojamojo kultūros paveldo ob</text:span><text:span text:style-name="T23">jektų ženklinimo tipinėmis lentomis ir rodyklėmis taisyklių patvirtinimo“ (Žin., 2005, Nr.<text:s/></text:span><text:a xlink:href="https://www.e-tar.lt/portal/lt/legalAct/TAR.40B24CE2E2C2" office:target-frame-name="_blank" xlink:show="new"><text:span text:style-name="T24">52-1758</text:span></text:a><text:span text:style-name="T25">), 12 punktu,</text:span></text:p>
      <text:p text:style-name="P26"><text:span text:style-name="T27">t v i r t i n u 2012 m. pirmiausia ženklinamų valstybės s</text:span><text:span text:style-name="T28">augomų nekilnojamojo kultūros paveldo objektų sąrašą (pridedama).</text:span></text:p>
      <text:p text:style-name="P29"/>
      <text:p text:style-name="P30"/>
      <text:p text:style-name="P31"><text:span text:style-name="T32">Direktorė<text:s/></text:span><text:span text:style-name="T33"><text:tab/>Diana Varnaitė</text:span></text:p>
      <text:p text:style-name="P34"/>
      <text:p text:style-name="P35"><text:span text:style-name="T36">_________________</text:span></text:p>
      <text:p text:style-name="Normal"/>
      <text:soft-page-break/>
      <text:p text:style-name="P37">PATVIRTINTA</text:p>
      <text:p text:style-name="P38">Kultūros paveldo departamento prie<text:s/></text:p>
      <text:p text:style-name="P39">Kultūros ministerijos direktoriaus<text:s/></text:p>
      <text:p text:style-name="P40">2012 m. kovo 7 d. įsakymu Nr. Į-84</text:p>
      <text:p text:style-name="Normal"/>
      <text:p text:style-name="P41">2012 M.<text:s/>PIRMIAUSIA ŽENKLINAMŲ VALSTYBĖS SAUGOMŲ NEKILNOJAMOJO KULTŪROS PAVELDO OBJEKTŲ SĄRAŠAS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>
              <text:p text:style-name="P82">Eil. Nr.<text:s/></text:p>
            </table:table-cell>
            <table:covered-table-cell/>
            <table:table-cell table:style-name="TableCell83">
              <text:p text:style-name="P84">Unikalus kodas Kultūros vertybių registre</text:p>
            </table:table-cell>
            <table:table-cell table:style-name="TableCell85" table:number-columns-spanned="6">
              <text:p text:style-name="P86">Objekto pavadinim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7" table:number-columns-spanned="28">
              <text:p text:style-name="P88">Adres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1</text:p>
            </table:table-cell>
            <table:covered-table-cell/>
            <table:table-cell table:style-name="TableCell92">
              <text:p text:style-name="P93">2</text:p>
            </table:table-cell>
            <table:table-cell table:style-name="TableCell94" table:number-columns-spanned="6">
              <text:p text:style-name="P95">3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96" table:number-columns-spanned="28">
              <text:p text:style-name="P97">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8">
          <table:table-cell table:style-name="TableCell99" table:number-columns-spanned="13">
            <text:p text:style-name="P100">1. ALYT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2">
            <text:p text:style-name="P111">24591</text:p>
          </table:table-cell>
          <table:covered-table-cell/>
          <table:table-cell table:style-name="TableCell112" table:number-columns-spanned="4">
            <text:p text:style-name="P113">Senasis miesto parkas su fontanu</text:p>
          </table:table-cell>
          <table:covered-table-cell/>
          <table:covered-table-cell/>
          <table:covered-table-cell/>
          <table:table-cell table:style-name="TableCell114" table:number-columns-spanned="30">
            <text:p text:style-name="P115">Alytaus m. sav., Alytaus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2. ALYTAU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1.<text:s/></text:p>
          </table:table-cell>
          <table:table-cell table:style-name="TableCell128" table:number-columns-spanned="2">
            <text:p text:style-name="P129">21472</text:p>
          </table:table-cell>
          <table:covered-table-cell/>
          <table:table-cell table:style-name="TableCell130" table:number-columns-spanned="2">
            <text:p text:style-name="P131">Kalnas, vad. Olakalniu, kitaip Šauliakalniu</text:p>
          </table:table-cell>
          <table:covered-table-cell/>
          <table:table-cell table:style-name="TableCell132" table:number-columns-spanned="32">
            <text:p text:style-name="P133">Alytaus r. sav., Bendrių k. (Alov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 table:number-columns-spanned="2">
            <text:p text:style-name="P138">4709</text:p>
          </table:table-cell>
          <table:covered-table-cell/>
          <table:table-cell table:style-name="TableCell139" table:number-columns-spanned="2">
            <text:p text:style-name="P140">Lietuvos karių kapai</text:p>
          </table:table-cell>
          <table:covered-table-cell/>
          <table:table-cell table:style-name="TableCell141" table:number-columns-spanned="32">
            <text:p text:style-name="P142">Alytaus r. sav., Daugų m. (Daugų sen.), Dzūk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3.<text:s/></text:p>
          </table:table-cell>
          <table:table-cell table:style-name="TableCell146" table:number-columns-spanned="2">
            <text:p text:style-name="P147">4501</text:p>
          </table:table-cell>
          <table:covered-table-cell/>
          <table:table-cell table:style-name="TableCell148" table:number-columns-spanned="2">
            <text:p text:style-name="P149">Lietuvos<text:s/>karių kapai</text:p>
          </table:table-cell>
          <table:covered-table-cell/>
          <table:table-cell table:style-name="TableCell150" table:number-columns-spanned="32">
            <text:p text:style-name="Normal"><text:span text:style-name="T151">Alytaus r. sav., Rumbinių k.</text:span><text:span text:style-name="T152"><text:s/>(Alytaus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3">
            <text:p text:style-name="P155">3. DRUSKININKŲ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 table:number-columns-spanned="2">
            <text:p text:style-name="P166">28259<text:s/></text:p>
          </table:table-cell>
          <table:covered-table-cell/>
          <table:table-cell table:style-name="TableCell167">
            <text:p text:style-name="P168">K. Dineikos fizinės kultūros parkas</text:p>
          </table:table-cell>
          <table:table-cell table:style-name="TableCell169" table:number-columns-spanned="33">
            <text:p text:style-name="P170">Druskininkų sav., Druskininkų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4. LAZDIJ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 table:number-columns-spanned="2">
            <text:p text:style-name="P184">25391</text:p>
          </table:table-cell>
          <table:covered-table-cell/>
          <table:table-cell table:style-name="TableCell185">
            <text:p text:style-name="P186">Kapčiamiesčio mstl. senosios kapinės</text:p>
          </table:table-cell>
          <table:table-cell table:style-name="TableCell187" table:number-columns-spanned="33">
            <text:p text:style-name="P188">Lazdijų<text:s/>r. sav., Kapčiamiesčio mstl. (Kapčiamiesčio sen.), Taiko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2.</text:p>
          </table:table-cell>
          <table:table-cell table:style-name="TableCell192" table:number-columns-spanned="2">
            <text:p text:style-name="P193">20816</text:p>
          </table:table-cell>
          <table:covered-table-cell/>
          <table:table-cell table:style-name="TableCell194">
            <text:p text:style-name="P195">Lazdijų m. žydų senosios kapinės</text:p>
          </table:table-cell>
          <table:table-cell table:style-name="TableCell196" table:number-columns-spanned="33">
            <text:p text:style-name="P197">Lazdijų r. sav., Lazdijų m. (Lazdijų m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3">
            <text:p text:style-name="P200">5. KAUNO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 table:number-columns-spanned="2">
            <text:p text:style-name="P211">26351</text:p>
          </table:table-cell>
          <table:covered-table-cell/>
          <table:table-cell table:style-name="TableCell212">
            <text:p text:style-name="P213">Kauno tvirtovės 2-asis fortas</text:p>
          </table:table-cell>
          <table:table-cell table:style-name="TableCell214" table:number-columns-spanned="33">
            <text:p text:style-name="P215">Kauno m. sav., Kauno m.,<text:s/>Pilviški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 table:number-columns-spanned="2">
            <text:p text:style-name="P220">10708</text:p>
          </table:table-cell>
          <table:covered-table-cell/>
          <table:table-cell table:style-name="TableCell221">
            <text:p text:style-name="P222">Kauno tvirtovės 4-asis fortas</text:p>
          </table:table-cell>
          <table:table-cell table:style-name="TableCell223" table:number-columns-spanned="33">
            <text:p text:style-name="P224">Kauno m. sav., Kauno m., Plytinės g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3.</text:p>
          </table:table-cell>
          <table:table-cell table:style-name="TableCell228" table:number-columns-spanned="2">
            <text:p text:style-name="P229">26353</text:p>
          </table:table-cell>
          <table:covered-table-cell/>
          <table:table-cell table:style-name="TableCell230">
            <text:p text:style-name="P231">Kauno tvirtovės 5-asis fortas</text:p>
          </table:table-cell>
          <table:table-cell table:style-name="TableCell232" table:number-columns-spanned="33">
            <text:p text:style-name="P233">Kauno m. sav., Kauno m., Rūk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 table:number-columns-spanned="2">
            <text:p text:style-name="P238">210397</text:p>
          </table:table-cell>
          <table:covered-table-cell/>
          <table:table-cell table:style-name="TableCell239">
            <text:p text:style-name="P240">Kauno tvirtovės 6-asis fortas</text:p>
          </table:table-cell>
          <table:table-cell table:style-name="TableCell241" table:number-columns-spanned="33">
            <text:p text:style-name="P242">Kauno m. sav., Kauno m., Baršausko g. 1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 table:number-columns-spanned="2">
            <text:p text:style-name="P247">10662</text:p>
          </table:table-cell>
          <table:covered-table-cell/>
          <table:table-cell table:style-name="TableCell248">
            <text:p text:style-name="P249">Kauno tvirtovės 7-asis fortas</text:p>
          </table:table-cell>
          <table:table-cell table:style-name="TableCell250" table:number-columns-spanned="33">
            <text:p text:style-name="P251">Kauno m. sav., Kauno m., Archyvo g. 6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6.</text:p>
          </table:table-cell>
          <table:table-cell table:style-name="TableCell255" table:number-columns-spanned="2">
            <text:p text:style-name="P256">26354</text:p>
          </table:table-cell>
          <table:covered-table-cell/>
          <table:table-cell table:style-name="TableCell257">
            <text:p text:style-name="P258">Kauno tvirtovės 8-asis fortas</text:p>
          </table:table-cell>
          <table:table-cell table:style-name="TableCell259" table:number-columns-spanned="33">
            <text:p text:style-name="P260">Kauno m. sav., Kauno m., Prišmančių g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7.</text:p>
          </table:table-cell>
          <table:table-cell table:style-name="TableCell264" table:number-columns-spanned="2">
            <text:p text:style-name="P265">10452</text:p>
          </table:table-cell>
          <table:covered-table-cell/>
          <table:table-cell table:style-name="TableCell266">
            <text:p text:style-name="P267">Kauno tvirtovės 9-asis fortas</text:p>
          </table:table-cell>
          <table:table-cell table:style-name="TableCell268" table:number-columns-spanned="33">
            <text:p text:style-name="P269">Kauno m. sav., Kauno m., Žemaičių pl. 75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8.<text:s/></text:p>
          </table:table-cell>
          <table:table-cell table:style-name="TableCell273" table:number-columns-spanned="2">
            <text:p text:style-name="P274">26537</text:p>
          </table:table-cell>
          <table:covered-table-cell/>
          <table:table-cell table:style-name="TableCell275">
            <text:p text:style-name="P276">Kauno<text:s/>tvirtovės blindažas</text:p>
          </table:table-cell>
          <table:table-cell table:style-name="TableCell277" table:number-columns-spanned="33">
            <text:p text:style-name="P278">Kauno m. sav., Kauno m., Marijampolės p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3">
            <text:p text:style-name="P281">6. KAUN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1.</text:p>
          </table:table-cell>
          <table:table-cell table:style-name="TableCell291" table:number-columns-spanned="2">
            <text:p text:style-name="P292">26350</text:p>
          </table:table-cell>
          <table:covered-table-cell/>
          <table:table-cell table:style-name="TableCell293" table:number-columns-spanned="3">
            <text:p text:style-name="P294">Kauno tvirtovės 1-asis fortas</text:p>
          </table:table-cell>
          <table:covered-table-cell/>
          <table:covered-table-cell/>
          <table:table-cell table:style-name="TableCell295" table:number-columns-spanned="31">
            <text:p text:style-name="P296">Kauno r. sav., Kazliškių k. (Ringaud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 table:number-columns-spanned="2">
            <text:p text:style-name="P301">26352</text:p>
          </table:table-cell>
          <table:covered-table-cell/>
          <table:table-cell table:style-name="TableCell302" table:number-columns-spanned="3">
            <text:p text:style-name="P303">Kauno tvirtovės 3-iasis fortas</text:p>
          </table:table-cell>
          <table:covered-table-cell/>
          <table:covered-table-cell/>
          <table:table-cell table:style-name="TableCell304" table:number-columns-spanned="31">
            <text:p text:style-name="P305">Kauno r. sav., Seniavos k. (Garliavos<text:s/>apyl. sen.),<text:s/><text:soft-page-break/>Titnago g. 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3.</text:p>
          </table:table-cell>
          <table:table-cell table:style-name="TableCell309" table:number-columns-spanned="2">
            <text:p text:style-name="P310">4400</text:p>
          </table:table-cell>
          <table:covered-table-cell/>
          <table:table-cell table:style-name="TableCell311" table:number-columns-spanned="3">
            <text:p text:style-name="P312">Garliavos mstl. žydų senųjų kapinių dalis</text:p>
          </table:table-cell>
          <table:covered-table-cell/>
          <table:covered-table-cell/>
          <table:table-cell table:style-name="TableCell313" table:number-columns-spanned="31">
            <text:p text:style-name="P314">Kauno r. sav., Rinkūnų k. (Garliavos apyl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3">
            <text:p text:style-name="P317">7. KAIŠIADOR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8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 table:number-columns-spanned="2">
            <text:p text:style-name="P328">10891</text:p>
          </table:table-cell>
          <table:covered-table-cell/>
          <table:table-cell table:style-name="TableCell329">
            <text:p text:style-name="P330">Žydų žudynių vieta ir kapas</text:p>
          </table:table-cell>
          <table:table-cell table:style-name="TableCell331" table:number-columns-spanned="33">
            <text:p text:style-name="P332">Kaišiadorių r. sav., Strošiūnų miškas (Žiežmarių<text:s/>apyl. s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 table:number-columns-spanned="2">
            <text:p text:style-name="P337">10892</text:p>
          </table:table-cell>
          <table:covered-table-cell/>
          <table:table-cell table:style-name="TableCell338">
            <text:p text:style-name="P339">Žydų žudynių vieta ir kapas</text:p>
          </table:table-cell>
          <table:table-cell table:style-name="TableCell340" table:number-columns-spanned="33">
            <text:p text:style-name="P341">Kaišiadorių r. sav., Strošiūnų miškas (Žiežmarių apyl. s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3.</text:p>
          </table:table-cell>
          <table:table-cell table:style-name="TableCell345" table:number-columns-spanned="2">
            <text:p text:style-name="P346">10884</text:p>
          </table:table-cell>
          <table:covered-table-cell/>
          <table:table-cell table:style-name="TableCell347">
            <text:p text:style-name="P348">T. Bazio ir S. Kiškio kapai</text:p>
          </table:table-cell>
          <table:table-cell table:style-name="TableCell349" table:number-columns-spanned="33">
            <text:p text:style-name="P350">Kaišiadorių r. sav.,<text:s/></text:p>
            <text:p text:style-name="P351">Kaišiadorių m. (Kaišiadorių m. sen.), T. Baz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3">
            <text:p text:style-name="P354">8. KĖDAIN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 table:number-columns-spanned="2">
            <text:p text:style-name="P365">6</text:p>
          </table:table-cell>
          <table:covered-table-cell/>
          <table:table-cell table:style-name="TableCell366" table:number-columns-spanned="2">
            <text:p text:style-name="P367">Svirnas</text:p>
          </table:table-cell>
          <table:covered-table-cell/>
          <table:table-cell table:style-name="TableCell368" table:number-columns-spanned="32">
            <text:p text:style-name="P369">Kėdainių r. sav., Jasnagurkos k. (Josvain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 table:number-columns-spanned="2">
            <text:p text:style-name="P374">10949</text:p>
          </table:table-cell>
          <table:covered-table-cell/>
          <table:table-cell table:style-name="TableCell375" table:number-columns-spanned="2">
            <text:p text:style-name="P376">Žydų žudynių vieta ir kapas</text:p>
          </table:table-cell>
          <table:covered-table-cell/>
          <table:table-cell table:style-name="TableCell377" table:number-columns-spanned="32">
            <text:p text:style-name="P378">Kėdainių r. sav., Daukšių k. (Kėdainių m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9. KLAIPĖDO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 table:number-columns-spanned="2">
            <text:p text:style-name="P392">15972</text:p>
          </table:table-cell>
          <table:covered-table-cell/>
          <table:table-cell table:style-name="TableCell393" table:number-columns-spanned="6">
            <text:p text:style-name="P394">Sandėlių komplek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8">
            <text:p text:style-name="P396">Klaipėdos m. sav., Klaipėdos m., Artojo<text:s/>g.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 table:number-columns-spanned="2">
            <text:p text:style-name="P401">15843</text:p>
          </table:table-cell>
          <table:covered-table-cell/>
          <table:table-cell table:style-name="TableCell402" table:number-columns-spanned="6">
            <text:p text:style-name="P403">Namų komplek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8">
            <text:p text:style-name="P405">Klaipėdos m. sav.,<text:s/></text:p>
            <text:p text:style-name="P406">Bružės g. 2; Skerdėjų g.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 table:number-columns-spanned="2">
            <text:p text:style-name="P411">1183</text:p>
          </table:table-cell>
          <table:covered-table-cell/>
          <table:table-cell table:style-name="TableCell412" table:number-columns-spanned="6">
            <text:p text:style-name="P413">Past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28">
            <text:p text:style-name="P415">Klaipėdos m. sav.,<text:s/></text:p>
            <text:p text:style-name="P416">Turgaus a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3">
            <text:p text:style-name="P419">10. 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8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1.</text:p>
          </table:table-cell>
          <table:table-cell table:style-name="TableCell429" table:number-columns-spanned="2">
            <text:p text:style-name="P430">23109</text:p>
          </table:table-cell>
          <table:covered-table-cell/>
          <table:table-cell table:style-name="TableCell431" table:number-columns-spanned="6">
            <text:p text:style-name="P432">Priekulės evangelikų liuteronų senųjų kapinių komplekso evangelikų liuteronų<text:s/>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8">
            <text:p text:style-name="Normal"><text:span text:style-name="T434">Klaipėdos r. sav.,<text:s/></text:span><text:span text:style-name="T435"><text:line-break/></text:span><text:span text:style-name="T436">Priekulės m. (Priekulės sen.),</text:span><text:span text:style-name="T437"><text:s/>Minijos 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3">
            <text:p text:style-name="P440">11. KRETING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.<text:s/></text:p>
          </table:table-cell>
          <table:table-cell table:style-name="TableCell450" table:number-columns-spanned="2">
            <text:p text:style-name="P451">24811</text:p>
          </table:table-cell>
          <table:covered-table-cell/>
          <table:table-cell table:style-name="TableCell452" table:number-columns-spanned="7">
            <text:p text:style-name="P453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7">
            <text:p text:style-name="P455">Kretingos r. sav.,<text:s/></text:p>
            <text:p text:style-name="P456">Kretingos m. (Kretingos miest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2.</text:p>
          </table:table-cell>
          <table:table-cell table:style-name="TableCell460" table:number-columns-spanned="2">
            <text:p text:style-name="P461">24809</text:p>
          </table:table-cell>
          <table:covered-table-cell/>
          <table:table-cell table:style-name="TableCell462" table:number-columns-spanned="7">
            <text:p text:style-name="P463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7">
            <text:p text:style-name="P465">Kretingos r. sav.,<text:s/></text:p>
            <text:p text:style-name="P466">Kūlupėnų k. (Kūlup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3.</text:p>
          </table:table-cell>
          <table:table-cell table:style-name="TableCell470" table:number-columns-spanned="2">
            <text:p text:style-name="P471">29847</text:p>
          </table:table-cell>
          <table:covered-table-cell/>
          <table:table-cell table:style-name="TableCell472" table:number-columns-spanned="7">
            <text:p text:style-name="P473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7">
            <text:p text:style-name="P475">Kretingos r. sav., Juodupėnų k. (Imbar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4.</text:p>
          </table:table-cell>
          <table:table-cell table:style-name="TableCell479" table:number-columns-spanned="2">
            <text:p text:style-name="P480">1439</text:p>
          </table:table-cell>
          <table:covered-table-cell/>
          <table:table-cell table:style-name="TableCell481" table:number-columns-spanned="7">
            <text:p text:style-name="P482">Lazdininkų k.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27">
            <text:p text:style-name="Normal"><text:span text:style-name="T484">Kretingos r. sav.,<text:s/></text:span><text:span text:style-name="T485">Lazdininkų k. (Darbėnų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5.</text:p>
          </table:table-cell>
          <table:table-cell table:style-name="TableCell489" table:number-columns-spanned="2">
            <text:p text:style-name="P490">10518</text:p>
          </table:table-cell>
          <table:covered-table-cell/>
          <table:table-cell table:style-name="TableCell491" table:number-columns-spanned="7">
            <text:p text:style-name="P492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7">
            <text:p text:style-name="P494">Kretingos r. sav.,<text:s/></text:p>
            <text:p text:style-name="P495">Narsėnų k. (Kūlup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7">
            <text:p text:style-name="Normal"><text:span text:style-name="T502">TAR pastaba</text:span><text:span text:style-name="T503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7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7">
            <text:p text:style-name="Normal"><text:span text:style-name="T512">TAR pastaba</text:span><text:span text:style-name="T513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8.</text:p>
          </table:table-cell>
          <table:table-cell table:style-name="TableCell519" table:number-columns-spanned="2">
            <text:p text:style-name="P520">22435</text:p>
          </table:table-cell>
          <table:covered-table-cell/>
          <table:table-cell table:style-name="TableCell521" table:number-columns-spanned="7">
            <text:p text:style-name="P522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7">
            <text:p text:style-name="P524">Kretingos r. sav., Darbėnų mstl. (Darbėnų sen.),<text:s/><text:soft-page-break/>Turgaus a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14">
            <text:p text:style-name="P527">12. NERING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1.</text:p>
          </table:table-cell>
          <table:covered-table-cell/>
          <table:table-cell table:style-name="TableCell537">
            <text:p text:style-name="P538">22327</text:p>
          </table:table-cell>
          <table:table-cell table:style-name="TableCell539" table:number-columns-spanned="6">
            <text:p text:style-name="P540">Evangelikų liuteronų<text:s/>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8">
            <text:p text:style-name="P542">Neringos sav., Neringos m., Preilo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2.</text:p>
          </table:table-cell>
          <table:covered-table-cell/>
          <table:table-cell table:style-name="TableCell546">
            <text:p text:style-name="P547">10783</text:p>
          </table:table-cell>
          <table:table-cell table:style-name="TableCell548" table:number-columns-spanned="6">
            <text:p text:style-name="P549">Nidos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8">
            <text:p text:style-name="P551">Neringos sav., Neringos m., Pamar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 table:number-columns-spanned="6">
            <text:p text:style-name="Normal"><text:span text:style-name="T558">TAR pastaba</text:span><text:span text:style-name="T55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6">
            <text:p text:style-name="Normal"><text:span text:style-name="T568">TAR pastaba</text:span><text:span text:style-name="T56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6">
            <text:p text:style-name="Normal"><text:span text:style-name="T578">TAR pastaba</text:span><text:span text:style-name="T57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6">
            <text:p text:style-name="Normal"><text:span text:style-name="T588">TAR pastaba</text:span><text:span text:style-name="T58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6">
            <text:p text:style-name="Normal"><text:span text:style-name="T598">TAR pastaba</text:span><text:span text:style-name="T59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8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6">
            <text:p text:style-name="Normal"><text:span text:style-name="T608">TAR pastaba</text:span><text:span text:style-name="T609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2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6">
            <text:p text:style-name="Normal"><text:span text:style-name="T618">TAR pastaba</text:span><text:span text:style-name="T619">: Panaikinta įsakymu<text:s/></text:span><text:span text:style-name="T620">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8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6">
            <text:p text:style-name="Normal"><text:span text:style-name="T629">TAR pastaba</text:span><text:span text:style-name="T630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8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6">
            <text:p text:style-name="Normal"><text:span text:style-name="T639">TAR pastaba</text:span><text:span text:style-name="T640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 table:number-columns-spanned="6">
            <text:p text:style-name="Normal"><text:span text:style-name="T649">TAR pastaba</text:span><text:span text:style-name="T650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8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6">
            <text:p text:style-name="Normal"><text:span text:style-name="T659">TAR pastaba</text:span><text:span text:style-name="T660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6">
            <text:p text:style-name="Normal"><text:span text:style-name="T669">TAR</text:span><text:span text:style-name="T670"><text:s/>pastaba</text:span><text:span text:style-name="T671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2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6">
            <text:p text:style-name="Normal"><text:span text:style-name="T680">TAR pastaba</text:span><text:span text:style-name="T681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8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 table:number-columns-spanned="6">
            <text:p text:style-name="Normal"><text:span text:style-name="T690">TAR pastaba</text:span><text:span text:style-name="T691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28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6">
            <text:p text:style-name="Normal"><text:span text:style-name="T700">TAR pastaba</text:span><text:span text:style-name="T701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8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6">
            <text:p text:style-name="Normal"><text:span text:style-name="T710">TAR pastaba</text:span><text:span text:style-name="T711">: Panaikinta įsakymu</text:span><text:span text:style-name="T712"><text:s/>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8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 table:number-columns-spanned="6">
            <text:p text:style-name="Normal"><text:span text:style-name="T721">TAR pastaba</text:span><text:span text:style-name="T72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6">
            <text:p text:style-name="Normal"><text:span text:style-name="T731">TAR pastaba</text:span><text:span text:style-name="T73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2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 table:number-columns-spanned="6">
            <text:p text:style-name="Normal"><text:span text:style-name="T741">TAR pastaba</text:span><text:span text:style-name="T74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2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6">
            <text:p text:style-name="Normal"><text:span text:style-name="T751">TAR pastaba</text:span><text:span text:style-name="T75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6">
            <text:p text:style-name="Normal"><text:span text:style-name="T761">TAR pastaba</text:span><text:span text:style-name="T76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28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6">
            <text:p text:style-name="Normal"><text:span text:style-name="T771">TAR pastaba</text:span><text:span text:style-name="T77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8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6">
            <text:p text:style-name="Normal"><text:span text:style-name="T781">TAR pastaba</text:span><text:span text:style-name="T78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 table:number-columns-spanned="6">
            <text:p text:style-name="Normal"><text:span text:style-name="T791">TAR pastaba</text:span><text:span text:style-name="T792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6">
            <text:p text:style-name="Normal"><text:span text:style-name="T801">TAR pastaba</text:span><text:span text:style-name="T802">: Panaikinta<text:s/></text:span><text:span text:style-name="T803">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28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6">
            <text:p text:style-name="Normal"><text:span text:style-name="T812">TAR pastaba</text:span><text:span text:style-name="T813">: Panaikinta įsakymu 2012-11-27 Nr. Į-4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2">
            <text:p text:style-name="P818">29.</text:p>
          </table:table-cell>
          <table:covered-table-cell/>
          <table:table-cell table:style-name="TableCell819">
            <text:p text:style-name="P820">1287</text:p>
          </table:table-cell>
          <table:table-cell table:style-name="TableCell821" table:number-columns-spanned="6">
            <text:p text:style-name="P822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28">
            <text:p text:style-name="P824">Neringos sav., Neringos m., <text:s/>Preilos g. 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2">
            <text:p text:style-name="P827">30.</text:p>
          </table:table-cell>
          <table:covered-table-cell/>
          <table:table-cell table:style-name="TableCell828">
            <text:p text:style-name="P829">1288</text:p>
          </table:table-cell>
          <table:table-cell table:style-name="TableCell830" table:number-columns-spanned="6">
            <text:p text:style-name="P831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8">
            <text:p text:style-name="P833">Neringos sav., Neringos m., <text:s/>Preilos g. 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31.</text:p>
          </table:table-cell>
          <table:covered-table-cell/>
          <table:table-cell table:style-name="TableCell837">
            <text:p text:style-name="P838">1240</text:p>
          </table:table-cell>
          <table:table-cell table:style-name="TableCell839" table:number-columns-spanned="6">
            <text:p text:style-name="P840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8">
            <text:p text:style-name="P842">Neringos sav., Neringos m., <text:s/>Purvynė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2">
            <text:p text:style-name="P845">32.</text:p>
          </table:table-cell>
          <table:covered-table-cell/>
          <table:table-cell table:style-name="TableCell846">
            <text:p text:style-name="P847">1241</text:p>
          </table:table-cell>
          <table:table-cell table:style-name="TableCell848" table:number-columns-spanned="6">
            <text:p text:style-name="P849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28">
            <text:p text:style-name="P851">Neringos sav., Neringos m., <text:s/>Purvynės g.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33.</text:p>
          </table:table-cell>
          <table:covered-table-cell/>
          <table:table-cell table:style-name="TableCell855">
            <text:p text:style-name="P856">22118</text:p>
          </table:table-cell>
          <table:table-cell table:style-name="TableCell857" table:number-columns-spanned="6">
            <text:p text:style-name="P858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8">
            <text:p text:style-name="P860">Neringos sav., Neringos m., <text:s/>Purvynės g.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34.</text:p>
          </table:table-cell>
          <table:covered-table-cell/>
          <table:table-cell table:style-name="TableCell864">
            <text:p text:style-name="P865">1212</text:p>
          </table:table-cell>
          <table:table-cell table:style-name="TableCell866" table:number-columns-spanned="6">
            <text:p text:style-name="P867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8">
            <text:p text:style-name="P869">Neringos sav., Neringos m., <text:s/>Skruzdynė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35.</text:p>
          </table:table-cell>
          <table:covered-table-cell/>
          <table:table-cell table:style-name="TableCell873">
            <text:p text:style-name="P874">1217</text:p>
          </table:table-cell>
          <table:table-cell table:style-name="TableCell875" table:number-columns-spanned="6">
            <text:p text:style-name="P876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8">
            <text:p text:style-name="P878">Neringos sav., Neringos m., <text:s/>Skruzdynės g.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36.</text:p>
          </table:table-cell>
          <table:covered-table-cell/>
          <table:table-cell table:style-name="TableCell882">
            <text:p text:style-name="P883">22120</text:p>
          </table:table-cell>
          <table:table-cell table:style-name="TableCell884" table:number-columns-spanned="6">
            <text:p text:style-name="P885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28">
            <text:p text:style-name="P887">Neringos sav., Neringos m., <text:s/>Kalno g.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37.</text:p>
          </table:table-cell>
          <table:covered-table-cell/>
          <table:table-cell table:style-name="TableCell891">
            <text:p text:style-name="P892">22119</text:p>
          </table:table-cell>
          <table:table-cell table:style-name="TableCell893" table:number-columns-spanned="6">
            <text:p text:style-name="P894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8">
            <text:p text:style-name="P896">Neringos sav., Neringos m., <text:s/>Kalno g. 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38.</text:p>
          </table:table-cell>
          <table:covered-table-cell/>
          <table:table-cell table:style-name="TableCell900">
            <text:p text:style-name="P901">22122</text:p>
          </table:table-cell>
          <table:table-cell table:style-name="TableCell902" table:number-columns-spanned="6">
            <text:p text:style-name="P903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8">
            <text:p text:style-name="P905">Neringos sav., Neringos m., <text:s/>Kalno g.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39.</text:p>
          </table:table-cell>
          <table:covered-table-cell/>
          <table:table-cell table:style-name="TableCell909">
            <text:p text:style-name="P910">22121</text:p>
          </table:table-cell>
          <table:table-cell table:style-name="TableCell911" table:number-columns-spanned="6">
            <text:p text:style-name="P912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28">
            <text:p text:style-name="P914">Neringos sav., Neringos m., <text:s/>Kalno g.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Normal"><text:span text:style-name="T917">„40.</text:span></text:p>
          </table:table-cell>
          <table:covered-table-cell/>
          <table:table-cell table:style-name="TableCell918">
            <text:p text:style-name="Normal"><text:span text:style-name="T919">22123</text:span></text:p>
          </table:table-cell>
          <table:table-cell table:style-name="TableCell920" table:number-columns-spanned="6">
            <text:p text:style-name="Normal"><text:span text:style-name="T921">Vil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28">
            <text:p text:style-name="Normal"><text:span text:style-name="T923">Neringos sav., Neringos m., Miško g.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Normal"><text:span text:style-name="T926">41.</text:span></text:p>
          </table:table-cell>
          <table:covered-table-cell/>
          <table:table-cell table:style-name="TableCell927">
            <text:p text:style-name="Normal"><text:span text:style-name="T928">1238</text:span></text:p>
          </table:table-cell>
          <table:table-cell table:style-name="TableCell929" table:number-columns-spanned="6">
            <text:p text:style-name="Normal"><text:span text:style-name="T930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8">
            <text:p text:style-name="Normal"><text:span text:style-name="T932">Neringos sav., Neringos m., Lomiškio g. 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Normal"><text:span text:style-name="T935">42.</text:span></text:p>
          </table:table-cell>
          <table:covered-table-cell/>
          <table:table-cell table:style-name="TableCell936">
            <text:p text:style-name="Normal"><text:span text:style-name="T937">1271</text:span></text:p>
          </table:table-cell>
          <table:table-cell table:style-name="TableCell938" table:number-columns-spanned="6">
            <text:p text:style-name="Normal"><text:span text:style-name="T939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8">
            <text:p text:style-name="Normal"><text:span text:style-name="T941">Neringos sav., Neringos m., Preilos g. 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Normal"><text:span text:style-name="T944">43.</text:span></text:p>
          </table:table-cell>
          <table:covered-table-cell/>
          <table:table-cell table:style-name="TableCell945">
            <text:p text:style-name="Normal"><text:span text:style-name="T946">1272</text:span></text:p>
          </table:table-cell>
          <table:table-cell table:style-name="TableCell947" table:number-columns-spanned="6">
            <text:p text:style-name="Normal"><text:span text:style-name="T948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8">
            <text:p text:style-name="Normal"><text:span text:style-name="T950">Neringos</text:span><text:span text:style-name="T951"><text:s/>sav., Neringos m., Preilos g. 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Normal"><text:span text:style-name="T954">44.</text:span></text:p>
          </table:table-cell>
          <table:covered-table-cell/>
          <table:table-cell table:style-name="TableCell955">
            <text:p text:style-name="Normal"><text:span text:style-name="T956">1276</text:span></text:p>
          </table:table-cell>
          <table:table-cell table:style-name="TableCell957" table:number-columns-spanned="6">
            <text:p text:style-name="Normal"><text:span text:style-name="T958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8">
            <text:p text:style-name="Normal"><text:span text:style-name="T960">Neringos sav., Neringos m., Preilos g. 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Normal"><text:span text:style-name="T963">45.</text:span></text:p>
          </table:table-cell>
          <table:covered-table-cell/>
          <table:table-cell table:style-name="TableCell964">
            <text:p text:style-name="Normal"><text:span text:style-name="T965">1275</text:span></text:p>
          </table:table-cell>
          <table:table-cell table:style-name="TableCell966" table:number-columns-spanned="6">
            <text:p text:style-name="Normal"><text:span text:style-name="T967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8">
            <text:p text:style-name="Normal"><text:span text:style-name="T969">Neringos sav., Neringos m., Preilos g. 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 table:number-columns-spanned="2">
            <text:p text:style-name="Normal"><text:span text:style-name="T972">46.</text:span></text:p>
          </table:table-cell>
          <table:covered-table-cell/>
          <table:table-cell table:style-name="TableCell973">
            <text:p text:style-name="Normal"><text:span text:style-name="T974">1278</text:span></text:p>
          </table:table-cell>
          <table:table-cell table:style-name="TableCell975" table:number-columns-spanned="6">
            <text:p text:style-name="Normal"><text:span text:style-name="T976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8">
            <text:p text:style-name="Normal"><text:span text:style-name="T978">Neringos sav., Neringos m., Preilos g. 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Normal"><text:span text:style-name="T981">47.</text:span></text:p>
          </table:table-cell>
          <table:covered-table-cell/>
          <table:table-cell table:style-name="TableCell982">
            <text:p text:style-name="Normal"><text:span text:style-name="T983">1282</text:span></text:p>
          </table:table-cell>
          <table:table-cell table:style-name="TableCell984" table:number-columns-spanned="6">
            <text:p text:style-name="Normal"><text:span text:style-name="T985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8">
            <text:p text:style-name="Normal"><text:span text:style-name="T987">Neringos</text:span><text:span text:style-name="T988"><text:s/>sav., Neringos m., Preilos g. 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Normal"><text:span text:style-name="T991">48.</text:span></text:p>
          </table:table-cell>
          <table:covered-table-cell/>
          <table:table-cell table:style-name="TableCell992">
            <text:p text:style-name="Normal"><text:span text:style-name="T993">1286</text:span></text:p>
          </table:table-cell>
          <table:table-cell table:style-name="TableCell994" table:number-columns-spanned="6">
            <text:p text:style-name="Normal"><text:span text:style-name="T995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8">
            <text:p text:style-name="Normal"><text:span text:style-name="T997">Neringos sav., Neringos m., Preilos g. 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Normal"><text:span text:style-name="T1000">49.</text:span></text:p>
          </table:table-cell>
          <table:covered-table-cell/>
          <table:table-cell table:style-name="TableCell1001">
            <text:p text:style-name="Normal"><text:span text:style-name="T1002">1280</text:span></text:p>
          </table:table-cell>
          <table:table-cell table:style-name="TableCell1003" table:number-columns-spanned="6">
            <text:p text:style-name="Normal"><text:span text:style-name="T1004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8">
            <text:p text:style-name="Normal"><text:span text:style-name="T1006">Neringos sav., Neringos m., Preilos g. 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Normal"><text:span text:style-name="T1009">50.</text:span></text:p>
          </table:table-cell>
          <table:covered-table-cell/>
          <table:table-cell table:style-name="TableCell1010">
            <text:p text:style-name="Normal"><text:span text:style-name="T1011">1278</text:span></text:p>
          </table:table-cell>
          <table:table-cell table:style-name="TableCell1012" table:number-columns-spanned="6">
            <text:p text:style-name="Normal"><text:span text:style-name="T1013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8">
            <text:p text:style-name="Normal"><text:span text:style-name="T1015">Neringos sav., Neringos m., Preilos g. 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Normal"><text:span text:style-name="T1018">51.</text:span></text:p>
          </table:table-cell>
          <table:covered-table-cell/>
          <table:table-cell table:style-name="TableCell1019">
            <text:p text:style-name="Normal"><text:span text:style-name="T1020">1275</text:span></text:p>
          </table:table-cell>
          <table:table-cell table:style-name="TableCell1021" table:number-columns-spanned="6">
            <text:p text:style-name="Normal"><text:span text:style-name="T1022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8">
            <text:p text:style-name="Normal"><text:span text:style-name="T1024">Neringos</text:span><text:span text:style-name="T1025"><text:s/>sav., Neringos m., Preilos g. 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6">
          <table:table-cell table:style-name="TableCell1027" table:number-columns-spanned="2">
            <text:p text:style-name="Normal"><text:span text:style-name="T1028">52.</text:span></text:p>
          </table:table-cell>
          <table:covered-table-cell/>
          <table:table-cell table:style-name="TableCell1029">
            <text:p text:style-name="Normal"><text:span text:style-name="T1030">1276</text:span></text:p>
          </table:table-cell>
          <table:table-cell table:style-name="TableCell1031" table:number-columns-spanned="6">
            <text:p text:style-name="Normal"><text:span text:style-name="T1032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8">
            <text:p text:style-name="Normal"><text:span text:style-name="T1034">Neringos sav., Neringos m., Preilos g. 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Normal"><text:span text:style-name="T1037">53.</text:span></text:p>
          </table:table-cell>
          <table:covered-table-cell/>
          <table:table-cell table:style-name="TableCell1038">
            <text:p text:style-name="Normal"><text:span text:style-name="T1039">1272</text:span></text:p>
          </table:table-cell>
          <table:table-cell table:style-name="TableCell1040" table:number-columns-spanned="6">
            <text:p text:style-name="Normal"><text:span text:style-name="T1041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8">
            <text:p text:style-name="Normal"><text:span text:style-name="T1043">Neringos sav., Neringos m., Preilos g. 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Normal"><text:span text:style-name="T1046">54.</text:span></text:p>
          </table:table-cell>
          <table:covered-table-cell/>
          <table:table-cell table:style-name="TableCell1047">
            <text:p text:style-name="Normal"><text:span text:style-name="T1048">1271</text:span></text:p>
          </table:table-cell>
          <table:table-cell table:style-name="TableCell1049" table:number-columns-spanned="6">
            <text:p text:style-name="Normal"><text:span text:style-name="T1050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28">
            <text:p text:style-name="Normal"><text:span text:style-name="T1052">Neringos sav., Neringos m., Preilos g. 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2">
            <text:p text:style-name="Normal"><text:span text:style-name="T1055">55.</text:span></text:p>
          </table:table-cell>
          <table:covered-table-cell/>
          <table:table-cell table:style-name="TableCell1056">
            <text:p text:style-name="Normal"><text:span text:style-name="T1057">1263</text:span></text:p>
          </table:table-cell>
          <table:table-cell table:style-name="TableCell1058" table:number-columns-spanned="6">
            <text:p text:style-name="Normal"><text:span text:style-name="T1059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0" table:number-columns-spanned="28">
            <text:p text:style-name="Normal"><text:span text:style-name="T1061">Neringos</text:span><text:span text:style-name="T1062"><text:s/>sav., Neringos m., Pervalkos g.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Normal"><text:span text:style-name="T1065">56.</text:span></text:p>
          </table:table-cell>
          <table:covered-table-cell/>
          <table:table-cell table:style-name="TableCell1066">
            <text:p text:style-name="Normal"><text:span text:style-name="T1067">1269</text:span></text:p>
          </table:table-cell>
          <table:table-cell table:style-name="TableCell1068" table:number-columns-spanned="6">
            <text:p text:style-name="Normal"><text:span text:style-name="T1069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8">
            <text:p text:style-name="Normal"><text:span text:style-name="T1071">Neringos sav., Neringos m., Pervalkos g. 29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Normal"><text:span text:style-name="T1074">57.<text:s/></text:span></text:p>
          </table:table-cell>
          <table:covered-table-cell/>
          <table:table-cell table:style-name="TableCell1075">
            <text:p text:style-name="Normal"><text:span text:style-name="T1076">15869</text:span></text:p>
          </table:table-cell>
          <table:table-cell table:style-name="TableCell1077" table:number-columns-spanned="6">
            <text:p text:style-name="Normal"><text:span text:style-name="T1078">Žvejo na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8">
            <text:p text:style-name="Normal"><text:span text:style-name="T1080">Neringos sav., Neringos m., Pervalkos g. 38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14">
            <text:p text:style-name="P1083">13. PALANGO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8">
            <text:p text:style-name="P10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>
            <text:p text:style-name="P1092">1.</text:p>
          </table:table-cell>
          <table:table-cell table:style-name="TableCell1093" table:number-columns-spanned="2">
            <text:p text:style-name="P1094">15931</text:p>
          </table:table-cell>
          <table:covered-table-cell/>
          <table:table-cell table:style-name="TableCell1095" table:number-columns-spanned="6">
            <text:p text:style-name="P1096">Vilų kompleksas „Romeo ir Džiuljeta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28">
            <text:p text:style-name="P1098">Palangos sav., Palangos m.,</text:p>
            <text:p text:style-name="P1099">Birutės al. 36, 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2.</text:p>
          </table:table-cell>
          <table:table-cell table:style-name="TableCell1103" table:number-columns-spanned="2">
            <text:p text:style-name="P1104">29936</text:p>
          </table:table-cell>
          <table:covered-table-cell/>
          <table:table-cell table:style-name="TableCell1105" table:number-columns-spanned="6">
            <text:p text:style-name="P1106">Nemirsetos laivų gelbėjimo sto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28">
            <text:p text:style-name="P1108">Palangos sav., Palangos m., Klaipėdos pl. 1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4">
            <text:p text:style-name="P1111">14. SKUOD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8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7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1.</text:p>
          </table:table-cell>
          <table:table-cell table:style-name="TableCell1121" table:number-columns-spanned="2">
            <text:p text:style-name="P1122">10548</text:p>
          </table:table-cell>
          <table:covered-table-cell/>
          <table:table-cell table:style-name="TableCell1123" table:number-columns-spanned="7">
            <text:p text:style-name="P1124">Klėtelė ir paminklinis ak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7">
            <text:p text:style-name="P1126">Skuodo r. sav., Kalvių k. (Lenkim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>
            <text:p text:style-name="P1129">2.</text:p>
          </table:table-cell>
          <table:table-cell table:style-name="TableCell1130" table:number-columns-spanned="2">
            <text:p text:style-name="P1131">1597</text:p>
          </table:table-cell>
          <table:covered-table-cell/>
          <table:table-cell table:style-name="TableCell1132" table:number-columns-spanned="7">
            <text:p text:style-name="P1133">Daukšių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7">
            <text:p text:style-name="P1135">Skuodo r. sav., Daukšių k. (Skuodo sen.),<text:s/></text:p>
            <text:p text:style-name="P1136">Skuodo g.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3.</text:p>
          </table:table-cell>
          <table:table-cell table:style-name="TableCell1140" table:number-columns-spanned="2">
            <text:p text:style-name="P1141">29628</text:p>
          </table:table-cell>
          <table:covered-table-cell/>
          <table:table-cell table:style-name="TableCell1142" table:number-columns-spanned="7">
            <text:p text:style-name="P1143">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7">
            <text:p text:style-name="P1145">Skuodo r. sav.,</text:p>
            <text:p text:style-name="P1146">Šatraminių k. (Mosėdž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4.</text:p>
          </table:table-cell>
          <table:table-cell table:style-name="TableCell1150" table:number-columns-spanned="2">
            <text:p text:style-name="P1151">10321</text:p>
          </table:table-cell>
          <table:covered-table-cell/>
          <table:table-cell table:style-name="TableCell1152" table:number-columns-spanned="7">
            <text:p text:style-name="P1153">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7">
            <text:p text:style-name="P1155">Skuodo r. sav., Tauzų k. (Mosėdž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5.</text:p>
          </table:table-cell>
          <table:table-cell table:style-name="TableCell1159" table:number-columns-spanned="2">
            <text:p text:style-name="P1160">22864</text:p>
          </table:table-cell>
          <table:covered-table-cell/>
          <table:table-cell table:style-name="TableCell1161" table:number-columns-spanned="7">
            <text:p text:style-name="P1162">Pastatas ir tvarto liek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7">
            <text:p text:style-name="P1164">Skuodo r. sav., Ylakių mstl. (Ylakių sen.), Sedo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6.</text:p>
          </table:table-cell>
          <table:table-cell table:style-name="TableCell1168" table:number-columns-spanned="2">
            <text:p text:style-name="P1169">23173</text:p>
          </table:table-cell>
          <table:covered-table-cell/>
          <table:table-cell table:style-name="TableCell1170" table:number-columns-spanned="7">
            <text:p text:style-name="P1171">Vandens malūnas su technologine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7">
            <text:p text:style-name="P1173">Skuodo r. sav.,<text:s/></text:p>
            <text:p text:style-name="P1174">Lyksūdės k. (Ša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14">
            <text:p text:style-name="P1177">15. ŠILUT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8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8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 table:number-columns-spanned="2">
            <text:p text:style-name="P1186">1.</text:p>
          </table:table-cell>
          <table:covered-table-cell/>
          <table:table-cell table:style-name="TableCell1187">
            <text:p text:style-name="P1188">657</text:p>
          </table:table-cell>
          <table:table-cell table:style-name="TableCell1189" table:number-columns-spanned="7">
            <text:p text:style-name="P1190">Macikų dvaro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27">
            <text:p text:style-name="P1192">Šilutės r.<text:s/>sav., Macikų k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columns-spanned="2">
            <text:p text:style-name="P1195">2.</text:p>
          </table:table-cell>
          <table:covered-table-cell/>
          <table:table-cell table:style-name="TableCell1196">
            <text:p text:style-name="P1197">660</text:p>
          </table:table-cell>
          <table:table-cell table:style-name="TableCell1198" table:number-columns-spanned="7">
            <text:p text:style-name="P1199">Dvaro sodybos frag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7">
            <text:p text:style-name="P1201">Šilutės r. sav., Stemplių k. (Švėkšn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3.<text:s/></text:p>
          </table:table-cell>
          <table:covered-table-cell/>
          <table:table-cell table:style-name="TableCell1205">
            <text:p text:style-name="P1206">4838</text:p>
          </table:table-cell>
          <table:table-cell table:style-name="TableCell1207" table:number-columns-spanned="7">
            <text:p text:style-name="P1208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7">
            <text:p text:style-name="P1210">Šilutės r. sav., Šilutės m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4.</text:p>
          </table:table-cell>
          <table:covered-table-cell/>
          <table:table-cell table:style-name="TableCell1214">
            <text:p text:style-name="P1215">1638</text:p>
          </table:table-cell>
          <table:table-cell table:style-name="TableCell1216" table:number-columns-spanned="7">
            <text:p text:style-name="P1217">Šyšgirių kaimo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7">
            <text:p text:style-name="P1219">Šilutės r. sav.,<text:s/>Šyšgirių k. (Kint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2">
            <text:p text:style-name="P1222">5.</text:p>
          </table:table-cell>
          <table:covered-table-cell/>
          <table:table-cell table:style-name="TableCell1223">
            <text:p text:style-name="P1224">2307</text:p>
          </table:table-cell>
          <table:table-cell table:style-name="TableCell1225" table:number-columns-spanned="7">
            <text:p text:style-name="P1226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27">
            <text:p text:style-name="P1228">Šilutės r. sav., Šilutės m. (Šilutės sen.), Turgaus a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2">
            <text:p text:style-name="P1231">6.</text:p>
          </table:table-cell>
          <table:covered-table-cell/>
          <table:table-cell table:style-name="TableCell1232">
            <text:p text:style-name="P1233">2308</text:p>
          </table:table-cell>
          <table:table-cell table:style-name="TableCell1234" table:number-columns-spanned="7">
            <text:p text:style-name="P1235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7">
            <text:p text:style-name="P1237">Šilutės r. sav., Šilutės m. (Šilutės sen.), Turgaus a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2">
            <text:p text:style-name="P1240">7.</text:p>
          </table:table-cell>
          <table:covered-table-cell/>
          <table:table-cell table:style-name="TableCell1241">
            <text:p text:style-name="P1242">2309</text:p>
          </table:table-cell>
          <table:table-cell table:style-name="TableCell1243" table:number-columns-spanned="7">
            <text:p text:style-name="P1244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27">
            <text:p text:style-name="P1246">Šilutės r. sav., Šilutės m. (Šilutės sen.), Turgaus a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>8.</text:p>
          </table:table-cell>
          <table:covered-table-cell/>
          <table:table-cell table:style-name="TableCell1250">
            <text:p text:style-name="P1251">2310</text:p>
          </table:table-cell>
          <table:table-cell table:style-name="TableCell1252" table:number-columns-spanned="7">
            <text:p text:style-name="P1253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27">
            <text:p text:style-name="P1255">Šilutės r. sav., Šilutės m. (Šilutės sen.), Turgaus a.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2">
            <text:p text:style-name="P1258">9.</text:p>
          </table:table-cell>
          <table:covered-table-cell/>
          <table:table-cell table:style-name="TableCell1259">
            <text:p text:style-name="P1260">30641</text:p>
          </table:table-cell>
          <table:table-cell table:style-name="TableCell1261" table:number-columns-spanned="7">
            <text:p text:style-name="P1262">Sandė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27">
            <text:p text:style-name="P1264">Šilutės r. sav.,<text:s/></text:p>
            <text:soft-page-break/>
            <text:p text:style-name="P1265">Katyčių mstl. (Katy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6">
          <table:table-cell table:style-name="TableCell1267" table:number-columns-spanned="2">
            <text:p text:style-name="P1268">10.</text:p>
          </table:table-cell>
          <table:covered-table-cell/>
          <table:table-cell table:style-name="TableCell1269">
            <text:p text:style-name="P1270">29867</text:p>
          </table:table-cell>
          <table:table-cell table:style-name="TableCell1271" table:number-columns-spanned="7">
            <text:p text:style-name="P1272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27">
            <text:p text:style-name="P1274">Šilutės r. sav.,<text:s/></text:p>
            <text:p text:style-name="P1275">Šyškrantės k. (Rusnės sen.), Šyškrantės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6">
          <table:table-cell table:style-name="TableCell1277" table:number-columns-spanned="2">
            <text:p text:style-name="P1278">11.</text:p>
          </table:table-cell>
          <table:covered-table-cell/>
          <table:table-cell table:style-name="TableCell1279">
            <text:p text:style-name="P1280">30647</text:p>
          </table:table-cell>
          <table:table-cell table:style-name="TableCell1281" table:number-columns-spanned="7">
            <text:p text:style-name="P1282">Švėkšnos viadu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7">
            <text:p text:style-name="P1284">Šilutės r. sav.,<text:s/></text:p>
            <text:p text:style-name="P1285">Švėkšnos mstl. (Švėkšnos sen.), Bažnyčios g. 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12.</text:p>
          </table:table-cell>
          <table:covered-table-cell/>
          <table:table-cell table:style-name="TableCell1289">
            <text:p text:style-name="P1290">16800</text:p>
          </table:table-cell>
          <table:table-cell table:style-name="TableCell1291" table:number-columns-spanned="7">
            <text:p text:style-name="P1292">Švyt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27">
            <text:p text:style-name="P1294">Šilutės r. sav.,<text:s/></text:p>
            <text:p text:style-name="P1295">Uostadvario k. (Rusn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2">
            <text:p text:style-name="P1298">13.<text:s/></text:p>
          </table:table-cell>
          <table:covered-table-cell/>
          <table:table-cell table:style-name="TableCell1299">
            <text:p text:style-name="P1300">4836</text:p>
          </table:table-cell>
          <table:table-cell table:style-name="TableCell1301" table:number-columns-spanned="7">
            <text:p text:style-name="P1302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27">
            <text:p text:style-name="P1304">Šilutės r. sav., Sakūčių k. (Kint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 table:number-columns-spanned="2">
            <text:p text:style-name="P1307">14.</text:p>
          </table:table-cell>
          <table:covered-table-cell/>
          <table:table-cell table:style-name="TableCell1308">
            <text:p text:style-name="P1309">4831</text:p>
          </table:table-cell>
          <table:table-cell table:style-name="TableCell1310" table:number-columns-spanned="7">
            <text:p text:style-name="P1311">Til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27">
            <text:p text:style-name="P1313">Šilutės r. sav.,<text:s/></text:p>
            <text:p text:style-name="P1314">Stankaičių k. (Saug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15.</text:p>
          </table:table-cell>
          <table:covered-table-cell/>
          <table:table-cell table:style-name="TableCell1318">
            <text:p text:style-name="P1319">4837</text:p>
          </table:table-cell>
          <table:table-cell table:style-name="TableCell1320" table:number-columns-spanned="7">
            <text:p text:style-name="P1321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27">
            <text:p text:style-name="P1323">Šilutės r. sav., Šilutės m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2">
            <text:p text:style-name="P1326">16.</text:p>
          </table:table-cell>
          <table:covered-table-cell/>
          <table:table-cell table:style-name="TableCell1327">
            <text:p text:style-name="P1328">22130</text:p>
          </table:table-cell>
          <table:table-cell table:style-name="TableCell1329" table:number-columns-spanned="7">
            <text:p text:style-name="P1330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7">
            <text:p text:style-name="P1332">Šilutės r. sav., Šilutės m. (Šilutės sen.), Tilžė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2">
            <text:p text:style-name="P1335">17.</text:p>
          </table:table-cell>
          <table:covered-table-cell/>
          <table:table-cell table:style-name="TableCell1336">
            <text:p text:style-name="P1337">4835</text:p>
          </table:table-cell>
          <table:table-cell table:style-name="TableCell1338" table:number-columns-spanned="7">
            <text:p text:style-name="P1339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27">
            <text:p text:style-name="P1341">Šilutės r. sav., Šlažų k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18.</text:p>
          </table:table-cell>
          <table:covered-table-cell/>
          <table:table-cell table:style-name="TableCell1345">
            <text:p text:style-name="P1346">20548</text:p>
          </table:table-cell>
          <table:table-cell table:style-name="TableCell1347" table:number-columns-spanned="7">
            <text:p text:style-name="P1348">Vandens 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9" table:number-columns-spanned="27">
            <text:p text:style-name="P1350">Šilutės r. sav., Degučių k. (Žemaičių<text:s/>Naumiesčio sen.), Mirglono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2">
            <text:p text:style-name="P1353">19.</text:p>
          </table:table-cell>
          <table:covered-table-cell/>
          <table:table-cell table:style-name="TableCell1354">
            <text:p text:style-name="P1355">4834</text:p>
          </table:table-cell>
          <table:table-cell table:style-name="TableCell1356" table:number-columns-spanned="7">
            <text:p text:style-name="P1357">Vandens 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27">
            <text:p text:style-name="P1359">Šilutės r. sav., Katyčių mstl. (Katy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2">
            <text:p text:style-name="P1362">20</text:p>
          </table:table-cell>
          <table:covered-table-cell/>
          <table:table-cell table:style-name="TableCell1363">
            <text:p text:style-name="P1364">4840</text:p>
          </table:table-cell>
          <table:table-cell table:style-name="TableCell1365" table:number-columns-spanned="7">
            <text:p text:style-name="P1366">Vandens 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27">
            <text:p text:style-name="P1368">Šilutės r. sav., Žemaičių Naumiesčio mstl. (Žemaičių Naumiesčio sen.), Žaliojo Kalno g.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15">
            <text:p text:style-name="P1371">16. KALVARIJ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8">
            <text:p text:style-name="P1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8">
            <text:p text:style-name="P1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6">
            <text:p text:style-name="P1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1.</text:p>
          </table:table-cell>
          <table:table-cell table:style-name="TableCell1381" table:number-columns-spanned="2">
            <text:p text:style-name="P1382">22264</text:p>
          </table:table-cell>
          <table:covered-table-cell/>
          <table:table-cell table:style-name="TableCell1383" table:number-columns-spanned="6">
            <text:p text:style-name="P1384">Kalvarijos m. evangelikų liuteronų senosios kapinės, vad. vokiečių antrosiomis kapin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28">
            <text:p text:style-name="P1386">Kalvarijos sav.,<text:s/></text:p>
            <text:p text:style-name="P1387">Kalvarijos m. (Kalvarijos sen.), Suvalk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>
            <text:p text:style-name="P1390">2.</text:p>
          </table:table-cell>
          <table:table-cell table:style-name="TableCell1391" table:number-columns-spanned="2">
            <text:p text:style-name="P1392">22005</text:p>
          </table:table-cell>
          <table:covered-table-cell/>
          <table:table-cell table:style-name="TableCell1393" table:number-columns-spanned="6">
            <text:p text:style-name="P1394">Vaiponiškės evangelikų liuteronų senosios kapinės, vad. Prūskap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8">
            <text:p text:style-name="P1396">Kalvarijos sav., Vaiponiškės k. (Sang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3.</text:p>
          </table:table-cell>
          <table:table-cell table:style-name="TableCell1400" table:number-columns-spanned="2">
            <text:p text:style-name="P1401">22009</text:p>
          </table:table-cell>
          <table:covered-table-cell/>
          <table:table-cell table:style-name="TableCell1402" table:number-columns-spanned="6">
            <text:p text:style-name="P1403">Zovados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28">
            <text:p text:style-name="P1405">Kalvarijos sav., Zovados k. (Sang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16">
            <text:p text:style-name="P1408">17. KAZLŲ RŪD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8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8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5">
            <text:p text:style-name="P1414"/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1.</text:p>
          </table:table-cell>
          <table:table-cell table:style-name="TableCell1418" table:number-columns-spanned="2">
            <text:p text:style-name="P1419">22450</text:p>
          </table:table-cell>
          <table:covered-table-cell/>
          <table:table-cell table:style-name="TableCell1420" table:number-columns-spanned="6">
            <text:p text:style-name="P1421">Račyliškės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28">
            <text:p text:style-name="P1423">Kazlų Rūdos sav., Račyliškės k. (Kazlų 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2.</text:p>
          </table:table-cell>
          <table:table-cell table:style-name="TableCell1427" table:number-columns-spanned="2">
            <text:p text:style-name="P1428">22448</text:p>
          </table:table-cell>
          <table:covered-table-cell/>
          <table:table-cell table:style-name="TableCell1429" table:number-columns-spanned="6">
            <text:p text:style-name="P1430">Kazlų Rūdos<text:s/>miesto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8">
            <text:p text:style-name="P1432">Kazlų Rūdos sav., Kazlų Rūdos m., M. Valančiau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7">
            <text:p text:style-name="P1435">18. VILKAV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8"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8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</table:table-row>
        <table:table-row table:style-name="TableRow1442">
          <table:table-cell table:style-name="TableCell1443">
            <text:p text:style-name="P1444">1.</text:p>
          </table:table-cell>
          <table:table-cell table:style-name="TableCell1445" table:number-columns-spanned="2">
            <text:p text:style-name="P1446">22696</text:p>
          </table:table-cell>
          <table:covered-table-cell/>
          <table:table-cell table:style-name="TableCell1447" table:number-columns-spanned="5">
            <text:p text:style-name="P1448">Bardauskų kaimo senosios kapinės</text:p>
          </table:table-cell>
          <table:covered-table-cell/>
          <table:covered-table-cell/>
          <table:covered-table-cell/>
          <table:covered-table-cell/>
          <table:table-cell table:style-name="TableCell1449" table:number-columns-spanned="29">
            <text:p text:style-name="P1450">Vilkaviškio r. sav., Bardauskų k. (Keturvalak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2.</text:p>
          </table:table-cell>
          <table:table-cell table:style-name="TableCell1454" table:number-columns-spanned="2">
            <text:p text:style-name="P1455">22234</text:p>
          </table:table-cell>
          <table:covered-table-cell/>
          <table:table-cell table:style-name="TableCell1456" table:number-columns-spanned="5">
            <text:p text:style-name="P1457">Vokiečių senosios kapinės</text:p>
          </table:table-cell>
          <table:covered-table-cell/>
          <table:covered-table-cell/>
          <table:covered-table-cell/>
          <table:covered-table-cell/>
          <table:table-cell table:style-name="TableCell1458" table:number-columns-spanned="29">
            <text:p text:style-name="P1459">Vilkaviškio r. sav.,<text:s/><text:line-break/>Smilgių k. (Pilvišk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7">
            <text:p text:style-name="P1462">19. BIRŽ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8">
            <text:p text:style-name="P1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8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1.</text:p>
          </table:table-cell>
          <table:table-cell table:style-name="TableCell1472" table:number-columns-spanned="2">
            <text:p text:style-name="P1473">11862</text:p>
          </table:table-cell>
          <table:covered-table-cell/>
          <table:table-cell table:style-name="TableCell1474" table:number-columns-spanned="6">
            <text:p text:style-name="P1475">Užubali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8">
            <text:p text:style-name="P1477">Biržų r. sav., Užubalių k. (Pabirž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2.</text:p>
          </table:table-cell>
          <table:table-cell table:style-name="TableCell1481" table:number-columns-spanned="2">
            <text:p text:style-name="P1482">11874</text:p>
          </table:table-cell>
          <table:covered-table-cell/>
          <table:table-cell table:style-name="TableCell1483" table:number-columns-spanned="6">
            <text:p text:style-name="P1484">Žydų žudynių vieta ir ka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28">
            <text:p text:style-name="P1486">Biržų r. sav., Pagojų k. (Nemunėlio Radviliš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18">
            <text:p text:style-name="P1489">20. KUP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8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2" table:number-columns-spanned="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</table:table-row>
        <table:table-row table:style-name="TableRow1496">
          <table:table-cell table:style-name="TableCell1497">
            <text:p text:style-name="P1498">1.</text:p>
          </table:table-cell>
          <table:table-cell table:style-name="TableCell1499" table:number-columns-spanned="2">
            <text:p text:style-name="P1500">4752</text:p>
          </table:table-cell>
          <table:covered-table-cell/>
          <table:table-cell table:style-name="TableCell1501" table:number-columns-spanned="6">
            <text:p text:style-name="P1502">Didžprūdži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28">
            <text:p text:style-name="P1504">Kupiškio r. sav., Didžprūdžių k. (Kupiš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2.</text:p>
          </table:table-cell>
          <table:table-cell table:style-name="TableCell1508" table:number-columns-spanned="2">
            <text:p text:style-name="P1509">4750</text:p>
          </table:table-cell>
          <table:covered-table-cell/>
          <table:table-cell table:style-name="TableCell1510" table:number-columns-spanned="6">
            <text:p text:style-name="P1511">Kuosėn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8">
            <text:p text:style-name="Normal"><text:span text:style-name="T1513">Kupiškio r. sav., Kuosėnų k.</text:span><text:span text:style-name="T1514"><text:s/>(Kupiškio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3.</text:p>
          </table:table-cell>
          <table:table-cell table:style-name="TableCell1518" table:number-columns-spanned="2">
            <text:p text:style-name="P1519">4742</text:p>
          </table:table-cell>
          <table:covered-table-cell/>
          <table:table-cell table:style-name="TableCell1520" table:number-columns-spanned="6">
            <text:p text:style-name="P1521">Jutkonių k. antrosios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8">
            <text:p text:style-name="Normal"><text:span text:style-name="T1523">Kupiškio r. sav., Jutkonių k.</text:span><text:span text:style-name="T1524"><text:s/>(Kupiškio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8">
            <text:p text:style-name="P1527">21. ROK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8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>
            <text:p text:style-name="P1536">1.</text:p>
          </table:table-cell>
          <table:table-cell table:style-name="TableCell1537" table:number-columns-spanned="2">
            <text:p text:style-name="P1538">24598</text:p>
          </table:table-cell>
          <table:covered-table-cell/>
          <table:table-cell table:style-name="TableCell1539" table:number-columns-spanned="7">
            <text:p text:style-name="P1540">Lietuvos karių ka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27">
            <text:p text:style-name="P1542">Rokiškio r. sav.,</text:p>
            <text:p text:style-name="P1543">Rokiškio m. (Rokiškio sen.), Laukup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>
            <text:p text:style-name="P1546">2.</text:p>
          </table:table-cell>
          <table:table-cell table:style-name="TableCell1547" table:number-columns-spanned="2">
            <text:p text:style-name="P1548">17022</text:p>
          </table:table-cell>
          <table:covered-table-cell/>
          <table:table-cell table:style-name="TableCell1549" table:number-columns-spanned="7">
            <text:p text:style-name="P1550">Juodupės apylinkių sovietinio teroro aukų ka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27">
            <text:p text:style-name="P1552">Rokiškio r. sav.,<text:s/>Juodupės mstl. (Juodupės sen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3.</text:p>
          </table:table-cell>
          <table:table-cell table:style-name="TableCell1556" table:number-columns-spanned="2">
            <text:p text:style-name="P1557">21764</text:p>
          </table:table-cell>
          <table:covered-table-cell/>
          <table:table-cell table:style-name="TableCell1558" table:number-columns-spanned="7">
            <text:p text:style-name="P1559">Vokietijos karių kapavietės, vad. Apuš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27">
            <text:p text:style-name="P1561">Rokiškio r. sav.,<text:s/></text:p>
            <text:p text:style-name="P1562">Rokiškio m. (Rokiškio m. sen.), Jūžint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19">
            <text:p text:style-name="P1565">22. AKMEN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8">
            <text:p text:style-name="P1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8">
            <text:p text:style-name="P1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</table:table-row>
        <table:table-row table:style-name="TableRow1572">
          <table:table-cell table:style-name="TableCell1573">
            <text:p text:style-name="P1574">1.</text:p>
          </table:table-cell>
          <table:table-cell table:style-name="TableCell1575" table:number-columns-spanned="2">
            <text:p text:style-name="P1576">4170</text:p>
          </table:table-cell>
          <table:covered-table-cell/>
          <table:table-cell table:style-name="TableCell1577" table:number-columns-spanned="8">
            <text:p text:style-name="P1578">Kairiškių k. antrosios senosios kapinės, vad. Apžadų kape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6">
            <text:p text:style-name="P1580">Akmenės r. sav.,<text:s/></text:p>
            <text:p text:style-name="P1581">Kairiškių k. (Papil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2.</text:p>
          </table:table-cell>
          <table:table-cell table:style-name="TableCell1585" table:number-columns-spanned="2">
            <text:p text:style-name="P1586">4157</text:p>
          </table:table-cell>
          <table:covered-table-cell/>
          <table:table-cell table:style-name="TableCell1587" table:number-columns-spanned="8">
            <text:p text:style-name="P1588">Kruopių mstl. senosios kapinės, vad. Laisvamanių kapi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9" table:number-columns-spanned="26">
            <text:p text:style-name="P1590">Akmenės r. sav., Kruopių mstl. (Kruop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>
            <text:p text:style-name="P1593">3.</text:p>
          </table:table-cell>
          <table:table-cell table:style-name="TableCell1594" table:number-columns-spanned="2">
            <text:p text:style-name="P1595">8634</text:p>
          </table:table-cell>
          <table:covered-table-cell/>
          <table:table-cell table:style-name="TableCell1596" table:number-columns-spanned="8">
            <text:p text:style-name="P1597">Koplytstulpis su kryžiumi – viršū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26">
            <text:p text:style-name="P1599">Akmenės r. sav., Kruopių mstl. (Kruopių sen.), Vytauto Didžiojo g.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4.</text:p>
          </table:table-cell>
          <table:table-cell table:style-name="TableCell1603" table:number-columns-spanned="2">
            <text:p text:style-name="P1604">27509</text:p>
          </table:table-cell>
          <table:covered-table-cell/>
          <table:table-cell table:style-name="TableCell1605" table:number-columns-spanned="8">
            <text:p text:style-name="P1606">Medemrodės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6">
            <text:p text:style-name="P1608">Akmenės r. sav.,<text:s/></text:p>
            <text:p text:style-name="P1609">Agluonų k. (Akmen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19">
            <text:p text:style-name="P1612">23. JON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8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8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  <table:table-row table:style-name="TableRow1619">
          <table:table-cell table:style-name="TableCell1620">
            <text:p text:style-name="P1621">1.</text:p>
          </table:table-cell>
          <table:table-cell table:style-name="TableCell1622" table:number-columns-spanned="2">
            <text:p text:style-name="P1623">21990</text:p>
          </table:table-cell>
          <table:covered-table-cell/>
          <table:table-cell table:style-name="TableCell1624" table:number-columns-spanned="6">
            <text:p text:style-name="P1625">Žydų žudynių vieta ir ka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8">
            <text:p text:style-name="P1627">Joniškio r. sav., Žiurių k. (Žagar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2.</text:p>
          </table:table-cell>
          <table:table-cell table:style-name="TableCell1631" table:number-columns-spanned="2">
            <text:p text:style-name="P1632">20668</text:p>
          </table:table-cell>
          <table:covered-table-cell/>
          <table:table-cell table:style-name="TableCell1633" table:number-columns-spanned="6">
            <text:p text:style-name="P1634">Joniškio m. žydų senosios<text:s/>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28">
            <text:p text:style-name="P1636">Joniškio r. sav., Bariūnų k. (Saugėlau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19">
            <text:p text:style-name="P1639">24. ŠIAUL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8">
            <text:p text:style-name="P1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8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4" table:number-columns-spanned="2">
            <text:p text:style-name="P1645"/>
          </table:table-cell>
          <table:covered-table-cell/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 table:number-columns-spanned="2">
            <text:p text:style-name="P1650">4558</text:p>
          </table:table-cell>
          <table:covered-table-cell/>
          <table:table-cell table:style-name="TableCell1651" table:number-columns-spanned="7">
            <text:p text:style-name="P1652">Lukošaičių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27">
            <text:p text:style-name="Normal"><text:span text:style-name="T1654">Šiaulių r. sav., Lukošaičių k.</text:span><text:span text:style-name="T1655"><text:s/>(Gruzdžių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20">
            <text:p text:style-name="P1658">25. MAŽEIK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columns-spanned="8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8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1.</text:p>
          </table:table-cell>
          <table:table-cell table:style-name="TableCell1668" table:number-columns-spanned="2">
            <text:p text:style-name="P1669">4357</text:p>
          </table:table-cell>
          <table:covered-table-cell/>
          <table:table-cell table:style-name="TableCell1670" table:number-columns-spanned="7">
            <text:p text:style-name="P1671">Svirkančių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27">
            <text:p text:style-name="P1673">Mažeikių r. sav., Svirkančių k. (Viekšn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20">
            <text:p text:style-name="P1676">26. TELŠ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8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8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</table:table-row>
        <table:table-row table:style-name="TableRow1683">
          <table:table-cell table:style-name="TableCell1684">
            <text:p text:style-name="P1685">1.</text:p>
          </table:table-cell>
          <table:table-cell table:style-name="TableCell1686" table:number-columns-spanned="2">
            <text:p text:style-name="P1687">21745</text:p>
          </table:table-cell>
          <table:covered-table-cell/>
          <table:table-cell table:style-name="TableCell1688" table:number-columns-spanned="9">
            <text:p text:style-name="P1689">Luokės mstl. pirmosios žydų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25">
            <text:p text:style-name="P1691">Telšių r. sav., Luokės mstl. (Luok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2.</text:p>
          </table:table-cell>
          <table:table-cell table:style-name="TableCell1695" table:number-columns-spanned="2">
            <text:p text:style-name="P1696">28265</text:p>
          </table:table-cell>
          <table:covered-table-cell/>
          <table:table-cell table:style-name="TableCell1697" table:number-columns-spanned="9">
            <text:p text:style-name="P1698">Kūlio Daubos vandens malūnas su technologine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25">
            <text:p text:style-name="P1700">Telšių r.<text:s/>sav., Kūlio Daubos k. (Luok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20">
            <text:p text:style-name="P1703">27. JURBARK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4" table:number-columns-spanned="8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8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.</text:p>
          </table:table-cell>
          <table:table-cell table:style-name="TableCell1713" table:number-columns-spanned="2">
            <text:p text:style-name="P1714">25471</text:p>
          </table:table-cell>
          <table:covered-table-cell/>
          <table:table-cell table:style-name="TableCell1715" table:number-columns-spanned="6">
            <text:p text:style-name="P1716">Jurbarko žydų senosios kapinė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28">
            <text:p text:style-name="P1718">Jurbarko r. sav., Naujasodžių k. (Jurbark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20">
            <text:p text:style-name="P1721">28. ŠILAL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8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8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.</text:p>
          </table:table-cell>
          <table:table-cell table:style-name="TableCell1731" table:number-columns-spanned="2">
            <text:p text:style-name="P1732">20713</text:p>
          </table:table-cell>
          <table:covered-table-cell/>
          <table:table-cell table:style-name="TableCell1733" table:number-columns-spanned="8">
            <text:p text:style-name="P1734">Laukuvos mstl. antrosios žydų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26">
            <text:p text:style-name="P1736">Šilalės r. sav., Laukuvos mstl. (Laukuv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2.</text:p>
          </table:table-cell>
          <table:table-cell table:style-name="TableCell1740" table:number-columns-spanned="2">
            <text:p text:style-name="P1741">1629</text:p>
          </table:table-cell>
          <table:covered-table-cell/>
          <table:table-cell table:style-name="TableCell1742" table:number-columns-spanned="8">
            <text:p text:style-name="P1743">Laukuvos mstl. kapinių koplyč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6">
            <text:p text:style-name="P1745">Šilalės r. sav., Laukuvos mstl. (Laukuv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20">
            <text:p text:style-name="P1748">29. VILNI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8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8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.</text:p>
          </table:table-cell>
          <table:table-cell table:style-name="TableCell1758" table:number-columns-spanned="2">
            <text:p text:style-name="P1759">1784</text:p>
          </table:table-cell>
          <table:covered-table-cell/>
          <table:table-cell table:style-name="TableCell1760" table:number-columns-spanned="8">
            <text:p text:style-name="P1761">Rū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6">
            <text:p text:style-name="P1763">Vilniaus m. sav.,<text:s/></text:p>
            <text:p text:style-name="P1764">Vilniaus m., Jogailos g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2.</text:p>
          </table:table-cell>
          <table:table-cell table:style-name="TableCell1768" table:number-columns-spanned="2">
            <text:p text:style-name="P1769">12124</text:p>
          </table:table-cell>
          <table:covered-table-cell/>
          <table:table-cell table:style-name="TableCell1770" table:number-columns-spanned="8">
            <text:p text:style-name="P1771">Pastato<text:s/>fasa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6">
            <text:p text:style-name="P1773">Vilniaus m. sav.,<text:s/></text:p>
            <text:p text:style-name="P1774">Vilniaus m., Gedimino pr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3.</text:p>
          </table:table-cell>
          <table:table-cell table:style-name="TableCell1778" table:number-columns-spanned="2">
            <text:p text:style-name="P1779">27998</text:p>
          </table:table-cell>
          <table:covered-table-cell/>
          <table:table-cell table:style-name="TableCell1780" table:number-columns-spanned="8">
            <text:p text:style-name="P1781">Vilniaus sinag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6">
            <text:p text:style-name="P1783">Vilniaus m. sav.,<text:s/></text:p>
            <text:p text:style-name="P1784">Vilniaus m., Gėlių g.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4.</text:p>
          </table:table-cell>
          <table:table-cell table:style-name="TableCell1788" table:number-columns-spanned="2">
            <text:p text:style-name="P1789">530</text:p>
          </table:table-cell>
          <table:covered-table-cell/>
          <table:table-cell table:style-name="TableCell1790" table:number-columns-spanned="8">
            <text:p text:style-name="P1791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26">
            <text:p text:style-name="P1793">Vilniaus m. sav.,<text:s/></text:p>
            <text:p text:style-name="P1794">Vilniaus m., Karmelitų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5">
          <table:table-cell table:style-name="TableCell1796">
            <text:p text:style-name="P1797">5.</text:p>
          </table:table-cell>
          <table:table-cell table:style-name="TableCell1798" table:number-columns-spanned="2">
            <text:p text:style-name="P1799">22052</text:p>
          </table:table-cell>
          <table:covered-table-cell/>
          <table:table-cell table:style-name="TableCell1800" table:number-columns-spanned="8">
            <text:p text:style-name="P1801">Dirbtu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6">
            <text:p text:style-name="P1803">Vilniaus m. sav.,<text:s/></text:p>
            <text:p text:style-name="P1804">Vilniaus m., Rasų g.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5">
          <table:table-cell table:style-name="TableCell1806">
            <text:p text:style-name="P1807">6.</text:p>
          </table:table-cell>
          <table:table-cell table:style-name="TableCell1808" table:number-columns-spanned="2">
            <text:p text:style-name="P1809">30646</text:p>
          </table:table-cell>
          <table:covered-table-cell/>
          <table:table-cell table:style-name="TableCell1810" table:number-columns-spanned="8">
            <text:p text:style-name="P1811">Užupio vandens bok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6">
            <text:p text:style-name="P1813">Vilniaus m. sav.,<text:s/></text:p>
            <text:p text:style-name="P1814">Vilniaus m., Užupio g. 40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5"/>
      <text:p text:style-name="P1816"><text:span text:style-name="T1817">30</text:span><text:span text:style-name="T1818">. VILNIAUS RAJONO SAVIVALDYBĖ</text:span></text:p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1.<text:s/></text:p>
          </table:table-cell>
          <table:table-cell table:style-name="TableCell1827">
            <text:p text:style-name="P1828">22128</text:p>
          </table:table-cell>
          <table:table-cell table:style-name="TableCell1829">
            <text:p text:style-name="P1830">Tiltas</text:p>
          </table:table-cell>
          <table:table-cell table:style-name="TableCell1831">
            <text:p text:style-name="P1832">Vilniaus r. sav., Nemenčinės m. (Nemenčinės m. sen.) Švenčionių g.<text:s/></text:p>
          </table:table-cell>
        </table:table-row>
      </table:table>
      <text:p text:style-name="P1833"/>
      <text:p text:style-name="P1834"/>
      <text:p text:style-name="P1835"/>
      <text:p text:style-name="P1836"><text:span text:style-name="T1837">_________________</text:span></text:p>
      <text:p text:style-name="Normal"/>
      <text:p text:style-name="P1838">Priedo pakeitimai:</text:p>
      <text:p text:style-name="P1839"><text:span text:style-name="T1840">Nr.<text:s/></text:span><text:a xlink:href="https://www.e-tar.lt/portal/legalAct.html?documentId=TAR.11C2A0945CD7" office:target-frame-name="_top" xlink:show="replace"><text:span text:style-name="T1841">Į-425</text:span></text:a><text:span text:style-name="T1842">, 2012-11-27, Žin., 2012, Nr. 139-7173 (2012-12-01), i. k. 11220KPISAK000Į-425</text:span></text:p>
      <text:p text:style-name="Normal"/>
      <text:p text:style-name="P1843"/>
      <text:p text:style-name="P1844"/>
      <text:p text:style-name="P1845"><text:span text:style-name="T1846">Pakeitimai:</text:span></text:p>
      <text:p text:style-name="P1847"/>
      <text:p text:style-name="P1848"><text:span text:style-name="T1849">1.</text:span></text:p>
      <text:p text:style-name="P1850"><text:span text:style-name="T1851">Kultūros paveldo departamentas prie Kultūros ministerijos, Įsakymas</text:span></text:p>
      <text:p text:style-name="P1852"><text:span text:style-name="T1853">Nr.<text:s/></text:span><text:a xlink:href="https://www.e-tar.lt/portal/legalAct.html?documentId=TAR.11C2A0945CD7" office:target-frame-name="_top" xlink:show="replace"><text:span text:style-name="T1854">Į-425</text:span></text:a><text:span text:style-name="T1855">, 2012-11-27, Žin., 2012, Nr. 139-7173 (2012-12-01), i. k. 11220KPISAK000Į-425</text:span></text:p>
      <text:p text:style-name="P1856"><text:span text:style-name="T1857">Dėl Kultūros paveldo departamento prie Kultūros ministerijos direktoriaus 2012 m. kovo 7 d.</text:span><text:span text:style-name="T1858"><text:s/>įsakymo Nr. Į-84 "Dėl 2012 m. pirmiausia ženklinamų valstybės saugomų kultūros paveldo objektų sąrašo patvirtinimo" pakeitimo</text:span></text:p>
      <text:p text:style-name="P1859"/>
      <text:p text:style-name="P1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6-03-09T21:36:00Z</meta:creation-date>
    <dc:date>2016-03-09T21:36:00Z</dc:date>
    <meta:template xlink:href="Normal" xlink:type="simple"/>
    <meta:editing-cycles>2</meta:editing-cycles>
    <meta:editing-duration>PT0S</meta:editing-duration>
    <meta:document-statistic meta:page-count="7" meta:paragraph-count="880" meta:word-count="2334" meta:character-count="14084" meta:row-count="1148" meta:non-whitespace-character-count="12630"/>
  </office:meta>
</office:document-meta>
</file>