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00" fo:letter-spacing="-0.0013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-0.0013in"/>
    </style:style>
    <style:style style:name="T54" style:parent-style-name="DefaultParagraphFont" style:family="text">
      <style:text-properties fo:color="#000000" fo:letter-spacing="-0.0013in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-0.001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fo:letter-spacing="-0.0013in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00" fo:letter-spacing="-0.0013in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letter-spacing="-0.0013in"/>
    </style:style>
    <style:style style:name="T92" style:parent-style-name="DefaultParagraphFont" style:family="text">
      <style:text-properties fo:color="#000000" fo:letter-spacing="-0.001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letter-spacing="-0.0013in"/>
    </style:style>
    <style:style style:name="T96" style:parent-style-name="DefaultParagraphFont" style:family="text">
      <style:text-properties fo:color="#000000" fo:letter-spacing="-0.001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etter-spacing="-0.0013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fo:letter-spacing="-0.0013in"/>
    </style:style>
    <style:style style:name="T102" style:parent-style-name="DefaultParagraphFont" style:family="text">
      <style:text-properties fo:color="#000000" fo:letter-spacing="-0.0013in"/>
    </style:style>
    <style:style style:name="T103" style:parent-style-name="DefaultParagraphFont" style:family="text">
      <style:text-properties fo:color="#000000" fo:letter-spacing="-0.0013i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fo:letter-spacing="-0.0013in"/>
    </style:style>
    <style:style style:name="T111" style:parent-style-name="DefaultParagraphFont" style:family="text">
      <style:text-properties fo:color="#000000" fo:letter-spacing="-0.0013in"/>
    </style:style>
    <style:style style:name="T112" style:parent-style-name="DefaultParagraphFont" style:family="text">
      <style:text-properties fo:color="#000000" fo:letter-spacing="-0.0013in"/>
    </style:style>
    <style:style style:name="T113" style:parent-style-name="DefaultParagraphFont" style:family="text">
      <style:text-properties fo:color="#000000" fo:letter-spacing="-0.001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fo:letter-spacing="-0.0013in"/>
    </style:style>
    <style:style style:name="T117" style:parent-style-name="DefaultParagraphFont" style:family="text">
      <style:text-properties fo:color="#000000" fo:letter-spacing="-0.0013in"/>
    </style:style>
    <style:style style:name="T118" style:parent-style-name="DefaultParagraphFont" style:family="text">
      <style:text-properties fo:color="#000000" fo:letter-spacing="-0.001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etter-spacing="-0.0013in"/>
    </style:style>
    <style:style style:name="T121" style:parent-style-name="DefaultParagraphFont" style:family="text">
      <style:text-properties fo:color="#000000" fo:letter-spacing="-0.0013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fo:letter-spacing="-0.0013in"/>
    </style:style>
    <style:style style:name="T124" style:parent-style-name="DefaultParagraphFont" style:family="text">
      <style:text-properties fo:color="#000000" fo:letter-spacing="-0.0013in"/>
    </style:style>
    <style:style style:name="T125" style:parent-style-name="DefaultParagraphFont" style:family="text">
      <style:text-properties fo:color="#000000" fo:letter-spacing="-0.0013in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4" style:parent-style-name="DefaultParagraphFont" style:family="text">
      <style:text-properties fo:text-transform="uppercase" fo:color="#000000"/>
    </style:style>
    <style:style style:name="T135" style:parent-style-name="DefaultParagraphFont" style:family="text">
      <style:text-properties fo:text-transform="uppercase" fo:color="#000000"/>
    </style:style>
    <style:style style:name="T136" style:parent-style-name="DefaultParagraphFont" style:family="text">
      <style:text-properties fo:text-transform="uppercase" fo:color="#000000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1-18</text:span></text:p>
      <text:p text:style-name="P7"/>
      <text:p text:style-name="P8"><text:span text:style-name="T9">Įsakymas paskelbtas: Žin. 2012, Nr.<text:s/></text:span><text:a xlink:href="https://www.e-tar.lt/portal/legalAct.html?documentId=TAR.15AF14D9E31E" office:target-frame-name="_top" xlink:show="replace"><text:span text:style-name="T10">64-3266</text:span></text:a><text:span text:style-name="T11">, i. k. 11222VPISAK0000T-92</text:span></text:p>
      <text:p text:style-name="P12"/>
      <text:p text:style-name="P13"><text:span text:style-name="T14"/><text:span text:style-name="T15">INFORMACINĖS VISUOMENĖS PLĖTROS KOMITETO PRIE SUSISIEKIMO MINISTERIJOS DIREKTORIAUS</text:span></text:p>
      <text:p text:style-name="P16">Į S A K Y M A S</text:p>
      <text:p text:style-name="P17"/>
      <text:p text:style-name="P18">DĖL FINANSAVIMO SKYRIMO PROJEKTAMS PAGAL EKONOMIKOS AUGIMO VEIKSMŲ PROGRAMOS 3 PRIORITETO „INFORMACINĖ VISUOMENĖ VISIEMS“ ĮGYVENDINIMO PRIEMONĘ Nr. VP2-3.1-IVPK-14-K „PAŽANGIOS ELEKTRONINĖS PASLAUGOS“</text:p>
      <text:p text:style-name="P19"/>
      <text:p text:style-name="P20">2012 m. gegužės 31 d. Nr. T-92</text:p>
      <text:p text:style-name="P21">Vilnius</text:p>
      <text:p text:style-name="P22"/>
      <text:p text:style-name="P23"><text:span text:style-name="T24">1</text:span><text:span text:style-name="T25">. Vadovaudamasis Atsakomybės ir funkcijų pasiskirstymo tarp institucijų, įgyvendinant Lietuvos 2007–2013 metų Europos Sąjungos stru</text:span><text:span text:style-name="T26">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9">4-132</text:span></text:a><text:span text:style-name="T30">; 2009, Nr.<text:s/></text:span><text:a xlink:href="https://www.e-tar.lt/portal/lt/legalAct/TAR.1A75EB4857A2" office:target-frame-name="_blank" xlink:show="new"><text:span text:style-name="T31">131-5682</text:span></text:a><text:span text:style-name="T32">), 101 punktu ir atsižvelgdamas į viešosios įstaigos Centrinės projektų valdymo agentūros (toliau – CPVA) 2012 m. gegužės 11 d. projektų,</text:span><text:span text:style-name="T33"><text:s/>gautų konkurso būdu pagal 2007–2013 m. Ekonomikos augimo veiksmų programos 3 prioriteto „Informacinė visuomenė visiems“ įgyvendinimo priemonę Nr. VP2-3.1-IVPK-14-K „Pažangios elektroninės paslaugos“, naudos ir kokybės vertinimo ataskaitą Nr. 3 (toliau – p</text:span><text:span text:style-name="T34">rojektų, gautų konkurso būdu, naudos ir kokybės vertinimo ataskaita), 2012 m. sausio 10 d. projektų tinkamumo finansuoti pagal 2007–2013 m. Ekonomikos augimo veiksmų programos 3 prioriteto „Informacinė visuomenė visiems“ įgyvendinimo priemonę Nr. VP2-3.1-I</text:span><text:span text:style-name="T35">VPK-14-K „Pažangios elektroninės paslaugos“ vertinimo ataskaitą Nr. 2, Projektų atrankos komiteto, vykdančio Ekonomikos augimo veiksmų programos 3 prioriteto „Informacinė visuomenė visiems“ priemonių projektų, gautų konkurso būdu, atranką, sudaryto viešosi</text:span><text:span text:style-name="T36">os įstaigos Centrinės projektų valdymo agentūros direktoriaus 2011 m. rugsėjo 14 d. įsakymu Nr. 2011/8-152 (kartu su 2012 m. balandžio 23 d. įsakymu Nr. 2012/8-78) (toliau – Projektų atrankos komitetas), 2012 m. sausio 13 d. posėdžio protokolo Nr. 1 ir 201</text:span><text:span text:style-name="T37">2 m. gegužės 18 d. posėdžio protokolo Nr. 7 nutariamosiose dalyse pateiktas rekomendacijas, s k i r i u Muitinės departamento prie Lietuvos Respublikos finansų ministerijos projektui „Muitinės deklaracijų pateikimo elektroniniu būdu taikant „vieno langelio</text:span><text:span text:style-name="T38">“ principą elektroninė paslauga“ (paraiškos kodas VP2-3.1-IVPK-14-K-01-027) įgyvendinti iki 9 202 263,02 (devynių milijonų dviejų šimtų dviejų tūkstančių dviejų šimtų šešiasdešimt trijų litų ir 02 centų) litų finansavimą,<text:s/></text:span><text:span text:style-name="T39">Informacinės visuomenės plėtros pr</text:span><text:span text:style-name="T40">ogramos kodas 02 001, priemonės kodas<text:s/></text:span><text:span text:style-name="T41">02 001 01 0201</text:span><text:span text:style-name="T42">, ekonominės klasifikacijos kodas 2.9.2.2.1.02 (kapitalui formuoti), finansavimo dalis – iki 100,00 proc.: pagal finansavimo šaltinio kodą 1.3.2.3.1 (Europos Sąjungos lėšos) – iki 7 821 923,57 (septynių<text:s/></text:span><text:span text:style-name="T43">milijonų aštuonių šimtų dvidešimt vieno tūkstančio devynių šimtų dvidešimt trijų litų ir 57 centų) litų; pagal finansavimo šaltinio kodą 1.2.2.3.1 (Bendrojo finansavimo lėšos) – iki 1 380 339,45 (vieno milijono trijų šimtų aštuoniasdešimties tūkstančių tri</text:span><text:span text:style-name="T44">jų šimtų trisdešimt devynių litų ir 45 centų) litų.</text:span></text:p>
      <text:p text:style-name="P45">Punkto pakeitimai:</text:p>
      <text:p text:style-name="P46"><text:span text:style-name="T47">Nr.<text:s/></text:span><text:a xlink:href="https://www.e-tar.lt/portal/legalAct.html?documentId=TAR.8C34995B2C3D" office:target-frame-name="_top" xlink:show="replace"><text:span text:style-name="T48">T-34</text:span></text:a><text:span text:style-name="T49">, 2013-03-22, Žin., 2013, Nr. 34-1683 (2013-03-30), i. k. 11322VPISAK0000T-34</text:span></text:p>
      <text:p text:style-name="Normal"/>
      <text:p text:style-name="P50"><text:span text:style-name="T51">2</text:span><text:span text:style-name="T52">.</text:span><text:span text:style-name="T53"><text:s/>Vadovauda</text:span><text:span text:style-name="T54">masis Atsakomybės ir funkcijų pasiskirstymo tarp institucijų, įgyvendinant Lietuvos 2007–2013 metų Europos Sąjungos struktūrinės paramos panaudojimo strategiją ir<text:s/></text:span><text:soft-page-break/><text:span text:style-name="T55">veiksmų programas, taisyklių 10.5 punktu, Projektų administravimo ir finansavimo taisyklių 10</text:span><text:span text:style-name="T56">1 punktu ir atsižvelgdamas į projektų, gautų konkurso būdu, naudos ir kokybės vertinimo ataskaitą, 2012 m. sausio 16 d.<text:s/></text:span><text:span text:style-name="T57">projektų tinkamumo finansuoti pagal 2007–2013 m. Ekonomikos augimo veiksmų programos 3 prioriteto „Informacinė visuomenė visiems“ įgyven</text:span><text:span text:style-name="T58">dinimo priemonę Nr. VP2-3.1-IVPK-14-K „Pažangios elektroninės paslaugos“ vertinimo ataskaitą<text:s/></text:span><text:span text:style-name="T59">Nr. 3, Projektų atrankos komiteto 2012 m. sausio 27 d. posėdžio protokolo Nr. 3 ir 2012 m. gegužės 18 d. posėdžio protokolo Nr. 7 nutariamosiose dalyse pateiktas r</text:span><text:span text:style-name="T60">ekomendacijas, s k i r i u Valstybinės vartotojų teisių apsaugos tarnybos projektui „Vartotojų teisių informacinės sistemos sukūrimas“</text:span><text:span text:style-name="T61"><text:s/>(paraiškos kodas VP2-3.1-IVPK-14-K-01-002) įgyvendinti iki 7 116 057,44 (septynių milijonų vieno šimto šešiolikos tūkstan</text:span><text:span text:style-name="T62">čių penkiasdešimt septynių litų ir 44 centų) litų finansavimą,</text:span><text:span text:style-name="T63"><text:s/>Informacinės visuomenės plėtros programos kodas 02 001, priemonės kodas<text:s/></text:span><text:span text:style-name="T64">02 001 01 0201</text:span><text:span text:style-name="T65">, ekonominės klasifikacijos kodas 2.9.2.2.1.02 (kapitalui formuoti), finansavimo dalis – iki 100,00 proc.:<text:s/></text:span><text:span text:style-name="T66">pagal finansavimo šaltinio kodą 1.3.2.3.1 (Europos Sąjungos lėšos) – iki 6 048 648,82 (šešių milijonų keturiasdešimt aštuonių tūkstančių šešių šimtų keturiasdešimt aštuonių litų ir 82 centų) litų; pagal finansavimo šaltinio kodą 1.2.2.3.1 (Bendrojo finansa</text:span><text:span text:style-name="T67">vimo lėšos) – iki 1 067 408,62 (vieno milijono šešiasdešimt septynių tūkstančių keturių šimtų aštuonių litų ir 62 centų) litų.</text:span></text:p>
      <text:p text:style-name="P68">Punkto pakeitimai:</text:p>
      <text:p text:style-name="P69"><text:span text:style-name="T70">Nr.<text:s/></text:span><text:a xlink:href="https://www.e-tar.lt/portal/legalAct.html?documentId=TAR.8C34995B2C3D" office:target-frame-name="_top" xlink:show="replace"><text:span text:style-name="T71">T-34</text:span></text:a><text:span text:style-name="T72">, 2013-03-22, Žin.,<text:s/></text:span><text:span text:style-name="T73">2013, Nr. 34-1683 (2013-03-30), i. k. 11322VPISAK0000T-34</text:span></text:p>
      <text:p text:style-name="Normal"/>
      <text:p text:style-name="P74"><text:span text:style-name="T75">3.</text:span><text:span text:style-name="T76"><text:s/>Neteko galios nuo 2014-01-18</text:span></text:p>
      <text:p text:style-name="P77">Punkto naikinimas:</text:p>
      <text:p text:style-name="P78"><text:span text:style-name="T79">Nr.<text:s/></text:span><text:a xlink:href="https://www.e-tar.lt/portal/legalAct.html?documentId=5c7522307f6d11e3a90ee23119f406df" office:target-frame-name="_top" xlink:show="replace"><text:span text:style-name="T80">T-5</text:span></text:a><text:span text:style-name="T81">, 2014-01-16, paskelbta TAR 2014-01-17,</text:span><text:span text:style-name="T82"><text:s/>i. k. 2014-00275</text:span></text:p>
      <text:p text:style-name="P83">Punkto pakeitimai:</text:p>
      <text:p text:style-name="P84"><text:span text:style-name="T85">Nr.<text:s/></text:span><text:a xlink:href="https://www.e-tar.lt/portal/legalAct.html?documentId=TAR.8C34995B2C3D" office:target-frame-name="_top" xlink:show="replace"><text:span text:style-name="T86">T-34</text:span></text:a><text:span text:style-name="T87">, 2013-03-22, Žin., 2013, Nr. 34-1683 (2013-03-30), i. k. 11322VPISAK0000T-34</text:span></text:p>
      <text:p text:style-name="Normal"/>
      <text:p text:style-name="P88"><text:span text:style-name="T89">4</text:span><text:span text:style-name="T90">.</text:span><text:span text:style-name="T91"><text:s/>Vadovaudamasis Atsakomybės ir funkcijų pasiskirstymo tarp institucijų, įgyvendinant Lietuvos 2007–2013 metų Europos Sąjungos struktūrinės paramos panaudojimo strategiją ir veiksmų programas, taisyklių 10.5 punktu, Projektų administravimo ir finansavimo ta</text:span><text:span text:style-name="T92">isyklių 101 punktu ir atsižvelgdamas į CPVA projektų, gautų konkurso būdu, naudos ir kokybės vertinimo ataskaitą, 2012 m. sausio 10 d.<text:s/></text:span><text:span text:style-name="T93">projektų tinkamumo finansuoti pagal 2007–2013 m. Ekonomikos augimo veiksmų programos 3 prioriteto „Informacinė visuomenė<text:s/></text:span><text:span text:style-name="T94">visiems“ įgyvendinimo priemonę Nr. VP2-3.1-IVPK-14-K „Pažangios elektroninės paslaugos“ vertinimo ataskaitą</text:span><text:span text:style-name="T95"><text:s/>Nr. 2, Projektų atrankos komiteto 2012 m. sausio 24 d. posėdžio protokolo Nr. 2 ir 2012 m. gegužės 18 d. posėdžio protokolo Nr. 7 nutariamosiose dal</text:span><text:span text:style-name="T96">yse pateiktas rekomendacijas, s k i r i u Lietuvos statistikos departamento projektui „Gyventojų statistinių tyrimų duomenų priėmimo ir tvarkymo paslaugos perkėlimas į elektroninę erdvę“<text:s/></text:span><text:span text:style-name="T97">(paraiškos kodas VP2-3.1-IVPK-14-K-01-016) įgyvendinti iki 4 515 119,</text:span><text:span text:style-name="T98">00 (keturių milijonų penkių šimtų penkiolikos tūkstančių ir vieno šimto devyniolikos litų ir 00 centų) litų finansavimą,</text:span><text:span text:style-name="T99"><text:s/>Informacinės visuomenės plėtros programos kodas 02 001, priemonės kodas<text:s/></text:span><text:span text:style-name="T100">02 001 01 0201</text:span><text:span text:style-name="T101">, ekonominės klasifikacijos kodas 2.9.2.2.1.02 (k</text:span><text:span text:style-name="T102">apitalui formuoti), finansavimo dalis – iki 100,00 proc.: pagal finansavimo šaltinio kodą 1.3.2.3.1 (Europos Sąjungos lėšos) – iki 3 837 851,15 (trijų milijonų aštuonių šimtų trisdešimt septynių tūkstančių aštuonių šimtų penkiasdešimt vieno lito ir 15 cent</text:span><text:span text:style-name="T103">ų) litų; pagal finansavimo šaltinio kodą 1.2.2.3.1 (Bendrojo finansavimo lėšos) – iki 677 267,85 (šešių šimtų septyniasdešimt septynių tūkstančių dviejų šimtų šešiasdešimt septynių litų ir 85 centų) litų.</text:span></text:p>
      <text:p text:style-name="P104">Punkto pakeitimai:</text:p>
      <text:p text:style-name="P105"><text:span text:style-name="T106">Nr.<text:s/></text:span><text:a xlink:href="https://www.e-tar.lt/portal/legalAct.html?documentId=TAR.8C34995B2C3D" office:target-frame-name="_top" xlink:show="replace"><text:span text:style-name="T107">T-34</text:span></text:a><text:span text:style-name="T108">, 2013-03-22, Žin., 2013, Nr. 34-1683 (2013-03-30), i. k. 11322VPISAK0000T-34</text:span></text:p>
      <text:p text:style-name="Normal"/>
      <text:p text:style-name="P109"><text:span text:style-name="T110">5</text:span><text:span text:style-name="T111">. Vadovaudamasis Atsakomybės ir funkcijų pasiskirstymo tarp institucijų, įgyvendinant Lietuvos 2007–2013 metų Euro</text:span><text:span text:style-name="T112">pos Sąjungos struktūrinės paramos panaudojimo strategiją ir veiksmų programas, taisyklių 10.5 punktu, Projektų administravimo ir finansavimo taisyklių 101 punktu ir atsižvelgdamas į CPVA projektų, gautų konkurso būdu, naudos ir kokybės vertinimo ataskaitą,</text:span><text:span text:style-name="T113"><text:s/>2012 m. vasario 20 d.<text:s/></text:span><text:span text:style-name="T114">projektų tinkamumo finansuoti pagal 2007–2013 m.<text:s/></text:span><text:soft-page-break/><text:span text:style-name="T115">Ekonomikos augimo veiksmų programos 3 prioriteto „Informacinė visuomenė visiems“ įgyvendinimo priemonę Nr. VP2-3.1-IVPK-14-K „Pažangios elektroninės paslaugos“ vertinimo ataskaitą<text:s/></text:span><text:span text:style-name="T116">Nr.<text:s/></text:span><text:span text:style-name="T117">6, Projektų atrankos komiteto 2012 m. vasario 21 d. posėdžio protokolo Nr. 4 ir 2012 m. gegužės 18 d. posėdžio protokolo Nr. 7 nutariamosiose dalyse pateiktas rekomendacijas, s k i r i u Valstybinės maisto ir veterinarijos tarnybos projektui „Elektroninės<text:s/></text:span><text:span text:style-name="T118">paslaugos maisto ir veterinarinės kontrolės srityje“<text:s/></text:span><text:span text:style-name="T119">(paraiškos kodas VP2-3.1-IVPK-14-K-01-013) įgyvendinti iki 7 287 067,88 (septynių milijonų dviejų šimtų aštuoniasdešimt septynių tūkstančių šešiasdešimt septynių litų ir 88 centų) litų finansavimą,</text:span><text:span text:style-name="T120"><text:s/>Infor</text:span><text:span text:style-name="T121">macinės visuomenės plėtros programos kodas 02 001, priemonės kodas<text:s/></text:span><text:span text:style-name="T122">02 001 01 0201</text:span><text:span text:style-name="T123">, ekonominės klasifikacijos kodas 2.9.2.2.1.02 (kapitalui formuoti), finansavimo dalis – iki 100,00 proc.: pagal finansavimo šaltinio kodą 1.3.2.3.1 (Europos Sąjungos lėšos) –</text:span><text:span text:style-name="T124"><text:s/>iki 6 194 007,70 (šešių milijonų vieno šimto devyniasdešimt keturių tūkstančių septynių litų ir 70 centų) litų; pagal finansavimo šaltinio kodą 1.2.2.3.1 (Bendrojo finansavimo lėšos) – iki 1 093 060,18 (vieno milijono devyniasdešimt trijų tūkstančių šešia</text:span><text:span text:style-name="T125">sdešimties litų ir 18 centų) litų.</text:span></text:p>
      <text:p text:style-name="P126">Punkto pakeitimai:</text:p>
      <text:p text:style-name="P127"><text:span text:style-name="T128">Nr.<text:s/></text:span><text:a xlink:href="https://www.e-tar.lt/portal/legalAct.html?documentId=TAR.8C34995B2C3D" office:target-frame-name="_top" xlink:show="replace"><text:span text:style-name="T129">T-34</text:span></text:a><text:span text:style-name="T130">, 2013-03-22, Žin., 2013, Nr. 34-1683 (2013-03-30), i. k. 11322VPISAK0000T-34</text:span></text:p>
      <text:p text:style-name="Normal"/>
      <text:p text:style-name="P131"/>
      <text:p text:style-name="P132"/>
      <text:p text:style-name="P133"><text:span text:style-name="T134">L. e. direktoriaus pareigas</text:span><text:span text:style-name="T135"><text:tab/>K</text:span><text:span text:style-name="T136">ęstutis Andrijauskas</text:span></text:p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Informacinės visuomenės plėtros komitetas prie Susisiekimo ministerijos, Įsakymas</text:span></text:p>
      <text:p text:style-name="P146"><text:span text:style-name="T147">Nr.<text:s/></text:span><text:a xlink:href="https://www.e-tar.lt/portal/legalAct.html?documentId=TAR.8C34995B2C3D" office:target-frame-name="_top" xlink:show="replace"><text:span text:style-name="T148">T-34</text:span></text:a><text:span text:style-name="T149">, 2013-03-22, Žin., 2013, Nr. 34-1683<text:s/></text:span><text:span text:style-name="T150">(2013-03-30), i. k. 11322VPISAK0000T-34</text:span></text:p>
      <text:p text:style-name="P151"><text:span text:style-name="T152">Dėl kai kurių įsakymų pakeitimo</text:span></text:p>
      <text:p text:style-name="P153"/>
      <text:p text:style-name="P154"><text:span text:style-name="T155">2.</text:span></text:p>
      <text:p text:style-name="P156"><text:span text:style-name="T157">Informacinės visuomenės plėtros komitetas prie Susisiekimo ministerijos, Įsakymas</text:span></text:p>
      <text:p text:style-name="P158"><text:span text:style-name="T159">Nr.<text:s/></text:span><text:a xlink:href="https://www.e-tar.lt/portal/legalAct.html?documentId=5c7522307f6d11e3a90ee23119f406df" office:target-frame-name="_top" xlink:show="replace"><text:span text:style-name="T160">T-5</text:span></text:a><text:span text:style-name="T161">, 2014-01-16, paskelbta TAR 2014-01-17, i. k. 2014-00275</text:span></text:p>
      <text:p text:style-name="P162"><text:span text:style-name="T163">Dėl Informacinės visuomenės plėtros komiteto prie Susisiekimo ministerijos direktoriaus 2012 m. gegužės 31 d. įsakymo Nr. T-92 „Dėl finansavimo skyrimo projektams pagal Ekonomikos augimo<text:s/></text:span><text:span text:style-name="T164">veiksmų programos 3 prioriteto „Informacinė visuomenė visiems“ įgyvendinimo priemonę Nr. VP2-3.1-IVPK-14-K „Pažangios elektroninės paslaugos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Rima</meta:initial-creator>
    <dc:creator>Adlib User</dc:creator>
    <meta:creation-date>2016-03-18T16:41:00Z</meta:creation-date>
    <dc:date>2016-03-18T16:41:00Z</dc:date>
    <meta:template xlink:href="Normal" xlink:type="simple"/>
    <meta:editing-cycles>2</meta:editing-cycles>
    <meta:editing-duration>PT0S</meta:editing-duration>
    <meta:document-statistic meta:page-count="3" meta:paragraph-count="43" meta:word-count="1382" meta:character-count="10710" meta:row-count="173" meta:non-whitespace-character-count="9371"/>
  </office:meta>
</office:document-meta>
</file>