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text:span text:style-name="T5">DĖL FINANSŲ MINISTRO 2007 M. VASARIO 1 D. ĮSAKYMO NR. 1K-028 „DĖL VALSTYBĖS BIUDŽETO IR SAVIVALDYBIŲ BIUDŽETŲ ĮVYKDYMO ATASKAITOS SUDARYMO TAISYKLIŲ PATVIRTINIMO“ PAKEITIMO</text:span></text:p>
      <text:p text:style-name="P6"/>
      <text:p text:style-name="P7">2008 m. sausio 29 d. Nr. 1K-039</text:p>
      <text:p text:style-name="P8">Vilnius</text:p>
      <text:p text:style-name="P9"/>
      <text:p text:style-name="P10"><text:span text:style-name="T11">Pakeičiu</text:span><text:s/>Lietuvos Respublikos finansų ministro 2007 m. vasario 1 d. įsakymą Nr. 1K-028 „Dėl Valstybės biudžeto ir savivaldybių biudžetų įvykdymo ataskaitos sudarymo taisyklių patvirtinimo“ (Žin., 2007, Nr.<text:s/><text:a xlink:href="https://www.e-tar.lt/portal/lt/legalAct/TAR.C85AB5D71B59" office:target-frame-name="_blank" xlink:show="new"><text:span text:style-name="T12">17-654</text:span></text:a>):</text:p>
      <text:p text:style-name="P13">1. Išdėstau preambulę taip:</text:p>
      <text:p text:style-name="P14">„Vadovaudamasis Lietuvos Respublikos biudžeto sandaros įstatymo (Žin., 1990, Nr.<text:s/><text:a xlink:href="https://www.e-tar.lt/portal/lt/legalAct/TAR.712BBBFA3D41" office:target-frame-name="_blank" xlink:show="new"><text:span text:style-name="T15">24-596</text:span></text:a>; 2004, Nr.<text:s/><text:a xlink:href="https://www.e-tar.lt/portal/lt/legalAct/TAR.691728933211" office:target-frame-name="_blank" xlink:show="new"><text:span text:style-name="T16">4-47</text:span></text:a>) 35 straipsnio 5 dalimi, Lietuvos Respublikos valstybės biudžeto ir savivaldybių biudžetų sudarymo ir vykdymo taisyklių,<text:s/>patvirtintų Lietuvos Respublikos Vyriausybės 2001 m. gegužės 14 d. nutarimu Nr. 543 (Žin., 2001, Nr.<text:s/><text:a xlink:href="https://www.e-tar.lt/portal/lt/legalAct/TAR.55AE7A4E7975" office:target-frame-name="_blank" xlink:show="new"><text:span text:style-name="T17">42-1455</text:span></text:a>; 2004, Nr.<text:s/><text:a xlink:href="https://www.e-tar.lt/portal/lt/legalAct/TAR.518ED2F09F67" office:target-frame-name="_blank" xlink:show="new"><text:span text:style-name="T18">96-3531</text:span></text:a>) 58 punktu:“.</text:p>
      <text:p text:style-name="P19">2. Išdėstau 5.1 punktą taip:</text:p>
      <text:p text:style-name="P20">„5.1. Valstybės biudžeto ir savivaldybių biudžetų įvykdymo suvestinės ataskaitų formos, patvirtintos Lietuvos Respublikos finansų ministro 2005 m. kovo 8 d. įsakymu Nr. 1K-068 (kartu su 2006 m. rugsėjo 6 d. įsakymu Nr. 1K-299 ir 2008 m. sausio 29 d. įsakymu Nr. 1K-041):“.</text:p>
      <text:p text:style-name="P21">3. Papildau šiuo 5.1.26 punktu:</text:p>
      <text:p text:style-name="P22">„5.1.26. forma Nr. 4 s – metinė, ketvirtinė Savivaldybių skolinimosi limitų laikymosi ataskaita (toliau vadinama – forma Nr. 4 s).“</text:p>
      <text:p text:style-name="P23">4. Išdėstau 7.21 punktą taip:</text:p>
      <text:p text:style-name="P24">„7.21. Formoje Nr. 21 ir formoje Nr. 22 parodomos paskolos, suteiktos iš valstybės vardu pasiskolintų lėšų, ir suteiktos valstybės garantijos. Forma Nr. 21 ir forma Nr. 22 pildomos pagal paskolų, suteiktų iš valstybės vardu pasiskolintų lėšų, skolų, nurašytų paskolų ir skolų, revizuojamų paskolų ir skolų, valstybės garantijų kreditoriams žiniaraščių, sudaromų pagal Paskolų, suteiktų iš valstybės vardu pasiskolintų lėšų, skolų, nurašytų paskolų ir skolų, nurašytų delspinigių ir valiutų kursų skirtumo bei revizuojamų paskolų ir skolų, valstybės garantijų kreditoriams žiniaraščių sudarymo taisykles, patvirtintas Lietuvos Respublikos finansų ministro 2004 m. liepos 23 d. įsakymu Nr. 1K-278 (Žin., 2004, Nr.<text:s/><text:a xlink:href="https://www.e-tar.lt/portal/lt/legalAct/TAR.2FD379724CE6" office:target-frame-name="_blank" xlink:show="new"><text:span text:style-name="T25">117-4384</text:span></text:a>; 2005, Nr.<text:s/><text:a xlink:href="https://www.e-tar.lt/portal/lt/legalAct/TAR.48B47ADC75BE" office:target-frame-name="_blank" xlink:show="new"><text:span text:style-name="T26">107-3948</text:span></text:a>), duomenis:</text:p>
      <text:p text:style-name="P27">7.21.1. Formoje Nr. 21 sumos<text:s/>nurodomos tūkstančiais litų ir išskiriamos paskolos, suteiktos iš valstybės vardu pasiskolintų lėšų, kurios yra apskaitomos paskolų, suteiktų iš valstybės vardu pasiskolintų lėšų, žiniaraštyje bei Finansų ministerijos įvykdyti garantiniai įsipareigojimai,<text:s/>kurie yra apskaitomi skolų žiniaraštyje. Atitinkamuose formos Nr. 21 stulpeliuose nurodoma:</text:p>
      <text:p text:style-name="P28">7.21.1.1. negrąžinta paskolos ar skolos dalis ataskaitinio laikotarpio pradžioje;</text:p>
      <text:p text:style-name="P29">7.21.1.2. per ataskaitinį laikotarpį suteikta paskolos suma arba susidariusi skolos suma;</text:p>
      <text:p text:style-name="P30">7.21.1.3. per ataskaitinį laikotarpį grąžinta paskolos ar skolos suma;</text:p>
      <text:p text:style-name="P31">7.21.1.4. per ataskaitinį laikotarpį pripažinta beviltiškomis paskolų ar skolų suma, apskaitoma nurašytų paskolų ir skolų bei revizuojamų paskolų ir skolų žiniaraščiuose;</text:p>
      <text:p text:style-name="P32">7.21.1.5. valiutų kursų pasikeitimo įtaka, t.y. ataskaitinio laikotarpio pabaigos ir pradžios negrąžintos paskolos dalies skirtumas, įvertinus teigiamus ir neigiamus pasikeitimus dėl per ataskaitinį laikotarpį įvykusių sandorių ar kitų<text:s/>pasikeitimų;</text:p>
      <text:p text:style-name="P33">7.21.1.6. negrąžinta paskolos ar skolos dalis ataskaitinio laikotarpio pabaigoje.</text:p>
      <text:p text:style-name="P34">7.21.2. Formoje Nr. 22 sumos nurodomos tūkstančiais litų ir išskiriamos valstybės garantijos, suteiktos vidaus kreditoriams, ir valstybės garantijos, suteiktos užsienio kreditoriams, apskaitomos valstybės garantijų kreditoriams žiniaraštyje. Atitinkamuose formos Nr. 22 stulpeliuose nurodoma:</text:p>
      <text:p text:style-name="P35">7.21.2.1. negrąžinta paskolos dalis ataskaitinio laikotarpio pradžioje;</text:p>
      <text:p text:style-name="P36">7.21.2.2. per ataskaitinį laikotarpį<text:s/>suteikta paskolos suma;</text:p>
      <text:p text:style-name="P37">7.21.2.3. per ataskaitinį laikotarpį grąžinta paskolos suma;</text:p>
      <text:p text:style-name="P38">7.21.2.4. paskolų, perkeltų į tiesioginę valstybės skolą per ataskaitinį laikotarpį, suma;</text:p>
      <text:p text:style-name="P39">7.21.2.5<text:s/>valiutų kursų pasikeitimo įtaka, t.y. ataskaitinio laikotarpio pabaigos ir pradžios negrąžintos paskolos dalies skirtumas, įvertinus teigiamus ir neigiamus pasikeitimus dėl per ataskaitinį laikotarpį įvykusių sandorių ar kitų pasikeitimų.“</text:p>
      <text:p text:style-name="P40">5. Išbraukiu 8.3 punkte žodžius „patvirtintomis Lietuvos Respublikos finansų ministro 2004 m. lapkričio 15 d. įsakymu Nr. 1K-367.“</text:p>
      <text:p text:style-name="P41">6. Papildau šiuo 8.4 punktu:</text:p>
      <text:p text:style-name="P42">„8.4. Formoje Nr. 4 s parodomi susumuoti savivaldybių pateiktos ataskaitos formos Nr. 3-sav. – metinės, ketvirtinės Savivaldybės skolinių įsipareigojimų<text:s/>ir suteiktų garantijų bei paskolų ataskaitos, patvirtintos Lietuvos Respublikos finansų ministro 2004 m. gruodžio 29 d. įsakymu Nr. 1K-413, duomenys.“</text:p>
      <text:p text:style-name="P43"/>
      <text:p text:style-name="P44"/>
      <text:p text:style-name="P45"/>
      <text:p text:style-name="P46">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3T13:41:00Z</meta:creation-date>
    <dc:date>2016-05-13T13:41:00Z</dc:date>
    <meta:template xlink:href="Normal" xlink:type="simple"/>
    <meta:editing-cycles>2</meta:editing-cycles>
    <meta:editing-duration>PT0S</meta:editing-duration>
    <meta:document-statistic meta:page-count="2" meta:paragraph-count="112" meta:word-count="716" meta:character-count="5167" meta:row-count="198" meta:non-whitespace-character-count="4563"/>
  </office:meta>
</office:document-meta>
</file>