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olumn51" style:family="table-column">
      <style:table-column-properties style:column-width="1.552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2.7916in" style:use-optimal-column-width="false"/>
    </style:style>
    <style:style style:name="Table50" style:family="table">
      <style:table-properties style:width="5.918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="TimesLT" fo:font-size="12pt" style:font-size-asian="12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name="TimesLT" fo:font-size="12pt" style:font-size-asian="12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LT" fo:font-size="12pt" style:font-size-asian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name="TimesLT" fo:font-size="12pt" style:font-size-asian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TimesLT" fo:font-size="12pt" style:font-size-asian="12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TimesLT"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="TimesLT" fo:font-size="12pt" style:font-size-asian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TimesLT" fo:font-size="12pt" style:font-size-asian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TimesLT" fo:font-size="12pt" style:font-size-asian="12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TimesLT" fo:font-size="12pt" style:font-size-asian="12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="TimesLT" fo:font-size="12pt" style:font-size-asian="12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TimesLT" fo:font-size="12pt" style:font-size-asian="12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name="TimesLT" fo:font-size="12pt" style:font-size-asian="12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TimesLT" fo:font-size="12pt" style:font-size-asian="12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135" style:parent-style-name="DefaultParagraphFont" style:family="text">
      <style:text-properties fo:font-size="12pt" style:font-size-asian="12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TimesLT" fo:font-size="12pt" style:font-size-asian="12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TimesLT" fo:font-size="12pt" style:font-size-asian="12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font-size="12pt" style:font-size-asian="12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font-size="12pt" style:font-size-asian="12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size="12pt" style:font-size-asian="12pt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TimesLT" fo:font-size="12pt" style:font-size-asian="12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TimesLT" fo:font-size="12pt" style:font-size-asian="12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font-size="12pt" style:font-size-asian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="TimesLT" fo:font-size="12pt" style:font-size-asian="12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TimesLT" fo:font-size="12pt" style:font-size-asian="12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TimesLT" fo:font-size="12pt" style:font-size-asian="12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TimesLT" fo:font-size="12pt" style:font-size-asian="12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="TimesLT" fo:font-size="12pt" style:font-size-asian="12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name="TimesLT" fo:font-size="12pt" style:font-size-asian="12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size="12pt" style:font-size-asian="12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font-size="12pt" style:font-size-asian="12pt" fo:language="lt" fo:country="LT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2pt" style:font-size-asian="12pt" fo:language="lt" fo:country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TimesLT" fo:font-size="12pt" style:font-size-asian="12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="TimesLT" fo:font-size="12pt" style:font-size-asian="12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font-size="12pt" style:font-size-asian="12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TimesLT" fo:font-size="12pt" style:font-size-asian="12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TimesLT" fo:font-size="12pt" style:font-size-asian="12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fo:font-size="12pt" style:font-size-asian="12pt" fo:language="lt" fo:country="LT"/>
    </style:style>
    <style:style style:name="T201" style:parent-style-name="DefaultParagraphFont" style:family="text">
      <style:text-properties fo:font-size="12pt" style:font-size-asian="12pt" fo:language="lt" fo:country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name="TimesLT" fo:font-size="12pt" style:font-size-asian="12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="TimesLT" fo:font-size="12pt" style:font-size-asian="12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font-size="12pt" style:font-size-asian="12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font-size="12pt" style:font-size-asian="12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2pt" style:font-size-asian="12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font-size="12pt" style:font-size-asian="12pt" fo:language="lt" fo:country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name="TimesLT" fo:font-size="12pt" style:font-size-asian="12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="TimesLT" fo:font-size="12pt" style:font-size-asian="12pt" fo:language="lt" fo:country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font-size="12pt" style:font-size-asian="12pt" fo:language="lt" fo:country="LT"/>
    </style:style>
    <style:style style:name="T223" style:parent-style-name="DefaultParagraphFont" style:family="text">
      <style:text-properties fo:font-size="12pt" style:font-size-asian="12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="TimesLT" fo:font-size="12pt" style:font-size-asian="12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="TimesLT" fo:font-size="12pt" style:font-size-asian="12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font-size="12pt" style:font-size-asian="12pt" fo:language="lt" fo:country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name="TimesLT" fo:font-size="12pt" style:font-size-asian="12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="TimesLT" fo:font-size="12pt" style:font-size-asian="12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font-size="12pt" style:font-size-asian="12pt" fo:language="lt" fo:country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font-size="12pt" style:font-size-asian="12pt" fo:language="lt" fo:country="LT"/>
    </style:style>
    <style:style style:name="T241" style:parent-style-name="DefaultParagraphFont" style:family="text">
      <style:text-properties style:font-name="Courier New" fo:language="lt" fo:country="LT"/>
    </style:style>
    <style:style style:name="T242" style:parent-style-name="DefaultParagraphFont" style:family="text">
      <style:text-properties fo:font-size="12pt" style:font-size-asian="12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font-size="12pt" style:font-size-asian="12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font-size="12pt" style:font-size-asian="12pt" fo:language="lt" fo:country="LT"/>
    </style:style>
    <style:style style:name="T247" style:parent-style-name="DefaultParagraphFont" style:family="text">
      <style:text-properties fo:font-size="12pt" style:font-size-asian="12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="TimesLT" fo:font-size="12pt" style:font-size-asian="12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name="TimesLT" fo:font-size="12pt" style:font-size-asian="12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font-size="12pt" style:font-size-asian="12pt" fo:language="lt" fo:country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="TimesLT" fo:font-size="12pt" style:font-size-asian="12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="TimesLT" fo:font-size="12pt" style:font-size-asian="12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size="12pt" style:font-size-asian="12pt" fo:language="lt" fo:country="LT"/>
    </style:style>
    <style:style style:name="T262" style:parent-style-name="DefaultParagraphFont" style:family="text">
      <style:text-properties fo:font-size="12pt" style:font-size-asian="12pt" fo:language="lt" fo:country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font-size="12pt" style:font-size-asian="12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2pt" style:font-size-asian="12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font-size="12pt" style:font-size-asian="12pt" fo:language="lt" fo:country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="TimesLT" fo:font-size="12pt" style:font-size-asian="12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name="TimesLT" fo:font-size="12pt" style:font-size-asian="12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font-size="12pt" style:font-size-asian="12pt" fo:language="lt" fo:country="LT"/>
    </style:style>
    <style:style style:name="T277" style:parent-style-name="DefaultParagraphFont" style:family="text">
      <style:text-properties fo:font-size="12pt" style:font-size-asian="12pt" fo:language="lt" fo:country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="TimesLT" fo:font-size="12pt" style:font-size-asian="12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name="TimesLT" fo:font-size="12pt" style:font-size-asian="12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font-size="12pt" style:font-size-asian="12pt" fo:language="lt" fo:country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TimesLT" fo:font-size="12pt" style:font-size-asian="12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="TimesLT" fo:font-size="12pt" style:font-size-asian="12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font-size="12pt" style:font-size-asian="12pt" fo:language="lt" fo:country="LT"/>
    </style:style>
    <style:style style:name="T292" style:parent-style-name="DefaultParagraphFont" style:family="text">
      <style:text-properties fo:font-size="12pt" style:font-size-asian="12pt" fo:language="lt" fo:country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font-size="12pt" style:font-size-asian="12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font-size="12pt" style:font-size-asian="12pt" fo:language="lt" fo:country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font-size="12pt" style:font-size-asian="12pt" fo:language="lt" fo:country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TimesLT" fo:font-size="12pt" style:font-size-asian="12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name="TimesLT" fo:font-size="12pt" style:font-size-asian="12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306" style:parent-style-name="DefaultParagraphFont" style:family="text">
      <style:text-properties fo:font-size="12pt" style:font-size-asian="12pt" fo:language="lt" fo:country="LT"/>
    </style:style>
    <style:style style:name="T307" style:parent-style-name="DefaultParagraphFont" style:family="text">
      <style:text-properties fo:font-size="12pt" style:font-size-asian="12pt" fo:language="lt" fo:country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name="TimesLT" fo:font-size="12pt" style:font-size-asian="12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TimesLT" fo:font-size="12pt" style:font-size-asian="12pt" fo:language="lt" fo:country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font-size="12pt" style:font-size-asian="12pt" fo:language="lt" fo:country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="TimesLT" fo:font-size="12pt" style:font-size-asian="12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name="TimesLT" fo:font-size="12pt" style:font-size-asian="12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ize="12pt" style:font-size-asian="12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="TimesLT" fo:font-size="12pt" style:font-size-asian="12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TimesLT" fo:font-size="12pt" style:font-size-asian="12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font-size="12pt" style:font-size-asian="12pt" fo:language="lt" fo:country="LT"/>
    </style:style>
    <style:style style:name="T329" style:parent-style-name="DefaultParagraphFont" style:family="text">
      <style:text-properties fo:font-size="12pt" style:font-size-asian="12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332" style:parent-style-name="DefaultParagraphFont" style:family="text">
      <style:text-properties fo:font-size="12pt" style:font-size-asian="12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font-size="12pt" style:font-size-asian="12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font-size="12pt" style:font-size-asian="12pt" fo:language="lt" fo:country="LT"/>
    </style:style>
    <style:style style:name="T337" style:parent-style-name="DefaultParagraphFont" style:family="text">
      <style:text-properties fo:font-size="12pt" style:font-size-asian="12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="TimesLT" fo:font-size="12pt" style:font-size-asian="12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="TimesLT" fo:font-size="12pt" style:font-size-asian="12pt" fo:language="lt" fo:country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font-size="12pt" style:font-size-asian="12pt" fo:language="lt" fo:country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name="TimesLT" fo:font-size="12pt" style:font-size-asian="12pt" fo:language="lt" fo:country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name="TimesLT" fo:font-size="12pt" style:font-size-asian="12pt" fo:language="lt" fo:country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font-size="12pt" style:font-size-asian="12pt" fo:language="lt" fo:country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name="TimesLT" fo:font-size="12pt" style:font-size-asian="12pt" fo:language="lt" fo:country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name="TimesLT" fo:font-size="12pt" style:font-size-asian="12pt" fo:language="lt" fo:country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size="12pt" style:font-size-asian="12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name="TimesLT" fo:font-size="12pt" style:font-size-asian="12pt" fo:language="lt" fo:country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name="TimesLT" fo:font-size="12pt" style:font-size-asian="12pt" fo:language="lt" fo:country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font-size="12pt" style:font-size-asian="12pt" fo:language="lt" fo:country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font-size="12pt" style:font-size-asian="12pt" fo:language="lt" fo:country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font-size="12pt" style:font-size-asian="12pt" fo:language="lt" fo:country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size="12pt" style:font-size-asian="12pt" fo:language="lt" fo:country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name="TimesLT" fo:font-size="12pt" style:font-size-asian="12pt" fo:language="lt" fo:country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name="TimesLT" fo:font-size="12pt" style:font-size-asian="12pt" fo:language="lt" fo:country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font-size="12pt" style:font-size-asian="12pt" fo:language="lt" fo:country="LT"/>
    </style:style>
    <style:style style:name="T380" style:parent-style-name="DefaultParagraphFont" style:family="text">
      <style:text-properties fo:font-size="12pt" style:font-size-asian="12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name="TimesLT" fo:font-size="12pt" style:font-size-asian="12pt" fo:language="lt" fo:country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name="TimesLT" fo:font-size="12pt" style:font-size-asian="12pt" fo:language="lt" fo:country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font-size="12pt" style:font-size-asian="12pt" fo:language="lt" fo:country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name="TimesLT" fo:font-size="12pt" style:font-size-asian="12pt" fo:language="lt" fo:country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name="TimesLT" fo:font-size="12pt" style:font-size-asian="12pt" fo:language="lt" fo:country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font-size="12pt" style:font-size-asian="12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font-size="12pt" style:font-size-asian="12pt" fo:language="lt" fo:country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font-size="12pt" style:font-size-asian="12pt" fo:language="lt" fo:country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font-size="12pt" style:font-size-asian="12pt" fo:language="lt" fo:country="LT"/>
    </style:style>
    <style:style style:name="T402" style:parent-style-name="DefaultParagraphFont" style:family="text">
      <style:text-properties fo:font-size="12pt" style:font-size-asian="12pt" fo:language="lt" fo:country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name="TimesLT" fo:font-size="12pt" style:font-size-asian="12pt" fo:language="lt" fo:country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name="TimesLT" fo:font-size="12pt" style:font-size-asian="12pt" fo:language="lt" fo:country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font-size="12pt" style:font-size-asian="12pt" fo:language="lt" fo:country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name="TimesLT" fo:font-size="12pt" style:font-size-asian="12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name="TimesLT" fo:font-size="12pt" style:font-size-asian="12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font-size="12pt" style:font-size-asian="12pt" fo:language="lt" fo:country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name="TimesLT" fo:font-size="12pt" style:font-size-asian="12pt" fo:language="lt" fo:country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name="TimesLT" fo:font-size="12pt" style:font-size-asian="12pt" fo:language="lt" fo:country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font-size="12pt" style:font-size-asian="12pt" fo:language="lt" fo:country="LT"/>
    </style:style>
    <style:style style:name="T424" style:parent-style-name="DefaultParagraphFont" style:family="text">
      <style:text-properties fo:font-size="12pt" style:font-size-asian="12pt" fo:language="lt" fo:country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name="TimesLT" fo:font-size="12pt" style:font-size-asian="12pt" fo:language="lt" fo:country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name="TimesLT" fo:font-size="12pt" style:font-size-asian="12pt" fo:language="lt" fo:country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font-size="12pt" style:font-size-asian="12pt" fo:language="lt" fo:country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font-size="12pt" style:font-size-asian="12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font-size="12pt" style:font-size-asian="12pt" fo:language="lt" fo:country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font-size="12pt" style:font-size-asian="12pt" fo:language="lt" fo:country="LT"/>
    </style:style>
    <style:style style:name="T439" style:parent-style-name="DefaultParagraphFont" style:family="text">
      <style:text-properties fo:font-size="12pt" style:font-size-asian="12pt" fo:language="lt" fo:country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name="TimesLT" fo:font-size="12pt" style:font-size-asian="12pt" fo:language="lt" fo:country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="TimesLT" fo:font-size="12pt" style:font-size-asian="12pt" fo:language="lt" fo:country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font-size="12pt" style:font-size-asian="12pt" fo:language="lt" fo:country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name="TimesLT" fo:font-size="12pt" style:font-size-asian="12pt" fo:language="lt" fo:country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name="TimesLT" fo:font-size="12pt" style:font-size-asian="12pt" fo:language="lt" fo:country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fo:font-size="12pt" style:font-size-asian="12pt" fo:language="lt" fo:country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font-size="12pt" style:font-size-asian="12pt" fo:language="lt" fo:country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font-size="12pt" style:font-size-asian="12pt" fo:language="lt" fo:country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font-size="12pt" style:font-size-asian="12pt" fo:language="lt" fo:country="LT"/>
    </style:style>
    <style:style style:name="T461" style:parent-style-name="DefaultParagraphFont" style:family="text">
      <style:text-properties fo:font-size="12pt" style:font-size-asian="12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name="TimesLT" fo:font-size="12pt" style:font-size-asian="12pt" fo:language="lt" fo:country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name="TimesLT" fo:font-size="12pt" style:font-size-asian="12pt" fo:language="lt" fo:country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font-size="12pt" style:font-size-asian="12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name="TimesLT" fo:font-size="12pt" style:font-size-asian="12pt" fo:language="lt" fo:country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="TimesLT" fo:font-size="12pt" style:font-size-asian="12pt" fo:language="lt" fo:country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size="12pt" style:font-size-asian="12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font-size="12pt" style:font-size-asian="12pt" fo:language="lt" fo:country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font-size="12pt" style:font-size-asian="12pt" fo:language="lt" fo:country="LT"/>
    </style:style>
    <style:style style:name="T481" style:parent-style-name="DefaultParagraphFont" style:family="text">
      <style:text-properties fo:font-size="12pt" style:font-size-asian="12pt" fo:language="lt" fo:country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font-size="12pt" style:font-size-asian="12pt" fo:language="lt" fo:country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="TimesLT" fo:font-size="12pt" style:font-size-asian="12pt" fo:language="lt" fo:country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name="TimesLT" fo:font-size="12pt" style:font-size-asian="12pt" fo:language="lt" fo:country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font-size="12pt" style:font-size-asian="12pt" fo:language="lt" fo:country="LT"/>
    </style:style>
    <style:style style:name="T491" style:parent-style-name="DefaultParagraphFont" style:family="text">
      <style:text-properties fo:font-size="12pt" style:font-size-asian="12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name="TimesLT" fo:font-size="12pt" style:font-size-asian="12pt" fo:language="lt" fo:country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TimesLT" fo:font-size="12pt" style:font-size-asian="12pt" fo:language="lt" fo:country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font-size="12pt" style:font-size-asian="12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font-size="12pt" style:font-size-asian="12pt" fo:language="lt" fo:country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font-size="12pt" style:font-size-asian="12pt" fo:language="lt" fo:country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font-size="12pt" style:font-size-asian="12pt" fo:language="lt" fo:country="LT"/>
    </style:style>
    <style:style style:name="T506" style:parent-style-name="DefaultParagraphFont" style:family="text">
      <style:text-properties fo:font-size="12pt" style:font-size-asian="12pt" fo:language="lt" fo:country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name="TimesLT" fo:font-size="12pt" style:font-size-asian="12pt" fo:language="lt" fo:country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TimesLT" fo:font-size="12pt" style:font-size-asian="12pt" fo:language="lt" fo:country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font-size="12pt" style:font-size-asian="12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="TimesLT" fo:font-size="12pt" style:font-size-asian="12pt" fo:language="lt" fo:country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name="TimesLT" fo:font-size="12pt" style:font-size-asian="12pt" fo:language="lt" fo:country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font-size="12pt" style:font-size-asian="12pt" fo:language="lt" fo:country="LT"/>
    </style:style>
    <style:style style:name="T521" style:parent-style-name="DefaultParagraphFont" style:family="text">
      <style:text-properties fo:font-size="12pt" style:font-size-asian="12pt" fo:language="lt" fo:country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name="TimesLT" fo:font-size="12pt" style:font-size-asian="12pt" fo:language="lt" fo:country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name="TimesLT" fo:font-size="12pt" style:font-size-asian="12pt" fo:language="lt" fo:country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font-size="12pt" style:font-size-asian="12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font-size="12pt" style:font-size-asian="12pt" fo:language="lt" fo:country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font-size="12pt" style:font-size-asian="12pt" fo:language="lt" fo:country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font-size="12pt" style:font-size-asian="12pt" fo:language="lt" fo:country="LT"/>
    </style:style>
    <style:style style:name="T536" style:parent-style-name="DefaultParagraphFont" style:family="text">
      <style:text-properties fo:font-size="12pt" style:font-size-asian="12pt" fo:language="lt" fo:country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="TimesLT" fo:font-size="12pt" style:font-size-asian="12pt" fo:language="lt" fo:country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name="TimesLT" fo:font-size="12pt" style:font-size-asian="12pt" fo:language="lt" fo:country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font-size="12pt" style:font-size-asian="12pt" fo:language="lt" fo:country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name="TimesLT" fo:font-size="12pt" style:font-size-asian="12pt" fo:language="lt" fo:country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name="TimesLT" fo:font-size="12pt" style:font-size-asian="12pt" fo:language="lt" fo:country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font-size="12pt" style:font-size-asian="12pt" fo:language="lt" fo:country="LT"/>
    </style:style>
    <style:style style:name="T551" style:parent-style-name="DefaultParagraphFont" style:family="text">
      <style:text-properties fo:font-size="12pt" style:font-size-asian="12pt" fo:language="lt" fo:country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font-size="12pt" style:font-size-asian="12pt" fo:language="lt" fo:country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font-size="12pt" style:font-size-asian="12pt" fo:language="lt" fo:country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font-size="12pt" style:font-size-asian="12pt" fo:language="lt" fo:country="LT"/>
    </style:style>
    <style:style style:name="T559" style:parent-style-name="DefaultParagraphFont" style:family="text">
      <style:text-properties fo:font-size="12pt" style:font-size-asian="12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fo:font-size="12pt" style:font-size-asian="12pt" fo:language="lt" fo:country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2pt" style:font-size-asian="12pt" fo:language="lt" fo:country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size="12pt" style:font-size-asian="12pt" fo:language="lt" fo:country="LT"/>
    </style:style>
    <style:style style:name="T567" style:parent-style-name="DefaultParagraphFont" style:family="text">
      <style:text-properties fo:font-size="12pt" style:font-size-asian="12pt" fo:language="lt" fo:country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name="TimesLT" fo:font-size="12pt" style:font-size-asian="12pt" fo:language="lt" fo:country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="TimesLT" fo:font-size="12pt" style:font-size-asian="12pt" fo:language="lt" fo:country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font-size="12pt" style:font-size-asian="12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="TimesLT" fo:font-size="12pt" style:font-size-asian="12pt" fo:language="lt" fo:country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name="TimesLT" fo:font-size="12pt" style:font-size-asian="12pt" fo:language="lt" fo:country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font-size="12pt" style:font-size-asian="12pt" fo:language="lt" fo:country="LT"/>
    </style:style>
    <style:style style:name="T582" style:parent-style-name="DefaultParagraphFont" style:family="text">
      <style:text-properties fo:font-size="12pt" style:font-size-asian="12pt" fo:language="lt" fo:country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font-size="12pt" style:font-size-asian="12pt" fo:language="lt" fo:country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font-size="12pt" style:font-size-asian="12pt" fo:language="lt" fo:country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font-size="12pt" style:font-size-asian="12pt" fo:language="lt" fo:country="LT"/>
    </style:style>
    <style:style style:name="T590" style:parent-style-name="DefaultParagraphFont" style:family="text">
      <style:text-properties fo:font-size="12pt" style:font-size-asian="12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LT" fo:font-size="12pt" style:font-size-asian="12pt" fo:language="lt" fo:country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LT" fo:font-size="12pt" style:font-size-asian="12pt" fo:language="lt" fo:country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fo:font-size="12pt" style:font-size-asian="12pt" fo:language="lt" fo:country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="TimesLT" fo:font-size="12pt" style:font-size-asian="12pt" fo:language="lt" fo:country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LT" fo:font-size="12pt" style:font-size-asian="12pt" fo:language="lt" fo:country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font-size="12pt" style:font-size-asian="12pt" fo:language="lt" fo:country="LT"/>
    </style:style>
    <style:style style:name="T605" style:parent-style-name="DefaultParagraphFont" style:family="text">
      <style:text-properties fo:font-size="12pt" style:font-size-asian="12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name="TimesLT" fo:font-size="12pt" style:font-size-asian="12pt" fo:language="lt" fo:country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name="TimesLT" fo:font-size="12pt" style:font-size-asian="12pt" fo:language="lt" fo:country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font-size="12pt" style:font-size-asian="12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fo:font-size="12pt" style:font-size-asian="12pt" fo:language="lt" fo:country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617" style:parent-style-name="DefaultParagraphFont" style:family="text">
      <style:text-properties fo:font-size="12pt" style:font-size-asian="12pt" fo:language="lt" fo:country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font-size="12pt" style:font-size-asian="12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LT" fo:font-size="12pt" style:font-size-asian="12pt" fo:language="lt" fo:country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name="TimesLT" fo:font-size="12pt" style:font-size-asian="12pt" fo:language="lt" fo:country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font-size="12pt" style:font-size-asian="12pt" fo:language="lt" fo:country="LT"/>
    </style:style>
    <style:style style:name="T627" style:parent-style-name="DefaultParagraphFont" style:family="text">
      <style:text-properties fo:font-size="12pt" style:font-size-asian="12pt" fo:language="lt" fo:country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name="TimesLT" fo:font-size="12pt" style:font-size-asian="12pt" fo:language="lt" fo:country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="TimesLT" fo:font-size="12pt" style:font-size-asian="12pt" fo:language="lt" fo:country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634" style:parent-style-name="DefaultParagraphFont" style:family="text">
      <style:text-properties fo:font-size="12pt" style:font-size-asian="12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name="TimesLT" fo:font-size="12pt" style:font-size-asian="12pt" fo:language="lt" fo:country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name="TimesLT" fo:font-size="12pt" style:font-size-asian="12pt" fo:language="lt" fo:country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fo:font-size="12pt" style:font-size-asian="12pt" fo:language="lt" fo:country="LT"/>
    </style:style>
    <style:style style:name="T642" style:parent-style-name="DefaultParagraphFont" style:family="text">
      <style:text-properties fo:font-size="12pt" style:font-size-asian="12pt" fo:language="lt" fo:country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font-size="12pt" style:font-size-asian="12pt" fo:language="lt" fo:country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font-size="12pt" style:font-size-asian="12pt" fo:language="lt" fo:country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size="12pt" style:font-size-asian="12pt" fo:language="lt" fo:country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="TimesLT" fo:font-size="12pt" style:font-size-asian="12pt" fo:language="lt" fo:country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name="TimesLT" fo:font-size="12pt" style:font-size-asian="12pt" fo:language="lt" fo:country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font-size="12pt" style:font-size-asian="12pt" fo:language="lt" fo:country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name="TimesLT" fo:font-size="12pt" style:font-size-asian="12pt" fo:language="lt" fo:country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name="TimesLT" fo:font-size="12pt" style:font-size-asian="12pt" fo:language="lt" fo:country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font-size="12pt" style:font-size-asian="12pt" fo:language="lt" fo:country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666" style:parent-style-name="DefaultParagraphFont" style:family="text">
      <style:text-properties fo:font-size="12pt" style:font-size-asian="12pt" fo:language="lt" fo:country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font-size="12pt" style:font-size-asian="12pt" fo:language="lt" fo:country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font-size="12pt" style:font-size-asian="12pt" fo:language="lt" fo:country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name="TimesLT" fo:font-size="12pt" style:font-size-asian="12pt" fo:language="lt" fo:country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name="TimesLT" fo:font-size="12pt" style:font-size-asian="12pt" fo:language="lt" fo:country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font-size="12pt" style:font-size-asian="12pt" fo:language="lt" fo:country="LT"/>
    </style:style>
    <style:style style:name="T678" style:parent-style-name="DefaultParagraphFont" style:family="text">
      <style:text-properties fo:font-size="12pt" style:font-size-asian="12pt" fo:language="lt" fo:country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name="TimesLT" fo:font-size="12pt" style:font-size-asian="12pt" fo:language="lt" fo:country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name="TimesLT" fo:font-size="12pt" style:font-size-asian="12pt" fo:language="lt" fo:country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685" style:parent-style-name="DefaultParagraphFont" style:family="text">
      <style:text-properties fo:font-size="12pt" style:font-size-asian="12pt" fo:language="lt" fo:country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font-size="12pt" style:font-size-asian="12pt" fo:language="lt" fo:country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690" style:parent-style-name="DefaultParagraphFont" style:family="text">
      <style:text-properties fo:font-size="12pt" style:font-size-asian="12pt" fo:language="lt" fo:country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692" style:parent-style-name="DefaultParagraphFont" style:family="text">
      <style:text-properties fo:font-size="12pt" style:font-size-asian="12pt" fo:language="lt" fo:country="LT"/>
    </style:style>
    <style:style style:name="T693" style:parent-style-name="DefaultParagraphFont" style:family="text">
      <style:text-properties fo:font-size="12pt" style:font-size-asian="12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="TimesLT" fo:font-size="12pt" style:font-size-asian="12pt" fo:language="lt" fo:country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name="TimesLT" fo:font-size="12pt" style:font-size-asian="12pt" fo:language="lt" fo:country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fo:font-size="12pt" style:font-size-asian="12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="TimesLT" fo:font-size="12pt" style:font-size-asian="12pt" fo:language="lt" fo:country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="TimesLT" fo:font-size="12pt" style:font-size-asian="12pt" fo:language="lt" fo:country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fo:font-size="12pt" style:font-size-asian="12pt" fo:language="lt" fo:country="LT"/>
    </style:style>
    <style:style style:name="T708" style:parent-style-name="DefaultParagraphFont" style:family="text">
      <style:text-properties fo:font-size="12pt" style:font-size-asian="12pt" fo:language="lt" fo:country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name="TimesLT" fo:font-size="12pt" style:font-size-asian="12pt" fo:language="lt" fo:country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name="TimesLT" fo:font-size="12pt" style:font-size-asian="12pt" fo:language="lt" fo:country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font-size="12pt" style:font-size-asian="12pt" fo:language="lt" fo:country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font-size="12pt" style:font-size-asian="12pt" fo:language="lt" fo:country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720" style:parent-style-name="DefaultParagraphFont" style:family="text">
      <style:text-properties fo:font-size="12pt" style:font-size-asian="12pt" fo:language="lt" fo:country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font-size="12pt" style:font-size-asian="12pt" fo:language="lt" fo:country="LT"/>
    </style:style>
    <style:style style:name="T723" style:parent-style-name="DefaultParagraphFont" style:family="text">
      <style:text-properties fo:font-size="12pt" style:font-size-asian="12pt" fo:language="lt" fo:country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name="TimesLT" fo:font-size="12pt" style:font-size-asian="12pt" fo:language="lt" fo:country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name="TimesLT" fo:font-size="12pt" style:font-size-asian="12pt" fo:language="lt" fo:country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730" style:parent-style-name="DefaultParagraphFont" style:family="text">
      <style:text-properties fo:font-size="12pt" style:font-size-asian="12pt" fo:language="lt" fo:country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name="TimesLT" fo:font-size="12pt" style:font-size-asian="12pt" fo:language="lt" fo:country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name="TimesLT" fo:font-size="12pt" style:font-size-asian="12pt" fo:language="lt" fo:country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737" style:parent-style-name="DefaultParagraphFont" style:family="text">
      <style:text-properties fo:font-size="12pt" style:font-size-asian="12pt" fo:language="lt" fo:country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name="TimesLT" fo:font-size="12pt" style:font-size-asian="12pt" fo:language="lt" fo:country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name="TimesLT" fo:font-size="12pt" style:font-size-asian="12pt" fo:language="lt" fo:country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font-size="12pt" style:font-size-asian="12pt" fo:language="lt" fo:country="LT"/>
    </style:style>
    <style:style style:name="T745" style:parent-style-name="DefaultParagraphFont" style:family="text">
      <style:text-properties fo:font-size="12pt" style:font-size-asian="12pt" fo:language="lt" fo:country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name="TimesLT" fo:font-size="12pt" style:font-size-asian="12pt" fo:language="lt" fo:country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name="TimesLT" fo:font-size="12pt" style:font-size-asian="12pt" fo:language="lt" fo:country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font-size="12pt" style:font-size-asian="12pt" fo:language="lt" fo:country="LT"/>
    </style:style>
    <style:style style:name="T753" style:parent-style-name="DefaultParagraphFont" style:family="text">
      <style:text-properties fo:font-size="12pt" style:font-size-asian="12pt" fo:language="lt" fo:country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font-size="12pt" style:font-size-asian="12pt" fo:language="lt" fo:country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size="12pt" style:font-size-asian="12pt" fo:language="lt" fo:country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font-size="12pt" style:font-size-asian="12pt" fo:language="lt" fo:country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="TimesLT" fo:font-size="12pt" style:font-size-asian="12pt" fo:language="lt" fo:country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name="TimesLT" fo:font-size="12pt" style:font-size-asian="12pt" fo:language="lt" fo:country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767" style:parent-style-name="DefaultParagraphFont" style:family="text">
      <style:text-properties fo:font-size="12pt" style:font-size-asian="12pt" fo:language="lt" fo:country="LT"/>
    </style:style>
    <style:style style:name="T768" style:parent-style-name="DefaultParagraphFont" style:family="text">
      <style:text-properties fo:font-size="12pt" style:font-size-asian="12pt" fo:language="lt" fo:country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name="TimesLT" fo:font-size="12pt" style:font-size-asian="12pt" fo:language="lt" fo:country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name="TimesLT" fo:font-size="12pt" style:font-size-asian="12pt" fo:language="lt" fo:country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font-size="12pt" style:font-size-asian="12pt" fo:language="lt" fo:country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font-size="12pt" style:font-size-asian="12pt" fo:language="lt" fo:country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font-size="12pt" style:font-size-asian="12pt" fo:language="lt" fo:country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fo:font-size="12pt" style:font-size-asian="12pt" fo:language="lt" fo:country="LT"/>
    </style:style>
    <style:style style:name="T783" style:parent-style-name="DefaultParagraphFont" style:family="text">
      <style:text-properties fo:font-size="12pt" style:font-size-asian="12pt" fo:language="lt" fo:country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name="TimesLT" fo:font-size="12pt" style:font-size-asian="12pt" fo:language="lt" fo:country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name="TimesLT" fo:font-size="12pt" style:font-size-asian="12pt" fo:language="lt" fo:country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790" style:parent-style-name="DefaultParagraphFont" style:family="text">
      <style:text-properties fo:font-size="12pt" style:font-size-asian="12pt" fo:language="lt" fo:country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name="TimesLT" fo:font-size="12pt" style:font-size-asian="12pt" fo:language="lt" fo:country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name="TimesLT" fo:font-size="12pt" style:font-size-asian="12pt" fo:language="lt" fo:country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font-size="12pt" style:font-size-asian="12pt" fo:language="lt" fo:country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name="TimesLT" fo:font-size="12pt" style:font-size-asian="12pt" fo:language="lt" fo:country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name="TimesLT" fo:font-size="12pt" style:font-size-asian="12pt" fo:language="lt" fo:country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font-size="12pt" style:font-size-asian="12pt" fo:language="lt" fo:country="LT"/>
    </style:style>
    <style:style style:name="T805" style:parent-style-name="DefaultParagraphFont" style:family="text">
      <style:text-properties fo:font-size="12pt" style:font-size-asian="12pt" fo:language="lt" fo:country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fo:font-size="12pt" style:font-size-asian="12pt" fo:language="lt" fo:country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2pt" style:font-size-asian="12pt" fo:language="lt" fo:country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fo:font-size="12pt" style:font-size-asian="12pt" fo:language="lt" fo:country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name="TimesLT" fo:font-size="12pt" style:font-size-asian="12pt" fo:language="lt" fo:country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name="TimesLT" fo:font-size="12pt" style:font-size-asian="12pt" fo:language="lt" fo:country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font-size="12pt" style:font-size-asian="12pt" fo:language="lt" fo:country="LT"/>
    </style:style>
    <style:style style:name="T820" style:parent-style-name="DefaultParagraphFont" style:family="text">
      <style:text-properties fo:font-size="12pt" style:font-size-asian="12pt" fo:language="lt" fo:country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name="TimesLT" fo:font-size="12pt" style:font-size-asian="12pt" fo:language="lt" fo:country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name="TimesLT" fo:font-size="12pt" style:font-size-asian="12pt" fo:language="lt" fo:country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font-size="12pt" style:font-size-asian="12pt" fo:language="lt" fo:country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font-size="12pt" style:font-size-asian="12pt" fo:language="lt" fo:country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font-size="12pt" style:font-size-asian="12pt" fo:language="lt" fo:country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834" style:parent-style-name="DefaultParagraphFont" style:family="text">
      <style:text-properties fo:font-size="12pt" style:font-size-asian="12pt" fo:language="lt" fo:country="LT"/>
    </style:style>
    <style:style style:name="T835" style:parent-style-name="DefaultParagraphFont" style:family="text">
      <style:text-properties fo:font-size="12pt" style:font-size-asian="12pt" fo:language="lt" fo:country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name="TimesLT" fo:font-size="12pt" style:font-size-asian="12pt" fo:language="lt" fo:country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name="TimesLT" fo:font-size="12pt" style:font-size-asian="12pt" fo:language="lt" fo:country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font-size="12pt" style:font-size-asian="12pt" fo:language="lt" fo:country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name="TimesLT" fo:font-size="12pt" style:font-size-asian="12pt" fo:language="lt" fo:country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name="TimesLT" fo:font-size="12pt" style:font-size-asian="12pt" fo:language="lt" fo:country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font-size="12pt" style:font-size-asian="12pt" fo:language="lt" fo:country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name="TimesLT" fo:font-size="12pt" style:font-size-asian="12pt" fo:language="lt" fo:country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name="TimesLT" fo:font-size="12pt" style:font-size-asian="12pt" fo:language="lt" fo:country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856" style:parent-style-name="DefaultParagraphFont" style:family="text">
      <style:text-properties fo:font-size="12pt" style:font-size-asian="12pt" fo:language="lt" fo:country="LT"/>
    </style:style>
    <style:style style:name="T857" style:parent-style-name="DefaultParagraphFont" style:family="text">
      <style:text-properties fo:font-size="12pt" style:font-size-asian="12pt" fo:language="lt" fo:country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fo:font-size="12pt" style:font-size-asian="12pt" fo:language="lt" fo:country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fo:font-size="12pt" style:font-size-asian="12pt" fo:language="lt" fo:country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864" style:parent-style-name="DefaultParagraphFont" style:family="text">
      <style:text-properties fo:font-size="12pt" style:font-size-asian="12pt" fo:language="lt" fo:country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name="TimesLT" fo:font-size="12pt" style:font-size-asian="12pt" fo:language="lt" fo:country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name="TimesLT" fo:font-size="12pt" style:font-size-asian="12pt" fo:language="lt" fo:country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font-size="12pt" style:font-size-asian="12pt" fo:language="lt" fo:country="LT"/>
    </style:style>
    <style:style style:name="T872" style:parent-style-name="DefaultParagraphFont" style:family="text">
      <style:text-properties fo:font-size="12pt" style:font-size-asian="12pt" fo:language="lt" fo:country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name="TimesLT" fo:font-size="12pt" style:font-size-asian="12pt" fo:language="lt" fo:country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name="TimesLT" fo:font-size="12pt" style:font-size-asian="12pt" fo:language="lt" fo:country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font-size="12pt" style:font-size-asian="12pt" fo:language="lt" fo:country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name="TimesLT" fo:font-size="12pt" style:font-size-asian="12pt" fo:language="lt" fo:country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name="TimesLT" fo:font-size="12pt" style:font-size-asian="12pt" fo:language="lt" fo:country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2pt" style:font-size-asian="12pt" fo:language="lt" fo:country="LT"/>
    </style:style>
    <style:style style:name="P88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88" style:parent-style-name="Normal" style:family="paragraph">
      <style:paragraph-properties fo:text-align="justify"/>
      <style:text-properties fo:language="lt" fo:country="LT"/>
    </style:style>
    <style:style style:name="P889" style:parent-style-name="Normal" style:family="paragraph">
      <style:paragraph-properties fo:text-align="justify"/>
      <style:text-properties fo:language="lt" fo:country="LT"/>
    </style:style>
    <style:style style:name="P890" style:parent-style-name="Normal" style:family="paragraph">
      <style:paragraph-properties fo:text-align="justify"/>
      <style:text-properties fo:language="lt" fo:country="LT"/>
    </style:style>
    <style:style style:name="P8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6.01)</text:p>
      <text:p text:style-name="P2"><text:s/></text:p>
      <text:p text:style-name="P3">Nutarimas paskelbtas: Žin., 1991, Nr.21-557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321, 91.08.06, Žin., 1991, Nr.26-699 (91.09.20)</text:p>
      <text:p text:style-name="P12">DĖL LIETUVOS RESPUBLIKOS VYRIAUSYBĖS 1991 M. BIRŽELIO 21 D. NUTARIMO NR.245 PRIEDO PAPILDYMO</text:p>
      <text:p text:style-name="P13"/>
      <text:p text:style-name="P14">2.</text:p>
      <text:p text:style-name="P15">Lietuvos Respublikos Vyriausybė, Nutarimas</text:p>
      <text:p text:style-name="P16">Nr. 299, 92.04.28, Žin., 1992, Nr.18-526 (92.06.30)</text:p>
      <text:p text:style-name="P17">DĖL LIETUVOS RESPUBLIKOS VYRIAUSYBĖS 1991 M. BIRŽELIO 21 D. NUTARIMO NR.245 PRIEDO PAPILDYMO</text:p>
      <text:p text:style-name="P18"/>
      <text:p text:style-name="P19">3.</text:p>
      <text:p text:style-name="P20">Lietuvos Respublikos Vyriausybė, Nutarimas</text:p>
      <text:p text:style-name="P21">Nr. 975, 93.12.27, Žin., 1993, Nr.74-1389 (93.12.31)</text:p>
      <text:p text:style-name="P22">DĖL LIETUVOS RESPUBLIKOS VYRIAUSYBĖS 1991 M. BIRŽELIO 21 D. NUTARIMO NR. 245 DALINIO PAKEITIMO</text:p>
      <text:p text:style-name="P23"/>
      <text:p text:style-name="P24">*** Pabaiga ***</text:p>
      <text:p text:style-name="P25"/>
      <text:p text:style-name="P26">LIETUVOS RESPUBLIKOS VYRIAUSYBĖ</text:p>
      <text:p text:style-name="P27">N U T A R<text:s/>I M A S</text:p>
      <text:p text:style-name="P28"/>
      <text:p text:style-name="P29">1991 m. birželio 21 d. Nr. 245</text:p>
      <text:p text:style-name="P30">Vilnius<text:s/></text:p>
      <text:p text:style-name="P31"/>
      <text:p text:style-name="P32">DĖL LIETUVOS RESPUBLIKOS VALSTYBINIŲ MOKSLO INSTITUCIJŲ SĄRAŠO</text:p>
      <text:p text:style-name="P33"/>
      <text:p text:style-name="P34"><text:tab/>Remdamasi Lietuvos Respublikos mokslo ir studijų įstatymo 15, 16 ir 17 straipsniais, Lietuvos Respublikos Vyriausybė n u t a r i a :</text:p>
      <text:p text:style-name="P35"><text:tab/>1. Pripažinti, kad valstybinio mokslo instituto statusą laikotarpiui iki 1994 m. spalio 1 d. gali įgyti Lietuvos Respublikos valstybinės mokslo institucijos pagal pridedamą sąrašą.</text:p>
      <text:p text:style-name="P36"/>
      <text:p text:style-name="P37">Punkto pakeitimai:</text:p>
      <text:p text:style-name="P38">Nr. 975, 93.12.27, Žin., 1993, Nr.74-1389 (93.12.31)</text:p>
      <text:p text:style-name="P39"/>
      <text:p text:style-name="P40"><text:tab/>2. Įpareigoti sąraše nurodytas valstybines mokslo institucijas iki 1991 m. liepos 20 d. pateikti Lietuvos Respublikos Vyriausybei tvirtinti institutų statutus.<text:s/></text:p>
      <text:p text:style-name="P41"/>
      <text:p text:style-name="P42">Lietuvos Respublikos Ministras Pirmininkas<text:tab/><text:tab/><text:tab/>G.Vagnorius</text:p>
      <text:p text:style-name="P43">____________</text:p>
      <text:p text:style-name="P44"><text:tab/><text:tab/><text:tab/><text:tab/><text:tab/>Lietuvos Respublikos Vyriausybės</text:p>
      <text:p text:style-name="P45"><text:tab/><text:tab/><text:tab/><text:tab/><text:tab/>1991 m. birželio 21 d. nutarimo Nr. 245</text:p>
      <text:soft-page-break/>
      <text:p text:style-name="P46"><text:tab/><text:tab/><text:tab/><text:tab/><text:tab/>priedas<text:s/></text:p>
      <text:p text:style-name="P47"/>
      <text:p text:style-name="P48">Lietuvos Respublikos valstybinės mokslo institucijo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Valstybinių mokslo institucijų pavadinimas</text:span></text:p>
          </table:table-cell>
          <table:table-cell table:style-name="TableCell57">
            <text:p text:style-name="Normal"><text:span text:style-name="T58">Adresas</text:span></text:p>
          </table:table-cell>
          <table:table-cell table:style-name="TableCell59">
            <text:p text:style-name="Normal"><text:span text:style-name="T60">Pagrindinė veikla</text:span></text:p>
          </table:table-cell>
        </table:table-row>
        <table:table-row table:style-name="TableRow61">
          <table:table-cell table:style-name="TableCell62">
            <text:p text:style-name="Normal"><text:span text:style-name="T63">Architektūros ir statybos institutas</text:span></text:p>
          </table:table-cell>
          <table:table-cell table:style-name="TableCell64">
            <text:p text:style-name="Normal"><text:span text:style-name="T65">233035 Kaunas, K.Baršausko g</text:span><text:span text:style-name="T66">. 60</text:span></text:p>
          </table:table-cell>
          <table:table-cell table:style-name="TableCell67">
            <text:p text:style-name="Normal"><text:span text:style-name="T68">Lietuvos architektūros ir urbanistikos istorijos bei kultūros paveldo tyrimai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Normal"><text:span text:style-name="T75">Architektūros teorija ir gyvenamosios statybos humanizavimo tyrimai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Normal"><text:span text:style-name="T82">Pastatų konstrukcijų, šildymo sistemų bei statybinių medžiagų kūrimas ir tyrimai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Statybos ekono</text:span><text:span text:style-name="T90">mikos rinkos sąlygomis tyririmai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Normal"><text:span text:style-name="T97">Urbanistinių landšafto formavimo ir traštovarkos problemų tyrimai</text:span></text:p>
          </table:table-cell>
        </table:table-row>
        <table:table-row table:style-name="TableRow98">
          <table:table-cell table:style-name="TableCell99">
            <text:p text:style-name="Normal"><text:span text:style-name="T100">Biochemijos institutas</text:span></text:p>
          </table:table-cell>
          <table:table-cell table:style-name="TableCell101">
            <text:p text:style-name="Normal"><text:span text:style-name="T102">232021 Vilnius, Mokslininkų g. 12</text:span></text:p>
          </table:table-cell>
          <table:table-cell table:style-name="TableCell103">
            <text:p text:style-name="Normal"><text:span text:style-name="T104">Biocheminių ir genetinių ląstelės funkcionavimo pagrindų tyrimas ir biologiškai aktyvių junginių</text:span><text:span text:style-name="T105"><text:s/>sintezė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Ląstelės biologijos, genų inžinerijos, biokatalizės, bioenergetikos ir biotechnologijos tyrimai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Normal"><text:span text:style-name="T119">Biosensorių ir bioanalitinių sistemų teorinių bei praktinių principų tyrimas, prietaisų, metodų, biocheminių reagentų ir diagnostinių rinkinių kū</text:span><text:span text:style-name="T120">rimas bei panaudojimas</text:span></text:p>
          </table:table-cell>
        </table:table-row>
        <table:table-row table:style-name="TableRow121">
          <table:table-cell table:style-name="TableCell122">
            <text:p text:style-name="Normal"><text:span text:style-name="T123">Botanikos institutas</text:span></text:p>
          </table:table-cell>
          <table:table-cell table:style-name="TableCell124">
            <text:p text:style-name="Normal"><text:span text:style-name="T125">232021 Vilnius, Turistų g. 47</text:span></text:p>
          </table:table-cell>
          <table:table-cell table:style-name="TableCell126">
            <text:p text:style-name="Normal"><text:span text:style-name="T127">Augalų bei grybų rūšių ir bendrijų funkcionavimo dėsningumų tyrimai<text:s/>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Normal"><text:span text:style-name="T134">Augalų ir mikroorganizmų ląstelių produktyvumą, augimą bei vystymąsi lemiančių fiziologinių ir genetinių dete</text:span><text:span text:style-name="T135">rminantų struktūros, funkcijų bei hormonų signalų tyrimai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Normal"><text:span text:style-name="T142">Lietuvos augalų bei grybų herbarų rinkimas, sisteminimas ir analizė</text:span></text:p>
          </table:table-cell>
        </table:table-row>
        <table:table-row table:style-name="TableRow143">
          <table:table-cell table:style-name="TableCell144">
            <text:p text:style-name="Normal"><text:span text:style-name="T145">Chemijos institutas</text:span></text:p>
          </table:table-cell>
          <table:table-cell table:style-name="TableCell146">
            <text:p text:style-name="Normal"><text:span text:style-name="T147">232600 Vilnius, A.Goštauto g. 9</text:span></text:p>
          </table:table-cell>
          <table:table-cell table:style-name="TableCell148">
            <text:p text:style-name="Normal"><text:span text:style-name="T149">Metalų ir jų lydinių elektrolizinio išskyrimo teoriniai tyrimai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Normal"><text:span text:style-name="T156">Heterog</text:span><text:span text:style-name="T157">eninių procesų elektrolitų tirpaluose tyrimai<text:s/>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Normal"><text:span text:style-name="T164">Fizinių ir cheminių analizės metodų kūrimas bei tyrimai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Organinių junginių sintezė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Galvaninės technikos pramonės gamtosauginių problemų sprendimas</text:span></text:p>
          </table:table-cell>
        </table:table-row>
        <table:table-row table:style-name="TableRow179">
          <table:table-cell table:style-name="TableCell180">
            <text:p text:style-name="Normal"><text:span text:style-name="T181">Ekologijos institutas</text:span></text:p>
          </table:table-cell>
          <table:table-cell table:style-name="TableCell182">
            <text:p text:style-name="Normal"><text:span text:style-name="T183">232600 Vilnius, Akademijos g.<text:s/></text:span><text:span text:style-name="T184">2</text:span></text:p>
          </table:table-cell>
          <table:table-cell table:style-name="TableCell185">
            <text:p text:style-name="Normal"><text:span text:style-name="T186">Lietuvos vandenų ir sausumos ekosistemų funkcionavimo tyrimai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Lietuvos faunos, gyvūnų populiacijų tarpusavio sąveikos, ryšio su aplinka, adaptacijos ir evoliucijos mechanizmų tyrimai<text:s/>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Chemorecepcijos, feromoninės komunikacijos, gyvūnų elgesio mecha</text:span><text:span text:style-name="T201">nizmų tyrimai ir šių procesų valdymo teorinių pagrindų sukūrimas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Fundamentinių ekologijos tyrimų koordinavimas Lietuvoje</text:span></text:p>
          </table:table-cell>
        </table:table-row>
        <table:table-row table:style-name="TableRow209">
          <table:table-cell table:style-name="TableCell210">
            <text:p text:style-name="Normal"><text:span text:style-name="T211">Ekonomikos institutas</text:span></text:p>
          </table:table-cell>
          <table:table-cell table:style-name="TableCell212">
            <text:p text:style-name="Normal"><text:span text:style-name="T213">232600 Vilnius, A.Goštauto g. 11</text:span></text:p>
          </table:table-cell>
          <table:table-cell table:style-name="TableCell214">
            <text:p text:style-name="Normal"><text:span text:style-name="T215">Ekonomikos valdymo metodologijos tyrimai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Ekonomikos plėtojimo Lietuvoje p</text:span><text:span text:style-name="T223">erspektyvų tyrimai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Normal"><text:span text:style-name="T230">Tyrimai diskretinės matematikos ir matematinės kibernetikos srityse<text:s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Normal"><text:span text:style-name="T237">Lietuvos ūkio ir ekonominių teorijų istorijos tyrimai</text:span></text:p>
          </table:table-cell>
        </table:table-row>
        <table:table-row table:style-name="TableRow238">
          <table:table-cell table:style-name="TableCell239">
            <text:p text:style-name="Normal"><text:span text:style-name="T240">Eksperimentinės ir klinikinės medicinos</text:span><text:span text:style-name="T241"><text:s/></text:span><text:span text:style-name="T242">institutas</text:span></text:p>
          </table:table-cell>
          <table:table-cell table:style-name="TableCell243">
            <text:p text:style-name="Normal"><text:span text:style-name="T244">2600 Vilnius, Žygimantų g. 9</text:span></text:p>
          </table:table-cell>
          <table:table-cell table:style-name="TableCell245">
            <text:p text:style-name="Normal"><text:span text:style-name="T246">Autoimuninių, reumatinių, a</text:span><text:span text:style-name="T247">lerginių ir senėjimo procesų mechanizmų tyrimai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Naujų priešuždegiminių, analgezinių, imunomoduliacinių ir antioksidantinių priemonių pa ieškos ir tyrimai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Normal"><text:span text:style-name="T261">Naujų fizinių metodų (lazerių, elektromagnetinių bangų, fonoforezės, sorbcijos ir kt.) tyrimas b</text:span><text:span text:style-name="T262">ei panaudojimas gydymui ir reabilitacijai</text:span></text:p>
          </table:table-cell>
        </table:table-row>
        <table:table-row table:style-name="TableRow263">
          <table:table-cell table:style-name="TableCell264">
            <text:p text:style-name="Normal"><text:span text:style-name="T265">Filosofijos, sociologijos ir teisės institutas</text:span></text:p>
          </table:table-cell>
          <table:table-cell table:style-name="TableCell266">
            <text:p text:style-name="Normal"><text:span text:style-name="T267">232600 Vilnius, Saltoniškių g. 58</text:span></text:p>
          </table:table-cell>
          <table:table-cell table:style-name="TableCell268">
            <text:p text:style-name="Normal"><text:span text:style-name="T269">Lietuvos filosofijos istorijos ir dabartinės filosofijos tyrimai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Normal"><text:span text:style-name="T276">Sociologiniai visuomenės socialinių, ekonominių ir politinių pok</text:span><text:span text:style-name="T277">yčių, socialinės struktūros bei organizacijos, kultūros, švietimo, jaunimo, šeimos, tautinių klausimų, gyventojų viešosios nuomonės tyrimai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Normal"><text:span text:style-name="T284">Represuotųjų Lietuvoje socialinė demografinė analizė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Normal"><text:span text:style-name="T291">Valstybinių ir teisinių institutų kūrimas ir raidos tyrim</text:span><text:span text:style-name="T292">ai</text:span></text:p>
          </table:table-cell>
        </table:table-row>
        <table:table-row table:style-name="TableRow293">
          <table:table-cell table:style-name="TableCell294">
            <text:p text:style-name="Normal"><text:span text:style-name="T295">Fizikinių-techninių energetikos problemų institutas</text:span></text:p>
          </table:table-cell>
          <table:table-cell table:style-name="TableCell296">
            <text:p text:style-name="Normal"><text:span text:style-name="T297">233035 Kaunas, Metalo g. 4</text:span></text:p>
          </table:table-cell>
          <table:table-cell table:style-name="TableCell298">
            <text:p text:style-name="Normal"><text:span text:style-name="T299">Tyrimai šiluminės fizikos ir hidrodinamikos srityse (susiję su šiluminių ir branduolinių energetikos įrengimų kūrimu ir tobulinimu)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Normal"><text:span text:style-name="T306">Sisteminiai energetikos tyrimai ir sud</text:span><text:span text:style-name="T307">ėtingų sistemų valdymo metodų kūrimas<text:s/>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Lietuvos kuro ir energetikos sistemos būklės, vystymo ir optimizavimo tyrimai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Normal"><text:span text:style-name="T321">Karščiui bei cheminiam poveikiui atsparių medžiagų ir jų gamybos technologijos tyrimai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Normal"><text:span text:style-name="T328">Lietuvos upių ir ežerų hidrologiniai tyrima</text:span><text:span text:style-name="T329">i ir gamtosauginių energetikos problemų sprendimas</text:span></text:p>
          </table:table-cell>
        </table:table-row>
        <table:table-row table:style-name="TableRow330">
          <table:table-cell table:style-name="TableCell331">
            <text:p text:style-name="Normal"><text:span text:style-name="T332">Fizikos institutas</text:span></text:p>
          </table:table-cell>
          <table:table-cell table:style-name="TableCell333">
            <text:p text:style-name="Normal"><text:span text:style-name="T334">232600 Vilnius, A.Goštauto g. 13</text:span></text:p>
          </table:table-cell>
          <table:table-cell table:style-name="TableCell335">
            <text:p text:style-name="Normal"><text:span text:style-name="T336">Tyrimai molekulinių darinių, kietųjų kūnų lazerinės spektroskopijos ir netiesinės optikos, eksperimentinės bei taikomosios branduolio fizikos ir medžiag</text:span><text:span text:style-name="T337">otyros srityje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Normal"><text:span text:style-name="T344">Atmosferos, hidrosferos fizika ir chemija, aplinkos cheminio ir radioaktyviojo užterštumo dėsningumų tyrimai.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Normal"><text:span text:style-name="T351">Foninis, antropogeninis ir radioaktyvusis monitoringas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Normal"><text:span text:style-name="T358">Lazerinės technologijos ir technikos kūrimas, lazerinė medžiagotyra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"><text:span text:style-name="T365">Unikalios mokslinės aparatūros ir technikos kūrimas</text:span></text:p>
          </table:table-cell>
        </table:table-row>
        <table:table-row table:style-name="TableRow366">
          <table:table-cell table:style-name="TableCell367">
            <text:p text:style-name="Normal"><text:span text:style-name="T368">Geografijos institutas</text:span></text:p>
          </table:table-cell>
          <table:table-cell table:style-name="TableCell369">
            <text:p text:style-name="Normal"><text:span text:style-name="T370">232021 Vilnius, Akademijos g. 2</text:span></text:p>
          </table:table-cell>
          <table:table-cell table:style-name="TableCell371">
            <text:p text:style-name="Normal"><text:span text:style-name="T372">Baltijos jūros krantų dinamika ir antropogeninio dugno užterštumo tyrimai<text:s/>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Ežerų raidos, eutrofizacijos ir sedimentacijos procesų tyrimai, pe</text:span><text:span text:style-name="T380">lkėtyra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ormal"><text:span text:style-name="T387">Reljefo genezės, dabartinių geomorfologinių procesų tyrimai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Landšaftų jautrumo antropogeniniam poveikiui, jų ekologinio optimizavimo ir integruotos kraštotvarkos tyrimai</text:span></text:p>
          </table:table-cell>
        </table:table-row>
        <table:table-row table:style-name="TableRow395">
          <table:table-cell table:style-name="TableCell396">
            <text:p text:style-name="Normal"><text:span text:style-name="T397">Geologijos institutas</text:span></text:p>
          </table:table-cell>
          <table:table-cell table:style-name="TableCell398">
            <text:p text:style-name="Normal"><text:span text:style-name="T399">232600 Vilnius, T.Ševčenkos g. 13</text:span></text:p>
          </table:table-cell>
          <table:table-cell table:style-name="TableCell400">
            <text:p text:style-name="Normal"><text:span text:style-name="T401">Žemės gelmių -<text:s/></text:span><text:span text:style-name="T402">valstybės turto ir gyvenamosios aplinkos pamato sandaros, jose vykusių ir vykstančių procesų tyrimai<text:s/>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Normal"><text:span text:style-name="T409">Žemės gelmių būklės kitimo prognozė ir apsaugos būdų tyrimai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Normal"><text:span text:style-name="T416">Organinio pasaulio evoliucijos, siekiančios geologinę praeitį, tyrimai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Normal"><text:span text:style-name="T423">Naudingųjų iš</text:span><text:span text:style-name="T424">kasenų telkinių susidarymo dėsningumų tyrimai ir telkinių prognozė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Normal"><text:span text:style-name="T431">Naujų naudingųjų iškasenų telkinių eksploatavimo metodų kūrimas</text:span></text:p>
          </table:table-cell>
        </table:table-row>
        <table:table-row table:style-name="TableRow432">
          <table:table-cell table:style-name="TableCell433">
            <text:p text:style-name="Normal"><text:span text:style-name="T434">Gyvulininkystės institutas</text:span></text:p>
          </table:table-cell>
          <table:table-cell table:style-name="TableCell435">
            <text:p text:style-name="Normal"><text:span text:style-name="T436">235125 Radviliškio raj., Baisogala, R.Žebenkos g. 12</text:span></text:p>
          </table:table-cell>
          <table:table-cell table:style-name="TableCell437">
            <text:p text:style-name="Normal"><text:span text:style-name="T438">Žemės ūkio gyvulių genetikos ir selekcijo</text:span><text:span text:style-name="T439">s, mitybos ir laktacijos fiziologiniai tyrimai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Normal"><text:span text:style-name="T446">Genetinių ir mitybinių gyvulininkystės produktų kokybės gerinimo aspektų tyri mai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Normal"><text:span text:style-name="T453">Gyvulių laikymo ir priežiūros technologijos kūrimas</text:span></text:p>
          </table:table-cell>
        </table:table-row>
        <table:table-row table:style-name="TableRow454">
          <table:table-cell table:style-name="TableCell455">
            <text:p text:style-name="Normal"><text:span text:style-name="T456">Imunologijos institutas</text:span></text:p>
          </table:table-cell>
          <table:table-cell table:style-name="TableCell457">
            <text:p text:style-name="Normal"><text:span text:style-name="T458">232600 Vilnius, Mokslininkų g. 12</text:span></text:p>
          </table:table-cell>
          <table:table-cell table:style-name="TableCell459">
            <text:p text:style-name="Normal"><text:span text:style-name="T460">Molekulini</text:span><text:span text:style-name="T461">ų, genetinių ir ląstelinių imuniteto funkcionavimo mechanizmų tyrimai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Normal"><text:span text:style-name="T468">Imunocheminės analizės ir diagnostikos metodų kūrimas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Normal"><text:span text:style-name="T475">Imuninės biotechnologijos plėtojimas, biostimuliatorių, diagnostikumų ir vakcinų kūrimas</text:span></text:p>
          </table:table-cell>
        </table:table-row>
        <table:table-row table:style-name="TableRow476">
          <table:table-cell table:style-name="TableCell477">
            <text:p text:style-name="Normal"><text:span text:style-name="T478">Kultūros ir meno institutas</text:span></text:p>
          </table:table-cell>
          <table:table-cell table:style-name="TableCell479">
            <text:p text:style-name="Normal"><text:span text:style-name="T480">232600 V</text:span><text:span text:style-name="T481">ilnius, Gedimino pr. 3</text:span></text:p>
          </table:table-cell>
          <table:table-cell table:style-name="TableCell482">
            <text:p text:style-name="Normal"><text:span text:style-name="T483">Istorinių lietuvių kultūros formavimosi ir jos raidos ypatumų, kultūros vertybių sąveikos bei jų reikšmės tautinės savimonės ugdymui tyrimai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al"><text:span text:style-name="T490">Lietuvos meno kultūros istorijos ir jos savitumo, palikimo išsaugojimo ir išeivijos meno<text:s/></text:span><text:span text:style-name="T491">vertybių perėmimo problemų, ryšių su kitų tautų kultūromis tyrimai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Normal"><text:span text:style-name="T498">Lietuvoje gyvenančių tautinių mažumų kultūrinės veiklos ir jų indėlio į šiuolaikinį Respublikos gyvenimą tyrimai</text:span></text:p>
          </table:table-cell>
        </table:table-row>
        <table:table-row table:style-name="TableRow499">
          <table:table-cell table:style-name="TableCell500">
            <text:p text:style-name="Normal"><text:span text:style-name="T501">Lietuvių kalbos institutas</text:span></text:p>
          </table:table-cell>
          <table:table-cell table:style-name="TableCell502">
            <text:p text:style-name="Normal"><text:span text:style-name="T503">232055 Vilnius, Antakalnio g. 6</text:span></text:p>
          </table:table-cell>
          <table:table-cell table:style-name="TableCell504">
            <text:p text:style-name="Normal"><text:span text:style-name="T505">Lietuvių kalb</text:span><text:span text:style-name="T506">os gramatinės sandaros ir žodyninės sudėties tyrimai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Normal"><text:span text:style-name="T513">Didžiojo lietuvių kalbos žodyno, dabartinės lietuvių kalbos, vietovardžių bei asmenvardžių terminų žodynų sudarymas,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Normal"><text:span text:style-name="T520">tarmių tyrimas, lietuvių kalbos ir Europos kalbų atlasų rengimas; lietuvių kalbo</text:span><text:span text:style-name="T521">s istorinės raidos dėsningumų analizė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Normal"><text:span text:style-name="T528">Dabartinės lietuvių kalbos funkcionavimo ir normalizacijos, kalbos kultūros, kalbų kontaktų, sociolingvistikos problemų sprendimas</text:span></text:p>
          </table:table-cell>
        </table:table-row>
        <table:table-row table:style-name="TableRow529">
          <table:table-cell table:style-name="TableCell530">
            <text:p text:style-name="Normal"><text:span text:style-name="T531">Lietuvių literatūros ir tautosakos institutas</text:span></text:p>
          </table:table-cell>
          <table:table-cell table:style-name="TableCell532">
            <text:p text:style-name="Normal"><text:span text:style-name="T533">232055 Vilnius, Antakalnio g. 6</text:span></text:p>
          </table:table-cell>
          <table:table-cell table:style-name="TableCell534">
            <text:p text:style-name="Normal"><text:span text:style-name="T535">Lietu</text:span><text:span text:style-name="T536">vių meninio žodžio raidos dėsningumų tyrimai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Normal"><text:span text:style-name="T543">Tautosakos archyvo kaupimas bei saugojimas, tautosakos tekstologija ir fundamentinių leidinių edicija, istorinių ir teorinių folkloro problemų tyrimai<text:s/>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Normal"><text:span text:style-name="T550">Lietuvių literatūros istorijos teorijos ir dabartinio</text:span><text:span text:style-name="T551"><text:s/>proceso tyrimai, lituanistinių knygų, periodikos, rankraščių bei ikonografijos fondų kaupimas ir saugojimas, tyrimai ir publikavimas</text:span></text:p>
          </table:table-cell>
        </table:table-row>
        <table:table-row table:style-name="TableRow552">
          <table:table-cell table:style-name="TableCell553">
            <text:p text:style-name="Normal"><text:span text:style-name="T554">Lietuvos istorijos institutas</text:span></text:p>
          </table:table-cell>
          <table:table-cell table:style-name="TableCell555">
            <text:p text:style-name="Normal"><text:span text:style-name="T556">232600 Vilnius, T.Kosciuškos g. 30</text:span></text:p>
          </table:table-cell>
          <table:table-cell table:style-name="TableCell557">
            <text:p text:style-name="Normal"><text:span text:style-name="T558">Lietuvos archeologijos, etninės kultūros (etnografijos),</text:span><text:span text:style-name="T559"><text:s/>pilietinės istorijos, mokslo ir technikos istorijos, archeografijos ir pagalbinės istorijos tyrimai</text:span></text:p>
          </table:table-cell>
        </table:table-row>
        <table:table-row table:style-name="TableRow560">
          <table:table-cell table:style-name="TableCell561">
            <text:p text:style-name="Normal"><text:span text:style-name="T562">Maisto institutas</text:span></text:p>
          </table:table-cell>
          <table:table-cell table:style-name="TableCell563">
            <text:p text:style-name="Normal"><text:span text:style-name="T564">233031 Kaunas, Taikos g. 92</text:span></text:p>
          </table:table-cell>
          <table:table-cell table:style-name="TableCell565">
            <text:p text:style-name="Normal"><text:span text:style-name="T566">Pieno, mėsos ir kitos žemės ūkio produkcijos racionalaus perdirbimo į konkurencinius maisto gaminius, techno</text:span><text:span text:style-name="T567">logijos, technikos, sertifikacijos mokslinių problemų sprendimas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Ekologiškai švarių ir išteklius tausojančių maisto gaminių technologijų, technikos, kontrolės metodų kūrimas bei tyrimai<text:s/>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Normal"><text:span text:style-name="T581">Maisto žaliavos ir gaminių dispersinių sistemų fizikinės ir che</text:span><text:span text:style-name="T582">minės mechanikos dėsningumų tyrimai ir naujų efektyvių perdirbimo metodų paieška</text:span></text:p>
          </table:table-cell>
        </table:table-row>
        <table:table-row table:style-name="TableRow583">
          <table:table-cell table:style-name="TableCell584">
            <text:p text:style-name="Normal"><text:span text:style-name="T585">Matematikos ir informatikos institutas</text:span></text:p>
          </table:table-cell>
          <table:table-cell table:style-name="TableCell586">
            <text:p text:style-name="Normal"><text:span text:style-name="T587">232021 Vilnius, Akademijos g. 4</text:span></text:p>
          </table:table-cell>
          <table:table-cell table:style-name="TableCell588">
            <text:p text:style-name="Normal"><text:span text:style-name="T589">Tikimybių teorijos ir matematinės statistikos, integralinių diferencialinių lygčių ir jų skaitmeninių s</text:span><text:span text:style-name="T590">prendimo metodų bei matematinės logikos ir algoritmų teorijos problemų tyrimai<text:s/>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Normal"><text:span text:style-name="T597">Atpažinimo procesų, daugiaekstremalių optimizavimo uždavinių bei sudėtingų sistemų ir jų valdymo tyrimai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Normal"><text:span text:style-name="T604">Gamtos apsaugos, biologijos, medicinos, ekonomikos ir valdymo pro</text:span><text:span text:style-name="T605">blemų matematinis modeliavimas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Normal"><text:span text:style-name="T612">Kompiuterių ir kompiuterizuotų sistemų matematinės įrangos bei duomenų bazių kūrimas</text:span></text:p>
          </table:table-cell>
        </table:table-row>
        <table:table-row table:style-name="TableRow613">
          <table:table-cell table:style-name="TableCell614">
            <text:p text:style-name="Normal"><text:span text:style-name="T615">Melioracijos institutas</text:span></text:p>
          </table:table-cell>
          <table:table-cell table:style-name="TableCell616">
            <text:p text:style-name="Normal"><text:span text:style-name="T617">235030 Kėdainių raj., Vilainiai, Parko g. 6</text:span></text:p>
          </table:table-cell>
          <table:table-cell table:style-name="TableCell618">
            <text:p text:style-name="Normal"><text:span text:style-name="T619">Ekologinės melioracijos teorijos ir taikomųjų metodų kūrimas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ormal"><text:span text:style-name="T626">Vand</text:span><text:span text:style-name="T627">ens režimo reguliavimo būdų ir priemonių, sąlygojančių dirvožemio produktyvumą, tyrimai<text:s/>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Normal"><text:span text:style-name="T634">Vandens objektų apsaugos nuo teršimo dėl atropogeninės veiklos būdų ir priemonių tyrimai<text:s/>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Melioracinių sistemų eksploatavimo ir rekonstravimo būdų ir priemonių t</text:span><text:span text:style-name="T642">yrimai bei kūrimas</text:span></text:p>
          </table:table-cell>
        </table:table-row>
        <table:table-row table:style-name="TableRow643">
          <table:table-cell table:style-name="TableCell644">
            <text:p text:style-name="Normal"><text:span text:style-name="T645">Miškų institutas</text:span></text:p>
          </table:table-cell>
          <table:table-cell table:style-name="TableCell646">
            <text:p text:style-name="Normal"><text:span text:style-name="T647">234312 Kauno raj., Girionys</text:span></text:p>
          </table:table-cell>
          <table:table-cell table:style-name="TableCell648">
            <text:p text:style-name="Normal"><text:span text:style-name="T649">Miškų ekosistemų tyrimai<text:s/>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Normal"><text:span text:style-name="T656">Miško išteklių produktyvumo didinimo, jų dinamikos apsaugos ir naudojimo problemų sprendimas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Normal"><text:span text:style-name="T663">Miško augalijos genetinio fondo kaupimas, saugojimas ir turtinimas</text:span></text:p>
          </table:table-cell>
        </table:table-row>
        <table:table-row table:style-name="TableRow664">
          <table:table-cell table:style-name="TableCell665">
            <text:p text:style-name="Normal"><text:span text:style-name="T666">Puslaidininkių fizikos institutas</text:span></text:p>
          </table:table-cell>
          <table:table-cell table:style-name="TableCell667">
            <text:p text:style-name="Normal"><text:span text:style-name="T668">232600 Vilnius, A.Goštauto g. 11</text:span></text:p>
          </table:table-cell>
          <table:table-cell table:style-name="TableCell669">
            <text:p text:style-name="Normal"><text:span text:style-name="T670">Ultrasparčių procesų puslaidininkiuose ir dielektrikuose, įskaitant medžiagos sąveiką su elektromagnetiniu spinduliavi mu, ir medžiagų elektroninės struktūros tyrimai<text:s/>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Normal"><text:span text:style-name="T677">Išorinių veiksni</text:span><text:span text:style-name="T678">ų puslaidininkių savybėms tyrimai ir puslaidininkių daviklių kūrimas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Fizikinių procesų kieto kūno technologijoje tyrimai ir mikroelektroninės technologijos kūrimas</text:span></text:p>
          </table:table-cell>
        </table:table-row>
        <table:table-row table:style-name="TableRow686">
          <table:table-cell table:style-name="TableCell687">
            <text:p text:style-name="Normal"><text:span text:style-name="T688">Sodininkystės ir daržininkystės institutas</text:span></text:p>
          </table:table-cell>
          <table:table-cell table:style-name="TableCell689">
            <text:p text:style-name="Normal"><text:span text:style-name="T690">234335 Kauno raj., Babtai, Kauno g. 28</text:span></text:p>
          </table:table-cell>
          <table:table-cell table:style-name="TableCell691">
            <text:p text:style-name="Normal"><text:span text:style-name="T692">Teorin</text:span><text:span text:style-name="T693">ių sodo ir daržo augalų selekcijos, genetikos, biotechnologijos principų vystymas, dauginimo ir auginimo technologijų kūrimas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Normal"><text:span text:style-name="T700">Naujų sodo ir daržo augalų veislių išvedimas ir tyrimai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Normal"><text:span text:style-name="T707">Lietuvos Respublikos sodo ir daržo augalų genofondo kaupimas, saugoj</text:span><text:span text:style-name="T708">imas ir tobulinimas<text:s/>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Vaisių, uogų ir daržovių laikymo ir perdirbimo būdų kūrimas ir tobulinimas</text:span></text:p>
          </table:table-cell>
        </table:table-row>
        <table:table-row table:style-name="TableRow716">
          <table:table-cell table:style-name="TableCell717">
            <text:p text:style-name="Normal"><text:span text:style-name="T718">Taikomosios enzimologijos institutas "Fermentas"</text:span></text:p>
          </table:table-cell>
          <table:table-cell table:style-name="TableCell719">
            <text:p text:style-name="Normal"><text:span text:style-name="T720">232028 Vilnius, Fermentų g. 8</text:span></text:p>
          </table:table-cell>
          <table:table-cell table:style-name="TableCell721">
            <text:p text:style-name="Normal"><text:span text:style-name="T722">Tyrimai išgrynintų baltiminių bei kitų gamtinių junginių srityje, kuriant pro</text:span><text:span text:style-name="T723">duktų, naudojamų medicinoje, žemės ūkyje ir moksliniuose darbuose, gamybos technologijas.<text:s/>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<text:span text:style-name="T730">Baltymo cheminės modifikacijos ir imobilozacijos tyrimai.<text:s/>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Normal"><text:span text:style-name="T737">Analitinių metodų, paremtų baltyminės kilmės junginiais bei nukleino rūgštimis, kūrimas.<text:s/>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Normal"><text:span text:style-name="T744">Tyrimai</text:span><text:span text:style-name="T745"><text:s/>genų inžinerijos srityje ir biologiškai aktyvių junginių producentų kūrimas.<text:s/>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Normal"><text:span text:style-name="T752">Restrikcijos ir modifikacijos reiškinio molekuliniai genetiniai tyrimai, apimantys atitinkamų genų ir baltymų struktūros ir funkcijos, taip pat baltymų ir nukleino rūgščių sp</text:span><text:span text:style-name="T753">ecifinės sąveikos tyrimus.</text:span></text:p>
          </table:table-cell>
        </table:table-row>
        <table:table-row table:style-name="TableRow754">
          <table:table-cell table:style-name="TableCell755">
            <text:p text:style-name="Normal"><text:span text:style-name="T756">Teorinės fizikos ir astronomijos institutas</text:span></text:p>
          </table:table-cell>
          <table:table-cell table:style-name="TableCell757">
            <text:p text:style-name="Normal"><text:span text:style-name="T758">232600 Vilnius, A.Goštauto g. 54</text:span></text:p>
          </table:table-cell>
          <table:table-cell table:style-name="TableCell759">
            <text:p text:style-name="Normal"><text:span text:style-name="T760">Tyrimai teorinės ir matematinės daugiadalelių sistemų fizikos srityje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Normal"><text:span text:style-name="T767">Atomų, jų branduolių ir plazmos spektroskopijos metodų kūrimas, tyrimai ir tai</text:span><text:span text:style-name="T768">kymas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Normal"><text:span text:style-name="T775">Žvaigždžių ir tarpžvaigždinės medžiagos fizikos, galaktikos struktūros ir evoliucijos tyrimai</text:span></text:p>
          </table:table-cell>
        </table:table-row>
        <table:table-row table:style-name="TableRow776">
          <table:table-cell table:style-name="TableCell777">
            <text:p text:style-name="Normal"><text:span text:style-name="T778">Termoizoliacijos institutas</text:span></text:p>
          </table:table-cell>
          <table:table-cell table:style-name="TableCell779">
            <text:p text:style-name="Normal"><text:span text:style-name="T780">232657 Vilnius, Linkmenų g. 28</text:span></text:p>
          </table:table-cell>
          <table:table-cell table:style-name="TableCell781">
            <text:p text:style-name="Normal"><text:span text:style-name="T782">Efektyvių termoizoliacinių, akustinių ir kitų statybinių medžiagų hidratacinio kietėjimo, šil</text:span><text:span text:style-name="T783">uminių procesų bei fizinių-cheminių ir mechaninių charakteristikų tyrimai.<text:s/>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Normal"><text:span text:style-name="T790">Žaliavų statybinėms medžiagoms gaminti tyrimai, naujų statybinių medžiagų ir technologijų kūrimas.<text:s/>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Normal"><text:span text:style-name="T797">Gamybinių atliekų utilizacijos principų paieška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Normal"><text:span text:style-name="T804">Termoizoliacinių, akus</text:span><text:span text:style-name="T805">tinių ir kitų statybinių medžiagų ir technologinių procesų ekspertizė bei gaminių sertifikavimas.</text:span></text:p>
          </table:table-cell>
        </table:table-row>
        <table:table-row table:style-name="TableRow806">
          <table:table-cell table:style-name="TableCell807">
            <text:p text:style-name="Normal"><text:span text:style-name="T808">Veterinarijos institutas</text:span></text:p>
          </table:table-cell>
          <table:table-cell table:style-name="TableCell809">
            <text:p text:style-name="Normal"><text:span text:style-name="T810">234230 Kaišiadorys, Instituto g. 2</text:span></text:p>
          </table:table-cell>
          <table:table-cell table:style-name="TableCell811">
            <text:p text:style-name="Normal"><text:span text:style-name="T812">Veterinarinių preparatas tų, vakcinų, serumų ir diagnostikumų kūrimas ir tyrimai<text:s/>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Normal"><text:span text:style-name="T819">Žemės ūkio g</text:span><text:span text:style-name="T820">yvulių ir paukščių ligų diagnostikos, profilaktikos ir gydymo metodų tobulinimas<text:s/>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Normal"><text:span text:style-name="T827">Veterinarinių sanitarinių technologijų, įrankių ir aparatūros kūrimas</text:span></text:p>
          </table:table-cell>
        </table:table-row>
        <table:table-row table:style-name="TableRow828">
          <table:table-cell table:style-name="TableCell829">
            <text:p text:style-name="Normal"><text:span text:style-name="T830">Žemdirbystės institutas</text:span></text:p>
          </table:table-cell>
          <table:table-cell table:style-name="TableCell831">
            <text:p text:style-name="Normal"><text:span text:style-name="T832">235051 Kėdainių raj., Dotnuva Akademija</text:span></text:p>
          </table:table-cell>
          <table:table-cell table:style-name="TableCell833">
            <text:p text:style-name="Normal"><text:span text:style-name="T834">Žemdirbystės teorinių pagrindų kūrim</text:span><text:span text:style-name="T835">as ir tyrimai<text:s/>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Normal"><text:span text:style-name="T842">Dirvožemio, žemdirbystės, agrochemijos, augalininkystės, augalų apsaugos ir bitininkystės problemų tyrimai<text:s/>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Normal"><text:span text:style-name="T849">Lauko ir pievų kultūrinių augalų veislių išvedimas ir jų pradinės sėklininkystės problemų sprendimas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Normal"><text:span text:style-name="T856">Žemės ūkio maistinių ir</text:span><text:span text:style-name="T857"><text:s/>pašarinių augalų auginimo technologijų ir žemdirbystės sistemų rengimas</text:span></text:p>
          </table:table-cell>
        </table:table-row>
        <table:table-row table:style-name="TableRow858">
          <table:table-cell table:style-name="TableCell859">
            <text:p text:style-name="Normal"><text:span text:style-name="T860">Žemės ūkio mechanizacijos institutas</text:span></text:p>
          </table:table-cell>
          <table:table-cell table:style-name="TableCell861">
            <text:p text:style-name="Normal"><text:span text:style-name="T862">234320 Kauno raj., Raudondvaris, Instituto g. 20</text:span></text:p>
          </table:table-cell>
          <table:table-cell table:style-name="TableCell863">
            <text:p text:style-name="Normal"><text:span text:style-name="T864">Žemės ūkio mašinų parko racionalaus komplektavimo ir eksploatavimo moksliniai pagrindai<text:s/>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Normal"><text:span text:style-name="T871">Žemė</text:span><text:span text:style-name="T872">s ūkio gamybos procesų ir technologijų tyrimai bei tobulinimas<text:s/>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Normal"><text:span text:style-name="T879">Biologinių objektų šilumos ir masės mainų dėsningumų nustatymas, žemės ūkio produkcijos konservavimo būdų tyrimai<text:s/>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Organinių medžiagų konversijos būdų trąšoms ir energetiniams poreikiams<text:s/>tyrimai. Alternatyvių energijos šaltinių paieška ir taikymas</text:p>
          </table:table-cell>
        </table:table-row>
      </table:table>
      <text:p text:style-name="P887"/>
      <text:p text:style-name="P888">Priedo pakeitimai:</text:p>
      <text:p text:style-name="P889">Nr. 321, 91.08.06, Žin., 1991, Nr.26-699 (91.09.20)</text:p>
      <text:p text:style-name="P890">Nr. 299, 92.04.28, Žin., 1992, Nr.18-526 (92.06.30)</text:p>
      <text:p text:style-name="P891"/>
      <text:p text:style-name="P892"><text:span text:style-name="T89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3T18:43:00Z</meta:creation-date>
    <dc:date>2015-02-13T18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238" meta:word-count="1714" meta:character-count="14302" meta:row-count="754" meta:non-whitespace-character-count="12826"/>
  </office:meta>
</office:document-meta>
</file>