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0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olumn37" style:family="table-column">
      <style:table-column-properties style:column-width="1.552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2.7916in" style:use-optimal-column-width="false"/>
    </style:style>
    <style:style style:name="Table36" style:family="table">
      <style:table-properties style:width="5.918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DefaultParagraphFont" style:family="text">
      <style:text-properties fo:font-size="12pt" style:font-size-asian="12pt" fo:language="lt" fo:country="LT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name="TimesLT" fo:font-size="12pt" style:font-size-asian="12pt" fo:language="lt" fo:country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name="TimesLT" fo:font-size="12pt" style:font-size-asian="12pt" fo:language="lt" fo:country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fo:font-size="12pt" style:font-size-asian="12pt" fo:language="lt" fo:country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name="TimesLT" fo:font-size="12pt" style:font-size-asian="12pt" fo:language="lt" fo:country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name="TimesLT" fo:font-size="12pt" style:font-size-asian="12pt" fo:language="lt" fo:country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T69" style:parent-style-name="DefaultParagraphFont" style:family="text">
      <style:text-properties fo:font-size="12pt" style:font-size-asian="12pt" fo:language="lt" fo:country="L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name="TimesLT" fo:font-size="12pt" style:font-size-asian="12pt" fo:language="lt" fo:country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name="TimesLT" fo:font-size="12pt" style:font-size-asian="12pt" fo:language="lt" fo:country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font-size="12pt" style:font-size-asian="12pt" fo:language="lt" fo:country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name="TimesLT" fo:font-size="12pt" style:font-size-asian="12pt" fo:language="lt" fo:country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font-name="TimesLT" fo:font-size="12pt" style:font-size-asian="12pt" fo:language="lt" fo:country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font-size="12pt" style:font-size-asian="12pt" fo:language="lt" fo:country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font-size="12pt" style:font-size-asian="12pt"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fo:font-size="12pt" style:font-size-asian="12pt" fo:language="lt" fo:country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font-size="12pt" style:font-size-asian="12pt" fo:language="lt" fo:country="LT"/>
    </style:style>
    <style:style style:name="T91" style:parent-style-name="DefaultParagraphFont" style:family="text">
      <style:text-properties fo:font-size="12pt" style:font-size-asian="12pt" fo:language="lt" fo:country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name="TimesLT" fo:font-size="12pt" style:font-size-asian="12pt" fo:language="lt" fo:country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name="TimesLT" fo:font-size="12pt" style:font-size-asian="12pt" fo:language="lt" fo:country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font-size="12pt" style:font-size-asian="12pt" fo:language="lt" fo:country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name="TimesLT" fo:font-size="12pt" style:font-size-asian="12pt" fo:language="lt" fo:country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name="TimesLT" fo:font-size="12pt" style:font-size-asian="12pt" fo:language="lt" fo:country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font-size="12pt" style:font-size-asian="12pt" fo:language="lt" fo:country="LT"/>
    </style:style>
    <style:style style:name="T106" style:parent-style-name="DefaultParagraphFont" style:family="text">
      <style:text-properties fo:font-size="12pt" style:font-size-asian="12pt" fo:language="lt" fo:country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font-size="12pt" style:font-size-asian="12pt" fo:language="lt" fo:country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fo:font-size="12pt" style:font-size-asian="12pt" fo:language="lt" fo:country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efaultParagraphFont" style:family="text">
      <style:text-properties fo:font-size="12pt" style:font-size-asian="12pt" fo:language="lt" fo:country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name="TimesLT" fo:font-size="12pt" style:font-size-asian="12pt" fo:language="lt" fo:country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name="TimesLT" fo:font-size="12pt" style:font-size-asian="12pt" fo:language="lt" fo:country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fo:font-size="12pt" style:font-size-asian="12pt" fo:language="lt" fo:country="LT"/>
    </style:style>
    <style:style style:name="T121" style:parent-style-name="DefaultParagraphFont" style:family="text">
      <style:text-properties fo:font-size="12pt" style:font-size-asian="12pt" fo:language="lt" fo:country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name="TimesLT" fo:font-size="12pt" style:font-size-asian="12pt" fo:language="lt" fo:country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name="TimesLT" fo:font-size="12pt" style:font-size-asian="12pt" fo:language="lt" fo:country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font-size="12pt" style:font-size-asian="12pt" fo:language="lt" fo:country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fo:font-size="12pt" style:font-size-asian="12pt" fo:language="lt" fo:country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font-size="12pt" style:font-size-asian="12pt" fo:language="lt" fo:country="LT"/>
    </style:style>
    <style:style style:name="T134" style:parent-style-name="DefaultParagraphFont" style:family="text">
      <style:text-properties fo:font-size="12pt" style:font-size-asian="12pt" fo:language="lt" fo:country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font-size="12pt" style:font-size-asian="12pt" fo:language="lt" fo:country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name="TimesLT" fo:font-size="12pt" style:font-size-asian="12pt" fo:language="lt" fo:country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name="TimesLT" fo:font-size="12pt" style:font-size-asian="12pt" fo:language="lt" fo:country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font-size="12pt" style:font-size-asian="12pt" fo:language="lt" fo:country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name="TimesLT" fo:font-size="12pt" style:font-size-asian="12pt" fo:language="lt" fo:country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name="TimesLT" fo:font-size="12pt" style:font-size-asian="12pt" fo:language="lt" fo:country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DefaultParagraphFont" style:family="text">
      <style:text-properties fo:font-size="12pt" style:font-size-asian="12pt" fo:language="lt" fo:country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name="TimesLT" fo:font-size="12pt" style:font-size-asian="12pt" fo:language="lt" fo:country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name="TimesLT" fo:font-size="12pt" style:font-size-asian="12pt" fo:language="lt" fo:country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fo:font-size="12pt" style:font-size-asian="12pt" fo:language="lt" fo:country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name="TimesLT" fo:font-size="12pt" style:font-size-asian="12pt" fo:language="lt" fo:country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name="TimesLT" fo:font-size="12pt" style:font-size-asian="12pt" fo:language="lt" fo:country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font-size="12pt" style:font-size-asian="12pt" fo:language="lt" fo:country="LT"/>
    </style:style>
    <style:style style:name="T165" style:parent-style-name="DefaultParagraphFont" style:family="text">
      <style:text-properties fo:font-size="12pt" style:font-size-asian="12pt" fo:language="lt" fo:country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168" style:parent-style-name="DefaultParagraphFont" style:family="text">
      <style:text-properties fo:font-size="12pt" style:font-size-asian="12pt" fo:language="lt" fo:country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fo:font-size="12pt" style:font-size-asian="12pt" fo:language="lt" fo:country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DefaultParagraphFont" style:family="text">
      <style:text-properties fo:font-size="12pt" style:font-size-asian="12pt" fo:language="lt" fo:country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name="TimesLT" fo:font-size="12pt" style:font-size-asian="12pt" fo:language="lt" fo:country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name="TimesLT" fo:font-size="12pt" style:font-size-asian="12pt" fo:language="lt" fo:country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font-size="12pt" style:font-size-asian="12pt" fo:language="lt" fo:country="LT"/>
    </style:style>
    <style:style style:name="T180" style:parent-style-name="DefaultParagraphFont" style:family="text">
      <style:text-properties fo:font-size="12pt" style:font-size-asian="12pt" fo:language="lt" fo:country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name="TimesLT" fo:font-size="12pt" style:font-size-asian="12pt"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name="TimesLT" fo:font-size="12pt" style:font-size-asian="12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font-size="12pt" style:font-size-asian="12pt" fo:language="lt" fo:country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name="TimesLT" fo:font-size="12pt" style:font-size-asian="12pt" fo:language="lt" fo:country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name="TimesLT" fo:font-size="12pt" style:font-size-asian="12pt" fo:language="lt" fo:country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font-size="12pt" style:font-size-asian="12pt" fo:language="lt" fo:country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font-size="12pt" style:font-size-asian="12pt" fo:language="lt" fo:country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DefaultParagraphFont" style:family="text">
      <style:text-properties fo:font-size="12pt" style:font-size-asian="12pt" fo:language="lt" fo:country="LT"/>
    </style:style>
    <style:style style:name="T200" style:parent-style-name="DefaultParagraphFont" style:family="text">
      <style:text-properties fo:font-size="12pt" style:font-size-asian="12pt" fo:language="lt" fo:country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font-size="12pt" style:font-size-asian="12pt" fo:language="lt" fo:country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name="TimesLT" fo:font-size="12pt" style:font-size-asian="12pt" fo:language="lt" fo:country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name="TimesLT" fo:font-size="12pt" style:font-size-asian="12pt" fo:language="lt" fo:country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fo:font-size="12pt" style:font-size-asian="12pt" fo:language="lt" fo:country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name="TimesLT" fo:font-size="12pt" style:font-size-asian="12pt" fo:language="lt" fo:country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name="TimesLT" fo:font-size="12pt" style:font-size-asian="12pt" fo:language="lt" fo:country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fo:font-size="12pt" style:font-size-asian="12pt" fo:language="lt" fo:country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name="TimesLT" fo:font-size="12pt" style:font-size-asian="12pt" fo:language="lt" fo:country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name="TimesLT" fo:font-size="12pt" style:font-size-asian="12pt" fo:language="lt" fo:country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DefaultParagraphFont" style:family="text">
      <style:text-properties fo:font-size="12pt" style:font-size-asian="12pt" fo:language="lt" fo:country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font-size="12pt" style:font-size-asian="12pt" fo:language="lt" fo:country="LT"/>
    </style:style>
    <style:style style:name="T227" style:parent-style-name="DefaultParagraphFont" style:family="text">
      <style:text-properties fo:font-size="12pt" style:font-size-asian="12pt" fo:language="lt" fo:country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fo:font-size="12pt" style:font-size-asian="12pt" fo:language="lt" fo:country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font-size="12pt" style:font-size-asian="12pt" fo:language="lt" fo:country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name="TimesLT" fo:font-size="12pt" style:font-size-asian="12pt" fo:language="lt" fo:country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name="TimesLT" fo:font-size="12pt" style:font-size-asian="12pt" fo:language="lt" fo:country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font-size="12pt" style:font-size-asian="12pt" fo:language="lt" fo:country="LT"/>
    </style:style>
    <style:style style:name="T239" style:parent-style-name="DefaultParagraphFont" style:family="text">
      <style:text-properties fo:font-size="12pt" style:font-size-asian="12pt" fo:language="lt" fo:country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name="TimesLT" fo:font-size="12pt" style:font-size-asian="12pt" fo:language="lt" fo:country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name="TimesLT" fo:font-size="12pt" style:font-size-asian="12pt" fo:language="lt" fo:country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DefaultParagraphFont" style:family="text">
      <style:text-properties fo:font-size="12pt" style:font-size-asian="12pt" fo:language="lt" fo:country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name="TimesLT" fo:font-size="12pt" style:font-size-asian="12pt" fo:language="lt" fo:country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name="TimesLT" fo:font-size="12pt" style:font-size-asian="12pt" fo:language="lt" fo:country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fo:font-size="12pt" style:font-size-asian="12pt" fo:language="lt" fo:country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256" style:parent-style-name="DefaultParagraphFont" style:family="text">
      <style:text-properties fo:font-size="12pt" style:font-size-asian="12pt" fo:language="lt" fo:country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font-size="12pt" style:font-size-asian="12pt" fo:language="lt" fo:country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260" style:parent-style-name="DefaultParagraphFont" style:family="text">
      <style:text-properties fo:font-size="12pt" style:font-size-asian="12pt" fo:language="lt" fo:country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name="TimesLT" fo:font-size="12pt" style:font-size-asian="12pt" fo:language="lt" fo:country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name="TimesLT" fo:font-size="12pt" style:font-size-asian="12pt" fo:language="lt" fo:country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267" style:parent-style-name="DefaultParagraphFont" style:family="text">
      <style:text-properties fo:font-size="12pt" style:font-size-asian="12pt" fo:language="lt" fo:country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name="TimesLT" fo:font-size="12pt" style:font-size-asian="12pt" fo:language="lt" fo:country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name="TimesLT" fo:font-size="12pt" style:font-size-asian="12pt" fo:language="lt" fo:country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font-size="12pt" style:font-size-asian="12pt" fo:language="lt" fo:country="LT"/>
    </style:style>
    <style:style style:name="T275" style:parent-style-name="DefaultParagraphFont" style:family="text">
      <style:text-properties fo:font-size="12pt" style:font-size-asian="12pt" fo:language="lt" fo:country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name="TimesLT" fo:font-size="12pt" style:font-size-asian="12pt" fo:language="lt" fo:country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name="TimesLT" fo:font-size="12pt" style:font-size-asian="12pt" fo:language="lt" fo:country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font-size="12pt" style:font-size-asian="12pt" fo:language="lt" fo:country="L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name="TimesLT" fo:font-size="12pt" style:font-size-asian="12pt" fo:language="lt" fo:country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name="TimesLT" fo:font-size="12pt" style:font-size-asian="12pt" fo:language="lt" fo:country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font-size="12pt" style:font-size-asian="12pt" fo:language="lt" fo:country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292" style:parent-style-name="DefaultParagraphFont" style:family="text">
      <style:text-properties fo:font-size="12pt" style:font-size-asian="12pt" fo:language="lt" fo:country="LT"/>
    </style:style>
    <style:style style:name="T293" style:parent-style-name="DefaultParagraphFont" style:family="text">
      <style:text-properties fo:font-size="12pt" style:font-size-asian="12pt" fo:language="lt" fo:country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295" style:parent-style-name="DefaultParagraphFont" style:family="text">
      <style:text-properties fo:font-size="12pt" style:font-size-asian="12pt" fo:language="lt" fo:country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297" style:parent-style-name="DefaultParagraphFont" style:family="text">
      <style:text-properties fo:font-size="12pt" style:font-size-asian="12pt" fo:language="lt" fo:country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name="TimesLT" fo:font-size="12pt" style:font-size-asian="12pt" fo:language="lt" fo:country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name="TimesLT" fo:font-size="12pt" style:font-size-asian="12pt" fo:language="lt" fo:country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DefaultParagraphFont" style:family="text">
      <style:text-properties fo:font-size="12pt" style:font-size-asian="12pt" fo:language="lt" fo:country="LT"/>
    </style:style>
    <style:style style:name="T305" style:parent-style-name="DefaultParagraphFont" style:family="text">
      <style:text-properties fo:font-size="12pt" style:font-size-asian="12pt" fo:language="lt" fo:country="L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name="TimesLT" fo:font-size="12pt" style:font-size-asian="12pt" fo:language="lt" fo:country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name="TimesLT" fo:font-size="12pt" style:font-size-asian="12pt" fo:language="lt" fo:country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312" style:parent-style-name="DefaultParagraphFont" style:family="text">
      <style:text-properties fo:font-size="12pt" style:font-size-asian="12pt" fo:language="lt" fo:country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name="TimesLT" fo:font-size="12pt" style:font-size-asian="12pt" fo:language="lt" fo:country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name="TimesLT" fo:font-size="12pt" style:font-size-asian="12pt" fo:language="lt" fo:country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319" style:parent-style-name="DefaultParagraphFont" style:family="text">
      <style:text-properties fo:font-size="12pt" style:font-size-asian="12pt" fo:language="lt" fo:country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name="TimesLT" fo:font-size="12pt" style:font-size-asian="12pt" fo:language="lt" fo:country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name="TimesLT" fo:font-size="12pt" style:font-size-asian="12pt" fo:language="lt" fo:country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326" style:parent-style-name="DefaultParagraphFont" style:family="text">
      <style:text-properties fo:font-size="12pt" style:font-size-asian="12pt" fo:language="lt" fo:country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329" style:parent-style-name="DefaultParagraphFont" style:family="text">
      <style:text-properties fo:font-size="12pt" style:font-size-asian="12pt" fo:language="lt" fo:country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font-size="12pt" style:font-size-asian="12pt" fo:language="lt" fo:country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font-size="12pt" style:font-size-asian="12pt" fo:language="lt" fo:country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name="TimesLT" fo:font-size="12pt" style:font-size-asian="12pt" fo:language="lt" fo:country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name="TimesLT" fo:font-size="12pt" style:font-size-asian="12pt" fo:language="lt" fo:country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340" style:parent-style-name="DefaultParagraphFont" style:family="text">
      <style:text-properties fo:font-size="12pt" style:font-size-asian="12pt" fo:language="lt" fo:country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name="TimesLT" fo:font-size="12pt" style:font-size-asian="12pt" fo:language="lt" fo:country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name="TimesLT" fo:font-size="12pt" style:font-size-asian="12pt" fo:language="lt" fo:country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DefaultParagraphFont" style:family="text">
      <style:text-properties fo:font-size="12pt" style:font-size-asian="12pt" fo:language="lt" fo:country="LT"/>
    </style:style>
    <style:style style:name="T348" style:parent-style-name="DefaultParagraphFont" style:family="text">
      <style:text-properties fo:font-size="12pt" style:font-size-asian="12pt" fo:language="lt" fo:country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name="TimesLT" fo:font-size="12pt" style:font-size-asian="12pt" fo:language="lt" fo:country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name="TimesLT" fo:font-size="12pt" style:font-size-asian="12pt" fo:language="lt" fo:country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355" style:parent-style-name="DefaultParagraphFont" style:family="text">
      <style:text-properties fo:font-size="12pt" style:font-size-asian="12pt" fo:language="lt" fo:country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font-size="12pt" style:font-size-asian="12pt" fo:language="lt" fo:country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360" style:parent-style-name="DefaultParagraphFont" style:family="text">
      <style:text-properties fo:font-size="12pt" style:font-size-asian="12pt" fo:language="lt" fo:country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T362" style:parent-style-name="DefaultParagraphFont" style:family="text">
      <style:text-properties fo:font-size="12pt" style:font-size-asian="12pt" fo:language="lt" fo:country="LT"/>
    </style:style>
    <style:style style:name="T363" style:parent-style-name="DefaultParagraphFont" style:family="text">
      <style:text-properties fo:font-size="12pt" style:font-size-asian="12pt" fo:language="lt" fo:country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name="TimesLT" fo:font-size="12pt" style:font-size-asian="12pt" fo:language="lt" fo:country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name="TimesLT" fo:font-size="12pt" style:font-size-asian="12pt" fo:language="lt" fo:country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370" style:parent-style-name="DefaultParagraphFont" style:family="text">
      <style:text-properties fo:font-size="12pt" style:font-size-asian="12pt" fo:language="lt" fo:country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name="TimesLT" fo:font-size="12pt" style:font-size-asian="12pt" fo:language="lt" fo:country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name="TimesLT" fo:font-size="12pt" style:font-size-asian="12pt" fo:language="lt" fo:country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377" style:parent-style-name="DefaultParagraphFont" style:family="text">
      <style:text-properties fo:font-size="12pt" style:font-size-asian="12pt" fo:language="lt" fo:country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name="TimesLT" fo:font-size="12pt" style:font-size-asian="12pt" fo:language="lt" fo:country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name="TimesLT" fo:font-size="12pt" style:font-size-asian="12pt" fo:language="lt" fo:country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font-size="12pt" style:font-size-asian="12pt" fo:language="lt" fo:country="LT"/>
    </style:style>
    <style:style style:name="T385" style:parent-style-name="DefaultParagraphFont" style:family="text">
      <style:text-properties fo:font-size="12pt" style:font-size-asian="12pt" fo:language="lt" fo:country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name="TimesLT" fo:font-size="12pt" style:font-size-asian="12pt" fo:language="lt" fo:country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name="TimesLT" fo:font-size="12pt" style:font-size-asian="12pt" fo:language="lt" fo:country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392" style:parent-style-name="DefaultParagraphFont" style:family="text">
      <style:text-properties fo:font-size="12pt" style:font-size-asian="12pt" fo:language="lt" fo:country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395" style:parent-style-name="DefaultParagraphFont" style:family="text">
      <style:text-properties fo:font-size="12pt" style:font-size-asian="12pt" fo:language="lt" fo:country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font-size="12pt" style:font-size-asian="12pt" fo:language="lt" fo:country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399" style:parent-style-name="DefaultParagraphFont" style:family="text">
      <style:text-properties fo:font-size="12pt" style:font-size-asian="12pt" fo:language="lt" fo:country="L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name="TimesLT" fo:font-size="12pt" style:font-size-asian="12pt" fo:language="lt" fo:country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name="TimesLT" fo:font-size="12pt" style:font-size-asian="12pt" fo:language="lt" fo:country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DefaultParagraphFont" style:family="text">
      <style:text-properties fo:font-size="12pt" style:font-size-asian="12pt" fo:language="lt" fo:country="LT"/>
    </style:style>
    <style:style style:name="T407" style:parent-style-name="DefaultParagraphFont" style:family="text">
      <style:text-properties fo:font-size="12pt" style:font-size-asian="12pt" fo:language="lt" fo:country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name="TimesLT" fo:font-size="12pt" style:font-size-asian="12pt" fo:language="lt" fo:country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name="TimesLT" fo:font-size="12pt" style:font-size-asian="12pt" fo:language="lt" fo:country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414" style:parent-style-name="DefaultParagraphFont" style:family="text">
      <style:text-properties fo:font-size="12pt" style:font-size-asian="12pt" fo:language="lt" fo:country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417" style:parent-style-name="DefaultParagraphFont" style:family="text">
      <style:text-properties fo:font-size="12pt" style:font-size-asian="12pt" fo:language="lt" fo:country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fo:font-size="12pt" style:font-size-asian="12pt" fo:language="lt" fo:country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421" style:parent-style-name="DefaultParagraphFont" style:family="text">
      <style:text-properties fo:font-size="12pt" style:font-size-asian="12pt" fo:language="lt" fo:country="LT"/>
    </style:style>
    <style:style style:name="T422" style:parent-style-name="DefaultParagraphFont" style:family="text">
      <style:text-properties fo:font-size="12pt" style:font-size-asian="12pt" fo:language="lt" fo:country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name="TimesLT" fo:font-size="12pt" style:font-size-asian="12pt" fo:language="lt" fo:country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name="TimesLT" fo:font-size="12pt" style:font-size-asian="12pt" fo:language="lt" fo:country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429" style:parent-style-name="DefaultParagraphFont" style:family="text">
      <style:text-properties fo:font-size="12pt" style:font-size-asian="12pt" fo:language="lt" fo:country="L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name="TimesLT" fo:font-size="12pt" style:font-size-asian="12pt" fo:language="lt" fo:country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name="TimesLT" fo:font-size="12pt" style:font-size-asian="12pt" fo:language="lt" fo:country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436" style:parent-style-name="DefaultParagraphFont" style:family="text">
      <style:text-properties fo:font-size="12pt" style:font-size-asian="12pt" fo:language="lt" fo:country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439" style:parent-style-name="DefaultParagraphFont" style:family="text">
      <style:text-properties fo:font-size="12pt" style:font-size-asian="12pt" fo:language="lt" fo:country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441" style:parent-style-name="DefaultParagraphFont" style:family="text">
      <style:text-properties fo:font-size="12pt" style:font-size-asian="12pt" fo:language="lt" fo:country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443" style:parent-style-name="DefaultParagraphFont" style:family="text">
      <style:text-properties fo:font-size="12pt" style:font-size-asian="12pt" fo:language="lt" fo:country="LT"/>
    </style:style>
    <style:style style:name="T444" style:parent-style-name="DefaultParagraphFont" style:family="text">
      <style:text-properties fo:font-size="12pt" style:font-size-asian="12pt" fo:language="lt" fo:country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name="TimesLT" fo:font-size="12pt" style:font-size-asian="12pt" fo:language="lt" fo:country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name="TimesLT" fo:font-size="12pt" style:font-size-asian="12pt" fo:language="lt" fo:country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451" style:parent-style-name="DefaultParagraphFont" style:family="text">
      <style:text-properties fo:font-size="12pt" style:font-size-asian="12pt" fo:language="lt" fo:country="LT"/>
    </style:style>
    <style:style style:name="T452" style:parent-style-name="DefaultParagraphFont" style:family="text">
      <style:text-properties fo:font-size="12pt" style:font-size-asian="12pt" fo:language="lt" fo:country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name="TimesLT" fo:font-size="12pt" style:font-size-asian="12pt" fo:language="lt" fo:country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name="TimesLT" fo:font-size="12pt" style:font-size-asian="12pt" fo:language="lt" fo:country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459" style:parent-style-name="DefaultParagraphFont" style:family="text">
      <style:text-properties fo:font-size="12pt" style:font-size-asian="12pt" fo:language="lt" fo:country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462" style:parent-style-name="DefaultParagraphFont" style:family="text">
      <style:text-properties fo:font-size="12pt" style:font-size-asian="12pt" fo:language="lt" fo:country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464" style:parent-style-name="DefaultParagraphFont" style:family="text">
      <style:text-properties fo:font-size="12pt" style:font-size-asian="12pt" fo:language="lt" fo:country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466" style:parent-style-name="DefaultParagraphFont" style:family="text">
      <style:text-properties fo:font-size="12pt" style:font-size-asian="12pt" fo:language="lt" fo:country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name="TimesLT" fo:font-size="12pt" style:font-size-asian="12pt" fo:language="lt" fo:country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name="TimesLT" fo:font-size="12pt" style:font-size-asian="12pt" fo:language="lt" fo:country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473" style:parent-style-name="DefaultParagraphFont" style:family="text">
      <style:text-properties fo:font-size="12pt" style:font-size-asian="12pt" fo:language="lt" fo:country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name="TimesLT" fo:font-size="12pt" style:font-size-asian="12pt" fo:language="lt" fo:country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name="TimesLT" fo:font-size="12pt" style:font-size-asian="12pt" fo:language="lt" fo:country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T480" style:parent-style-name="DefaultParagraphFont" style:family="text">
      <style:text-properties fo:font-size="12pt" style:font-size-asian="12pt" fo:language="lt" fo:country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name="TimesLT" fo:font-size="12pt" style:font-size-asian="12pt" fo:language="lt" fo:country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name="TimesLT" fo:font-size="12pt" style:font-size-asian="12pt" fo:language="lt" fo:country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font-size="12pt" style:font-size-asian="12pt" fo:language="lt" fo:country="LT"/>
    </style:style>
    <style:style style:name="T488" style:parent-style-name="DefaultParagraphFont" style:family="text">
      <style:text-properties fo:font-size="12pt" style:font-size-asian="12pt" fo:language="lt" fo:country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491" style:parent-style-name="DefaultParagraphFont" style:family="text">
      <style:text-properties fo:font-size="12pt" style:font-size-asian="12pt" fo:language="lt" fo:country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493" style:parent-style-name="DefaultParagraphFont" style:family="text">
      <style:text-properties fo:font-size="12pt" style:font-size-asian="12pt" fo:language="lt" fo:country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495" style:parent-style-name="DefaultParagraphFont" style:family="text">
      <style:text-properties fo:font-size="12pt" style:font-size-asian="12pt" fo:language="lt" fo:country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name="TimesLT" fo:font-size="12pt" style:font-size-asian="12pt" fo:language="lt" fo:country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name="TimesLT" fo:font-size="12pt" style:font-size-asian="12pt" fo:language="lt" fo:country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502" style:parent-style-name="DefaultParagraphFont" style:family="text">
      <style:text-properties fo:font-size="12pt" style:font-size-asian="12pt" fo:language="lt" fo:country="LT"/>
    </style:style>
    <style:style style:name="T503" style:parent-style-name="DefaultParagraphFont" style:family="text">
      <style:text-properties fo:font-size="12pt" style:font-size-asian="12pt" fo:language="lt" fo:country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name="TimesLT" fo:font-size="12pt" style:font-size-asian="12pt" fo:language="lt" fo:country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name="TimesLT" fo:font-size="12pt" style:font-size-asian="12pt" fo:language="lt" fo:country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DefaultParagraphFont" style:family="text">
      <style:text-properties fo:font-size="12pt" style:font-size-asian="12pt" fo:language="lt" fo:country="LT"/>
    </style:style>
    <style:style style:name="T511" style:parent-style-name="DefaultParagraphFont" style:family="text">
      <style:text-properties fo:font-size="12pt" style:font-size-asian="12pt" fo:language="lt" fo:country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514" style:parent-style-name="DefaultParagraphFont" style:family="text">
      <style:text-properties fo:font-size="12pt" style:font-size-asian="12pt" fo:language="lt" fo:country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T516" style:parent-style-name="DefaultParagraphFont" style:family="text">
      <style:text-properties fo:font-size="12pt" style:font-size-asian="12pt" fo:language="lt" fo:country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518" style:parent-style-name="DefaultParagraphFont" style:family="text">
      <style:text-properties fo:font-size="12pt" style:font-size-asian="12pt" fo:language="lt" fo:country="LT"/>
    </style:style>
    <style:style style:name="T519" style:parent-style-name="DefaultParagraphFont" style:family="text">
      <style:text-properties fo:font-size="12pt" style:font-size-asian="12pt" fo:language="lt" fo:country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522" style:parent-style-name="DefaultParagraphFont" style:family="text">
      <style:text-properties fo:font-size="12pt" style:font-size-asian="12pt" fo:language="lt" fo:country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font-size="12pt" style:font-size-asian="12pt" fo:language="lt" fo:country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526" style:parent-style-name="DefaultParagraphFont" style:family="text">
      <style:text-properties fo:font-size="12pt" style:font-size-asian="12pt" fo:language="lt" fo:country="LT"/>
    </style:style>
    <style:style style:name="T527" style:parent-style-name="DefaultParagraphFont" style:family="text">
      <style:text-properties fo:font-size="12pt" style:font-size-asian="12pt" fo:language="lt" fo:country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name="TimesLT" fo:font-size="12pt" style:font-size-asian="12pt" fo:language="lt" fo:country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name="TimesLT" fo:font-size="12pt" style:font-size-asian="12pt" fo:language="lt" fo:country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534" style:parent-style-name="DefaultParagraphFont" style:family="text">
      <style:text-properties fo:font-size="12pt" style:font-size-asian="12pt" fo:language="lt" fo:country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name="TimesLT" fo:font-size="12pt" style:font-size-asian="12pt" fo:language="lt" fo:country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name="TimesLT" fo:font-size="12pt" style:font-size-asian="12pt" fo:language="lt" fo:country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541" style:parent-style-name="DefaultParagraphFont" style:family="text">
      <style:text-properties fo:font-size="12pt" style:font-size-asian="12pt" fo:language="lt" fo:country="LT"/>
    </style:style>
    <style:style style:name="T542" style:parent-style-name="DefaultParagraphFont" style:family="text">
      <style:text-properties fo:font-size="12pt" style:font-size-asian="12pt" fo:language="lt" fo:country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545" style:parent-style-name="DefaultParagraphFont" style:family="text">
      <style:text-properties fo:font-size="12pt" style:font-size-asian="12pt" fo:language="lt" fo:country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547" style:parent-style-name="DefaultParagraphFont" style:family="text">
      <style:text-properties fo:font-size="12pt" style:font-size-asian="12pt" fo:language="lt" fo:country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549" style:parent-style-name="DefaultParagraphFont" style:family="text">
      <style:text-properties fo:font-size="12pt" style:font-size-asian="12pt" fo:language="lt" fo:country="LT"/>
    </style:style>
    <style:style style:name="T550" style:parent-style-name="DefaultParagraphFont" style:family="text">
      <style:text-properties fo:font-size="12pt" style:font-size-asian="12pt" fo:language="lt" fo:country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name="TimesLT" fo:font-size="12pt" style:font-size-asian="12pt" fo:language="lt" fo:country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name="TimesLT" fo:font-size="12pt" style:font-size-asian="12pt" fo:language="lt" fo:country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557" style:parent-style-name="DefaultParagraphFont" style:family="text">
      <style:text-properties fo:font-size="12pt" style:font-size-asian="12pt" fo:language="lt" fo:country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name="TimesLT" fo:font-size="12pt" style:font-size-asian="12pt" fo:language="lt" fo:country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name="TimesLT" fo:font-size="12pt" style:font-size-asian="12pt" fo:language="lt" fo:country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564" style:parent-style-name="DefaultParagraphFont" style:family="text">
      <style:text-properties fo:font-size="12pt" style:font-size-asian="12pt" fo:language="lt" fo:country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name="TimesLT" fo:font-size="12pt" style:font-size-asian="12pt" fo:language="lt" fo:country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name="TimesLT" fo:font-size="12pt" style:font-size-asian="12pt" fo:language="lt" fo:country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571" style:parent-style-name="DefaultParagraphFont" style:family="text">
      <style:text-properties fo:font-size="12pt" style:font-size-asian="12pt" fo:language="lt" fo:country="LT"/>
    </style:style>
    <style:style style:name="T572" style:parent-style-name="DefaultParagraphFont" style:family="text">
      <style:text-properties fo:font-size="12pt" style:font-size-asian="12pt" fo:language="lt" fo:country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575" style:parent-style-name="DefaultParagraphFont" style:family="text">
      <style:text-properties fo:font-size="12pt" style:font-size-asian="12pt" fo:language="lt" fo:country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577" style:parent-style-name="DefaultParagraphFont" style:family="text">
      <style:text-properties fo:font-size="12pt" style:font-size-asian="12pt" fo:language="lt" fo:country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579" style:parent-style-name="DefaultParagraphFont" style:family="text">
      <style:text-properties fo:font-size="12pt" style:font-size-asian="12pt" fo:language="lt" fo:country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style:font-name="TimesLT" fo:font-size="12pt" style:font-size-asian="12pt" fo:language="lt" fo:country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name="TimesLT" fo:font-size="12pt" style:font-size-asian="12pt" fo:language="lt" fo:country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fo:font-size="12pt" style:font-size-asian="12pt" fo:language="lt" fo:country="LT"/>
    </style:style>
    <style:style style:name="T587" style:parent-style-name="DefaultParagraphFont" style:family="text">
      <style:text-properties fo:font-size="12pt" style:font-size-asian="12pt" fo:language="lt" fo:country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name="TimesLT" fo:font-size="12pt" style:font-size-asian="12pt" fo:language="lt" fo:country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name="TimesLT" fo:font-size="12pt" style:font-size-asian="12pt" fo:language="lt" fo:country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594" style:parent-style-name="DefaultParagraphFont" style:family="text">
      <style:text-properties fo:font-size="12pt" style:font-size-asian="12pt" fo:language="lt" fo:country="L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name="TimesLT" fo:font-size="12pt" style:font-size-asian="12pt" fo:language="lt" fo:country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name="TimesLT" fo:font-size="12pt" style:font-size-asian="12pt" fo:language="lt" fo:country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601" style:parent-style-name="DefaultParagraphFont" style:family="text">
      <style:text-properties fo:font-size="12pt" style:font-size-asian="12pt" fo:language="lt" fo:country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604" style:parent-style-name="DefaultParagraphFont" style:family="text">
      <style:text-properties fo:font-size="12pt" style:font-size-asian="12pt" fo:language="lt" fo:country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606" style:parent-style-name="DefaultParagraphFont" style:family="text">
      <style:text-properties fo:font-size="12pt" style:font-size-asian="12pt" fo:language="lt" fo:country="LT"/>
    </style:style>
    <style:style style:name="T607" style:parent-style-name="DefaultParagraphFont" style:family="text">
      <style:text-properties fo:font-size="12pt" style:font-size-asian="12pt" fo:language="lt" fo:country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609" style:parent-style-name="DefaultParagraphFont" style:family="text">
      <style:text-properties fo:font-size="12pt" style:font-size-asian="12pt" fo:language="lt" fo:country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name="TimesLT" fo:font-size="12pt" style:font-size-asian="12pt" fo:language="lt" fo:country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name="TimesLT" fo:font-size="12pt" style:font-size-asian="12pt" fo:language="lt" fo:country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616" style:parent-style-name="DefaultParagraphFont" style:family="text">
      <style:text-properties fo:font-size="12pt" style:font-size-asian="12pt" fo:language="lt" fo:country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name="TimesLT" fo:font-size="12pt" style:font-size-asian="12pt" fo:language="lt" fo:country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name="TimesLT" fo:font-size="12pt" style:font-size-asian="12pt" fo:language="lt" fo:country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623" style:parent-style-name="DefaultParagraphFont" style:family="text">
      <style:text-properties fo:font-size="12pt" style:font-size-asian="12pt" fo:language="lt" fo:country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626" style:parent-style-name="DefaultParagraphFont" style:family="text">
      <style:text-properties fo:font-size="12pt" style:font-size-asian="12pt" fo:language="lt" fo:country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628" style:parent-style-name="DefaultParagraphFont" style:family="text">
      <style:text-properties fo:font-size="12pt" style:font-size-asian="12pt" fo:language="lt" fo:country="LT"/>
    </style:style>
    <style:style style:name="T629" style:parent-style-name="DefaultParagraphFont" style:family="text">
      <style:text-properties fo:font-size="12pt" style:font-size-asian="12pt" fo:language="lt" fo:country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631" style:parent-style-name="DefaultParagraphFont" style:family="text">
      <style:text-properties fo:font-size="12pt" style:font-size-asian="12pt" fo:language="lt" fo:country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name="TimesLT" fo:font-size="12pt" style:font-size-asian="12pt" fo:language="lt" fo:country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name="TimesLT" fo:font-size="12pt" style:font-size-asian="12pt" fo:language="lt" fo:country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638" style:parent-style-name="DefaultParagraphFont" style:family="text">
      <style:text-properties fo:font-size="12pt" style:font-size-asian="12pt" fo:language="lt" fo:country="LT"/>
    </style:style>
    <style:style style:name="T639" style:parent-style-name="DefaultParagraphFont" style:family="text">
      <style:text-properties fo:font-size="12pt" style:font-size-asian="12pt" fo:language="lt" fo:country="L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name="TimesLT" fo:font-size="12pt" style:font-size-asian="12pt" fo:language="lt" fo:country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name="TimesLT" fo:font-size="12pt" style:font-size-asian="12pt" fo:language="lt" fo:country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646" style:parent-style-name="DefaultParagraphFont" style:family="text">
      <style:text-properties fo:font-size="12pt" style:font-size-asian="12pt" fo:language="lt" fo:country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649" style:parent-style-name="DefaultParagraphFont" style:family="text">
      <style:text-properties fo:font-size="12pt" style:font-size-asian="12pt" fo:language="lt" fo:country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651" style:parent-style-name="DefaultParagraphFont" style:family="text">
      <style:text-properties fo:font-size="12pt" style:font-size-asian="12pt" fo:language="lt" fo:country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653" style:parent-style-name="DefaultParagraphFont" style:family="text">
      <style:text-properties fo:font-size="12pt" style:font-size-asian="12pt" fo:language="lt" fo:country="LT"/>
    </style:style>
    <style:style style:name="T654" style:parent-style-name="DefaultParagraphFont" style:family="text">
      <style:text-properties fo:font-size="12pt" style:font-size-asian="12pt" fo:language="lt" fo:country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name="TimesLT" fo:font-size="12pt" style:font-size-asian="12pt" fo:language="lt" fo:country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name="TimesLT" fo:font-size="12pt" style:font-size-asian="12pt" fo:language="lt" fo:country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661" style:parent-style-name="DefaultParagraphFont" style:family="text">
      <style:text-properties fo:font-size="12pt" style:font-size-asian="12pt" fo:language="lt" fo:country="L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style:font-name="TimesLT" fo:font-size="12pt" style:font-size-asian="12pt" fo:language="lt" fo:country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name="TimesLT" fo:font-size="12pt" style:font-size-asian="12pt" fo:language="lt" fo:country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668" style:parent-style-name="DefaultParagraphFont" style:family="text">
      <style:text-properties fo:font-size="12pt" style:font-size-asian="12pt" fo:language="lt" fo:country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name="TimesLT" fo:font-size="12pt" style:font-size-asian="12pt" fo:language="lt" fo:country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style:font-name="TimesLT" fo:font-size="12pt" style:font-size-asian="12pt" fo:language="lt" fo:country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675" style:parent-style-name="DefaultParagraphFont" style:family="text">
      <style:text-properties fo:font-size="12pt" style:font-size-asian="12pt" fo:language="lt" fo:country="LT"/>
    </style:style>
    <style:style style:name="T676" style:parent-style-name="DefaultParagraphFont" style:family="text">
      <style:text-properties fo:font-size="12pt" style:font-size-asian="12pt" fo:language="lt" fo:country="L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fo:font-size="12pt" style:font-size-asian="12pt" fo:language="lt" fo:country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681" style:parent-style-name="DefaultParagraphFont" style:family="text">
      <style:text-properties fo:font-size="12pt" style:font-size-asian="12pt" fo:language="lt" fo:country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683" style:parent-style-name="DefaultParagraphFont" style:family="text">
      <style:text-properties fo:font-size="12pt" style:font-size-asian="12pt" fo:language="lt" fo:country="LT"/>
    </style:style>
    <style:style style:name="T684" style:parent-style-name="DefaultParagraphFont" style:family="text">
      <style:text-properties fo:font-size="12pt" style:font-size-asian="12pt" fo:language="lt" fo:country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name="TimesLT" fo:font-size="12pt" style:font-size-asian="12pt" fo:language="lt" fo:country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name="TimesLT" fo:font-size="12pt" style:font-size-asian="12pt" fo:language="lt" fo:country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T691" style:parent-style-name="DefaultParagraphFont" style:family="text">
      <style:text-properties fo:font-size="12pt" style:font-size-asian="12pt" fo:language="lt" fo:country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name="TimesLT" fo:font-size="12pt" style:font-size-asian="12pt" fo:language="lt" fo:country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name="TimesLT" fo:font-size="12pt" style:font-size-asian="12pt" fo:language="lt" fo:country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698" style:parent-style-name="DefaultParagraphFont" style:family="text">
      <style:text-properties fo:font-size="12pt" style:font-size-asian="12pt" fo:language="lt" fo:country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style:font-name="TimesLT" fo:font-size="12pt" style:font-size-asian="12pt" fo:language="lt" fo:country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name="TimesLT" fo:font-size="12pt" style:font-size-asian="12pt" fo:language="lt" fo:country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T705" style:parent-style-name="DefaultParagraphFont" style:family="text">
      <style:text-properties fo:font-size="12pt" style:font-size-asian="12pt" fo:language="lt" fo:country="LT"/>
    </style:style>
    <style:style style:name="T706" style:parent-style-name="DefaultParagraphFont" style:family="text">
      <style:text-properties fo:font-size="12pt" style:font-size-asian="12pt" fo:language="lt" fo:country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name="TimesLT" fo:font-size="12pt" style:font-size-asian="12pt" fo:language="lt" fo:country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name="TimesLT" fo:font-size="12pt" style:font-size-asian="12pt" fo:language="lt" fo:country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713" style:parent-style-name="DefaultParagraphFont" style:family="text">
      <style:text-properties fo:font-size="12pt" style:font-size-asian="12pt" fo:language="lt" fo:country="L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716" style:parent-style-name="DefaultParagraphFont" style:family="text">
      <style:text-properties fo:font-size="12pt" style:font-size-asian="12pt" fo:language="lt" fo:country="LT"/>
    </style:style>
    <style:style style:name="T717" style:parent-style-name="DefaultParagraphFont" style:family="text">
      <style:text-properties fo:font-size="12pt" style:font-size-asian="12pt" fo:language="lt" fo:country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719" style:parent-style-name="DefaultParagraphFont" style:family="text">
      <style:text-properties fo:font-size="12pt" style:font-size-asian="12pt" fo:language="lt" fo:country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721" style:parent-style-name="DefaultParagraphFont" style:family="text">
      <style:text-properties fo:font-size="12pt" style:font-size-asian="12pt" fo:language="lt" fo:country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name="TimesLT" fo:font-size="12pt" style:font-size-asian="12pt" fo:language="lt" fo:country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name="TimesLT" fo:font-size="12pt" style:font-size-asian="12pt" fo:language="lt" fo:country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T728" style:parent-style-name="DefaultParagraphFont" style:family="text">
      <style:text-properties fo:font-size="12pt" style:font-size-asian="12pt" fo:language="lt" fo:country="L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name="TimesLT" fo:font-size="12pt" style:font-size-asian="12pt" fo:language="lt" fo:country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name="TimesLT" fo:font-size="12pt" style:font-size-asian="12pt" fo:language="lt" fo:country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T735" style:parent-style-name="DefaultParagraphFont" style:family="text">
      <style:text-properties fo:font-size="12pt" style:font-size-asian="12pt" fo:language="lt" fo:country="LT"/>
    </style:style>
    <style:style style:name="T736" style:parent-style-name="DefaultParagraphFont" style:family="text">
      <style:text-properties fo:font-size="12pt" style:font-size-asian="12pt" fo:language="lt" fo:country="L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T739" style:parent-style-name="DefaultParagraphFont" style:family="text">
      <style:text-properties fo:font-size="12pt" style:font-size-asian="12pt" fo:language="lt" fo:country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T741" style:parent-style-name="DefaultParagraphFont" style:family="text">
      <style:text-properties fo:font-size="12pt" style:font-size-asian="12pt" fo:language="lt" fo:country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T743" style:parent-style-name="DefaultParagraphFont" style:family="text">
      <style:text-properties fo:font-size="12pt" style:font-size-asian="12pt" fo:language="lt" fo:country="LT"/>
    </style:style>
    <style:style style:name="T744" style:parent-style-name="DefaultParagraphFont" style:family="text">
      <style:text-properties fo:font-size="12pt" style:font-size-asian="12pt" fo:language="lt" fo:country="L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name="TimesLT" fo:font-size="12pt" style:font-size-asian="12pt" fo:language="lt" fo:country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name="TimesLT" fo:font-size="12pt" style:font-size-asian="12pt" fo:language="lt" fo:country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T751" style:parent-style-name="DefaultParagraphFont" style:family="text">
      <style:text-properties fo:font-size="12pt" style:font-size-asian="12pt" fo:language="lt" fo:country="L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name="TimesLT" fo:font-size="12pt" style:font-size-asian="12pt" fo:language="lt" fo:country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name="TimesLT" fo:font-size="12pt" style:font-size-asian="12pt" fo:language="lt" fo:country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758" style:parent-style-name="DefaultParagraphFont" style:family="text">
      <style:text-properties fo:font-size="12pt" style:font-size-asian="12pt" fo:language="lt" fo:country="L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name="TimesLT" fo:font-size="12pt" style:font-size-asian="12pt" fo:language="lt" fo:country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name="TimesLT" fo:font-size="12pt" style:font-size-asian="12pt" fo:language="lt" fo:country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T765" style:parent-style-name="DefaultParagraphFont" style:family="text">
      <style:text-properties fo:font-size="12pt" style:font-size-asian="12pt" fo:language="lt" fo:country="LT"/>
    </style:style>
    <style:style style:name="T766" style:parent-style-name="DefaultParagraphFont" style:family="text">
      <style:text-properties fo:font-size="12pt" style:font-size-asian="12pt" fo:language="lt" fo:country="L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T769" style:parent-style-name="DefaultParagraphFont" style:family="text">
      <style:text-properties fo:font-size="12pt" style:font-size-asian="12pt" fo:language="lt" fo:country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fo:font-size="12pt" style:font-size-asian="12pt" fo:language="lt" fo:country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T773" style:parent-style-name="DefaultParagraphFont" style:family="text">
      <style:text-properties fo:font-size="12pt" style:font-size-asian="12pt" fo:language="lt" fo:country="L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name="TimesLT" fo:font-size="12pt" style:font-size-asian="12pt" fo:language="lt" fo:country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name="TimesLT" fo:font-size="12pt" style:font-size-asian="12pt" fo:language="lt" fo:country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T780" style:parent-style-name="DefaultParagraphFont" style:family="text">
      <style:text-properties fo:font-size="12pt" style:font-size-asian="12pt" fo:language="lt" fo:country="LT"/>
    </style:style>
    <style:style style:name="T781" style:parent-style-name="DefaultParagraphFont" style:family="text">
      <style:text-properties fo:font-size="12pt" style:font-size-asian="12pt" fo:language="lt" fo:country="L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name="TimesLT" fo:font-size="12pt" style:font-size-asian="12pt" fo:language="lt" fo:country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name="TimesLT" fo:font-size="12pt" style:font-size-asian="12pt" fo:language="lt" fo:country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T788" style:parent-style-name="DefaultParagraphFont" style:family="text">
      <style:text-properties fo:font-size="12pt" style:font-size-asian="12pt" fo:language="lt" fo:country="L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791" style:parent-style-name="DefaultParagraphFont" style:family="text">
      <style:text-properties fo:font-size="12pt" style:font-size-asian="12pt" fo:language="lt" fo:country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793" style:parent-style-name="DefaultParagraphFont" style:family="text">
      <style:text-properties fo:font-size="12pt" style:font-size-asian="12pt" fo:language="lt" fo:country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795" style:parent-style-name="DefaultParagraphFont" style:family="text">
      <style:text-properties fo:font-size="12pt" style:font-size-asian="12pt" fo:language="lt" fo:country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name="TimesLT" fo:font-size="12pt" style:font-size-asian="12pt" fo:language="lt" fo:country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name="TimesLT" fo:font-size="12pt" style:font-size-asian="12pt" fo:language="lt" fo:country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T802" style:parent-style-name="DefaultParagraphFont" style:family="text">
      <style:text-properties fo:font-size="12pt" style:font-size-asian="12pt" fo:language="lt" fo:country="LT"/>
    </style:style>
    <style:style style:name="T803" style:parent-style-name="DefaultParagraphFont" style:family="text">
      <style:text-properties fo:font-size="12pt" style:font-size-asian="12pt" fo:language="lt" fo:country="L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name="TimesLT" fo:font-size="12pt" style:font-size-asian="12pt" fo:language="lt" fo:country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name="TimesLT" fo:font-size="12pt" style:font-size-asian="12pt" fo:language="lt" fo:country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810" style:parent-style-name="DefaultParagraphFont" style:family="text">
      <style:text-properties fo:font-size="12pt" style:font-size-asian="12pt" fo:language="lt" fo:country="L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name="TimesLT" fo:font-size="12pt" style:font-size-asian="12pt" fo:language="lt" fo:country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name="TimesLT" fo:font-size="12pt" style:font-size-asian="12pt" fo:language="lt" fo:country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817" style:parent-style-name="DefaultParagraphFont" style:family="text">
      <style:text-properties fo:font-size="12pt" style:font-size-asian="12pt" fo:language="lt" fo:country="LT"/>
    </style:style>
    <style:style style:name="T818" style:parent-style-name="DefaultParagraphFont" style:family="text">
      <style:text-properties fo:font-size="12pt" style:font-size-asian="12pt" fo:language="lt" fo:country="L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font-size="12pt" style:font-size-asian="12pt" fo:language="lt" fo:country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T823" style:parent-style-name="DefaultParagraphFont" style:family="text">
      <style:text-properties fo:font-size="12pt" style:font-size-asian="12pt" fo:language="lt" fo:country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825" style:parent-style-name="DefaultParagraphFont" style:family="text">
      <style:text-properties fo:font-size="12pt" style:font-size-asian="12pt" fo:language="lt" fo:country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name="TimesLT" fo:font-size="12pt" style:font-size-asian="12pt" fo:language="lt" fo:country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name="TimesLT" fo:font-size="12pt" style:font-size-asian="12pt" fo:language="lt" fo:country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font-size="12pt" style:font-size-asian="12pt" fo:language="lt" fo:country="LT"/>
    </style:style>
    <style:style style:name="T833" style:parent-style-name="DefaultParagraphFont" style:family="text">
      <style:text-properties fo:font-size="12pt" style:font-size-asian="12pt" fo:language="lt" fo:country="L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style:font-name="TimesLT" fo:font-size="12pt" style:font-size-asian="12pt" fo:language="lt" fo:country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name="TimesLT" fo:font-size="12pt" style:font-size-asian="12pt" fo:language="lt" fo:country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T840" style:parent-style-name="DefaultParagraphFont" style:family="text">
      <style:text-properties fo:font-size="12pt" style:font-size-asian="12pt" fo:language="lt" fo:country="L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name="TimesLT" fo:font-size="12pt" style:font-size-asian="12pt" fo:language="lt" fo:country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name="TimesLT" fo:font-size="12pt" style:font-size-asian="12pt" fo:language="lt" fo:country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2pt" style:font-size-asian="12pt" fo:language="lt" fo:country="LT"/>
    </style:style>
    <style:style style:name="P8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49" style:parent-style-name="Normal" style:family="paragraph">
      <style:paragraph-properties fo:text-align="justify"/>
      <style:text-properties fo:language="lt" fo:country="LT"/>
    </style:style>
    <style:style style:name="P850" style:parent-style-name="Normal" style:family="paragraph">
      <style:paragraph-properties fo:text-align="justify"/>
      <style:text-properties fo:language="lt" fo:country="LT"/>
    </style:style>
    <style:style style:name="P85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6.01)</text:p>
      <text:p text:style-name="P2"><text:s/></text:p>
      <text:p text:style-name="P3">Nutarimas paskelbtas: Žin., 1991, Nr.21-557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321, 91.08.06, Žin., 1991, Nr.26-699 (91.09.20)</text:p>
      <text:p text:style-name="P12">DĖL LIETUVOS RESPUBLIKOS VYRIAUSYBĖS 1991 M. BIRŽELIO 21 D. NUTARIMO NR.245 PRIEDO PAPILDYMO</text:p>
      <text:p text:style-name="P13"/>
      <text:p text:style-name="P14">*** Pabaiga ***</text:p>
      <text:p text:style-name="P15"/>
      <text:p text:style-name="P16">LIETUVOS RESPUBLIKOS VYRIAUSYBĖ</text:p>
      <text:p text:style-name="P17">N U T A R I M A S</text:p>
      <text:p text:style-name="P18"/>
      <text:p text:style-name="P19">1991 m. birželio 21 d. Nr. 245</text:p>
      <text:p text:style-name="P20">Vilnius<text:s/></text:p>
      <text:p text:style-name="P21"/>
      <text:p text:style-name="P22">DĖL LIETUVOS RESPUBLIKOS VALSTYBINIŲ MOKSLO INSTITUCIJŲ SĄRAŠO</text:p>
      <text:p text:style-name="P23"/>
      <text:p text:style-name="P24"><text:tab/>Remdamasi Lietuvos Respublikos mokslo ir studijų įstatymo 15, 16 ir 17 straipsniais, Lietuvos Respublikos Vyriausybė n u t a r i a :</text:p>
      <text:p text:style-name="P25"><text:tab/>1. Pripažinti, kad valstybinio mokslo instituto statusą dvejų metų laikotarpiui (skaičiuojant nuo instituto statuto patvirtinimo dienos) gali įgyti Lietuvos Respublikos valstybinės mokslo institucijos pagal pridedamą sąrašą.</text:p>
      <text:p text:style-name="P26"><text:tab/>2. Įpareigoti sąraše nurodytas valstybines mokslo institucijas iki 1991 m. liepos 20 d. pateikti Lietuvos Respublikos Vyriausybei tvirtinti institutų statutus.<text:s/></text:p>
      <text:p text:style-name="P27"/>
      <text:p text:style-name="P28">Lietuvos Respublikos Ministras Pirmininkas<text:tab/><text:tab/><text:tab/>G.Vagnorius</text:p>
      <text:p text:style-name="P29">____________</text:p>
      <text:p text:style-name="P30"><text:tab/><text:tab/><text:tab/><text:tab/><text:tab/>Lietuvos Respublikos Vyriausybės</text:p>
      <text:p text:style-name="P31"><text:tab/><text:tab/><text:tab/><text:tab/><text:tab/>1991 m. birželio 21 d. nutarimo Nr. 245</text:p>
      <text:p text:style-name="P32"><text:tab/><text:tab/><text:tab/><text:tab/><text:tab/>priedas<text:s/></text:p>
      <text:p text:style-name="P33"/>
      <text:p text:style-name="P34">Lietuvos Respublikos valstybinės mokslo institucijo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Valstybinių mokslo institucijų pavadinim</text:span><text:span text:style-name="T43">as</text:span></text:p>
          </table:table-cell>
          <table:table-cell table:style-name="TableCell44">
            <text:p text:style-name="Normal"><text:span text:style-name="T45">Adresas</text:span></text:p>
          </table:table-cell>
          <table:table-cell table:style-name="TableCell46">
            <text:p text:style-name="Normal"><text:span text:style-name="T47">Pagrindinė veikla</text:span></text:p>
          </table:table-cell>
        </table:table-row>
        <table:table-row table:style-name="TableRow48">
          <table:table-cell table:style-name="TableCell49">
            <text:p text:style-name="Normal"><text:span text:style-name="T50">Architektūros ir statybos institutas</text:span></text:p>
          </table:table-cell>
          <table:table-cell table:style-name="TableCell51">
            <text:p text:style-name="Normal"><text:span text:style-name="T52">233035 Kaunas, K.Baršausko g. 60</text:span></text:p>
          </table:table-cell>
          <table:table-cell table:style-name="TableCell53">
            <text:p text:style-name="Normal"><text:span text:style-name="T54">Lietuvos architektūros ir urbanistikos istorijos bei kultūros paveldo tyrimai<text:s/>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Normal"><text:span text:style-name="T61">Architektūros teorija ir gyvenamosios statybos humanizavimo tyrimai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Normal"><text:span text:style-name="T68">Pas</text:span><text:span text:style-name="T69">tatų konstrukcijų, šildymo sistemų bei statybinių medžiagų kūrimas ir tyrimai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Normal"><text:span text:style-name="T76">Statybos ekonomikos rinkos sąlygomis tyririmai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Normal"><text:span text:style-name="T83">Urbanistinių landšafto formavimo ir traštovarkos problemų tyrimai</text:span></text:p>
          </table:table-cell>
        </table:table-row>
        <table:table-row table:style-name="TableRow84">
          <table:table-cell table:style-name="TableCell85">
            <text:p text:style-name="Normal"><text:span text:style-name="T86">Biochemijos institutas</text:span></text:p>
          </table:table-cell>
          <table:table-cell table:style-name="TableCell87">
            <text:p text:style-name="Normal"><text:span text:style-name="T88">232021 Vilnius, Mokslininkų g. 12</text:span></text:p>
          </table:table-cell>
          <table:table-cell table:style-name="TableCell89">
            <text:p text:style-name="Normal"><text:span text:style-name="T90">B</text:span><text:span text:style-name="T91">iocheminių ir genetinių ląstelės funkcionavimo pagrindų tyrimas ir biologiškai aktyvių junginių sintezė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al"><text:span text:style-name="T98">Ląstelės biologijos, genų inžinerijos, biokatalizės, bioenergetikos ir biotechnologijos tyrimai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Normal"><text:span text:style-name="T105">Biosensorių ir bioanalitinių sistemų teorinių bei<text:s/></text:span><text:span text:style-name="T106">praktinių principų tyrimas, prietaisų, metodų, biocheminių reagentų ir diagnostinių rinkinių kūrimas bei panaudojimas</text:span></text:p>
          </table:table-cell>
        </table:table-row>
        <table:table-row table:style-name="TableRow107">
          <table:table-cell table:style-name="TableCell108">
            <text:p text:style-name="Normal"><text:span text:style-name="T109">Botanikos institutas</text:span></text:p>
          </table:table-cell>
          <table:table-cell table:style-name="TableCell110">
            <text:p text:style-name="Normal"><text:span text:style-name="T111">232021 Vilnius, Turistų g. 47</text:span></text:p>
          </table:table-cell>
          <table:table-cell table:style-name="TableCell112">
            <text:p text:style-name="Normal"><text:span text:style-name="T113">Augalų bei grybų rūšių ir bendrijų funkcionavimo dėsningumų tyrimai<text:s/>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Normal"><text:span text:style-name="T120">Augalų ir mikr</text:span><text:span text:style-name="T121">oorganizmų ląstelių produktyvumą, augimą bei vystymąsi lemiančių fiziologinių ir genetinių determinantų struktūros, funkcijų bei hormonų signalų tyrimai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Normal"><text:span text:style-name="T128">Lietuvos augalų bei grybų herbarų rinkimas, sisteminimas ir analizė</text:span></text:p>
          </table:table-cell>
        </table:table-row>
        <table:table-row table:style-name="TableRow129">
          <table:table-cell table:style-name="TableCell130">
            <text:p text:style-name="Normal"><text:span text:style-name="T131">Chemijos institutas</text:span></text:p>
          </table:table-cell>
          <table:table-cell table:style-name="TableCell132">
            <text:p text:style-name="Normal"><text:span text:style-name="T133">232600 Viln</text:span><text:span text:style-name="T134">ius, A.Goštauto g. 9</text:span></text:p>
          </table:table-cell>
          <table:table-cell table:style-name="TableCell135">
            <text:p text:style-name="Normal"><text:span text:style-name="T136">Metalų ir jų lydinių elektrolizinio išskyrimo teoriniai tyrimai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Normal"><text:span text:style-name="T143">Heterogeninių procesų elektrolitų tirpaluose tyrimai<text:s/>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Normal"><text:span text:style-name="T150">Fizinių ir cheminių analizės metodų kūrimas bei tyrimai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Normal"><text:span text:style-name="T157">Organinių junginių sintezė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Normal"><text:span text:style-name="T164">Galvaninės technikos p</text:span><text:span text:style-name="T165">ramonės gamtosauginių problemų sprendimas</text:span></text:p>
          </table:table-cell>
        </table:table-row>
        <table:table-row table:style-name="TableRow166">
          <table:table-cell table:style-name="TableCell167">
            <text:p text:style-name="Normal"><text:span text:style-name="T168">Ekologijos institutas</text:span></text:p>
          </table:table-cell>
          <table:table-cell table:style-name="TableCell169">
            <text:p text:style-name="Normal"><text:span text:style-name="T170">232600 Vilnius, Akademijos g. 2</text:span></text:p>
          </table:table-cell>
          <table:table-cell table:style-name="TableCell171">
            <text:p text:style-name="Normal"><text:span text:style-name="T172">Lietuvos vandenų ir sausumos ekosistemų funkcionavimo tyrimai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Normal"><text:span text:style-name="T179">Lietuvos faunos, gyvūnų populiacijų tarpusavio sąveikos, ryšio su aplinka, adaptacijos ir evol</text:span><text:span text:style-name="T180">iucijos mechanizmų tyrimai<text:s/>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Normal"><text:span text:style-name="T187">Chemorecepcijos, feromoninės komunikacijos, gyvūnų elgesio mechanizmų tyrimai ir šių procesų valdymo teorinių pagrindų sukūrimas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Normal"><text:span text:style-name="T194">Fundamentinių ekologijos tyrimų koordinavimas Lietuvoje</text:span></text:p>
          </table:table-cell>
        </table:table-row>
        <table:table-row table:style-name="TableRow195">
          <table:table-cell table:style-name="TableCell196">
            <text:p text:style-name="Normal"><text:span text:style-name="T197">Ekonomikos institutas</text:span></text:p>
          </table:table-cell>
          <table:table-cell table:style-name="TableCell198">
            <text:p text:style-name="Normal"><text:span text:style-name="T199">232600 Vilnius</text:span><text:span text:style-name="T200">, A.Goštauto g. 11</text:span></text:p>
          </table:table-cell>
          <table:table-cell table:style-name="TableCell201">
            <text:p text:style-name="Normal"><text:span text:style-name="T202">Ekonomikos valdymo metodologijos tyrimai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Normal"><text:span text:style-name="T209">Ekonomikos plėtojimo Lietuvoje perspektyvų tyrimai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Normal"><text:span text:style-name="T216">Tyrimai diskretinės matematikos ir matematinės kibernetikos srityse<text:s/>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Normal"><text:span text:style-name="T223">Lietuvos ūkio ir ekonominių teorijų istorijos tyrimai</text:span></text:p>
          </table:table-cell>
        </table:table-row>
        <table:table-row table:style-name="TableRow224">
          <table:table-cell table:style-name="TableCell225">
            <text:p text:style-name="Normal"><text:span text:style-name="T226">Filosofijos,</text:span><text:span text:style-name="T227"><text:s/>sociologijos ir teisės institutas</text:span></text:p>
          </table:table-cell>
          <table:table-cell table:style-name="TableCell228">
            <text:p text:style-name="Normal"><text:span text:style-name="T229">232600 Vilnius, Saltoniškių g. 58</text:span></text:p>
          </table:table-cell>
          <table:table-cell table:style-name="TableCell230">
            <text:p text:style-name="Normal"><text:span text:style-name="T231">Lietuvos filosofijos istorijos ir dabartinės filosofijos tyrimai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Normal"><text:span text:style-name="T238">Sociologiniai visuomenės socialinių, ekonominių ir politinių pokyčių, socialinės struktūros bei organizacijos, kultūros</text:span><text:span text:style-name="T239">, švietimo, jaunimo, šeimos, tautinių klausimų, gyventojų viešosios nuomonės tyrimai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Normal"><text:span text:style-name="T246">Represuotųjų Lietuvoje socialinė demografinė analizė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Normal"><text:span text:style-name="T253">Valstybinių ir teisinių institutų kūrimas ir raidos tyrimai</text:span></text:p>
          </table:table-cell>
        </table:table-row>
        <table:table-row table:style-name="TableRow254">
          <table:table-cell table:style-name="TableCell255">
            <text:p text:style-name="Normal"><text:span text:style-name="T256">Fizikinių-techninių energetikos problemų institutas</text:span></text:p>
          </table:table-cell>
          <table:table-cell table:style-name="TableCell257">
            <text:p text:style-name="Normal"><text:span text:style-name="T258">233035 Kaunas, Metalo g. 4</text:span></text:p>
          </table:table-cell>
          <table:table-cell table:style-name="TableCell259">
            <text:p text:style-name="Normal"><text:span text:style-name="T260">Tyrimai šiluminės fizikos ir hidrodinamikos srityse (susiję su šiluminių ir branduolinių energetikos įrengimų kūrimu ir tobulinimu)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Normal"><text:span text:style-name="T267">Sisteminiai energetikos tyrimai ir sudėtingų sistemų valdymo metodų kūrimas<text:s/>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Normal"><text:span text:style-name="T274">Lietuvos kuro</text:span><text:span text:style-name="T275"><text:s/>ir energetikos sistemos būklės, vystymo ir optimizavimo tyrimai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Normal"><text:span text:style-name="T282">Karščiui bei cheminiam poveikiui atsparių medžiagų ir jų gamybos technologijos tyrimai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Normal"><text:span text:style-name="T289">Lietuvos upių ir ežerų hidrologiniai tyrimai ir gamtosauginių energetikos problemų sprendimas</text:span></text:p>
          </table:table-cell>
        </table:table-row>
        <table:table-row table:style-name="TableRow290">
          <table:table-cell table:style-name="TableCell291">
            <text:p text:style-name="Normal"><text:span text:style-name="T292">Fiz</text:span><text:span text:style-name="T293">ikos institutas</text:span></text:p>
          </table:table-cell>
          <table:table-cell table:style-name="TableCell294">
            <text:p text:style-name="Normal"><text:span text:style-name="T295">232600 Vilnius, A.Goštauto g. 13</text:span></text:p>
          </table:table-cell>
          <table:table-cell table:style-name="TableCell296">
            <text:p text:style-name="Normal"><text:span text:style-name="T297">Tyrimai molekulinių darinių, kietųjų kūnų lazerinės spektroskopijos ir netiesinės optikos, eksperimentinės bei taikomosios branduolio fizikos ir medžiagotyros srityje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Normal"><text:span text:style-name="T304">Atmosferos, hidrosferos fizika ir che</text:span><text:span text:style-name="T305">mija, aplinkos cheminio ir radioaktyviojo užterštumo dėsningumų tyrimai.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Normal"><text:span text:style-name="T312">Foninis, antropogeninis ir radioaktyvusis monitoringas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Normal"><text:span text:style-name="T319">Lazerinės technologijos ir technikos kūrimas, lazerinė medžiagotyra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Normal"><text:span text:style-name="T326">Unikalios mokslinės aparatūros ir technikos kūrimas</text:span></text:p>
          </table:table-cell>
        </table:table-row>
        <table:table-row table:style-name="TableRow327">
          <table:table-cell table:style-name="TableCell328">
            <text:p text:style-name="Normal"><text:span text:style-name="T329">Geografijos institutas</text:span></text:p>
          </table:table-cell>
          <table:table-cell table:style-name="TableCell330">
            <text:p text:style-name="Normal"><text:span text:style-name="T331">232021 Vilnius, Akademijos g. 2</text:span></text:p>
          </table:table-cell>
          <table:table-cell table:style-name="TableCell332">
            <text:p text:style-name="Normal"><text:span text:style-name="T333">Baltijos jūros krantų dinamika ir antropogeninio dugno užterštumo tyrimai<text:s/>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Normal"><text:span text:style-name="T340">Ežerų raidos, eutrofizacijos ir sedimentacijos procesų tyrimai, pelkėtyra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Normal"><text:span text:style-name="T347">Reljefo genezės, dabartinių geomorfologinių<text:s/></text:span><text:span text:style-name="T348">procesų tyrimai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Normal"><text:span text:style-name="T355">Landšaftų jautrumo antropogeniniam poveikiui, jų ekologinio optimizavimo ir integruotos kraštotvarkos tyrimai</text:span></text:p>
          </table:table-cell>
        </table:table-row>
        <table:table-row table:style-name="TableRow356">
          <table:table-cell table:style-name="TableCell357">
            <text:p text:style-name="Normal"><text:span text:style-name="T358">Geologijos institutas</text:span></text:p>
          </table:table-cell>
          <table:table-cell table:style-name="TableCell359">
            <text:p text:style-name="Normal"><text:span text:style-name="T360">232600 Vilnius, T.Ševčenkos g. 13</text:span></text:p>
          </table:table-cell>
          <table:table-cell table:style-name="TableCell361">
            <text:p text:style-name="Normal"><text:span text:style-name="T362">Žemės gelmių - valstybės turto ir gyvenamosios aplinkos pamato sandaro</text:span><text:span text:style-name="T363">s, jose vykusių ir vykstančių procesų tyrimai<text:s/>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Normal"><text:span text:style-name="T370">Žemės gelmių būklės kitimo prognozė ir apsaugos būdų tyrimai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Normal"><text:span text:style-name="T377">Organinio pasaulio evoliucijos, siekiančios geologinę praeitį, tyrimai</text:span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Normal"><text:span text:style-name="T384">Naudingųjų iškasenų telkinių susidarymo dėsningumų tyrimai ir telkin</text:span><text:span text:style-name="T385">ių prognozė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Normal"><text:span text:style-name="T392">Naujų naudingųjų iškasenų telkinių eksploatavimo metodų kūrimas</text:span></text:p>
          </table:table-cell>
        </table:table-row>
        <table:table-row table:style-name="TableRow393">
          <table:table-cell table:style-name="TableCell394">
            <text:p text:style-name="Normal"><text:span text:style-name="T395">Gyvulininkystės institutas</text:span></text:p>
          </table:table-cell>
          <table:table-cell table:style-name="TableCell396">
            <text:p text:style-name="Normal"><text:span text:style-name="T397">235125 Radviliškio raj., Baisogala, R.Žebenkos g. 12</text:span></text:p>
          </table:table-cell>
          <table:table-cell table:style-name="TableCell398">
            <text:p text:style-name="Normal"><text:span text:style-name="T399">Žemės ūkio gyvulių genetikos ir selekcijos, mitybos ir laktacijos fiziologiniai tyrimai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Normal"><text:span text:style-name="T406">Genet</text:span><text:span text:style-name="T407">inių ir mitybinių gyvulininkystės produktų kokybės gerinimo aspektų tyri mai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Normal"><text:span text:style-name="T414">Gyvulių laikymo ir priežiūros technologijos kūrimas</text:span></text:p>
          </table:table-cell>
        </table:table-row>
        <table:table-row table:style-name="TableRow415">
          <table:table-cell table:style-name="TableCell416">
            <text:p text:style-name="Normal"><text:span text:style-name="T417">Imunologijos institutas</text:span></text:p>
          </table:table-cell>
          <table:table-cell table:style-name="TableCell418">
            <text:p text:style-name="Normal"><text:span text:style-name="T419">232600 Vilnius, Mokslininkų g. 12</text:span></text:p>
          </table:table-cell>
          <table:table-cell table:style-name="TableCell420">
            <text:p text:style-name="Normal"><text:span text:style-name="T421">Molekulinių, genetinių ir ląstelinių imuniteto funkcionavimo mech</text:span><text:span text:style-name="T422">anizmų tyrimai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Normal"><text:span text:style-name="T429">Imunocheminės analizės ir diagnostikos metodų kūrimas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Normal"><text:span text:style-name="T436">Imuninės biotechnologijos plėtojimas, biostimuliatorių, diagnostikumų ir vakcinų kūrimas</text:span></text:p>
          </table:table-cell>
        </table:table-row>
        <table:table-row table:style-name="TableRow437">
          <table:table-cell table:style-name="TableCell438">
            <text:p text:style-name="Normal"><text:span text:style-name="T439">Kultūros ir meno institutas</text:span></text:p>
          </table:table-cell>
          <table:table-cell table:style-name="TableCell440">
            <text:p text:style-name="Normal"><text:span text:style-name="T441">232600 Vilnius, Gedimino pr. 3</text:span></text:p>
          </table:table-cell>
          <table:table-cell table:style-name="TableCell442">
            <text:p text:style-name="Normal"><text:span text:style-name="T443">Istorinių lietuvių kultūros form</text:span><text:span text:style-name="T444">avimosi ir jos raidos ypatumų, kultūros vertybių sąveikos bei jų reikšmės tautinės savimonės ugdymui tyrimai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Normal"><text:span text:style-name="T451">Lietuvos meno kultūros istorijos ir jos savitumo, palikimo išsaugojimo ir išeivijos meno vertybių perėmimo problemų, ryšių su kitų tautų <text:s/>kultūr</text:span><text:span text:style-name="T452">omis tyrimai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Normal"><text:span text:style-name="T459">Lietuvoje gyvenančių tautinių mažumų kultūrinės veiklos ir jų indėlio į šiuolaikinį Respublikos gyvenimą tyrimai</text:span></text:p>
          </table:table-cell>
        </table:table-row>
        <table:table-row table:style-name="TableRow460">
          <table:table-cell table:style-name="TableCell461">
            <text:p text:style-name="Normal"><text:span text:style-name="T462">Lietuvių kalbos institutas</text:span></text:p>
          </table:table-cell>
          <table:table-cell table:style-name="TableCell463">
            <text:p text:style-name="Normal"><text:span text:style-name="T464">232055 Vilnius, Antakalnio g. 6</text:span></text:p>
          </table:table-cell>
          <table:table-cell table:style-name="TableCell465">
            <text:p text:style-name="Normal"><text:span text:style-name="T466">Lietuvių kalbos gramatinės sandaros ir žodyninės sudėties tyrimai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Normal"><text:span text:style-name="T473">Didžiojo lietuvių kalbos žodyno, dabartinės lietuvių kalbos, vietovardžių bei asmenvardžių terminų žodynų sudarymas,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Normal"><text:span text:style-name="T480">tarmių tyrimas, lietuvių kalbos ir Europos kalbų atlasų rengimas; lietuvių kalbos istorinės raidos dėsningumų analizė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Normal"><text:span text:style-name="T487">Dabartinės li</text:span><text:span text:style-name="T488">etuvių kalbos funkcionavimo ir normalizacijos, kalbos kultūros, kalbų kontaktų, sociolingvistikos problemų sprendimas</text:span></text:p>
          </table:table-cell>
        </table:table-row>
        <table:table-row table:style-name="TableRow489">
          <table:table-cell table:style-name="TableCell490">
            <text:p text:style-name="Normal"><text:span text:style-name="T491">Lietuvių literatūros ir tautosakos institutas</text:span></text:p>
          </table:table-cell>
          <table:table-cell table:style-name="TableCell492">
            <text:p text:style-name="Normal"><text:span text:style-name="T493">232055 Vilnius, Antakalnio g. 6</text:span></text:p>
          </table:table-cell>
          <table:table-cell table:style-name="TableCell494">
            <text:p text:style-name="Normal"><text:span text:style-name="T495">Lietuvių meninio žodžio raidos dėsningumų tyrimai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Normal"><text:span text:style-name="T502">Tautos</text:span><text:span text:style-name="T503">akos archyvo kaupimas bei saugojimas, tautosakos tekstologija ir fundamentinių leidinių edicija, istorinių ir teorinių folkloro problemų tyrimai<text:s/>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Normal"><text:span text:style-name="T510">Lietuvių literatūros istorijos teorijos ir dabartinio proceso tyrimai, lituanistinių knygų, periodikos, ran</text:span><text:span text:style-name="T511">kraščių bei ikonografijos fondų kaupimas ir saugojimas, tyrimai ir publikavimas</text:span></text:p>
          </table:table-cell>
        </table:table-row>
        <table:table-row table:style-name="TableRow512">
          <table:table-cell table:style-name="TableCell513">
            <text:p text:style-name="Normal"><text:span text:style-name="T514">Lietuvos istorijos institutas</text:span></text:p>
          </table:table-cell>
          <table:table-cell table:style-name="TableCell515">
            <text:p text:style-name="Normal"><text:span text:style-name="T516">232600 Vilnius, T.Kosciuškos g. 30</text:span></text:p>
          </table:table-cell>
          <table:table-cell table:style-name="TableCell517">
            <text:p text:style-name="Normal"><text:span text:style-name="T518">Lietuvos archeologijos, etninės kultūros (etnografijos), pilietinės istorijos, mokslo ir technikos istorijos,<text:s/></text:span><text:span text:style-name="T519">archeografijos ir pagalbinės istorijos tyrimai</text:span></text:p>
          </table:table-cell>
        </table:table-row>
        <table:table-row table:style-name="TableRow520">
          <table:table-cell table:style-name="TableCell521">
            <text:p text:style-name="Normal"><text:span text:style-name="T522">Maisto institutas</text:span></text:p>
          </table:table-cell>
          <table:table-cell table:style-name="TableCell523">
            <text:p text:style-name="Normal"><text:span text:style-name="T524">233031 Kaunas, Taikos g. 92</text:span></text:p>
          </table:table-cell>
          <table:table-cell table:style-name="TableCell525">
            <text:p text:style-name="Normal"><text:span text:style-name="T526">Pieno, mėsos ir kitos žemės ūkio produkcijos racionalaus perdirbimo į konkurencinius maisto gaminius, technologijos, technikos, sertifikacijos mokslinių problemų<text:s/></text:span><text:span text:style-name="T527">sprendimas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Normal"><text:span text:style-name="T534">Ekologiškai švarių ir išteklius tausojančių <text:s/>maisto gaminių technologijų, technikos, kontrolės metodų kūrimas bei tyrimai<text:s/>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Normal"><text:span text:style-name="T541">Maisto žaliavos ir gaminių dispersinių sistemų fizikinės ir cheminės mechanikos dėsningumų tyrimai ir naujų efektyvi</text:span><text:span text:style-name="T542">ų perdirbimo metodų paieška</text:span></text:p>
          </table:table-cell>
        </table:table-row>
        <table:table-row table:style-name="TableRow543">
          <table:table-cell table:style-name="TableCell544">
            <text:p text:style-name="Normal"><text:span text:style-name="T545">Matematikos ir informatikos institutas</text:span></text:p>
          </table:table-cell>
          <table:table-cell table:style-name="TableCell546">
            <text:p text:style-name="Normal"><text:span text:style-name="T547">232021 Vilnius, Akademijos g. 4</text:span></text:p>
          </table:table-cell>
          <table:table-cell table:style-name="TableCell548">
            <text:p text:style-name="Normal"><text:span text:style-name="T549">Tikimybių teorijos ir matematinės statistikos, integralinių diferencialinių lygčių ir jų skaitmeninių sprendimo metodų bei matematinės logikos ir algoritmų<text:s/></text:span><text:span text:style-name="T550">teorijos problemų tyrimai<text:s/>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Normal"><text:span text:style-name="T557">Atpažinimo procesų, daugiaekstremalių optimizavimo uždavinių <text:s/>bei sudėtingų sistemų ir jų valdymo tyrimai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Normal"><text:span text:style-name="T564">Gamtos apsaugos, biologijos, medicinos, ekonomikos ir valdymo problemų matematinis modeliavimas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Normal"><text:span text:style-name="T571">Kompiuterių ir kom</text:span><text:span text:style-name="T572">piuterizuotų sistemų matematinės įrangos bei duomenų bazių kūrimas</text:span></text:p>
          </table:table-cell>
        </table:table-row>
        <table:table-row table:style-name="TableRow573">
          <table:table-cell table:style-name="TableCell574">
            <text:p text:style-name="Normal"><text:span text:style-name="T575">Melioracijos institutas</text:span></text:p>
          </table:table-cell>
          <table:table-cell table:style-name="TableCell576">
            <text:p text:style-name="Normal"><text:span text:style-name="T577">235030 Kėdainių raj., Vilainiai, Parko g. 6</text:span></text:p>
          </table:table-cell>
          <table:table-cell table:style-name="TableCell578">
            <text:p text:style-name="Normal"><text:span text:style-name="T579">Ekologinės melioracijos teorijos ir taikomųjų metodų kūrimas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Normal"><text:span text:style-name="T586">Vandens režimo reguliavimo būdų ir priemonių, sąlygojanč</text:span><text:span text:style-name="T587">ių dirvožemio produktyvumą, tyrimai<text:s/>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Normal"><text:span text:style-name="T594">Vandens objektų apsaugos nuo teršimo dėl atropogeninės veiklos būdų ir priemonių tyrimai<text:s/></text:span>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Normal"><text:span text:style-name="T601">Melioracinių sistemų eksploatavimo ir rekonstravimo būdų ir priemonių tyrimai bei kūrimas</text:span></text:p>
          </table:table-cell>
        </table:table-row>
        <table:table-row table:style-name="TableRow602">
          <table:table-cell table:style-name="TableCell603">
            <text:p text:style-name="Normal"><text:span text:style-name="T604">Miškų institutas</text:span></text:p>
          </table:table-cell>
          <table:table-cell table:style-name="TableCell605">
            <text:p text:style-name="Normal"><text:span text:style-name="T606">234312 Kauno ra</text:span><text:span text:style-name="T607">j., Girionys</text:span></text:p>
          </table:table-cell>
          <table:table-cell table:style-name="TableCell608">
            <text:p text:style-name="Normal"><text:span text:style-name="T609">Miškų ekosistemų tyrimai<text:s/>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Normal"><text:span text:style-name="T616">Miško išteklių produktyvumo didinimo, jų dinamikos apsaugos ir naudojimo problemų sprendimas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Normal"><text:span text:style-name="T623">Miško augalijos genetinio fondo kaupimas, saugojimas ir turtinimas</text:span></text:p>
          </table:table-cell>
        </table:table-row>
        <table:table-row table:style-name="TableRow624">
          <table:table-cell table:style-name="TableCell625">
            <text:p text:style-name="Normal"><text:span text:style-name="T626">Puslaidininkių fizikos institutas</text:span></text:p>
          </table:table-cell>
          <table:table-cell table:style-name="TableCell627">
            <text:p text:style-name="Normal"><text:span text:style-name="T628">232600 Vilnius,<text:s/></text:span><text:span text:style-name="T629">A.Goštauto g. 11</text:span></text:p>
          </table:table-cell>
          <table:table-cell table:style-name="TableCell630">
            <text:p text:style-name="Normal"><text:span text:style-name="T631">Ultrasparčių procesų puslaidininkiuose ir <text:s/>dielektrikuose, įskaitant medžiagos sąveiką su elektromagnetiniu spinduliavi mu, ir medžiagų elektroninės struktūros tyrimai<text:s/></text:span>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Normal"><text:span text:style-name="T638">Išorinių veiksnių puslaidininkių savybėms tyrimai ir puslaidininkių</text:span><text:span text:style-name="T639"><text:s/>daviklių kūrimas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Normal"><text:span text:style-name="T646">Fizikinių procesų kieto kūno technologijoje tyrimai ir mikroelektroninės technologijos kūrimas</text:span></text:p>
          </table:table-cell>
        </table:table-row>
        <table:table-row table:style-name="TableRow647">
          <table:table-cell table:style-name="TableCell648">
            <text:p text:style-name="Normal"><text:span text:style-name="T649">Sodininkystės ir daržininkystės institutas</text:span></text:p>
          </table:table-cell>
          <table:table-cell table:style-name="TableCell650">
            <text:p text:style-name="Normal"><text:span text:style-name="T651">234335 Kauno raj., Babtai, Kauno g. 28</text:span></text:p>
          </table:table-cell>
          <table:table-cell table:style-name="TableCell652">
            <text:p text:style-name="Normal"><text:span text:style-name="T653">Teorinių sodo ir daržo augalų selekcijos, genetikos, biot</text:span><text:span text:style-name="T654">echnologijos principų vystymas, dauginimo ir auginimo technologijų kūrimas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Normal"><text:span text:style-name="T661">Naujų sodo ir daržo augalų veislių išvedimas ir tyrimai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Normal"><text:span text:style-name="T668">Lietuvos Respublikos sodo ir daržo augalų genofondo kaupimas, saugojimas ir tobulinimas<text:s/>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Normal"><text:span text:style-name="T675">Vaisių, uogų ir daržovių la</text:span><text:span text:style-name="T676">ikymo ir perdirbimo būdų kūrimas ir tobulinimas</text:span></text:p>
          </table:table-cell>
        </table:table-row>
        <table:table-row table:style-name="TableRow677">
          <table:table-cell table:style-name="TableCell678">
            <text:p text:style-name="Normal"><text:span text:style-name="T679">Taikomosios enzimologijos institutas "Fermentas"</text:span></text:p>
          </table:table-cell>
          <table:table-cell table:style-name="TableCell680">
            <text:p text:style-name="Normal"><text:span text:style-name="T681">232028 Vilnius, Fermentų g. 8</text:span></text:p>
          </table:table-cell>
          <table:table-cell table:style-name="TableCell682">
            <text:p text:style-name="Normal"><text:span text:style-name="T683">Tyrimai išgrynintų baltiminių bei kitų gamtinių junginių srityje, kuriant produktų, naudojamų medicinoje, žemės ūkyje ir mokslin</text:span><text:span text:style-name="T684">iuose darbuose, gamybos technologijas.<text:s/>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Normal"><text:span text:style-name="T691">Baltymo cheminės modifikacijos ir imobilozacijos tyrimai.<text:s/>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Normal"><text:span text:style-name="T698">Analitinių metodų, paremtų baltyminės kilmės junginiais bei nukleino rūgštimis, kūrimas.<text:s/>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Normal"><text:span text:style-name="T705">Tyrimai genų inžinerijos srityje ir biologiškai aktyvių ju</text:span><text:span text:style-name="T706">nginių producentų kūrimas.<text:s/>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Normal"><text:span text:style-name="T713">Restrikcijos ir modifikacijos reiškinio molekuliniai genetiniai tyrimai, apimantys atitinkamų genų ir baltymų struktūros ir funkcijos, taip pat baltymų ir nukleino rūgščių specifinės sąveikos tyrimus.</text:span></text:p>
          </table:table-cell>
        </table:table-row>
        <table:table-row table:style-name="TableRow714">
          <table:table-cell table:style-name="TableCell715">
            <text:p text:style-name="Normal"><text:span text:style-name="T716">Teorinės fizikos ir ast</text:span><text:span text:style-name="T717">ronomijos institutas</text:span></text:p>
          </table:table-cell>
          <table:table-cell table:style-name="TableCell718">
            <text:p text:style-name="Normal"><text:span text:style-name="T719">232600 Vilnius, A.Goštauto g. 54</text:span></text:p>
          </table:table-cell>
          <table:table-cell table:style-name="TableCell720">
            <text:p text:style-name="Normal"><text:span text:style-name="T721">Tyrimai teorinės ir matematinės daugiadalelių sistemų fizikos srityje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Normal"><text:span text:style-name="T728">Atomų, jų branduolių ir plazmos spektroskopijos metodų kūrimas, tyrimai ir taikymas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Normal"><text:span text:style-name="T735">Žvaigždžių ir tarpžvaigždinės medžiagos fi</text:span><text:span text:style-name="T736">zikos, galaktikos struktūros ir evoliucijos tyrimai</text:span></text:p>
          </table:table-cell>
        </table:table-row>
        <table:table-row table:style-name="TableRow737">
          <table:table-cell table:style-name="TableCell738">
            <text:p text:style-name="Normal"><text:span text:style-name="T739">Termoizoliacijos institutas</text:span></text:p>
          </table:table-cell>
          <table:table-cell table:style-name="TableCell740">
            <text:p text:style-name="Normal"><text:span text:style-name="T741">232657 Vilnius, Linkmenų g. 28</text:span></text:p>
          </table:table-cell>
          <table:table-cell table:style-name="TableCell742">
            <text:p text:style-name="Normal"><text:span text:style-name="T743">Efektyvių termoizoliacinių, akustinių ir kitų statybinių medžiagų hidratacinio kietėjimo, šiluminių procesų bei fizinių-cheminių ir mechaninių c</text:span><text:span text:style-name="T744">harakteristikų tyrimai.<text:s/>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Normal"><text:span text:style-name="T751">Žaliavų statybinėms medžiagoms gaminti tyrimai, naujų statybinių medžiagų ir technologijų kūrimas.<text:s/>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Normal"><text:span text:style-name="T758">Gamybinių atliekų utilizacijos principų paieška.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Normal"><text:span text:style-name="T765">Termoizoliacinių, akustinių ir kitų statybinių medžiagų ir technologinių<text:s/></text:span><text:span text:style-name="T766">procesų ekspertizė bei gaminių sertifikavimas.</text:span></text:p>
          </table:table-cell>
        </table:table-row>
        <table:table-row table:style-name="TableRow767">
          <table:table-cell table:style-name="TableCell768">
            <text:p text:style-name="Normal"><text:span text:style-name="T769">Veterinarijos institutas</text:span></text:p>
          </table:table-cell>
          <table:table-cell table:style-name="TableCell770">
            <text:p text:style-name="Normal"><text:span text:style-name="T771">234230 Kaišiadorys, Instituto g. 2</text:span></text:p>
          </table:table-cell>
          <table:table-cell table:style-name="TableCell772">
            <text:p text:style-name="Normal"><text:span text:style-name="T773">Veterinarinių preparatas tų, vakcinų, serumų ir diagnostikumų kūrimas ir tyrimai<text:s/>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Normal"><text:span text:style-name="T780">Žemės ūkio gyvulių ir paukščių ligų diagnostikos, profilaktikos</text:span><text:span text:style-name="T781"><text:s/>ir gydymo metodų tobulinimas<text:s/>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Normal"><text:span text:style-name="T788">Veterinarinių sanitarinių technologijų, įrankių ir aparatūros kūrimas</text:span></text:p>
          </table:table-cell>
        </table:table-row>
        <table:table-row table:style-name="TableRow789">
          <table:table-cell table:style-name="TableCell790">
            <text:p text:style-name="Normal"><text:span text:style-name="T791">Žemdirbystės institutas</text:span></text:p>
          </table:table-cell>
          <table:table-cell table:style-name="TableCell792">
            <text:p text:style-name="Normal"><text:span text:style-name="T793">235051 Kėdainių raj., Dotnuva Akademija</text:span></text:p>
          </table:table-cell>
          <table:table-cell table:style-name="TableCell794">
            <text:p text:style-name="Normal"><text:span text:style-name="T795">Žemdirbystės teorinių pagrindų kūrimas ir tyrimai<text:s/>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Normal"><text:span text:style-name="T802">Dirvožemio, žemdirbystės, agroche</text:span><text:span text:style-name="T803">mijos, augalininkystės, augalų apsaugos ir bitininkystės problemų tyrimai<text:s/>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Normal"><text:span text:style-name="T810">Lauko ir pievų kultūrinių augalų veislių išvedimas ir jų pradinės sėklininkystės problemų sprendimas</text:span>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Normal"><text:span text:style-name="T817">Žemės ūkio maistinių ir pašarinių augalų auginimo technologijų ir žemdirby</text:span><text:span text:style-name="T818">stės sistemų rengimas</text:span></text:p>
          </table:table-cell>
        </table:table-row>
        <table:table-row table:style-name="TableRow819">
          <table:table-cell table:style-name="TableCell820">
            <text:p text:style-name="Normal"><text:span text:style-name="T821">Žemės ūkio mechanizacijos institutas</text:span></text:p>
          </table:table-cell>
          <table:table-cell table:style-name="TableCell822">
            <text:p text:style-name="Normal"><text:span text:style-name="T823">234320 Kauno raj., Raudondvaris, Instituto g. 20</text:span></text:p>
          </table:table-cell>
          <table:table-cell table:style-name="TableCell824">
            <text:p text:style-name="Normal"><text:span text:style-name="T825">Žemės ūkio mašinų parko racionalaus komplektavimo ir eksploatavimo moksliniai pagrindai<text:s/>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Normal"><text:span text:style-name="T832">Žemės ūkio gamybos procesų ir technologijų tyrimai bei<text:s/></text:span><text:span text:style-name="T833">tobulinimas<text:s/></text:span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Normal"><text:span text:style-name="T840">Biologinių objektų <text:s/>šilumos ir masės mainų dėsningumų nustatymas, žemės ūkio produkcijos konservavimo būdų tyrimai<text:s/></text:span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Organinių medžiagų konversijos būdų trąšoms ir energetiniams poreikiams tyrimai. Alternatyvių energijos šaltinių paieška<text:s/>ir taikymas</text:p>
          </table:table-cell>
        </table:table-row>
      </table:table>
      <text:p text:style-name="P848"/>
      <text:p text:style-name="P849">Priedo pakeitimai:</text:p>
      <text:p text:style-name="P850">Nr. 321, 91.08.06, Žin., 1991, Nr.26-699 (91.09.20)</text:p>
      <text:p text:style-name="P851"/>
      <text:p text:style-name="P852"><text:span text:style-name="T853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ITS</meta:initial-creator>
    <dc:creator>Adlib User</dc:creator>
    <meta:creation-date>2015-02-13T18:43:00Z</meta:creation-date>
    <dc:date>2015-02-13T18:43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224" meta:word-count="1610" meta:character-count="13446" meta:row-count="709" meta:non-whitespace-character-count="12060"/>
  </office:meta>
</office:document-meta>
</file>