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fo:text-indent="0.4722in"/>
      <style:text-properties fo:font-size="12pt" style:font-size-asian="12pt" fo:language="lt" fo:country="LT"/>
    </style:style>
    <style:style style:name="P28" style:parent-style-name="Normal" style:family="paragraph">
      <style:paragraph-properties fo:text-align="justify" fo:text-indent="0.4722in"/>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center"/>
    </style:style>
    <style:style style:name="T45" style:parent-style-name="DefaultParagraphFont" style:family="text">
      <style:text-properties fo:font-size="12pt" style:font-size-asian="12pt" fo:language="lt" fo:country="LT"/>
    </style:style>
  </office:automatic-styles>
  <office:body>
    <office:text text:use-soft-page-breaks="true">
      <text:p text:style-name="P1">Redagavo: Angonita Rupšytė (1999.07.26)</text:p>
      <text:p text:style-name="P2"><text:s/></text:p>
      <text:p text:style-name="P3">Nutarimas paskelbtas: Žin., 1991, Nr.29-801</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1413, 97.12.15, Žin., 1997, Nr.116-2966 (97.12.19)</text:p>
      <text:p text:style-name="P12">DĖL LIETUVOS RESPUBLIKOS<text:s/>VYRIAUSYBĖS 1991 M. RUGSĖJO 27 D. NUTARIMO NR. 394 "DĖL LIETUVOS RESPUBLIKOS METRIKŲ" DALINIO PAKEITIMO</text:p>
      <text:p text:style-name="P13"/>
      <text:p text:style-name="P14">*** Pabaiga ***</text:p>
      <text:p text:style-name="P15"/>
      <text:p text:style-name="P16">LIETUVOS RESPUBLIKOS VYRIAUSYBĖ</text:p>
      <text:p text:style-name="P17">N U T A R I M A S</text:p>
      <text:p text:style-name="P18"/>
      <text:p text:style-name="P19">l99l m. rugsėjo 27 d. Nr. 394</text:p>
      <text:p text:style-name="P20">Vilnius<text:s/></text:p>
      <text:p text:style-name="P21"/>
      <text:p text:style-name="P22"><text:span text:style-name="T23">DĖL LIETUVOS RESPUBLIKOS METRIKŲ<text:s/></text:span></text:p>
      <text:p text:style-name="P24"/>
      <text:p text:style-name="P25"><text:tab/>Lietuvos Respublikos Vyriausybė <text:s/>n u t a r i a :</text:p>
      <text:p text:style-name="P26"><text:tab/>l. Patvirtinti <text:s/>Lietuvos Respublikos <text:s/>metrikų: gimimo, įvaikinimo, tėvystės nustatymo, santuokos, ištuokos, vardo, pavardės, tėvo vardo pakeitimo ir mirties liudijimų pavyzdžius.</text:p>
      <text:p text:style-name="P27"/>
      <text:p text:style-name="P28">2. Įpareigoti Teisingumo ministeriją aprūpinti civilinės metrikacijos įstaigas civilinės būklės aktų registravimo liudijimų ir aktų įrašų blankais Lietuvos Respublikos Vyriausybės 1992 m. spalio 20 d. nutarimo Nr. 780 "Dėl Specialios paskirties spaudinių leidybos, gamybos bei išleidimo į<text:s/>apyvartą (emisijos) laikinosios tvarkos patvirtinimo" (Žin., 1992, Nr. 32-999; 1993, Nr. 9-218) nustatyta tvarka.</text:p>
      <text:p text:style-name="P29"/>
      <text:p text:style-name="P30">Punkto pakeitimai:</text:p>
      <text:p text:style-name="P31">Nr. 1413, 97.12.15, Žin., 1997, Nr.116-2966 (97.12.19)</text:p>
      <text:p text:style-name="P32"/>
      <text:p text:style-name="P33"><text:tab/>3. (Neteko galios)</text:p>
      <text:p text:style-name="P34"/>
      <text:p text:style-name="P35">Punkto pakeitimai:</text:p>
      <text:p text:style-name="P36">Nr. 1413, 97.12.15, Žin.,<text:s/>1997, Nr.116-2966 (97.12.19)</text:p>
      <text:p text:style-name="P37"/>
      <text:p text:style-name="P38"><text:tab/>4. Pavesti Teisingumo ministerijai:</text:p>
      <text:p text:style-name="P39"><text:tab/>4.l. užtikrinti kartu su rajonų (miestų) savivaldybėmis, kad nuo l992 m. sausio l d. visos metrikacijos įstaigos nustatytąja tvarka išduotų asmenims tik naujojo pavyzdžio metrikus;</text:p>
      <text:p text:style-name="P40"><text:tab/>4.2. nustatytąja tvarka inventorizuoti ir sunaikinti senojo pavyzdžio metrikų blankus.<text:s/></text:p>
      <text:p text:style-name="P41"/>
      <text:p text:style-name="P42"/>
      <text:p text:style-name="P43">Lietuvos Respublikos Ministras Pirmininkas<text:tab/><text:tab/><text:tab/>G.Vagnorius</text:p>
      <text:soft-page-break/>
      <text:p text:style-name="P44"><text:span text:style-name="T4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3T18:42:00Z</meta:creation-date>
    <dc:date>2015-02-13T18:42:00Z</dc:date>
    <meta:print-date>8910-05-16T19:52:39Z</meta:print-date>
    <meta:template xlink:href="Normal" xlink:type="simple"/>
    <meta:editing-cycles>2</meta:editing-cycles>
    <meta:editing-duration>PT0S</meta:editing-duration>
    <meta:document-statistic meta:page-count="2" meta:paragraph-count="31" meta:word-count="222" meta:character-count="1660" meta:row-count="54" meta:non-whitespace-character-count="1469"/>
  </office:meta>
</office:document-meta>
</file>