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Nutarimas paskelbtas: Lietuvos aidas 1991, Nr.<text:s/></text:span><text:a xlink:href="https://www.e-tar.lt/portal/legalAct.html?documentId=TAR.158803153A06" office:target-frame-name="_top" xlink:show="replace"><text:span text:style-name="T13">98-0</text:span></text:a><text:span text:style-name="T14">; Žin. 1991, Nr.</text:span><text:a xlink:href="https://www.e-tar.lt/portal/legalAct.html?documentId=TAR.158803153A06" office:target-frame-name="_top" xlink:show="replace"><text:span text:style-name="T15">16-440</text:span></text:a><text:span text:style-name="T16">, i. k. 0911100NUTA00000192</text:span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JŪRŲ UOSTŲ DIREKCIJOS ĮSTEIGIMO</text:p>
      <text:p text:style-name="P24"/>
      <text:p text:style-name="P25">1991 m. gegužės 14 d. Nr. 192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l. Pritarti Susisiekimo ministerijos ir Klaipėdos miesto valdybos pasiūlymui įsteigti specifinės paskirties nekomercinę valstybinę įmonę – Lietuvos jūrų uostų</text:span><text:span text:style-name="T34"><text:s/>direkciją ir pavesti jai vykdyti Lietuvos Respublikos jūrų uostų teritorijų bei akvatorijų priežiūrą.</text:span></text:p>
      <text:p text:style-name="P35"><text:span text:style-name="T36">Prie šios direkcijos turi būti sudaryta taryba, į kurią įtraukiami visų nurodytosiose teritorijose bei akvatorijose esančių įmonių ir organizacijų vadova</text:span><text:span text:style-name="T37">i.</text:span></text:p>
      <text:p text:style-name="P38"><text:span text:style-name="T39">2</text:span><text:span text:style-name="T40">. Pavesti Susisiekimo ministerijai vykdyti Lietuvos jūrų uostų direkcijos steigėjo funkcijas.</text:span></text:p>
      <text:p text:style-name="P41"><text:span text:style-name="T42">3.</text:span><text:span text:style-name="T43"><text:s/>Neteko galios nuo 1992-03-24</text:span></text:p>
      <text:p text:style-name="P44">Punkto naikinimas:</text:p>
      <text:p text:style-name="P45"><text:span text:style-name="T46">Nr.<text:s/></text:span><text:a xlink:href="https://www.e-tar.lt/portal/legalAct.html?documentId=TAR.D3DEBE40CC6F" office:target-frame-name="_top" xlink:show="replace"><text:span text:style-name="T47">182</text:span></text:a><text:span text:style-name="T48">,<text:s/></text:span><text:span text:style-name="T49">1992-03-24, , i. k. 0921100NUTA00000182</text:span></text:p>
      <text:p text:style-name="Normal"/>
      <text:p text:style-name="P50"><text:span text:style-name="T51">4</text:span><text:span text:style-name="T52">. Klaipėdos miesto valdyba turi skirti Lietuvos jūrų uostų direkcijai reikalingas patalpas.</text:span></text:p>
      <text:p text:style-name="P53"/>
      <text:p text:style-name="P54"/>
      <text:p text:style-name="P55"/>
      <text:p text:style-name="P56">LIETUVOS RESPUBLIKOS MINISTRAS PIRMININKAS<text:tab/>G. VAGNORIUS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<text:s/></text:span><text:span text:style-name="T67">Nutarimas</text:span></text:p>
      <text:p text:style-name="P68"><text:span text:style-name="T69">Nr.<text:s/></text:span><text:a xlink:href="https://www.e-tar.lt/portal/legalAct.html?documentId=TAR.D3DEBE40CC6F" office:target-frame-name="_top" xlink:show="replace"><text:span text:style-name="T70">182</text:span></text:a><text:span text:style-name="T71">, 1992-03-24, , i. k. 0921100NUTA00000182</text:span></text:p>
      <text:p text:style-name="P72"><text:span text:style-name="T73">Dėl specifinės paskirties valstybinių įmonių sąraš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3-29T13:05:00Z</meta:creation-date>
    <dc:date>2019-03-29T13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1" meta:character-count="1577" meta:row-count="53" meta:non-whitespace-character-count="1401"/>
  </office:meta>
</office:document-meta>
</file>