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3 M. GRUODŽIO 24 D. ĮSAKYMO NR. 689 „DĖL VERSLINĖS ŽVEJYBOS REGULIAVIMO BALTIJOS JŪROS LIETUVOS EKONOMINĖJE ZONOJE IR<text:s/>TERITORINIUOSE VANDENYSE 2004 M.“ PAKEITIMO</text:p>
      <text:p text:style-name="P9"/>
      <text:p text:style-name="P10">2004 m. balandžio 9 d. Nr. D1-182</text:p>
      <text:p text:style-name="P11">Vilnius</text:p>
      <text:p text:style-name="P12"/>
      <text:p text:style-name="P13"/>
      <text:p text:style-name="P14"><text:span text:style-name="T15">Vadovaudamasis Lietuvos Respublikos aplinkos apsaugos įstatymo (Žin., 1992, Nr.<text:s/></text:span><text:a xlink:href="https://www.e-tar.lt/portal/lt/legalAct/TAR.E2780B68DE62" office:target-frame-name="_blank" xlink:show="new"><text:span text:style-name="T16">5</text:span><text:span text:style-name="T17">-75</text:span></text:a><text:span text:style-name="T18">;) 6 straipsnio 5 dalies 5 punktu, Lietuvos Respublikos žuvininkystės įstatymo (Žin., 2000, Nr.<text:s/></text:span><text:a xlink:href="https://www.e-tar.lt/portal/lt/legalAct/TAR.D22016A0EC70" office:target-frame-name="_blank" xlink:show="new"><text:span text:style-name="T19">56-1648</text:span></text:a><text:span text:style-name="T20">) 12 straipsnio 5 dalimi, Lietuvos Respublikos jūros aplinkos aps</text:span><text:span text:style-name="T21">augos įstatymo (Žin., 1997, Nr.<text:s/></text:span><text:a xlink:href="https://www.e-tar.lt/portal/lt/legalAct/TAR.56935A08DD06" office:target-frame-name="_blank" xlink:show="new"><text:span text:style-name="T22">108-2731</text:span></text:a><text:span text:style-name="T23">) 46 straipsniu bei atsižvelgdamas į Tarptautinės žvejybos Baltijos jūroje komisijos (IBSFC) 29-osios sesijos rekomendacijos Nr. 4<text:s/></text:span><text:span text:style-name="T24">pakeitimą,</text:span></text:p>
      <text:p text:style-name="P25"><text:span text:style-name="T26">Pakeičiu</text:span><text:span text:style-name="T27"><text:s/></text:span><text:span text:style-name="T28">Lietuvos Respublikos aplinkos ministro 2003 m. gruodžio 24 d. įsakymą Nr. 689 „Dėl verslinės žvejybos reguliavimo Baltijos jūros Lietuvos ekonominėje zonoje ir teritoriniuose vandenyse 2004 m.“ (Žin., 2004, Nr.<text:s/></text:span><text:a xlink:href="https://www.e-tar.lt/portal/lt/legalAct/TAR.71536A329D41" office:target-frame-name="_blank" xlink:show="new"><text:span text:style-name="T29">4-81</text:span></text:a><text:span text:style-name="T30">) ir 1 punktą išdėstau taip:</text:span></text:p>
      <text:p text:style-name="P31"><text:span text:style-name="T32">„</text:span><text:span text:style-name="T33">1</text:span><text:span text:style-name="T34">.<text:s/></text:span><text:span text:style-name="T35">Nustatau</text:span><text:span text:style-name="T36"><text:s/>Baltijos jūros Lietuvos ekonominėje zonoje ir teritoriniuose vandenyse (toliau – Baltijos jūra) žuvų sugavimo limitus 2004 metams:</text:span></text:p>
      <text:p text:style-name="P37">menkių – 3 338<text:s/>t; strimelių – 2 568 t; bretlingių – 18 901 t; lašišų – 6 992 vnt.; šlakių – 1 200 vnt. Kvotų pasikeitimo pagrindu Europos Bendrijos vandenyse sugautas žuvų kiekis įskaitomas į nustatytus žuvų sugavimo limitus 2004 metams.“</text:p>
      <text:p text:style-name="P38"/>
      <text:p text:style-name="P39"/>
      <text:p text:style-name="P40"><text:span text:style-name="T41">APLINKOS MINISTRAS</text:span><text:span text:style-name="T42"><text:tab/>ARŪNA</text:span><text:span text:style-name="T43">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4T09:40:00Z</meta:creation-date>
    <dc:date>2017-01-24T09:40:00Z</dc:date>
    <meta:template xlink:href="Normal.dotm" xlink:type="simple"/>
    <meta:editing-cycles>2</meta:editing-cycles>
    <meta:editing-duration>PT0S</meta:editing-duration>
    <meta:document-statistic meta:page-count="1" meta:paragraph-count="25" meta:word-count="210" meta:character-count="1749" meta:row-count="92" meta:non-whitespace-character-count="1564"/>
  </office:meta>
</office:document-meta>
</file>