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4-11 iki 2001-04-04</text:span></text:p>
      <text:p text:style-name="P5"/>
      <text:p text:style-name="P6"><text:span text:style-name="T7">Įsakymas paskelbtas: , i. k. 0953030ISAK00000029</text:span></text:p>
      <text:p text:style-name="P8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ALKOHOLINIŲ GĖRIMŲ IR TABAKO GAMINIŲ IMPORTO, EKSPORTO BEI TRANZITO KONTROLĖS SUGRIEŽTINIMO</text:p>
      <text:p text:style-name="P15"/>
      <text:p text:style-name="P16">1995 m. sausio 16 d. Nr. 29</text:p>
      <text:p text:style-name="P17">Vilnius</text:p>
      <text:p text:style-name="P18"/>
      <text:p text:style-name="P19"><text:span text:style-name="T20">Siekdamas suaktyvinti kovą su alkoholinių gėrimų ir tabako gaminių kontrabanda ir sugriežtinti šių prekių importo, eksporto bei tranzito kontrolę,<text:s/>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Vykdyti fizinį visų importuojamų, eksportuojamų ir tranzitu gabenamų (pradedant ir užbaigia</text:span><text:span text:style-name="T27">nt muitinio tranzito procedūrą) alkoholinių gėrimų ir tabako gaminių siuntų patikrinimą. Prekių siuntų fizinio tikrinimo metu, atsižvelgiant į prekių iškrovimo galimybes, turi būti suskaičiuojamos įpakuotės (padėklai, dėžės ir pan.), nustatomas prekių kiek</text:span><text:span text:style-name="T28">is įpakuotėse (butelių kiekis dėžėse, jų talpa ir pan.), patikrinamas prekių ir muitiniam tikrinimui pateiktų dokumentų informacijos atitikimas, esant pagrindo manyti, kad prekės neatitinka nurodytų dokumentuose, imami jų pavyzdžiai.</text:span></text:p>
      <text:p text:style-name="P29">Punkto pakeitimai:</text:p>
      <text:p text:style-name="P30"><text:span text:style-name="T31">Nr.</text:span><text:span text:style-name="T32"><text:s/></text:span><text:a xlink:href="https://www.e-tar.lt/portal/legalAct.html?documentId=TAR.1DCB99B547B8" office:target-frame-name="_top" xlink:show="replace"><text:span text:style-name="T33">82</text:span></text:a><text:span text:style-name="T34">, 1998-04-06, Žin., 1998, Nr. 34-926 (1998-04-10), i. k. 0983030ISAK00000082</text:span></text:p>
      <text:p text:style-name="Normal"/>
      <text:p text:style-name="P35"><text:span text:style-name="T36">2</text:span><text:span text:style-name="T37">. Prekių fizinio patikrinimo rezultatai turi būti registruojami, atitinkamai, Bendrojo<text:s/></text:span><text:span text:style-name="T38">dokumento E, I arba J langeliuose (priklausomai nuo muitinės įstaigos, kurioje fizinis tikrinimas atliekamas), vadovaujantis Muitinės departamento 1994 m. gruodžio 14 d. įsakymu patvirtinta Bendrojo dokumento muitinio įforminimo instrukcija, arba, atitinka</text:span><text:span text:style-name="T39">mai, išvykimo ir paskirties įstaigoms skirtų Krovinio lydraščio egzempliorių kitoje pusėje.</text:span></text:p>
      <text:p text:style-name="P40"><text:span text:style-name="T41">3</text:span><text:span text:style-name="T42">. Griežtai tikrinti, kad bendrųjų dokumentų ir krovinio lydraščių, įformintų importuojant, eksportuojant bei tranzitu gabenant alkoholinius gėrimus ir tabako g</text:span><text:span text:style-name="T43">aminius, duomenys būtų teisingi. Nustačius, kad muitinės pareigūno spaudu pažymėtuose Bendruosiuose dokumentuose arba Krovinio lydraščiuose padaryta grubių klaidų, muitinį tikrinimą atlikęs muitinės pareigūnas ir jo pamainos viršininkas traukiami drausminė</text:span><text:span text:style-name="T44">n atsakomybėn, taikant Tarnybos Lietuvos Respublikos muitinėje statuto ir muitinės taisyklių 52 straipsnyje išvardintas nuobaudas arba Kvalifikacinių kategorijų suteikimo muitinių postų pareigūnams tvarkos 10 straipsnyje numatytą kvalifikacinės kategorijos</text:span><text:span text:style-name="T45"><text:s/>pažeminimą.</text:span></text:p>
      <text:p text:style-name="P46"><text:span text:style-name="T47">4</text:span><text:span text:style-name="T48">. Muitinių viršininkams užtikrinti, kad apie pažeidimus gabenant tranzitu tabako gaminių ir alkoholinių gėrimų siuntas būtų operatyviai informuojamos muitinės įstaigos, pradėjusios šių prekių muitinio tranzito procedūrą, ir Muitinės depar</text:span><text:span text:style-name="T49">tamento Kovos su kontrabanda ir žinybinės kontrolės skyrius.</text:span></text:p>
      <text:p text:style-name="P50"><text:span text:style-name="T51">5</text:span><text:span text:style-name="T52">. Pripažinti netekusiu galios Muitinės departamento 1993 m. spalio 26 d. įsakymą Nr. 273.</text:span></text:p>
      <text:p text:style-name="P53"><text:span text:style-name="T54">6</text:span><text:span text:style-name="T55">. Įsakymo vykdymo kontrolę pavesti Muitinės departamento Kovos su kontrabanda ir žinybinės kont</text:span><text:span text:style-name="T56">rolės skyriui (R. Petkevičius), Muitinės procedūrų kontrolės skyriui (N. Motiejūnaitė), Kadrų skyriui (R. Liupkevičienė) ir muitinių viršininkams.</text:span></text:p>
      <text:p text:style-name="P57"><text:span text:style-name="T58">7</text:span><text:span text:style-name="T59">. Šis įsakymas įsigalioja nuo 1995 m. sausio 23 d.</text:span></text:p>
      <text:p text:style-name="P60"/>
      <text:p text:style-name="P61"/>
      <text:p text:style-name="P62"><text:span text:style-name="T63">DIREKTORIUS</text:span><text:span text:style-name="T64"><text:tab/>V. GERŽONAS</text:span>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Muitinės departamentas prie Lietuvos Respublikos finansų ministerijos, Įsakymas</text:span></text:p>
      <text:p text:style-name="P75"><text:span text:style-name="T76">Nr.<text:s/></text:span><text:a xlink:href="https://www.e-tar.lt/portal/legalAct.html?documentId=TAR.1DCB99B547B8" office:target-frame-name="_top" xlink:show="replace"><text:span text:style-name="T77">82</text:span></text:a><text:span text:style-name="T78">, 1998-04-06, Žin., 1998, Nr. 34-926 (1998-04-10), i. k. 0983030ISAK00000082</text:span></text:p>
      <text:p text:style-name="P79"><text:span text:style-name="T80">Dėl kai<text:s/></text:span><text:span text:style-name="T81">kurių Muitinės departamento įsakymų pripažinimo netekusiais galio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7T11:37:00Z</meta:creation-date>
    <dc:date>2021-11-17T11:37:00Z</dc:date>
    <meta:template xlink:href="Normal.dotm" xlink:type="simple"/>
    <meta:editing-cycles>2</meta:editing-cycles>
    <meta:editing-duration>PT0S</meta:editing-duration>
    <meta:document-statistic meta:page-count="3" meta:paragraph-count="41" meta:word-count="421" meta:character-count="3417" meta:row-count="86" meta:non-whitespace-character-count="3037"/>
  </office:meta>
</office:document-meta>
</file>