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background-color="#FFFFFF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155DB88E8832" office:target-frame-name="_top" xlink:show="replace"><text:span text:style-name="T6">41-579</text:span></text:a><text:span text:style-name="T7">, i. k. 10830KMISAK003B-416</text:span></text:p>
      <text:p text:style-name="P8"/>
      <text:p text:style-name="P9">KAUNO TERITORINĖS MUITINĖS VIRŠININKO<text:s/></text:p>
      <text:p text:style-name="P10">ĮSAKYMAS</text:p>
      <text:p text:style-name="P11"/>
      <text:p text:style-name="P12"><text:span text:style-name="T13">DĖL<text:s/></text:span><text:span text:style-name="T14">LEIDIMO STEIGTI MUITINĖS SANDĖLĮ IŠDAVIMO</text:span></text:p>
      <text:p text:style-name="P15"/>
      <text:p text:style-name="P16">2008 m. gegužės 30 d. Nr. 3B-416<text:s/></text:p>
      <text:p text:style-name="P17">Kaunas</text:p>
      <text:p text:style-name="Normal"/>
      <text:p text:style-name="P18">Vadovaudamasis Muitinės departamento generalinio direktoriaus 2005 m. vasario 14 d.<text:s/>įsakymu Nr. 1B-121 patvirtintomis Leidimų steigti muitinės sandėlius išdavimo, panaikinimo ir jų galiojimo sustabdymo taisyklėmis,</text:p>
      <text:p text:style-name="P19">1.<text:s/><text:span text:style-name="T20">Išduodu</text:span><text:s/>UAB „Fatalitas“ (įmonės kodas 151471560) D tipo muitinės sandėlio steigimo leidimą Nr. LT08012, muitinės sandėlio identifikavimo Nr. KD0372.</text:p>
      <text:p text:style-name="P21"><text:span text:style-name="T22">2.</text:span><text:span text:style-name="T23"><text:s/>Neteko galios nuo 2010-07-01</text:span></text:p>
      <text:p text:style-name="P24">Punkto naikinimas:</text:p>
      <text:p text:style-name="P25"><text:span text:style-name="T26">Nr.<text:s/></text:span><text:a xlink:href="https://www.e-tar.lt/portal/legalAct.html?documentId=TAR.97DA3D739704" office:target-frame-name="_top" xlink:show="replace"><text:span text:style-name="T27">1B-406</text:span></text:a><text:span text:style-name="T28">, 2010-06-18, Žin. 2010, Nr. 74-3789 (2010-06-26), i. k. 1103030ISAK001B-406</text:span></text:p>
      <text:p text:style-name="Normal"/>
      <text:p text:style-name="P29">3. Šis įsakymas įsigalioja nuo jo paskelbimo oficialaus leidinio „Valstybės žinios“ priede „Informaciniai pranešimai“.</text:p>
      <text:p text:style-name="Normal"/>
      <text:p text:style-name="P30">VIRŠININKO PAVADUOTOJAS</text:p>
      <text:p text:style-name="P31">L. E. VIRŠININKO PAREIGAS<text:tab/>JUOZAS RAGELIS</text:p>
      <text:p text:style-name="Normal"/>
      <text:p text:style-name="P32"/>
      <text:p text:style-name="P33"/>
      <text:p text:style-name="P34"/>
      <text:p text:style-name="P35"><text:span text:style-name="T36">Pakeitimai:</text:span></text:p>
      <text:p text:style-name="P37"/>
      <text:p text:style-name="P38"><text:span text:style-name="T39">1.</text:span></text:p>
      <text:p text:style-name="P40"><text:span text:style-name="T41">Muitinės departamentas prie Lietuvos<text:s/></text:span><text:span text:style-name="T42">Respublikos finansų ministerijos, Įsakymas</text:span></text:p>
      <text:p text:style-name="P43"><text:span text:style-name="T44">Nr.<text:s/></text:span><text:a xlink:href="https://www.e-tar.lt/portal/legalAct.html?documentId=TAR.97DA3D739704" office:target-frame-name="_top" xlink:show="replace"><text:span text:style-name="T45">1B-406</text:span></text:a><text:span text:style-name="T46">, 2010-06-18, Žin., 2010, Nr. 74-3789 (2010-06-26), i. k. 1103030ISAK001B-406</text:span></text:p>
      <text:p text:style-name="P47"><text:span text:style-name="T48">Dėl Muitinės ir kitų valstybės institucijų<text:s/></text:span><text:span text:style-name="T49">prižiūrimų sandėlių sąrašo skelbimo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31T04:39:00Z</meta:creation-date>
    <dc:date>2016-05-31T04:39:00Z</dc:date>
    <meta:template xlink:href="Normal" xlink:type="simple"/>
    <meta:editing-cycles>2</meta:editing-cycles>
    <meta:editing-duration>PT0S</meta:editing-duration>
    <meta:document-statistic meta:page-count="1" meta:paragraph-count="27" meta:word-count="183" meta:character-count="1461" meta:row-count="62" meta:non-whitespace-character-count="1305"/>
  </office:meta>
</office:document-meta>
</file>