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fo:letter-spacing="0.0416in"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fo:letter-spacing="0.0416in"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fo:letter-spacing="0.0416in"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tyle="italic" style:font-style-asian="italic"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language-asian="lt" style:country-asian="LT"/>
    </style:style>
    <style:style style:name="T73" style:parent-style-name="DefaultParagraphFont" style:family="text">
      <style:text-properties fo:font-weight="bold" style:font-weight-asian="bold" fo:text-transform="uppercase" fo:color="#000000" style:language-asian="lt" style:country-asian="LT"/>
    </style:style>
    <style:style style:name="T74" style:parent-style-name="DefaultParagraphFont" style:family="text">
      <style:text-properties fo:font-weight="bold" style:font-weight-asian="bold" fo:text-transform="uppercase"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T90" style:parent-style-name="DefaultParagraphFont" style:family="text">
      <style:text-properties fo:font-weight="bold" style:font-weight-asian="bold" fo:text-transform="uppercase"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language-asian="lt" style:country-asian="LT"/>
    </style:style>
    <style:style style:name="T122" style:parent-style-name="DefaultParagraphFont" style:family="text">
      <style:text-properties fo:font-weight="bold" style:font-weight-asian="bold" fo:text-transform="uppercase" fo:color="#000000" style:language-asian="lt" style:country-asian="LT"/>
    </style:style>
    <style:style style:name="T123" style:parent-style-name="DefaultParagraphFont" style:family="text">
      <style:text-properties fo:font-weight="bold" style:font-weight-asian="bold" fo:text-transform="uppercase"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language-asian="lt" style:country-asian="LT"/>
    </style:style>
    <style:style style:name="T131" style:parent-style-name="DefaultParagraphFont" style:family="text">
      <style:text-properties fo:font-weight="bold" style:font-weight-asian="bold" fo:text-transform="uppercase"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language-asian="lt" style:country-asian="LT"/>
    </style:style>
    <style:style style:name="T172" style:parent-style-name="DefaultParagraphFont" style:family="text">
      <style:text-properties fo:font-weight="bold" style:font-weight-asian="bold" fo:text-transform="uppercase"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language-asian="lt" style:country-asian="LT"/>
    </style:style>
    <style:style style:name="T226" style:parent-style-name="DefaultParagraphFont" style:family="text">
      <style:text-properties fo:font-weight="bold" style:font-weight-asian="bold" fo:text-transform="uppercase" fo:color="#000000" style:language-asian="lt" style:country-asian="LT"/>
    </style:style>
    <style:style style:name="T227" style:parent-style-name="DefaultParagraphFont" style:family="text">
      <style:text-properties fo:font-weight="bold" style:font-weight-asian="bold" fo:text-transform="uppercase" fo:color="#000000" style:language-asian="lt" style:country-asian="LT"/>
    </style:style>
    <style:style style:name="P228" style:parent-style-name="Normal" style:family="paragraph">
      <style:paragraph-properties fo:text-align="center"/>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language-asian="lt" style:country-asian="LT"/>
    </style:style>
    <style:style style:name="T299" style:parent-style-name="DefaultParagraphFont" style:family="text">
      <style:text-properties fo:font-weight="bold" style:font-weight-asian="bold" fo:text-transform="uppercase" fo:color="#000000" style:language-asian="lt" style:country-asian="LT"/>
    </style:style>
    <style:style style:name="P300" style:parent-style-name="Normal" style:family="paragraph">
      <style:paragraph-properties fo:text-align="center"/>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font-weight="bold" style:font-weight-asian="bold" fo:font-style="italic" style:font-style-asian="italic"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language-asian="lt" style:country-asian="LT"/>
    </style:style>
    <style:style style:name="T351" style:parent-style-name="DefaultParagraphFont" style:family="text">
      <style:text-properties fo:font-weight="bold" style:font-weight-asian="bold" fo:text-transform="uppercase"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language-asian="lt" style:country-asian="LT"/>
    </style:style>
    <style:style style:name="T378" style:parent-style-name="DefaultParagraphFont" style:family="text">
      <style:text-properties fo:font-weight="bold" style:font-weight-asian="bold" fo:text-transform="uppercase"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language-asian="lt" style:country-asian="LT"/>
    </style:style>
    <style:style style:name="T427" style:parent-style-name="DefaultParagraphFont" style:family="text">
      <style:text-properties fo:font-weight="bold" style:font-weight-asian="bold" fo:text-transform="uppercase" fo:color="#000000"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language-asian="lt" style:country-asian="LT"/>
    </style:style>
    <style:style style:name="T486" style:parent-style-name="DefaultParagraphFont" style:family="text">
      <style:text-properties fo:font-weight="bold" style:font-weight-asian="bold" fo:text-transform="uppercase" fo:color="#000000"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break-before="page"/>
    </style:style>
    <style:style style:name="TableColumn540" style:family="table-column">
      <style:table-column-properties style:column-width="6.8437in"/>
    </style:style>
    <style:style style:name="Table539" style:family="table">
      <style:table-properties style:width="6.8437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3.543in"/>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4.1888in">
        <style:tab-stops>
          <style:tab-stop style:type="left" style:position="4.1888in"/>
          <style:tab-stop style:type="right" style:leader-style="solid" style:leader-text="_" style:position="6.693in"/>
        </style:tab-stops>
      </style:paragraph-properties>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align="justify" fo:text-indent="0.4923in">
        <style:tab-stops>
          <style:tab-stop style:type="right" style:position="6.6625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indent="2.8888in">
        <style:tab-stops>
          <style:tab-stop style:type="left" style:position="2.8888in"/>
          <style:tab-stop style:type="left" style:position="4.8208in"/>
        </style:tab-stops>
      </style:paragraph-properties>
      <style:text-properties fo:color="#000000" fo:font-size="10pt" style:font-size-asian="10pt"/>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indent="0.5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indent="0.4923in"/>
      <style:text-properties fo:color="#000000"/>
    </style:style>
    <style:style style:name="TableColumn577" style:family="table-column">
      <style:table-column-properties style:column-width="0.5263in"/>
    </style:style>
    <style:style style:name="TableColumn578" style:family="table-column">
      <style:table-column-properties style:column-width="1.7513in"/>
    </style:style>
    <style:style style:name="TableColumn579" style:family="table-column">
      <style:table-column-properties style:column-width="0.5055in"/>
    </style:style>
    <style:style style:name="TableColumn580" style:family="table-column">
      <style:table-column-properties style:column-width="1.643in"/>
    </style:style>
    <style:style style:name="TableColumn581" style:family="table-column">
      <style:table-column-properties style:column-width="0.4694in"/>
    </style:style>
    <style:style style:name="TableColumn582" style:family="table-column">
      <style:table-column-properties style:column-width="1.7979in"/>
    </style:style>
    <style:style style:name="Table576" style:family="table">
      <style:table-properties style:width="6.6937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min-row-height="0.489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none" fo:border-left="0.0069in solid #000000" fo:border-bottom="none" fo:border-right="none"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min-row-height="0.1458in"/>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TableRow634" style:family="table-row">
      <style:table-row-properties/>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none" fo:border-left="0.0069in solid #000000" fo:border-bottom="none" fo:border-right="none" fo:padding-top="0in" fo:padding-left="0.075in" fo:padding-bottom="0in" fo:padding-right="0.075in"/>
    </style:style>
    <style:style style:name="P660" style:parent-style-name="Normal" style:family="paragraph">
      <style:text-properties fo:color="#000000" fo:font-size="10pt" style:font-size-asian="10pt"/>
    </style:style>
    <style:style style:name="P661" style:parent-style-name="Normal" style:family="paragraph">
      <style:paragraph-properties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fo:language="en" fo:country="US"/>
    </style:style>
    <style:style style:name="P665" style:parent-style-name="Normal" style:family="paragraph">
      <style:paragraph-properties fo:text-indent="0.5416in"/>
      <style:text-properties fo:color="#000000"/>
    </style:style>
    <style:style style:name="P666" style:parent-style-name="Normal" style:family="paragraph">
      <style:paragraph-properties fo:text-indent="0.4923in"/>
    </style:style>
    <style:style style:name="T667" style:parent-style-name="DefaultParagraphFont" style:family="text">
      <style:text-properties fo:color="#000000" fo:language="en" fo:country="US"/>
    </style:style>
    <style:style style:name="P668" style:parent-style-name="Normal" style:family="paragraph">
      <style:paragraph-properties fo:text-indent="0.5416in"/>
      <style:text-properties fo:color="#000000"/>
    </style:style>
    <style:style style:name="P6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674" style:family="table-column">
      <style:table-column-properties style:column-width="6.8437in"/>
    </style:style>
    <style:style style:name="Table673" style:family="table">
      <style:table-properties style:width="6.8437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P678" style:parent-style-name="Normal" style:family="paragraph">
      <style:text-properties fo:color="#000000"/>
    </style:style>
    <style:style style:name="P679" style:parent-style-name="Normal" style:family="paragraph">
      <style:text-properties fo:color="#000000"/>
    </style:style>
    <style:style style:name="P680" style:parent-style-name="Normal" style:family="paragraph">
      <style:text-properties fo:color="#000000"/>
    </style:style>
    <style:style style:name="P681" style:parent-style-name="Normal" style:family="paragraph">
      <style:text-properties fo:color="#000000"/>
    </style:style>
    <style:style style:name="P682" style:parent-style-name="Normal" style:family="paragraph">
      <style:text-properties fo:color="#000000"/>
    </style:style>
    <style:style style:name="P683" style:parent-style-name="Normal" style:family="paragraph">
      <style:text-properties fo:color="#000000"/>
    </style:style>
    <style:style style:name="P684" style:parent-style-name="Normal" style:family="paragraph">
      <style:text-properties fo:color="#000000"/>
    </style:style>
    <style:style style:name="P685" style:parent-style-name="Normal" style:family="paragraph">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ab-stops>
          <style:tab-stop style:type="left" style:position="0.5in"/>
        </style:tab-stops>
      </style:paragraph-properties>
      <style:text-properties fo:color="#000000"/>
    </style:style>
    <style:style style:name="P692" style:parent-style-name="Normal" style:family="paragraph">
      <style:paragraph-properties fo:text-align="justify" fo:text-indent="0.4923in">
        <style:tab-stops>
          <style:tab-stop style:type="left" style:position="0.4791in"/>
        </style:tab-stops>
      </style:paragraph-properties>
      <style:text-properties fo:color="#000000"/>
    </style:style>
    <style:style style:name="P693" style:parent-style-name="Normal" style:family="paragraph">
      <style:paragraph-properties fo:text-align="justify" fo:text-indent="0.4923in">
        <style:tab-stops>
          <style:tab-stop style:type="left" style:position="0.5208in"/>
        </style:tab-stops>
      </style:paragraph-properties>
      <style:text-properties fo:color="#000000"/>
    </style:style>
    <style:style style:name="P694" style:parent-style-name="Normal" style:family="paragraph">
      <style:paragraph-properties fo:text-align="justify" fo:text-indent="0.4923in">
        <style:tab-stops>
          <style:tab-stop style:type="left" style:position="0.5in"/>
        </style:tab-stops>
      </style:paragraph-properties>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ab-stops>
          <style:tab-stop style:type="left" style:position="0.4895in"/>
        </style:tab-stops>
      </style:paragraph-properties>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ab-stops>
          <style:tab-stop style:type="left" style:position="3.9722in"/>
        </style:tab-stops>
      </style:paragraph-properties>
      <style:text-properties fo:color="#000000" fo:font-size="10pt" style:font-size-asian="10pt"/>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ab-stops>
          <style:tab-stop style:type="left" style:position="3.9722in"/>
        </style:tab-stops>
      </style:paragraph-properties>
      <style:text-properties fo:color="#000000" fo:font-size="10pt" style:font-size-asian="10pt"/>
    </style:style>
    <style:style style:name="P716" style:parent-style-name="Normal" style:family="paragraph">
      <style:text-properties fo:color="#000000"/>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paragraph-properties fo:break-before="page"/>
    </style:style>
    <style:style style:name="TableColumn721" style:family="table-column">
      <style:table-column-properties style:column-width="6.8437in"/>
    </style:style>
    <style:style style:name="Table720" style:family="table">
      <style:table-properties style:width="6.8437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3.543in"/>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4.1708in">
        <style:tab-stops>
          <style:tab-stop style:type="left" style:position="4.1708in"/>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fo:text-indent="0.4923in">
        <style:tab-stops>
          <style:tab-stop style:type="right" style:position="6.6625in"/>
        </style:tab-stops>
      </style:paragraph-properties>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indent="2.8888in">
        <style:tab-stops>
          <style:tab-stop style:type="left" style:position="2.8888in"/>
          <style:tab-stop style:type="left" style:position="4.8208in"/>
        </style:tab-stops>
      </style:paragraph-properties>
      <style:text-properties fo:color="#000000" fo:font-size="10pt" style:font-size-asian="10pt"/>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indent="0.5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indent="0.4923in"/>
      <style:text-properties fo:color="#000000"/>
    </style:style>
    <style:style style:name="TableColumn758" style:family="table-column">
      <style:table-column-properties style:column-width="0.5263in"/>
    </style:style>
    <style:style style:name="TableColumn759" style:family="table-column">
      <style:table-column-properties style:column-width="1.7513in"/>
    </style:style>
    <style:style style:name="TableColumn760" style:family="table-column">
      <style:table-column-properties style:column-width="0.5055in"/>
    </style:style>
    <style:style style:name="TableColumn761" style:family="table-column">
      <style:table-column-properties style:column-width="1.643in"/>
    </style:style>
    <style:style style:name="TableColumn762" style:family="table-column">
      <style:table-column-properties style:column-width="0.4694in"/>
    </style:style>
    <style:style style:name="TableColumn763" style:family="table-column">
      <style:table-column-properties style:column-width="1.7979in"/>
    </style:style>
    <style:style style:name="Table757" style:family="table">
      <style:table-properties style:width="6.6937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none" fo:border-left="0.0069in solid #000000" fo:border-bottom="none" fo:border-right="none" fo:padding-top="0in" fo:padding-left="0.075in" fo:padding-bottom="0in" fo:padding-right="0.075in"/>
    </style:style>
    <style:style style:name="P776" style:parent-style-name="Normal" style:family="paragraph">
      <style:text-properties fo:color="#000000" fo:font-size="10pt" style:font-size-asian="10pt"/>
    </style:style>
    <style:style style:name="TableRow777" style:family="table-row">
      <style:table-row-properties/>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min-row-height="0.489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0.0069in solid #000000" fo:border-bottom="none" fo:border-right="none"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min-row-height="0.1458in"/>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TableRow815" style:family="table-row">
      <style:table-row-properties/>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none" fo:border-left="0.0069in solid #000000" fo:border-bottom="none" fo:border-right="none" fo:padding-top="0in" fo:padding-left="0.075in" fo:padding-bottom="0in" fo:padding-right="0.075in"/>
    </style:style>
    <style:style style:name="P841" style:parent-style-name="Normal" style:family="paragraph">
      <style:text-properties fo:color="#000000" fo:font-size="10pt" style:font-size-asian="10pt"/>
    </style:style>
    <style:style style:name="P842" style:parent-style-name="Normal" style:family="paragraph">
      <style:paragraph-properties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indent="0.4923in"/>
    </style:style>
    <style:style style:name="T845" style:parent-style-name="DefaultParagraphFont" style:family="text">
      <style:text-properties fo:color="#000000" fo:language="en" fo:country="US"/>
    </style:style>
    <style:style style:name="P846" style:parent-style-name="Normal" style:family="paragraph">
      <style:paragraph-properties fo:text-indent="0.5416in"/>
      <style:text-properties fo:color="#000000"/>
    </style:style>
    <style:style style:name="P847" style:parent-style-name="Normal" style:family="paragraph">
      <style:paragraph-properties fo:text-indent="0.4923in"/>
    </style:style>
    <style:style style:name="T848" style:parent-style-name="DefaultParagraphFont" style:family="text">
      <style:text-properties fo:color="#000000" fo:language="en" fo:country="US"/>
    </style:style>
    <style:style style:name="P849" style:parent-style-name="Normal" style:family="paragraph">
      <style:paragraph-properties fo:text-indent="0.5416in"/>
      <style:text-properties fo:color="#000000"/>
    </style:style>
    <style:style style:name="P8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3" style:parent-style-name="Normal" style:family="paragraph">
      <style:paragraph-properties>
        <style:tab-stops>
          <style:tab-stop style:type="left" style:position="3.9722in"/>
        </style:tab-stops>
      </style:paragraph-properties>
      <style:text-properties fo:color="#000000" fo:font-size="10pt" style:font-size-asian="10pt"/>
    </style:style>
    <style:style style:name="TableColumn855" style:family="table-column">
      <style:table-column-properties style:column-width="6.8437in"/>
    </style:style>
    <style:style style:name="Table854" style:family="table">
      <style:table-properties style:width="6.8437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P859" style:parent-style-name="Normal" style:family="paragraph">
      <style:text-properties fo:color="#000000"/>
    </style:style>
    <style:style style:name="P860" style:parent-style-name="Normal" style:family="paragraph">
      <style:text-properties fo:color="#000000"/>
    </style:style>
    <style:style style:name="P861" style:parent-style-name="Normal" style:family="paragraph">
      <style:text-properties fo:color="#000000"/>
    </style:style>
    <style:style style:name="P862" style:parent-style-name="Normal" style:family="paragraph">
      <style:text-properties fo:color="#000000"/>
    </style:style>
    <style:style style:name="P863" style:parent-style-name="Normal" style:family="paragraph">
      <style:text-properties fo:color="#000000"/>
    </style:style>
    <style:style style:name="P864" style:parent-style-name="Normal" style:family="paragraph">
      <style:text-properties fo:color="#000000"/>
    </style:style>
    <style:style style:name="P865" style:parent-style-name="Normal" style:family="paragraph">
      <style:text-properties fo:color="#000000"/>
    </style:style>
    <style:style style:name="P866" style:parent-style-name="Normal" style:family="paragraph">
      <style:text-properties fo:color="#000000"/>
    </style:style>
    <style:style style:name="P867" style:parent-style-name="Normal" style:family="paragraph">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ab-stops>
          <style:tab-stop style:type="left" style:position="0.4791in"/>
        </style:tab-stops>
      </style:paragraph-properties>
      <style:text-properties fo:color="#000000"/>
    </style:style>
    <style:style style:name="P873" style:parent-style-name="Normal" style:family="paragraph">
      <style:paragraph-properties fo:text-align="justify" fo:text-indent="0.4923in">
        <style:tab-stops>
          <style:tab-stop style:type="left" style:position="0.5104in"/>
        </style:tab-stops>
      </style:paragraph-properties>
      <style:text-properties fo:color="#000000"/>
    </style:style>
    <style:style style:name="P874" style:parent-style-name="Normal" style:family="paragraph">
      <style:paragraph-properties fo:text-align="justify" fo:text-indent="0.4923in">
        <style:tab-stops>
          <style:tab-stop style:type="left" style:position="0.4875in"/>
        </style:tab-stops>
      </style:paragraph-properties>
      <style:text-properties fo:color="#000000"/>
    </style:style>
    <style:style style:name="P875" style:parent-style-name="Normal" style:family="paragraph">
      <style:paragraph-properties fo:text-align="justify" fo:text-indent="0.4923in">
        <style:tab-stops>
          <style:tab-stop style:type="left" style:position="0.5104in"/>
        </style:tab-stops>
      </style:paragraph-properties>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ab-stops>
          <style:tab-stop style:type="left" style:position="0.5416in"/>
        </style:tab-stops>
      </style:paragraph-properties>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ab-stops>
          <style:tab-stop style:type="left" style:position="3.9722in"/>
        </style:tab-stops>
      </style:paragraph-properties>
      <style:text-properties fo:color="#000000" fo:font-size="10pt" style:font-size-asian="10pt"/>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ab-stops>
          <style:tab-stop style:type="left" style:position="3.9722in"/>
        </style:tab-stops>
      </style:paragraph-properties>
      <style:text-properties fo:color="#000000" fo:font-size="10pt" style:font-size-asian="10pt"/>
    </style:style>
    <style:style style:name="P896" style:parent-style-name="Normal" style:family="paragraph">
      <style:text-properties fo:color="#000000"/>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Įsakymas netenka galios 2001-02-08:</text:span></text:p>
      <text:p text:style-name="P10"><text:span text:style-name="T11">Lietuvos Respublikos susisiekimo ministerija, Įsakymas</text:span></text:p>
      <text:p text:style-name="P12"><text:span text:style-name="T13">Nr.<text:s/></text:span><text:a xlink:href="https://www.e-tar.lt/portal/legalAct.html?documentId=TAR.ACDCA00B6A26" office:target-frame-name="_top" xlink:show="replace"><text:span text:style-name="T14">36</text:span></text:a><text:span text:style-name="T15">, 2001-02-01, Žin., 2001, Nr. 12-384 (2001-02-07), i. k. 1012210ISAK00000036</text:span></text:p>
      <text:p text:style-name="P16"><text:span text:style-name="T17">Dėl Bendrojo fiksuoto telefono ryšio paslaugų teikimo taisyklių patvirtinimo</text:span></text:p>
      <text:p text:style-name="P18"/>
      <text:p text:style-name="P19"><text:span text:style-name="T20">Suvestinė redakcija nuo 1997-10-25 iki 2001-02-07</text:span></text:p>
      <text:p text:style-name="P21"/>
      <text:p text:style-name="P22"><text:span text:style-name="T23">Įsakymas paskelbtas: Žin. 1997, Nr.<text:s/></text:span><text:a xlink:href="https://www.e-tar.lt/portal/legalAct.html?documentId=TAR.155B1AA21C44" office:target-frame-name="_top" xlink:show="replace"><text:span text:style-name="T24">54-1247</text:span></text:a><text:span text:style-name="T25">,</text:span><text:span text:style-name="T26"><text:s/>i. k. 0972170ISAK00000065</text:span></text:p>
      <text:p text:style-name="P27"/>
      <text:p text:style-name="P28"/>
      <text:p text:style-name="P29"><text:span text:style-name="T30"/><text:span text:style-name="T31">LIETUVOS RESPUBLIKOS RYŠIŲ IR INFORMATIKOS MINISTERIJOS</text:span></text:p>
      <text:p text:style-name="P32"/>
      <text:p text:style-name="P33"><text:span text:style-name="T34">ĮSAKYMAS</text:span></text:p>
      <text:p text:style-name="P35">DĖL TELEKOMUNIKACIJŲ PASLAUGŲ TEIKIMO TAISYKLIŲ DALIES „BENDROJO TELEFONO TINKLO PASLAUGŲ TEIKIMO<text:s/>TAISYKLĖS“</text:p>
      <text:p text:style-name="P36"/>
      <text:p text:style-name="P37">1997 m. gegužės 29 d. Nr. 65</text:p>
      <text:p text:style-name="P38">Vilnius</text:p>
      <text:p text:style-name="P39"/>
      <text:p text:style-name="P40"/>
      <text:p text:style-name="P41"><text:span text:style-name="T42">Vadovaudamasis 1995 m. lapkričio 30 d. Lietuvos Respublikos Seimo nutarimo Nr. I-1110 „Dėl Lietuvos Respublikos ryšių įstatymo įgyvendinimo“ 3 dalies 2 punktu:</text:span></text:p>
      <text:p text:style-name="P43"><text:span text:style-name="T44">1</text:span><text:span text:style-name="T45">. Tvirtinu Telekomunikacijų paslaugų tei</text:span><text:span text:style-name="T46">kimo taisyklių dalį „Bendrojo telefono tinklo paslaugų teikimo taisyklės“ ir nustatau jų įsigaliojimą nuo 1997 m. birželio 15 dienos.</text:span></text:p>
      <text:p text:style-name="P47"><text:span text:style-name="T48">2</text:span><text:span text:style-name="T49">. Įpareigoju VĮ „Lietuvos telekomas“ generalinį direktorių (J. Jagminas) su šiomis taisyklėmis supažindinti įmonės da</text:span><text:span text:style-name="T50">rbuotojus ir kontroliuoti, kad jos būtų teisingai taikomos.</text:span></text:p>
      <text:p text:style-name="P51"><text:span text:style-name="T52">3</text:span><text:span text:style-name="T53">. Pripažįstu netekusiu galios 1992 m. gruodžio 16 d. ryšių ir informatikos ministro įsakymą Nr. 70 „Dėl Valstybinių vietinių telefono tinklų paslaugų teikimo taisyklių“.</text:span></text:p>
      <text:p text:style-name="P54"/>
      <text:p text:style-name="P55"/>
      <text:p text:style-name="P56"/>
      <text:p text:style-name="P57">RYŠIŲ IR<text:s/>INFORMATIKOS Ministras<text:tab/>Rimantas Pleikys</text:p>
      <text:soft-page-break/>
      <text:p text:style-name="P58"><text:span text:style-name="T59">PATVIRTINTA</text:span></text:p>
      <text:p text:style-name="P60">Ryšių ir informatikos ministerijos<text:s/></text:p>
      <text:p text:style-name="P61">1997 m. gegužės 29 d. įsakymu Nr. 65</text:p>
      <text:p text:style-name="P62"/>
      <text:p text:style-name="P63"><text:span text:style-name="T64">TELEKOMUNIKACIJŲ PASLAUGŲ TEIKIMO</text:span></text:p>
      <text:p text:style-name="P65"><text:span text:style-name="T66">TAISYKLĖS</text:span></text:p>
      <text:p text:style-name="P67"/>
      <text:p text:style-name="P68"><text:span text:style-name="T69">Bendrojo telefono tinklo paslaugų teikimo taisyklės</text:span></text:p>
      <text:p text:style-name="P70"/>
      <text:p text:style-name="P71"><text:span text:style-name="T72">1</text:span><text:span text:style-name="T73">. BENDROSIOS NUOSTAT</text:span><text:span text:style-name="T74">OS</text:span></text:p>
      <text:p text:style-name="P75"/>
      <text:p text:style-name="P76"><text:span text:style-name="T77">1.1</text:span><text:span text:style-name="T78">. Bendrojo telefono tinklo (BTT) paslaugų teikimo taisyklės parengtos vadovaujantis Lietuvos Respublikos ryšių įstatymu. Jos reglamentuoja Lietuvos Respublikos ryšių ir informatikos ministerijos valstybės įmonės „Lietuvos telekomas“ (toliau tekste</text:span><text:span text:style-name="T79"><text:s/>– telekomunikacijų tarnyba) ir bendrojo telefono tinklo paslaugų vartotojų teises, pareigas ir atsakomybę.</text:span></text:p>
      <text:p text:style-name="P80"><text:span text:style-name="T81">1.2</text:span><text:span text:style-name="T82">. BTT taisyklės bei kiti priimti teisės aktai, pakeičiantys ar papildantys šias taisykles, skelbiami Lietuvos Respublikos įstatymų nustatyta<text:s/></text:span><text:span text:style-name="T83">tvarka.</text:span></text:p>
      <text:p text:style-name="P84"><text:span text:style-name="T85">1.3</text:span><text:span text:style-name="T86">. Juridiniai ir fiziniai asmenys, kurie naudojasi valstybės įmonės „Lietuvos telekomas“ teikiamomis telekomunikacijų paslaugomis, už kurias mokamas abonentinis mokestis, yra jos abonentai.<text:s/></text:span></text:p>
      <text:p text:style-name="P87"/>
      <text:p text:style-name="P88"><text:span text:style-name="T89">2</text:span><text:span text:style-name="T90">. PAGRINDINĖS SĄVOKOS</text:span></text:p>
      <text:p text:style-name="P91"/>
      <text:p text:style-name="P92"><text:span text:style-name="T93">2.1</text:span><text:span text:style-name="T94">.<text:s/></text:span><text:span text:style-name="T95">Bendrasis tel</text:span><text:span text:style-name="T96">efono tinklas –<text:s/></text:span><text:span text:style-name="T97">telekomunikacijų techninės priemonės, skirtos organizuoti telefono ryšį nustatytoje teritorijoje.</text:span></text:p>
      <text:p text:style-name="P98"><text:span text:style-name="T99">2.2</text:span><text:span text:style-name="T100">.</text:span><text:span text:style-name="T101"><text:s/>Butų abonentas –<text:s/></text:span><text:span text:style-name="T102">fizinis asmuo, esantis VĮ „Lietuvos telekomas“ abonentas, nenaudojantis verslo ir kitoms reikmėms (išskyrus ūkininku</text:span><text:span text:style-name="T103">s) telefono ar kito galinio telekomunikacijų įrenginio.</text:span></text:p>
      <text:p text:style-name="P104"><text:span text:style-name="T105">2.3</text:span><text:span text:style-name="T106">.<text:s/></text:span><text:span text:style-name="T107">Įmonių, įstaigų</text:span><text:span text:style-name="T108"><text:s/></text:span><text:span text:style-name="T109">ir organizacijų</text:span><text:span text:style-name="T110"><text:s/></text:span><text:span text:style-name="T111">abonentas</text:span><text:span text:style-name="T112"><text:s/>– įmonės, įstaigos, organizacijos, taip pat fiziniai asmenys, esantys VĮ „Lietuvos telekomas“ abonentai ir naudojantys telefonus ar kitus galinius te</text:span><text:span text:style-name="T113">lekomunikacijų įrenginius verslo ir kitoms reikmėms.</text:span></text:p>
      <text:p text:style-name="P114"><text:span text:style-name="T115">2.4</text:span><text:span text:style-name="T116">.<text:s/></text:span><text:span text:style-name="T117">Abonentinė linija –<text:s/></text:span><text:span text:style-name="T118">telefono linija ar kita linijinė įranga, priklausanti telekomunikacijų tarnybai iki pat abonento patalpose įrengtos telefono prijungimo rozetės.</text:span></text:p>
      <text:p text:style-name="P119"/>
      <text:p text:style-name="P120"><text:span text:style-name="T121">3</text:span><text:span text:style-name="T122">. TELEFONO RYŠIO<text:s/></text:span><text:span text:style-name="T123">PASLAUGOS</text:span></text:p>
      <text:p text:style-name="P124"/>
      <text:p text:style-name="P125"><text:span text:style-name="T126">3.1</text:span><text:span text:style-name="T127">. Telekomunikacijų tarnyba už nustatytą mokestį teikia paslaugas, išvardytas vidaus, tarptautinių ir papildomų telekomunikacijų paslaugų tarifuose.<text:s/></text:span></text:p>
      <text:p text:style-name="P128"/>
      <text:p text:style-name="P129"><text:span text:style-name="T130">4</text:span><text:span text:style-name="T131">. ABONENTŲ KLASIFIKACIJA</text:span></text:p>
      <text:p text:style-name="P132"/>
      <text:p text:style-name="P133"><text:span text:style-name="T134">4.1</text:span><text:span text:style-name="T135">. Telefono ryšio paslaugų požiūriu abonentai<text:s/></text:span><text:span text:style-name="T136">skirstomi į:</text:span></text:p>
      <text:p text:style-name="P137"><text:span text:style-name="T138">4.1.1</text:span><text:span text:style-name="T139">. butų abonentus;</text:span></text:p>
      <text:p text:style-name="P140"><text:span text:style-name="T141">4.1.2</text:span><text:span text:style-name="T142">. įmonių, įstaigų ir organizacijų abonentus.</text:span></text:p>
      <text:p text:style-name="P143"><text:span text:style-name="T144">4.2</text:span><text:span text:style-name="T145">. Stoties tipo, prie kurios prijungtas telefonas požiūriu, į:</text:span></text:p>
      <text:p text:style-name="P146"><text:span text:style-name="T147">4.2.1</text:span><text:span text:style-name="T148">. analoginių telefono stočių abonentus;</text:span></text:p>
      <text:p text:style-name="P149"><text:span text:style-name="T150">4.2.2</text:span><text:span text:style-name="T151">. skaitmeninių telefono stočių abonen</text:span><text:span text:style-name="T152">tus.</text:span></text:p>
      <text:p text:style-name="P153"><text:span text:style-name="T154">4.3</text:span><text:span text:style-name="T155">. Įjungimo į telekomunikacijų tarnybos telefono tinklą technologiniu požiūriu į:</text:span></text:p>
      <text:p text:style-name="P156"><text:span text:style-name="T157">4.3.1</text:span><text:span text:style-name="T158">. individualiai įjungtus abonentus;</text:span></text:p>
      <text:p text:style-name="P159"><text:span text:style-name="T160">4.3.2</text:span><text:span text:style-name="T161">. suporintai įjungtus abonentus;</text:span></text:p>
      <text:p text:style-name="P162"><text:span text:style-name="T163">4.3.3</text:span><text:span text:style-name="T164">. lygiagrečiai įjungtus abonentus;</text:span></text:p>
      <text:p text:style-name="P165"><text:span text:style-name="T166">4.3.4</text:span><text:span text:style-name="T167">. įjungtus panaudojant<text:s/></text:span><text:span text:style-name="T168">abonentinės linijos sutankinimo įrangą.</text:span></text:p>
      <text:p text:style-name="P169"/>
      <text:p text:style-name="P170"><text:span text:style-name="T171">5</text:span><text:span text:style-name="T172">. PRAŠYMŲ TELEFONUI ĮRENGTI PRIĖMIMO IR REGISTRAVIMO TVARKA</text:span></text:p>
      <text:p text:style-name="P173"/>
      <text:p text:style-name="P174"><text:span text:style-name="T175">5.1</text:span><text:span text:style-name="T176">. Juridiniai ir fiziniai asmenys, pageidaujantys savo ar nuomojamoje patalpoje (valdoje) įrengti telefoną, o abonentai – pervardyti ar perke</text:span><text:span text:style-name="T177">lti telefoną, privalo atitinkamą teritoriją prižiūrinčiai telekomunikacijų tarnybai pateikti:</text:span></text:p>
      <text:p text:style-name="P178"><text:span text:style-name="T179">5.1.1</text:span><text:span text:style-name="T180">. nustatytos formos raštišką prašymą (juridiniai asmenys – LTK PT – 1, fiziniai asmenys – LTK PT – 2);</text:span></text:p>
      <text:p text:style-name="P181"><text:span text:style-name="T182">5.1.2</text:span><text:span text:style-name="T183">. juridiniai asmenys:</text:span></text:p>
      <text:p text:style-name="P184"><text:span text:style-name="T185">5.1.2.1</text:span><text:span text:style-name="T186">. dokumentą,</text:span><text:span text:style-name="T187"><text:s/>patvirtinantį nuosavybės teisę į nekilnojamąjį turtą arba nuomos sutartį, ir įmonės registracijos pažymėjimą;</text:span></text:p>
      <text:p text:style-name="P188"><text:span text:style-name="T189">5.1.3</text:span><text:span text:style-name="T190">. fiziniai asmenys:</text:span></text:p>
      <text:p text:style-name="P191"><text:span text:style-name="T192">5.1.3.1</text:span><text:span text:style-name="T193">. dokumentą, įrodantį teisinę registraciją (registruotą pasą), dokumentus, patvirtinančius patalpos<text:s/></text:span><text:span text:style-name="T194">(žemės valdos) nuosavybės (inventorizacijos bylą) ar nuomos (nuomos sutartį) faktą, namų statybos bendrijos pažymą;</text:span></text:p>
      <text:p text:style-name="P195"><text:span text:style-name="T196">5.1.4</text:span><text:span text:style-name="T197">. telefono pervardijimui, perkėlimui ar laikinam perrašymui 5.1.2 ar 5.1.3 punktuose nurodytus dokumentus ir buvusio abonento nustatytos formos sutikimą; pateikti per mėnesį nuo buvusio abonento išvykimo, nekilnojamojo turto išnuomojimo ar kitos priežastie</text:span><text:span text:style-name="T198">s atsiradimo datos.<text:s/></text:span></text:p>
      <text:p text:style-name="P199"><text:span text:style-name="T200">5.2</text:span><text:span text:style-name="T201">. Prašymai įrengti telefoną registruojami žurnale, kurio lapai turi būti sunumeruoti, surišti ir patvirtinti telekomunikacijų tarnybos viršininko parašu ir antspaudu. Prašymą pateikusiam asmeniui duodama pažyma, kurioje nurodo</text:span><text:span text:style-name="T202">ma registracijos numeris ir data. Prašymai įrašomi į eiles, kurios sudaromos pagal 5.3 punktą.</text:span></text:p>
      <text:p text:style-name="P203"><text:span text:style-name="T204">5.3</text:span><text:span text:style-name="T205">. Miestuose, kur telefono tinklo imlumas 1000 ir daugiau numerių, sudaromos eilės pagal kabelių skirstomųjų spintų priežiūros teritorijas. Miestuose, gyve</text:span><text:span text:style-name="T206">nvietėse ir kaimuose, kur telefono tinklo imlumas mažesnis kaip 1000 numerių, sudaromos eilės pagal kabelių skirstomųjų spintų priežiūros teritorijas, o kur jų nėra, sudaroma viena eilė.</text:span></text:p>
      <text:p text:style-name="P207"><text:span text:style-name="T208">5.4</text:span><text:span text:style-name="T209">. Prašymą pateikę juridiniai ar fiziniai asmenys, nurodę vieną</text:span><text:span text:style-name="T210"><text:s/>adresą, o po to jį keičiantys, privalo parašyti prašymą keisti telefono įvedimo adresą. Ankstesnė prašymo padavimo data išlieka tik tos pačios telekomunikacijų tarnybos aptarnaujamoje teritorijoje. Eilė naujam gyventojui gali būti perduodama, jeigu jis kr</text:span><text:span text:style-name="T211">eipėsi į telekomunikacijų tarnybą per 1 mėnesį nuo buto įteisinimo dienos.</text:span></text:p>
      <text:p text:style-name="P212"><text:span text:style-name="T213">5.5</text:span><text:span text:style-name="T214">. Mirus gyventojui, prašymo eilė telefonui įrengti paliekama vienam iš šeimos narių, globotiniui arba globėjui, priregistruotam tuo pačiu adresu, nepriregistruotam – įteisinu</text:span><text:span text:style-name="T215">s paveldėjimą.</text:span></text:p>
      <text:p text:style-name="P216"><text:span text:style-name="T217">5.6</text:span><text:span text:style-name="T218">. Telekomunikacijų tarnyba privalo leisti prašymo pateikėjui susipažinti su eile, į kurią įrašytas jo prašymas, taip pat su rajono, kuriame yra jo prašymas, telefonizavimo planais.</text:span></text:p>
      <text:p text:style-name="P219"><text:span text:style-name="T220">5.7</text:span><text:span text:style-name="T221">. Jeigu individualių ar daugiabučių gyvenamųjų</text:span><text:span text:style-name="T222"><text:s/>namų kvartale magistraliniai telefono kabeliai nenutiesti, visi šio kvartalo klientų prašymai tik registruojami, o nutiesus magistralinius kabelius, prašymai perregistruojami pagal kabelių skirstomųjų spintų priežiūros zonas.<text:s/></text:span></text:p>
      <text:p text:style-name="P223"/>
      <text:p text:style-name="P224"><text:span text:style-name="T225">6</text:span><text:span text:style-name="T226">. TELEFONO ĮRENGIMO,</text:span><text:span text:style-name="T227"><text:s/>ĮJUNGIMO, PERVARDIJIMO IR IŠJUNGIMO TVARKA<text:s/></text:span></text:p>
      <text:p text:style-name="P228"/>
      <text:p text:style-name="P229"><text:span text:style-name="T230">6.1</text:span><text:span text:style-name="T231">. Kai telefono stotyje yra laisvų numerių, o kabelyje – linijų, telefonai įrengiami tokia eilės tvarka:</text:span></text:p>
      <text:p text:style-name="P232"><text:span text:style-name="T233">6.1.1</text:span><text:span text:style-name="T234">. valstybės institucijoms ir įmonėms, įstaigoms ir organizacijoms; Lietuvos Respublikos įstaty</text:span><text:span text:style-name="T235">mais ir Lietuvos Respublikos Vyriausybės numatytais atvejais;</text:span></text:p>
      <text:p text:style-name="P236"><text:span text:style-name="T237">6.1.2</text:span><text:span text:style-name="T238">. pirmos grupės invalidams, šeimoms, auginančioms vaikus invalidus nuo vaikystės iki 16 metų, ir asmenims, sulaukusiems 80 metų ir vyresniems, politiniams ir geto kaliniams, tremtiniams</text:span><text:span text:style-name="T239">, rezistencijos dalyviams;<text:s/></text:span></text:p>
      <text:p text:style-name="P240"><text:span text:style-name="T241">6.1.3</text:span><text:span text:style-name="T242">. kitiems gyventojams.</text:span></text:p>
      <text:p text:style-name="P243"><text:span text:style-name="T244">6.2</text:span><text:span text:style-name="T245">. Jei nėra techninių galimybių įrengti telefoną eilės tvarka, tai telefonai įrengiami pagal eilę ten, kur yra techninės galimybės.</text:span></text:p>
      <text:p text:style-name="P246"><text:span text:style-name="T247">6.3</text:span><text:span text:style-name="T248">. Papildomi darbai (tranšėjų kasimas, kabelių tie</text:span><text:span text:style-name="T249">simas, abonentinės linijos sutankinimas) gali būti atliekami pareiškėjų lėšomis tik pagal telekomunikacijų tarnybos išduotas technines sąlygas, kurios galioja 1 metus nuo išdavimo dienos. Tuo atveju telefonai šiems pareiškėjams įrengiami nepriklausomai nuo</text:span><text:span text:style-name="T250"><text:s/>prašymo pateikimo dienos.<text:s/></text:span></text:p>
      <text:p text:style-name="P251"><text:span text:style-name="T252">6.4</text:span><text:span text:style-name="T253">. Iš telefonizuoto buto išvykstančiam abonentui telekomunikacijų tarnyba duoda nustatytos formos pažymą, suteikiančią teisę lengvatiniu tarifu (25% telefono įrengimo mokesčio) įrengti telefoną naujame bute. Pažymos galima</text:span><text:span text:style-name="T254"><text:s/>kreiptis ne vėliau kaip per vienerius metus nuo išvykimo dienos. Pažyma išduodama tik visiškai atsiskaičius už telekomunikacijų paslaugas. Abonento telekomunikacijų paslaugų sutartis su telekomunikacijų tarnyba nutrūksta.</text:span></text:p>
      <text:p text:style-name="P255"><text:span text:style-name="T256">6.5</text:span><text:span text:style-name="T257">. Jeigu bute lieka gyventi</text:span><text:span text:style-name="T258"><text:s/>abonento šeimos nariai, telefonas pagal liekančio gyventi šeimos nario prašymą pervardijamas. Tokiu atveju pažyma išvykstančiam abonentui neduodama. Abonento telekomunikacijų paslaugų sutartis su telekomunikacijų tarnyba nutrūksta.</text:span></text:p>
      <text:p text:style-name="P259"><text:span text:style-name="T260">6.6</text:span><text:span text:style-name="T261">. Jei gyvenamosi</text:span><text:span text:style-name="T262">ose patalpose lieka gyventi ne abonento šeimos nariai ir telefonas neperkeliamas pagal 6.8 p., telefonas pervardijamas vienam iš likusių gyventojų, sumokėjus 75% įrengimo mokestį.</text:span></text:p>
      <text:p text:style-name="P263"><text:span text:style-name="T264">6.7</text:span><text:span text:style-name="T265">. Butų abonentams keičiantis telefonizuotomis patalpomis, telefonus p</text:span><text:span text:style-name="T266">agal pateiktas pažymas ir prašymus telekomunikacijų tarnybos pervardija, abonentams sumokėjus pervardijimo mokestį.</text:span></text:p>
      <text:p text:style-name="P267"><text:span text:style-name="T268">6.8</text:span><text:span text:style-name="T269">. Telefonas perkeliamas, esant techninėms galimybėms, abonentui persikėlus į kitas patalpas, esančias tos pačios ATS aptarnavimo teri</text:span><text:span text:style-name="T270">torijoje. Nesant techninės galimybės, abonento telekomunikacijų paslaugų sutartis su telekomunikacijų tarnyba nutrūksta, o telefonas rengiamas eilės tvarka.</text:span></text:p>
      <text:p text:style-name="P271"><text:span text:style-name="T272">6.9</text:span><text:span text:style-name="T273">. Atsikėlus gyventojui į telefonizuotą butą, jeigu telefonas neperkeliamas pagal 6.8 punktą,</text:span><text:span text:style-name="T274"><text:s/>telefonas įforminamas naujajam gyventojui, sumokėjus 75% įrengimo mokestį, jeigu jis nepateikia pažymos, suteikiančios teisę lengvatiniu tarifu įrengti telefoną. Jeigu per du mėnesius nuo buvusio abonento išvykimo dienos naujasis klientas nesikreipia su d</text:span><text:span text:style-name="T275">okumentais, patvirtinančiais nuosavybės ar nuomos faktą, arba lieka tuščia gyvenamoji patalpa ir nėra kam kreiptis į telekomunikacijų tarnybą dėl telefono įrengimo, šis telefonas išjungiamas ir eilės tvarka įrengiamas kitam klientui.<text:s/></text:span></text:p>
      <text:p text:style-name="P276"><text:span text:style-name="T277">6.10</text:span><text:span text:style-name="T278">. Mirus abone</text:span><text:span text:style-name="T279">ntui, telefonas pervardijamas vienam iš šeimos narių, paveldėtojui ar globotiniui. Tvarkant paveldėjimo dokumentus, telefonas neišjungiamas, jeigu naujasis abonentas sutinka sumokėti už suteiktas ir teikiamas telekomunikacijų paslaugas.</text:span></text:p>
      <text:p text:style-name="P280"><text:span text:style-name="T281">6.11</text:span><text:span text:style-name="T282">. Laikinai<text:s/></text:span><text:span text:style-name="T283">išnuomotose patalpose esantis telefonas, abonentui sutikus, laikinai pervardijamas nuomininkui, o atgal atstatomas pagal abonento pareiškimą (ar nurodytam terminui pasibaigus) nemokamai.<text:s/></text:span></text:p>
      <text:p text:style-name="P284"><text:span text:style-name="T285">6.12</text:span><text:span text:style-name="T286">. Jei telefonas išjungtas už pažeidimus, numatytus 9 skyriuj</text:span><text:span text:style-name="T287">e, ar laiku nesumokėtus mokesčius už suteiktas telekomunikacijų paslaugas, tai telefonas įjungiamas tik pašalinus pažeidimus ir sumokėjus mokesčius už suteiktas telekomunikacijų paslaugas, mokestį už telekomunikacijų paslaugų suteikimą kreditan, delspinigi</text:span><text:span text:style-name="T288">us ir išlaidas, susijusias su telefono išjungimu ir įjungimu.</text:span></text:p>
      <text:p text:style-name="P289"><text:span text:style-name="T290">6.13</text:span><text:span text:style-name="T291">. Abonentui neįvykdžius 6.12 punkte išvardytų sąlygų per du mėnesius nuo telefono išjungimo dienos, telekomunikacijų paslaugų sutartis su abonentu nutraukiama.</text:span></text:p>
      <text:p text:style-name="P292"><text:span text:style-name="T293">6.14</text:span><text:span text:style-name="T294">. Abonentui išjung</text:span><text:span text:style-name="T295">us telefoną dėl šiose taisyklėse nurodytų priežasčių, ryšių linijų duomenys saugomi du mėnesius.<text:s/></text:span></text:p>
      <text:p text:style-name="P296"/>
      <text:p text:style-name="P297"><text:span text:style-name="T298">7</text:span><text:span text:style-name="T299">. ATSISKAITYMAS UŽ BENDROJO TELEFONO TINKLO PASLAUGAS</text:span></text:p>
      <text:p text:style-name="P300"/>
      <text:p text:style-name="P301"><text:span text:style-name="T302">7.1</text:span><text:span text:style-name="T303">. Už suteiktas telekomunikacijų paslaugas atsiskaitoma pagal galiojančius tarifus.</text:span></text:p>
      <text:p text:style-name="P304"><text:span text:style-name="T305">7.2</text:span><text:span text:style-name="T306">.</text:span><text:span text:style-name="T307"><text:s/></text:span><text:span text:style-name="T308">Abonentas privalo iki einamojo mėnesio 20 dienos sumokėti abonentinį ir kitus priskaičiuotus paslaugų mokesčius: už praėjusio mėnesio tarptautinius, tarpmiestinius ir vietinius (jei yra apskaitos sistemos) pokalbius, papildomas paslaugas (jei abonentas n</text:span><text:span text:style-name="T309">audojasi jomis), ryšių kanalų nuomą, duomenų perdavimą ryšių kanalais, telefonu perduotas telegramas ir kitas<text:s/></text:span><text:soft-page-break/><text:span text:style-name="T310">telekomunikacijų paslaugas, mokesčius už telekomunikacijų paslaugų suteikimą kreditan, delspinigius ir už kitas suteiktas paslaugas.</text:span></text:p>
      <text:p text:style-name="P311"><text:span text:style-name="T312">7.3</text:span><text:span text:style-name="T313">. Abon</text:span><text:span text:style-name="T314">entui nesumokėjus 7.2 punkte nurodytų mokesčių iki nustatytos dienos, skaičiuojami delspinigiai Lietuvos Respublikos Vyriausybės nustatyta tvarka.</text:span></text:p>
      <text:p text:style-name="P315"><text:span text:style-name="T316">7.4</text:span><text:span text:style-name="T317">. Sumokėjęs 7.2 punkte nurodytus mokesčius po einamojo mėnesio 20 dienos, abonentas apie įmokas prival</text:span><text:span text:style-name="T318">o pranešti telekomunikacijų tarnybai ir pateikti apmokėjimą patvirtinantį dokumentą.</text:span></text:p>
      <text:p text:style-name="P319"><text:span text:style-name="T320">7.5</text:span><text:span text:style-name="T321">. Jei po nustatytos einamojo mėnesio dienos abonentas nesumoka iki kito mėnesio 10 dienos 7.2 punkte nurodytų mokesčių ar nepraneša apie pavėluotus mokėjimus,<text:s/></text:span><text:span text:style-name="T322">telefono linija išjungiama. Nesumokėjus mokesčių per mėnesį nuo telefono išjungimo dienos, abonento telekomunikacijų paslaugų sutartis su telekomunikacijų tarnyba nutraukiama.</text:span></text:p>
      <text:p text:style-name="P323"><text:span text:style-name="T324">7.6</text:span><text:span text:style-name="T325">. Įmonių, įstaigų, organizacijų ir butų abonentai, praradę telekomunikaci</text:span><text:span text:style-name="T326">jų tarnybos pasitikėjimą, t. y. jeigu du kartus buvo išjungtas telefonas ar kitas galinis telekomunikacijų įrenginys už neatsiskaitymą nustatytu laiku ar kitą pažeidimą, atsiskaito už teikiamas jiems telekomunikacijų paslaugas išankstiniu apmokėjimu, kuris</text:span><text:span text:style-name="T327"><text:s/>nustatomas pagal paskutinių 3 mėnesių suteiktų paslaugų vidutinę vertę.<text:s/></text:span></text:p>
      <text:p text:style-name="P328"><text:span text:style-name="T329">7.7</text:span><text:span text:style-name="T330">. Jei ne dėl abonento kaltės ilgiau kaip 5 dienas paeiliui neveikė telefonas, telekomunikacijų įmonė už tą laikotarpį abonentinio mokesčio neima.</text:span></text:p>
      <text:p text:style-name="P331"><text:span text:style-name="T332">7.8</text:span><text:span text:style-name="T333">. Pretenzijos dėl nuro</text:span><text:span text:style-name="T334">dytos mokėjimo sumos už telekomunikacijų paslaugas gali būti pareikštos telekomunikacijų tarnybai raštu iki mokėjimo termino paskutinės dienos. Jei abonentas dėl nuo jo nepriklausančių ir dokumentais pagrįstų aplinkybių negalėjo pareikšti pretenzijos iki n</text:span><text:span text:style-name="T335">urodytos datos, tai pretenziją gali pareikšti per dvi savaites nuo priežasties išnykimo dienos. Prieštaravimo pareiškimai registruojami žurnale. Prieštaravimo pareiškimas neatleidžia nuo pareigos mokėti nurodytą sumą, išskyrus tuos atvejus, kai konstatuoja</text:span><text:span text:style-name="T336">ma akivaizdi telekomunikacijų tarnybos klaida.</text:span></text:p>
      <text:p text:style-name="P337"><text:span text:style-name="T338">7.9</text:span><text:span text:style-name="T339">. Abonentų, kurių telefono linija panaudota apsaugos signalizacijai arba dėl technologinių ar saugumo reikalavimų turi veikti nenutrūkstamai, telefonai gali būti išjungiami tik po raštiško abonento įspė</text:span><text:span text:style-name="T340">jimo (su pranešimu apie įteikimą) ir pranešimo saugos tarnybai.</text:span></text:p>
      <text:p text:style-name="P341"><text:span text:style-name="T342">7.10</text:span><text:span text:style-name="T343">. Jeigu įmonė, įstaiga, organizacija ar gyventojas, sumokėję už telefono įrengimą, nesudaro sąlygų jo įrengti, tai šis mokestis po 3 mėnesių grąžinamas klientui, o paskyra anuliuojama.</text:span></text:p>
      <text:p text:style-name="P344"><text:span text:style-name="T345">7.11</text:span><text:span text:style-name="T346">. Jeigu įmonė, įstaiga ar organizacija, gavusi sąskaitą, o gyventojas, gavęs pasirašytiną pranešimą mokėti už telefono įrengimą, per mėnesį nesumoka, tai sąskaita anuliuojama, o gyventojas išbraukiamas iš eilės. Jei gyventojas per metus po praneši</text:span><text:span text:style-name="T347">mo išsiuntimo kreipiasi dėl telefono įrengimo, tai esant techninėms galimybėms, telefonas įrengiamas.</text:span></text:p>
      <text:p text:style-name="P348"/>
      <text:p text:style-name="P349"><text:span text:style-name="T350">8</text:span><text:span text:style-name="T351">. TELEFONO ABONENTAS TURI TEISĘ</text:span></text:p>
      <text:p text:style-name="P352"/>
      <text:p text:style-name="P353"><text:span text:style-name="T354">8.1</text:span><text:span text:style-name="T355">. Naudotis visomis telekomunikacijų tarnybos teikiamomis paslaugomis pagal nustatytus tarifus.</text:span></text:p>
      <text:p text:style-name="P356"><text:span text:style-name="T357">8.2</text:span><text:span text:style-name="T358">. Naud</text:span><text:span text:style-name="T359">otis įsigytais Lietuvos Respublikos atitikties sertifikatą turinčiais galiniais įrenginiais, atitinkančiais esamos telefono stoties ir ryšių linijos techninius reikalavimus.</text:span></text:p>
      <text:p text:style-name="P360"><text:span text:style-name="T361">8.3</text:span><text:span text:style-name="T362">. Nutraukti telekomunikacijų paslaugų sutartį su telekomunikacijų tarnyba s</text:span><text:span text:style-name="T363">avo noru, apie tai raštu įspėjęs telekomunikacijų tarnybą prieš mėnesį.</text:span></text:p>
      <text:p text:style-name="P364"><text:span text:style-name="T365">8.4</text:span><text:span text:style-name="T366">. Kreiptis į telekomunikacijų tarnybą dėl abonentinio mokesčio sumažinimo, atsiradusio dėl to, kad telefonas dėl telekomunikacijų tarnybos kaltės neveikė ilgiau kaip 2 dienas nu</text:span><text:span text:style-name="T367">o gedimo užregistravimo dienos toje tarnyboje, kai telefonas neveikė dėl priežasčių, atsiradusių ne dėl telekomunikacijų tarnybos kaltės, – 5 dienas.</text:span></text:p>
      <text:p text:style-name="P368"><text:span text:style-name="T369">8.5</text:span><text:span text:style-name="T370">. Kreiptis į telekomunikacijų tarnybą ir už tarifais nustatytą mokestį gauti informaciją apie įvyku</text:span><text:span text:style-name="T371">sius tarpmiestinius ir tarptautinius pokalbius iš jam priklausančio telefono (-ų).</text:span></text:p>
      <text:p text:style-name="P372"><text:span text:style-name="T373">8.6</text:span><text:span text:style-name="T374">. Telekomunikacijų tarnyboje gauti sertifikuotų galinių telekomunikacijų įrenginių sąrašą.</text:span></text:p>
      <text:p text:style-name="P375"/>
      <text:p text:style-name="P376"><text:span text:style-name="T377">9</text:span><text:span text:style-name="T378">. TELEFONO ABONENTAS PRIVALO</text:span></text:p>
      <text:p text:style-name="P379"/>
      <text:p text:style-name="P380"><text:span text:style-name="T381">9.1</text:span><text:span text:style-name="T382">. Vykdyti visas šių taisyklių<text:s/></text:span><text:span text:style-name="T383">sąlygas.</text:span></text:p>
      <text:p text:style-name="P384"><text:span text:style-name="T385">9.2</text:span><text:span text:style-name="T386">. Nustatytais terminais mokėti už visas telekomunikacijų paslaugas.</text:span></text:p>
      <text:p text:style-name="P387"><text:span text:style-name="T388">9.3</text:span><text:span text:style-name="T389">. Bute esantį telefoną, naudojamą verslo reikmėms, pervardyti į įmonių, įstaigų ir organizacijų kategoriją ir mokėti už jį atitinkamą mokestį.</text:span></text:p>
      <text:p text:style-name="P390"><text:span text:style-name="T391">9.4</text:span><text:span text:style-name="T392">. Neteikti<text:s/></text:span><text:span text:style-name="T393">telekomunikacijų paslaugų tretiesiems asmenims ir neleisti jiems reklamose skelbti abonentui priklausančių telefono ir fakso numerių, jeigu nesudarė sutarties su telekomunikacijų tarnyba dėl šių paslaugų teikimo.</text:span></text:p>
      <text:p text:style-name="P394"><text:span text:style-name="T395">9.5</text:span><text:span text:style-name="T396">. Naudoti tik Lietuvos Respublikos a</text:span><text:span text:style-name="T397">titikties sertifikatą turinčius galinius telekomunikacijų įrenginius, atitinkančius esamos telefono stoties ir ryšių linijos techninius reikalavimus.</text:span></text:p>
      <text:p text:style-name="P398"><text:span text:style-name="T399">9.6</text:span><text:span text:style-name="T400">. Nejungti prie abonentinių telefono linijų jokių nesertifikuotų galinių įrenginių (faksų, teleksų,</text:span><text:span text:style-name="T401"><text:s/>telefonų, bevielių telefonų, modemų ir kitų galinių įrenginių). Nejungti privačių telefono ir radijo stotelių be telekomunikacijų tarnybos raštiško leidimo ir sutarties su telekomunikacijų tarnyba.</text:span></text:p>
      <text:p text:style-name="P402"><text:span text:style-name="T403">9.7</text:span><text:span text:style-name="T404">. Nedisponuoti telefono tinklo įranga kaip nuosavy</text:span><text:span text:style-name="T405">be, nes tai yra telekomunikacijų tarnybos turtas.<text:s/></text:span></text:p>
      <text:p text:style-name="P406"><text:span text:style-name="T407">9.8</text:span><text:span text:style-name="T408">. Tvarkingai naudotis telefonu, netrukdyti kitiems abonentams, negaišinti greitosios pagalbos, policijos ir kitų specialiųjų tarnybų melagingais kvietimais.</text:span></text:p>
      <text:p text:style-name="P409"><text:span text:style-name="T410">9.9</text:span><text:span text:style-name="T411">. Reikalui esant, pateikus tarnybi</text:span><text:span text:style-name="T412">nius pažymėjimus, leisti telekomunikacijų tarnybos techniniams darbuotojams saugiai prieiti prie telefonų, faksų ir kitų telekomunikacijų įrenginių.</text:span></text:p>
      <text:p text:style-name="P413"><text:span text:style-name="T414">9.10</text:span><text:span text:style-name="T415">. Negadinti telefoninės įrangos.</text:span></text:p>
      <text:p text:style-name="P416"><text:span text:style-name="T417">9.11</text:span><text:span text:style-name="T418">. Už telekomunikacijų ryšių linijų ir įrenginių pažeidimus</text:span><text:span text:style-name="T419"><text:s/>dėl abonento kaltės atlyginti telekomunikacijų tarnybai visus padarytus nuostolius Lietuvos Respublikos teisės aktų nustatyta tvarka.</text:span></text:p>
      <text:p text:style-name="P420"><text:span text:style-name="T421">9.12</text:span><text:span text:style-name="T422">. Pranešti per mėnesį telekomunikacijų tarnybai adreso, abonento pavadinimo ar pavardės pakeitimą, atsiskaitomosi</text:span><text:span text:style-name="T423">os sąskaitos pasikeitimus.</text:span></text:p>
      <text:p text:style-name="P424"/>
      <text:p text:style-name="P425"><text:span text:style-name="T426">10</text:span><text:span text:style-name="T427">. TELEKOMUNIKACIJŲ TARNYBA TURI TEISĘ</text:span></text:p>
      <text:p text:style-name="P428"/>
      <text:p text:style-name="P429"><text:span text:style-name="T430">10.1</text:span><text:span text:style-name="T431">. Pakeitus šias taisykles, keisti telekomunikacijų paslaugų sutarties sąlygas.</text:span></text:p>
      <text:p text:style-name="P432"><text:span text:style-name="T433">10.2</text:span><text:span text:style-name="T434">. Vadovaujantis šiomis taisyklėmis, nutraukti paslaugų teikimą arba apriboti jų trukmę,<text:s/></text:span><text:span text:style-name="T435">jei to reikia valstybės saugumui, trukdžiams šalinti, būtiniems darbams atlikti ir kitais būtinais atvejais, apie tai pranešus abonentui pagal numatytas šiose taisyklėse sąlygas. Ekstremalių situacijų atvejais telefonai išjungiami arba ryšių paslaugos apri</text:span><text:span text:style-name="T436">bojamos be įspėjimo.</text:span></text:p>
      <text:p text:style-name="P437"><text:span text:style-name="T438">10.3</text:span><text:span text:style-name="T439">. Surašyti administracinės teisės pažeidimo protokolus Administracinių teisės pažeidimų kodekse nustatytais atvejais ir tvarka.</text:span></text:p>
      <text:p text:style-name="P440"><text:span text:style-name="T441">10.4</text:span><text:span text:style-name="T442">. Nutraukti telekomunikacijų paslaugų teikimą be perspėjimo, jei dėl pažeidimo kyla grėsmė visuomenės saugumui arba dėl to neįmanoma pašalinti trukdžių bei atlikti darbus telekomunikacijų tinkle.<text:s/></text:span></text:p>
      <text:p text:style-name="P443"><text:span text:style-name="T444">10.5</text:span><text:span text:style-name="T445">. Keisti telefono numerį, prijungti suporintą telef</text:span><text:span text:style-name="T446">oną ir įrengti abonentinę sutankinimo įrangą, įspėjusi raštu abonentą prieš 10 dienų.<text:s/></text:span></text:p>
      <text:p text:style-name="P447"><text:span text:style-name="T448">10.6</text:span><text:span text:style-name="T449">. Gavusi raštišką telefono abonento sutikimą, laikinai, bet ne ilgiau kaip 6 mėn. išjungti telefono liniją (kol vyksta remontas, abonentui esant komandiruotėje i</text:span><text:span text:style-name="T450">r t. t.). Už laiką, kai buvo išjungtas telefonas, mokamas visas abonentinis mokestis.</text:span></text:p>
      <text:p text:style-name="P451"><text:span text:style-name="T452">10.7</text:span><text:span text:style-name="T453">. Abonentui laiku neatsiskaičius už telekomunikacijų paslaugas, išjungti telefoną(-us), faksą(-us), teleksą(-us) bei kitus telekomunikacijų galinius įrenginius ir</text:span><text:span text:style-name="T454"><text:s/>Lietuvos Respublikos Vyriausybės nustatyta tvarka iki atsiskaitymo dienos skaičiuoti delspiningius nuo nesumokėtų mokesčių sumos.</text:span></text:p>
      <text:p text:style-name="P455"><text:span text:style-name="T456">10.8</text:span><text:span text:style-name="T457">. Nutraukti telekomunikacijų paslaugų sutartį ne anksčiau kaip po 10 dienų po perspėjimo, jei abonentas nesilaiko šių</text:span><text:span text:style-name="T458"><text:s/>taisyklių ar telekomunikacijų paslaugų sutarties su<text:s/></text:span><text:soft-page-break/><text:span text:style-name="T459">telekomunikacijų tarnyba įsipareigojimų. Praėjus mėnesiui po išjungimo, telekomunikacijų paslaugų sutartis, sudaryta su abonentu, nutraukiama, o nuostoliai išieškomi Lietuvos Respublikos įstatymų nustaty</text:span><text:span text:style-name="T460">ta tvarka.<text:s/></text:span></text:p>
      <text:p text:style-name="P461"><text:span text:style-name="T462">10.9</text:span><text:span text:style-name="T463">. Nutraukti telekomunikacijų paslaugų sutartį, abonentui pardavus ar pakeitus patalpas ir per 1 mėnesį nepranešus apie vietos pakeitimą.</text:span></text:p>
      <text:p text:style-name="P464"><text:span text:style-name="T465">10.10</text:span><text:span text:style-name="T466">. Išjungti visus abonento telekomunikacijų tarnybos galinius telekomunikacijų įrenginius i</text:span><text:span text:style-name="T467">r nutraukti su juo telekomunikacijų paslaugų sutartį, jei abonentas reikalauja iš jo žemės valdos ar patalpos iškelti telekomunikacijų tarnybos įrenginius ir nėra kitos techninės galimybės suteikti jam telekomunikacijų paslaugas.</text:span></text:p>
      <text:p text:style-name="P468"><text:span text:style-name="T469">10.11</text:span><text:span text:style-name="T470">. Nesiimti atsako</text:span><text:span text:style-name="T471">mybės dėl apsaugos tarnybos įrengtos signalizacijos veikimo nesklandumų ir atsakomybės už padarytą žalą dėl šios priežasties.</text:span></text:p>
      <text:p text:style-name="P472"><text:span text:style-name="T473">10.12</text:span><text:span text:style-name="T474">. Abonentui pageidaujant, telefono įrengimo ir perkėlimo darbus atlikti švenčių ir poilsio dienomis, apmokant pagal atski</text:span><text:span text:style-name="T475">ras sutartis.<text:s/></text:span></text:p>
      <text:p text:style-name="P476"><text:span text:style-name="T477">10.13</text:span><text:span text:style-name="T478">. Abonentui nuosavybės teise priklausančias telekomunikacijų linijas ir įrenginius prižiūrėti ir taisyti tik pagal papildomas sutartis.</text:span></text:p>
      <text:p text:style-name="P479"><text:span text:style-name="T480">10.14</text:span><text:span text:style-name="T481">. Nutraukti paslaugų teikimo sutartį ir panaikinti abonentą be perspėjimo, jei abonenta</text:span><text:span text:style-name="T482">s leidžia prie savo abonentinės linijos prisijungti kitam abonentui.</text:span></text:p>
      <text:p text:style-name="P483"/>
      <text:p text:style-name="P484"><text:span text:style-name="T485">11</text:span><text:span text:style-name="T486">. TELEKOMUNIKACIJŲ TARNYBA PRIVALO</text:span></text:p>
      <text:p text:style-name="P487"/>
      <text:p text:style-name="P488"><text:span text:style-name="T489">11.1</text:span><text:span text:style-name="T490">. Vykdyti visas šių taisyklių sąlygas.</text:span></text:p>
      <text:p text:style-name="P491"><text:span text:style-name="T492">11.2</text:span><text:span text:style-name="T493">. Prieš įrengiant telefoną, būsimąjį abonentą supažindinti su šiomis taisyklėmis ir su juo sudaryti raštišką sutartį (įmonėms, įstaigoms ir organizacijoms LTK SU -1, fiziniams asmenims LTK SU – 2) dėl telekomunikacijų paslaugų teikimo.<text:s/></text:span></text:p>
      <text:p text:style-name="P494"><text:span text:style-name="T495">11.3</text:span><text:span text:style-name="T496">. Užtikrint</text:span><text:span text:style-name="T497">i ryšio slaptumą pagal Lietuvos Respublikos įstatymus ir kitus teisės aktus.</text:span></text:p>
      <text:p text:style-name="P498"><text:span text:style-name="T499">11.4</text:span><text:span text:style-name="T500">. Užtikrinti ryšio kokybę, atitinkančią Lietuvos Respublikoje galiojančius standartus ir normas.</text:span></text:p>
      <text:p text:style-name="P501"><text:span text:style-name="T502">11.5</text:span><text:span text:style-name="T503">. Darbus, susijusius su telefono įvedimu, atlikti ne ilgiau kaip<text:s/></text:span><text:span text:style-name="T504">per 10 darbo dienų po apmokėjimo gavimo.</text:span></text:p>
      <text:p text:style-name="P505"><text:span text:style-name="T506">11.6</text:span><text:span text:style-name="T507">. Teikti už nustatytą mokestį papildomas paslaugas, numatytas šiose taisyklėse bei kituose teisės aktuose, pakeičiančiuose ar papildančiuose šias taisykles.</text:span></text:p>
      <text:p text:style-name="P508"><text:span text:style-name="T509">11.7</text:span><text:span text:style-name="T510">. Raštu pranešti apie telefono numerio kei</text:span><text:span text:style-name="T511">timą (suporinant telefono abonentinę liniją, keičiant telefono stotį ar atliekant telefono tinklo rekonstrukciją) telefono abonentui ne vėliau kaip prieš 10 dienų. Jei keičiama daugiau kaip 20% telefono stoties numerių, apie tai skelbiama tik masinės infor</text:span><text:span text:style-name="T512">macijos priemonėse.</text:span></text:p>
      <text:p text:style-name="P513"><text:span text:style-name="T514">11.8</text:span><text:span text:style-name="T515">. Pagal abonento paraišką šalinti telekomunikacijų tarnybai priklausančiose telefono stotyse ir linijose gedimus. Mieste gedimus šalinti: stočių – per vieną valandą; aparato, oro linijos, vidaus instaliacinės linijos, kabelio, j</text:span><text:span text:style-name="T516">ei nereikia atidaryti movos, – per 24 valandas; jeigu reikia atidaryti kabelio iki 200 porų movą – per dvi paras; kabelio iki 300 porų- per 3 paras; tarpstotinius jungiamojo ryšio kabelius – nedelsiant. Kaimo vietovėje visų rūšių telefono gedimų šalinimo l</text:span><text:span text:style-name="T517">aikas – 3 paros (neskaičiuojant švenčių ir poilsio dienų).</text:span></text:p>
      <text:p text:style-name="P518"><text:span text:style-name="T519">11.9</text:span><text:span text:style-name="T520">. Įjungti telefonus, gavus apmokėjimą už kreditan suteiktas paslaugas, sumokėjus mokestį už telekomunikacijų paslaugų suteikimą kreditan, delspinigius, išlaidas, susijusias su telefono išju</text:span><text:span text:style-name="T521">ngimu, ir mokestį už įjungimą, mieste – per 8 valandas, o kaimo vietovėje – per 2 paras (neskaičiuojant švenčių ir poilsio dienų).</text:span></text:p>
      <text:p text:style-name="P522"><text:span text:style-name="T523">11.10</text:span><text:span text:style-name="T524">. Telekomunikacijų tarnybose nurodyti priėmimo valandas. Telekomunikacijų tarnybų vadovai interesantus turi priimti<text:s/></text:span><text:span text:style-name="T525">(darbo metu ir po darbo) ne rečiau kaip du kartus per savaitę.</text:span></text:p>
      <text:p text:style-name="P526"><text:span text:style-name="T527">11.11</text:span><text:span text:style-name="T528">. Išjungti abonento telefono liniją ne trumpesniam kaip 3 mėnesių laikotarpiui, jei abonentas reklamuoja, organizuoja ar teikia tarptautinių telefono pokalbių paslaugas arba balso tele</text:span><text:span text:style-name="T529">fonijos paslaugas „Call Back“ per tarptautinius kompiuterių tinklus bendruoju telefono tinklu.</text:span><text:s/></text:p>
      <text:p text:style-name="P530">Papildyta punktu:</text:p>
      <text:p text:style-name="P531"><text:span text:style-name="T532">Nr.<text:s/></text:span><text:a xlink:href="https://www.e-tar.lt/portal/legalAct.html?documentId=TAR.4785016D9B46" office:target-frame-name="_top" xlink:show="replace"><text:span text:style-name="T533">133</text:span></text:a><text:span text:style-name="T534">, 1997-10-20, Žin., 1997, Nr. 96-2437 (1997-10-24), i</text:span><text:span text:style-name="T535">. k. 0972170ISAK00000133</text:span></text:p>
      <text:p text:style-name="Normal"/>
      <text:p text:style-name="P536"><text:span text:style-name="T537">______________</text:span></text:p>
      <text:p text:style-name="P538"/>
      <table:table table:style-name="Table539">
        <table:table-columns>
          <table:table-column table:style-name="TableColumn540"/>
        </table:table-columns>
        <table:table-row table:style-name="TableRow541">
          <table:table-cell table:style-name="TableCell542">
            <text:soft-page-break/>
            <text:p text:style-name="P543">LTK SU – 1</text:p>
            <text:p text:style-name="P544">(juridiniams asmenims)</text:p>
            <text:p text:style-name="P545"/>
            <text:p text:style-name="P546"><text:span text:style-name="T547">TELEKOMUNIKACIJŲ PASLAUGŲ SUTARTIS Nr.<text:s/></text:span><text:span text:style-name="T548"><text:tab/></text:span><text:span text:style-name="T549"><text:s/></text:span></text:p>
            <text:p text:style-name="P550">DATA<text:s/><text:tab/></text:p>
            <text:p text:style-name="P551">1. PASLAUGOS TEIKĖJAS – TELEKOMUNIKACIJŲ TARNYBA</text:p>
            <text:p text:style-name="P552">Pavadinimas<text:tab/></text:p>
            <text:p text:style-name="P553">Adresas<text:tab/></text:p>
            <text:p text:style-name="P554">Įgaliotas asmuo<text:tab/></text:p>
            <text:p text:style-name="P555">Bankas________________, atsisk. sąsk. _________________, kodas<text:s/><text:tab/></text:p>
            <text:p text:style-name="P556">Banko adresas<text:s/><text:tab/></text:p>
            <text:p text:style-name="P557"><text:tab/></text:p>
            <text:p text:style-name="P558">IR PASLAUGOS GAVĖJAS – ABONENTAS<text:s/></text:p>
            <text:p text:style-name="P559">Pavadinimas<text:s/><text:tab/></text:p>
            <text:p text:style-name="P560">Įmonės registracijos kodas<text:s/><text:tab/></text:p>
            <text:p text:style-name="P561">Adresas<text:tab/></text:p>
            <text:p text:style-name="P562">Įgaliotas asmuo<text:s/><text:tab/></text:p>
            <text:p text:style-name="P563">Įgalioto asmens įgaliojimo Nr. _______data________, išdavimo vieta<text:s/><text:tab/><text:s/></text:p>
            <text:p text:style-name="P564">Telefono (fakso) įrengimo adresas<text:s/><text:tab/></text:p>
            <text:p text:style-name="P565">Bankas_________________, atsisk. sąsk._________________, kodas<text:s/><text:tab/></text:p>
            <text:p text:style-name="P566">Banko adresas<text:s/><text:tab/></text:p>
            <text:p text:style-name="P567">Atsiskaitymo kodas<text:s/><text:tab/></text:p>
            <text:p text:style-name="P568"/>
            <text:p text:style-name="P569">SUDARĖ ŠIĄ DVIŠALĘ SUTARTĮ<text:s/></text:p>
            <text:p text:style-name="P570">DĖL NAUDOJIMOSI TELEFONU _________________, FAKSU ________________.</text:p>
            <text:p text:style-name="P571">(numeris)<text:tab/>(telefono<text:s/>numeris)</text:p>
            <text:p text:style-name="P572">Telefonui (faksui), įrengtam nuo …………………………………..</text:p>
            <text:p text:style-name="P573"/>
            <text:p text:style-name="P574">2. PASIRINKTOS PAPILDOMOS PASLAUGOS<text:s/></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Automatinis pageidaujamo numerio rinkimas „karšta linija“</text:p>
                </table:table-cell>
                <table:table-cell table:style-name="TableCell588">
                  <text:p text:style-name="P589"/>
                </table:table-cell>
                <table:table-cell table:style-name="TableCell590">
                  <text:p text:style-name="P591">Skambučio peradresavimas, kai abonentas užimtas</text:p>
                </table:table-cell>
                <table:table-cell table:style-name="TableCell592">
                  <text:p text:style-name="P593"/>
                </table:table-cell>
                <table:table-cell table:style-name="TableCell594">
                  <text:p text:style-name="P595">Skambučio užsakymas pageidaujamu laiku (žadintuvas)</text:p>
                </table:table-cell>
              </table:table-row>
              <table:table-row table:style-name="TableRow596">
                <table:table-cell table:style-name="TableCell597">
                  <text:p text:style-name="P598"/>
                </table:table-cell>
                <table:table-cell table:style-name="TableCell599">
                  <text:p text:style-name="P600">Sutrumpintas numerio rinkimas</text:p>
                </table:table-cell>
                <table:table-cell table:style-name="TableCell601">
                  <text:p text:style-name="P602"/>
                </table:table-cell>
                <table:table-cell table:style-name="TableCell603">
                  <text:p text:style-name="P604">Skambučio peradresavimas, kai abonentas neatsako</text:p>
                </table:table-cell>
                <table:table-cell table:style-name="TableCell605">
                  <text:p text:style-name="P606"/>
                </table:table-cell>
                <table:table-cell table:style-name="TableCell607">
                  <text:p text:style-name="P608">Konferencinis ryšys</text:p>
                </table:table-cell>
              </table:table-row>
              <table:table-row table:style-name="TableRow609">
                <table:table-cell table:style-name="TableCell610">
                  <text:p text:style-name="P611"/>
                </table:table-cell>
                <table:table-cell table:style-name="TableCell612">
                  <text:p text:style-name="P613">Automatinis rinkimo kartojimas</text:p>
                </table:table-cell>
                <table:table-cell table:style-name="TableCell614">
                  <text:p text:style-name="P615"/>
                </table:table-cell>
                <table:table-cell table:style-name="TableCell616">
                  <text:p text:style-name="P617">Signalas, pranešantis, kad abonento nėra namuose</text:p>
                </table:table-cell>
                <table:table-cell table:style-name="TableCell618">
                  <text:p text:style-name="P619"/>
                </table:table-cell>
                <table:table-cell table:style-name="TableCell620" table:number-rows-spanned="2">
                  <text:p text:style-name="P621">Serijinis ieškojimas (kelių abonentų skambinimas vienu telefono<text:s/>numeriu keliems klausantiem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covered-table-cell>
                  <text:p text:style-name="P633"/>
                </table:covered-table-cell>
              </table:table-row>
              <table:table-row table:style-name="TableRow634">
                <table:table-cell table:style-name="TableCell635">
                  <text:p text:style-name="P636"/>
                </table:table-cell>
                <table:table-cell table:style-name="TableCell637">
                  <text:p text:style-name="P638">Perspėjimo signalas apie kito abonento skambinimą pokalbio metu<text:s/></text:p>
                </table:table-cell>
                <table:table-cell table:style-name="TableCell639">
                  <text:p text:style-name="P640"/>
                </table:table-cell>
                <table:table-cell table:style-name="TableCell641">
                  <text:p text:style-name="P642">Išeinančio ryšio krypčių draudima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Skambučio peradresavimas</text:p>
                </table:table-cell>
                <table:table-cell table:style-name="TableCell652">
                  <text:p text:style-name="P653"/>
                </table:table-cell>
                <table:table-cell table:style-name="TableCell654">
                  <text:p text:style-name="P655">Įeinančio ryšio krypčių draudimas</text:p>
                  <text:p text:style-name="P656"/>
                </table:table-cell>
                <table:table-cell table:style-name="TableCell657">
                  <text:p text:style-name="P658"/>
                </table:table-cell>
                <table:table-cell table:style-name="TableCell659">
                  <text:p text:style-name="P660">Sąskaitų iššifravimai</text:p>
                </table:table-cell>
              </table:table-row>
            </table:table>
            <text:p text:style-name="P661"/>
            <text:p text:style-name="P662">3. ABONENTAS ATSISKAITO UŽ<text:s/>TELEKOMUNIKACIJŲ PASLAUGAS</text:p>
            <text:p text:style-name="P663"><text:span text:style-name="T664"><draw:custom-shape svg:x="0.50694in" svg:y="0.09097in" svg:width="0.20069in" svg:height="0.20069in" draw:z-index="251656704" draw:id="id0" draw:style-name="a1" draw:name="Rectangle 36" text:anchor-type="paragraph"><svg:title/><svg:desc/><draw:enhanced-geometry draw:type="non-primitive" svg:viewBox="0 0 21600 21600" draw:enhanced-path="M 0 0 L 21600 0 21600 21600 0 21600 Z N"/></draw:custom-shape></text:span></text:p>
            <text:p text:style-name="P665">Išankstiniu apmokėjimu už visas telekomunikacijų paslaugas</text:p>
            <text:p text:style-name="P666"><text:span text:style-name="T667"><draw:custom-shape svg:x="0.48889in" svg:y="0.08264in" svg:width="0.20069in" svg:height="0.20069in" draw:z-index="251657728" draw:id="id1" draw:style-name="a2" draw:name="Rectangle 37" text:anchor-type="paragraph"><svg:title/><svg:desc/><draw:enhanced-geometry draw:type="non-primitive" svg:viewBox="0 0 21600 21600" draw:enhanced-path="M 0 0 L 21600 0 21600 21600 0 21600 Z N"/></draw:custom-shape></text:span></text:p>
            <text:p text:style-name="P668">Išankstiniu apmokėjimu tik abonentinį mokestį</text:p>
            <text:p text:style-name="P669"/>
            <text:p text:style-name="P670">Ryšių linijų aptarnavimo atsakomybės ribos<text:tab/></text:p>
            <text:p text:style-name="P671"/>
          </table:table-cell>
        </table:table-row>
      </table:table>
      <text:p text:style-name="P672"/>
      <table:table table:style-name="Table673">
        <table:table-columns>
          <table:table-column table:style-name="TableColumn674"/>
        </table:table-columns>
        <table:table-row table:style-name="TableRow675">
          <table:table-cell table:style-name="TableCell676">
            <text:p text:style-name="P677"/>
            <text:p text:style-name="P678"/>
            <text:p text:style-name="P679"/>
            <text:p text:style-name="P680"/>
            <text:p text:style-name="P681"/>
            <text:p text:style-name="P682"/>
            <text:p text:style-name="P683"/>
            <text:p text:style-name="P684"/>
            <text:p text:style-name="P685"/>
            <text:p text:style-name="P686"/>
            <text:p text:style-name="P687">4. SUTARTIES GALIOJIMO IR NUTRAUKIMO SĄLYGOS IR TERMINAI</text:p>
            <text:p text:style-name="P688"/>
            <text:p text:style-name="P689">4.1. Sutartis įsigalioja nuo telekomunikacijų paslaugų suteikimo datos.</text:p>
            <text:p text:style-name="P690">4.2. Sutartis gali būti nutraukta bet kurios šalies iniciatyva, prieš mėnesį įspėjus kitą šalį.<text:s/></text:p>
            <text:p text:style-name="P691">4.3. Sutartis gali būti nutraukta, jeigu viena iš šalių nevykdo savo sutartinių įsipareigojimų,<text:s/><text:tab/>Bendrojo telefono tinklo paslaugų teikimo taisyklių reikalavimų arba dėl kitų Lietuvos<text:s/><text:tab/>Respublikos įstatymuose ar kituose teisės aktuose numatytų priežasčių, vienai šaliai prieš<text:s/><text:tab/>mėnesį įspėjus kitą šalį, jei nėra nurodyta minėtuose dokumentuose<text:s/>kitaip.<text:s/></text:p>
            <text:p text:style-name="P692">4.4. Ginčai dėl šios sutarties nevykdymo arba netinkamo vykdymo sprendžiami šalių<text:s/><text:tab/>susitarimu, o nesutarus – Lietuvos Respublikos įstatymų numatyta tvarka.</text:p>
            <text:p text:style-name="P693">4.5. Šalys atleidžiamos nuo sutartinių įsipareigojimų vykdymo, jeigu nebegali jų vykdyti dėl<text:s/><text:tab/>gaivalinių nelaimių ar kitų sutartyje nenumatytų aplinkybių arba įstatymų bei kitų teisės<text:s/><text:tab/>aktų pasikeitimų.</text:p>
            <text:p text:style-name="P694">4.6. Šios sutarties surašyti du egzemplioriai, vienas telekomunikacijų tarnybai ar jos filialui,<text:s/><text:tab/>kitas abonentui. Abu egzemplioriai turi vienodą juridinę galią.<text:s/></text:p>
            <text:p text:style-name="P695"/>
            <text:p text:style-name="P696">5. TELEKOMUNIKACIJŲ TARNYBOS AR JOS FILIALO ĮSIPAREIGOJIMAI</text:p>
            <text:p text:style-name="P697"/>
            <text:p text:style-name="P698">Vykdyti Bendrojo telefono tinklo paslaugų teikimo taisyklių reikalavimus.</text:p>
            <text:p text:style-name="P699"/>
            <text:p text:style-name="P700"><text:span text:style-name="T701">TELEKOMUNIKACIJŲ TARNYBOS AR JOS FILIALO ĮGALIOTO ASMENS PARAŠAS<text:s/></text:span><text:span text:style-name="T702"><text:tab/>...........……Data……..............</text:span><text:span text:style-name="T703">...…. A. V</text:span><text:span text:style-name="T704">.</text:span></text:p>
            <text:p text:style-name="P705"/>
            <text:p text:style-name="P706">6. ABONENTO ĮSIPAREIGOJIMAI IR PARAŠAS</text:p>
            <text:p text:style-name="P707"/>
            <text:p text:style-name="P708">Vykdyti Bendrojo telefono tinklo paslaugų teikimo taisyklių reikalavimus.</text:p>
            <text:p text:style-name="P709"/>
            <text:p text:style-name="P710">Miestas……..……Data………Vardas, pavardė…………………<text:s/><text:tab/>Parašas…………….…. A. V.</text:p>
            <text:p text:style-name="P711"/>
            <text:p text:style-name="P712"/>
            <text:p text:style-name="P713">Bendrojo telefono tinklo paslaugų teikimo taisyklių vieną egzempliorių gavau:<text:s/></text:p>
            <text:p text:style-name="P714"/>
            <text:p text:style-name="P715">Data …………........…Vardas, pavardė ………..................……<text:s/><text:tab/>Parašas ………………….……...</text:p>
            <text:p text:style-name="P716"/>
          </table:table-cell>
        </table:table-row>
      </table:table>
      <text:p text:style-name="P717"><text:span text:style-name="T718">______________</text:span></text:p>
      <text:p text:style-name="P719"/>
      <table:table table:style-name="Table720">
        <table:table-columns>
          <table:table-column table:style-name="TableColumn721"/>
        </table:table-columns>
        <table:table-row table:style-name="TableRow722">
          <table:table-cell table:style-name="TableCell723">
            <text:soft-page-break/>
            <text:p text:style-name="P724">LTK SU – 2</text:p>
            <text:p text:style-name="P725">(fiziniams asmenims)</text:p>
            <text:p text:style-name="P726"/>
            <text:p text:style-name="P727"><text:span text:style-name="T728">TELEKOMUNIKACIJŲ PASLAUGŲ SUTARTIS Nr.<text:s/></text:span><text:span text:style-name="T729"><text:tab/></text:span><text:span text:style-name="T730"><text:s/></text:span></text:p>
            <text:p text:style-name="P731">DATA<text:s/><text:tab/></text:p>
            <text:p text:style-name="P732">1. PASLAUGOS TEIKĖJAS – TELEKOMUNIKACIJŲ TARNYBA</text:p>
            <text:p text:style-name="P733">Pavadinimas<text:tab/></text:p>
            <text:p text:style-name="P734">Adresas<text:tab/></text:p>
            <text:p text:style-name="P735">Įgaliotas asmuo<text:tab/></text:p>
            <text:p text:style-name="P736">Bankas________________, atsisk. sąsk. _________________, kodas<text:s/><text:tab/></text:p>
            <text:p text:style-name="P737">Banko adresas<text:s/><text:tab/></text:p>
            <text:p text:style-name="P738"><text:tab/></text:p>
            <text:p text:style-name="P739">IR PASLAUGOS GAVĖJAS – ABONENTAS<text:s/></text:p>
            <text:p text:style-name="P740">Pavadinimas<text:s/><text:tab/></text:p>
            <text:p text:style-name="P741">Įmonės registracijos kodas<text:s/><text:tab/></text:p>
            <text:p text:style-name="P742">Adresas<text:tab/></text:p>
            <text:p text:style-name="P743">Įgaliotas asmuo<text:s/><text:tab/></text:p>
            <text:p text:style-name="P744">Įgalioto asmens įgaliojimo Nr. _______data________, išdavimo vieta<text:s/><text:tab/><text:s/></text:p>
            <text:p text:style-name="P745">Telefono (fakso) įrengimo adresas<text:s/><text:tab/></text:p>
            <text:p text:style-name="P746">Bankas_________________, atsisk. sąsk._________________, kodas<text:s/><text:tab/></text:p>
            <text:p text:style-name="P747">Banko adresas<text:s/><text:tab/></text:p>
            <text:p text:style-name="P748">Atsiskaitymo kodas<text:s/><text:tab/></text:p>
            <text:p text:style-name="P749"/>
            <text:p text:style-name="P750">SUDARĖ ŠIĄ DVIŠALĘ SUTARTĮ<text:s/></text:p>
            <text:p text:style-name="P751">DĖL NAUDOJIMOSI TELEFONU _________________, FAKSU ________________.</text:p>
            <text:p text:style-name="P752">(numeris)<text:tab/>(telefono numeris)</text:p>
            <text:p text:style-name="P753">Telefonui (faksui), įrengtam nuo …………………………………..</text:p>
            <text:p text:style-name="P754"/>
            <text:p text:style-name="P755">2. PASIRINKTOS PAPILDOMOS PASLAUGOS<text:s/></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
                </table:table-cell>
                <table:table-cell table:style-name="TableCell767">
                  <text:p text:style-name="P768">Automatinis pageidaujamo numerio rinkimas<text:s/>„karšta linija“</text:p>
                </table:table-cell>
                <table:table-cell table:style-name="TableCell769">
                  <text:p text:style-name="P770"/>
                </table:table-cell>
                <table:table-cell table:style-name="TableCell771">
                  <text:p text:style-name="P772">Skambučio peradresavimas, kai abonentas užimtas</text:p>
                </table:table-cell>
                <table:table-cell table:style-name="TableCell773">
                  <text:p text:style-name="P774"/>
                </table:table-cell>
                <table:table-cell table:style-name="TableCell775">
                  <text:p text:style-name="P776">Skambučio užsakymas pageidaujamu laiku (žadintuvas)</text:p>
                </table:table-cell>
              </table:table-row>
              <table:table-row table:style-name="TableRow777">
                <table:table-cell table:style-name="TableCell778">
                  <text:p text:style-name="P779"/>
                </table:table-cell>
                <table:table-cell table:style-name="TableCell780">
                  <text:p text:style-name="P781">Sutrumpintas numerio rinkimas</text:p>
                </table:table-cell>
                <table:table-cell table:style-name="TableCell782">
                  <text:p text:style-name="P783"/>
                </table:table-cell>
                <table:table-cell table:style-name="TableCell784">
                  <text:p text:style-name="P785">Skambučio peradresavimas, kai abonentas neatsako</text:p>
                </table:table-cell>
                <table:table-cell table:style-name="TableCell786">
                  <text:p text:style-name="P787"/>
                </table:table-cell>
                <table:table-cell table:style-name="TableCell788">
                  <text:p text:style-name="P789">Konferencinis ryšys</text:p>
                </table:table-cell>
              </table:table-row>
              <table:table-row table:style-name="TableRow790">
                <table:table-cell table:style-name="TableCell791">
                  <text:p text:style-name="P792"/>
                </table:table-cell>
                <table:table-cell table:style-name="TableCell793">
                  <text:p text:style-name="P794">Automatinis rinkimo kartojimas</text:p>
                </table:table-cell>
                <table:table-cell table:style-name="TableCell795">
                  <text:p text:style-name="P796"/>
                </table:table-cell>
                <table:table-cell table:style-name="TableCell797">
                  <text:p text:style-name="P798">Signalas, pranešantis, kad abonento nėra namuose</text:p>
                </table:table-cell>
                <table:table-cell table:style-name="TableCell799">
                  <text:p text:style-name="P800"/>
                </table:table-cell>
                <table:table-cell table:style-name="TableCell801" table:number-rows-spanned="2">
                  <text:p text:style-name="P802">Serijinis ieškojimas (kelių abonentų skambinimas vienu telefono numeriu keliems klausantiems)</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covered-table-cell>
                  <text:p text:style-name="P814"/>
                </table:covered-table-cell>
              </table:table-row>
              <table:table-row table:style-name="TableRow815">
                <table:table-cell table:style-name="TableCell816">
                  <text:p text:style-name="P817"/>
                </table:table-cell>
                <table:table-cell table:style-name="TableCell818">
                  <text:p text:style-name="P819">Perspėjimo signalas apie kito abonento skambinimą pokalbio metu<text:s/></text:p>
                </table:table-cell>
                <table:table-cell table:style-name="TableCell820">
                  <text:p text:style-name="P821"/>
                </table:table-cell>
                <table:table-cell table:style-name="TableCell822">
                  <text:p text:style-name="P823">Išeinančio ryšio krypčių draudima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Skambučio peradresavimas</text:p>
                </table:table-cell>
                <table:table-cell table:style-name="TableCell833">
                  <text:p text:style-name="P834"/>
                </table:table-cell>
                <table:table-cell table:style-name="TableCell835">
                  <text:p text:style-name="P836">Įeinančio ryšio krypčių draudimas</text:p>
                  <text:p text:style-name="P837"/>
                </table:table-cell>
                <table:table-cell table:style-name="TableCell838">
                  <text:p text:style-name="P839"/>
                </table:table-cell>
                <table:table-cell table:style-name="TableCell840">
                  <text:p text:style-name="P841">Sąskaitų iššifravimai</text:p>
                </table:table-cell>
              </table:table-row>
            </table:table>
            <text:p text:style-name="P842"/>
            <text:p text:style-name="P843">3. ABONENTAS ATSISKAITO UŽ TELEKOMUNIKACIJŲ PASLAUGAS</text:p>
            <text:p text:style-name="P844"><text:span text:style-name="T845"><draw:custom-shape svg:x="0.50694in" svg:y="0.09097in" svg:width="0.20069in" svg:height="0.20069in" draw:z-index="251658752" draw:id="id2" draw:style-name="a3" draw:name="Rectangle 38" text:anchor-type="paragraph"><svg:title/><svg:desc/><draw:enhanced-geometry draw:type="non-primitive" svg:viewBox="0 0 21600 21600" draw:enhanced-path="M 0 0 L 21600 0 21600 21600 0 21600 Z N"/></draw:custom-shape></text:span></text:p>
            <text:p text:style-name="P846">Išankstiniu apmokėjimu už visas telekomunikacijų paslaugas</text:p>
            <text:p text:style-name="P847"><text:span text:style-name="T848"><draw:custom-shape svg:x="0.48889in" svg:y="0.08264in" svg:width="0.20069in" svg:height="0.20069in" draw:z-index="251659776" draw:id="id3" draw:style-name="a4" draw:name="Rectangle 39" text:anchor-type="paragraph"><svg:title/><svg:desc/><draw:enhanced-geometry draw:type="non-primitive" svg:viewBox="0 0 21600 21600" draw:enhanced-path="M 0 0 L 21600 0 21600 21600 0 21600 Z N"/></draw:custom-shape></text:span></text:p>
            <text:p text:style-name="P849">Išankstiniu apmokėjimu tik abonentinį mokestį</text:p>
            <text:p text:style-name="P850"/>
            <text:p text:style-name="P851">Ryšių linijų aptarnavimo atsakomybės ribos<text:tab/></text:p>
            <text:p text:style-name="P852"/>
          </table:table-cell>
        </table:table-row>
      </table:table>
      <text:p text:style-name="P853"/>
      <table:table table:style-name="Table854">
        <table:table-columns>
          <table:table-column table:style-name="TableColumn855"/>
        </table:table-columns>
        <table:table-row table:style-name="TableRow856">
          <table:table-cell table:style-name="TableCell857">
            <text:p text:style-name="P858"/>
            <text:p text:style-name="P859"/>
            <text:p text:style-name="P860"/>
            <text:p text:style-name="P861"/>
            <text:p text:style-name="P862"/>
            <text:p text:style-name="P863"/>
            <text:p text:style-name="P864"/>
            <text:p text:style-name="P865"/>
            <text:p text:style-name="P866"/>
            <text:p text:style-name="P867"/>
            <text:p text:style-name="P868">4. SUTARTIES GALIOJIMO IR NUTRAUKIMO SĄLYGOS IR TERMINAI</text:p>
            <text:p text:style-name="P869"/>
            <text:p text:style-name="P870">4.1. Sutartis įsigalioja nuo telekomunikacijų paslaugų suteikimo datos.</text:p>
            <text:p text:style-name="P871">4.2. Sutartis gali būti nutraukta bet kurios šalies iniciatyva, prieš mėnesį įspėjus kitą šalį.<text:s/></text:p>
            <text:p text:style-name="P872">4.3. Sutartis gali būti nutraukta, jeigu viena iš šalių nevykdo savo sutartinių įsipareigojimų,<text:s/><text:tab/>Bendrojo telefono tinklo paslaugų teikimo taisyklių reikalavimų arba dėl kitų Lietuvos<text:s/><text:tab/>Respublikos įstatymuose ar kituose teisės aktuose numatytų priežasčių, vienai šaliai prieš<text:s/><text:tab/>mėnesį įspėjus kitą šalį, jei nėra nurodyta minėtuose dokumentuose kitaip.<text:s/></text:p>
            <text:p text:style-name="P873">4.4. Ginčai dėl šios sutarties nevykdymo arba netinkamo vykdymo sprendžiami šalių<text:s/><text:tab/>susitarimu, o nesutarus – Lietuvos Respublikos įstatymų numatyta tvarka.</text:p>
            <text:p text:style-name="P874">4.5. Šalys atleidžiamos nuo sutartinių įsipareigojimų vykdymo, jeigu nebegali jų vykdyti dėl<text:s/><text:tab/>gaivalinių nelaimių ar kitų sutartyje nenumatytų aplinkybių arba įstatymų bei kitų teisės aktų<text:s/><text:tab/>pasikeitimų.</text:p>
            <text:p text:style-name="P875">4.6. Šios sutarties surašyti du egzemplioriai, vienas telekomunikacijų tarnybai ar jos filialui,<text:s/><text:tab/>kitas abonentui. Abu egzemplioriai turi vienodą juridinę galią.<text:s/></text:p>
            <text:p text:style-name="P876"/>
            <text:p text:style-name="P877">5. TELEKOMUNIKACIJŲ TARNYBOS AR JOS FILIALO ĮSIPAREIGOJIMAI</text:p>
            <text:p text:style-name="P878"/>
            <text:p text:style-name="P879">Vykdyti Bendrojo telefono tinklo paslaugų teikimo taisyklių reikalavimus.</text:p>
            <text:p text:style-name="P880"/>
            <text:p text:style-name="P881"><text:span text:style-name="T882">TELEKOMUNIKACIJŲ TARNYBOS AR JOS FILIALO ĮGALIOTO ASMENS PARAŠAS<text:s/></text:span><text:span text:style-name="T883"><text:tab/>…....................…Data………........... A. V</text:span><text:span text:style-name="T884">.</text:span></text:p>
            <text:p text:style-name="P885"/>
            <text:p text:style-name="P886">6. ABONENTO ĮSIPAREIGOJIMAI IR PARAŠAS</text:p>
            <text:p text:style-name="P887"/>
            <text:p text:style-name="P888">Vykdyti Bendrojo<text:s/>telefono tinklo paslaugų teikimo taisyklių reikalavimus.</text:p>
            <text:p text:style-name="P889"/>
            <text:p text:style-name="P890">Miestas……..……Data………Vardas, pavardė…………………<text:s/><text:tab/>Parašas…………….…. A. V.</text:p>
            <text:p text:style-name="P891"/>
            <text:p text:style-name="P892"/>
            <text:p text:style-name="P893">Bendrojo telefono tinklo paslaugų teikimo taisyklių vieną egzempliorių gavau:<text:s/></text:p>
            <text:p text:style-name="P894"/>
            <text:p text:style-name="P895">Data …………........…Vardas, pavardė ………..................……<text:s/><text:tab/>Parašas …………………......</text:p>
            <text:p text:style-name="P896"/>
          </table:table-cell>
        </table:table-row>
      </table:table>
      <text:p text:style-name="P897"><text:span text:style-name="T898">______________</text:span></text:p>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ryšių ir informatikos ministerija, Įsakymas</text:span></text:p>
      <text:p text:style-name="P908"><text:span text:style-name="T909">Nr.<text:s/></text:span><text:a xlink:href="https://www.e-tar.lt/portal/legalAct.html?documentId=TAR.4785016D9B46" office:target-frame-name="_top" xlink:show="replace"><text:span text:style-name="T910">133</text:span></text:a><text:span text:style-name="T911">, 1997-10-20, Žin., 1997, Nr.<text:s/></text:span><text:span text:style-name="T912">96-2437 (1997-10-24), i. k. 0972170ISAK00000133</text:span></text:p>
      <text:soft-page-break/>
      <text:p text:style-name="P913"><text:span text:style-name="T914">Dėl telekomunikacijų paslaugų teikimo taisyklių dalies "Bendrojo telefono tinklo paslaugų teikimo taisyklės" papildy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2T06:56:00Z</meta:creation-date>
    <dc:date>2017-09-12T06:56:00Z</dc:date>
    <meta:template xlink:href="Normal.dotm" xlink:type="simple"/>
    <meta:editing-cycles>2</meta:editing-cycles>
    <meta:editing-duration>PT0S</meta:editing-duration>
    <meta:document-statistic meta:page-count="13" meta:paragraph-count="203" meta:word-count="3505" meta:character-count="30088" meta:row-count="765" meta:non-whitespace-character-count="26786"/>
  </office:meta>
</office:document-meta>
</file>