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TableColumn63" style:family="table-column">
      <style:table-column-properties style:column-width="4.1409in"/>
    </style:style>
    <style:style style:name="TableColumn64" style:family="table-column">
      <style:table-column-properties style:column-width="2.5513in"/>
    </style:style>
    <style:style style:name="Table62" style:family="table">
      <style:table-properties style:width="6.6923in" fo:margin-left="0in" table:align="left"/>
    </style:style>
    <style:style style:name="TableRow65" style:family="table-row">
      <style:table-row-properties style:min-row-height="0.1756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Row70" style:family="table-row">
      <style:table-row-properties style:min-row-height="0.1756in"/>
    </style:style>
    <style:style style:name="TableCell71" style:family="table-cell">
      <style:table-cell-properties fo:border-top="0.0069in solid #000000" fo:border-left="0.0069in solid #000000" fo:border-bottom="none" fo:border-right="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top="0.0069in solid #000000" fo:border-left="0.0069in solid #000000" fo:border-bottom="none" fo:border-right="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min-row-height="0.1756in"/>
    </style:style>
    <style:style style:name="TableCell76" style:family="table-cell">
      <style:table-cell-properties fo:border-top="none" fo:border-left="0.0069in solid #000000" fo:border-bottom="none" fo:border-right="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top="none" fo:border-left="0.0069in solid #000000" fo:border-bottom="none" fo:border-right="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min-row-height="0.1756in"/>
    </style:style>
    <style:style style:name="TableCell81" style:family="table-cell">
      <style:table-cell-properties fo:border-top="none" fo:border-left="0.0069in solid #000000" fo:border-bottom="none" fo:border-right="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top="none" fo:border-left="0.0069in solid #000000" fo:border-bottom="none" fo:border-right="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min-row-height="0.1756in"/>
    </style:style>
    <style:style style:name="TableCell86" style:family="table-cell">
      <style:table-cell-properties fo:border-top="none" fo:border-left="0.0069in solid #000000" fo:border-bottom="none" fo:border-right="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top="none" fo:border-left="0.0069in solid #000000" fo:border-bottom="none" fo:border-right="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min-row-height="0.1756in"/>
    </style:style>
    <style:style style:name="TableCell91" style:family="table-cell">
      <style:table-cell-properties fo:border-top="none" fo:border-left="0.0069in solid #000000" fo:border-bottom="none" fo:border-right="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min-row-height="0.1756in"/>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min-row-height="0.1756in"/>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min-row-height="0.1756in"/>
    </style:style>
    <style:style style:name="TableCell106" style:family="table-cell">
      <style:table-cell-properties fo:border-top="none" fo:border-left="0.0069in solid #000000" fo:border-bottom="none" fo:border-right="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top="none" fo:border-left="0.0069in solid #000000" fo:border-bottom="none" fo:border-right="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min-row-height="0.1756in"/>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min-row-height="0.1756in"/>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min-row-height="0.1756in"/>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top="none" fo:border-left="0.0069in solid #000000" fo:border-bottom="none" fo:border-right="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min-row-height="0.1756in"/>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T127" style:parent-style-name="DefaultParagraphFont" style:family="text">
      <style:text-properties fo:font-size="10pt" style:font-size-asian="10pt" style:language-asian="lt" style:country-asian="LT"/>
    </style:style>
    <style:style style:name="T128" style:parent-style-name="DefaultParagraphFont" style:family="text">
      <style:text-properties style:text-position="super 60%" fo:font-size="10pt" style:font-size-asian="10pt" style:language-asian="lt" style:country-asian="LT"/>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min-row-height="0.1756in"/>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min-row-height="0.1875in"/>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text-position="super 60%" fo:font-size="10pt" style:font-size-asian="10pt" style:language-asian="lt" style:country-asian="LT"/>
    </style:style>
    <style:style style:name="T139" style:parent-style-name="DefaultParagraphFont" style:family="text">
      <style:text-properties fo:font-size="10pt" style:font-size-asian="10pt"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LIETUVOS RESPUBLIKOS KOMBINUOTOSIOS MUITŲ TARIFŲ IR UŽSIENIO PREKYBOS STATISTIKOS NOMENKLATŪROS 2004 M. VERSIJOS PAKEITIMO</text:p>
      <text:p text:style-name="P15"/>
      <text:p text:style-name="P16">2004 m. vasario 17 d. Nr. 1/2004</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text:span><text:span text:style-name="T22"><text:s/>(Žin., 1996, Nr.<text:s/></text:span><text:a xlink:href="https://www.e-tar.lt/portal/lt/legalAct/TAR.6BF929A83027" office:target-frame-name="_blank" xlink:show="new"><text:span text:style-name="T23">87-2062</text:span></text:a><text:span text:style-name="T24">; 2001, Nr.<text:s/></text:span><text:a xlink:href="https://www.e-tar.lt/portal/lt/legalAct/TAR.510544AD3FFF" office:target-frame-name="_blank" xlink:show="new"><text:span text:style-name="T25">71-2532</text:span></text:a><text:span text:style-name="T26">; 2002, Nr.<text:s/></text:span><text:a xlink:href="https://www.e-tar.lt/portal/lt/legalAct/TAR.711B14EC7FF3" office:target-frame-name="_blank" xlink:show="new"><text:span text:style-name="T27">53-2069</text:span></text:a><text:span text:style-name="T28">) 1.6 ir 1.7 punktais tarpžinybinė Kombinuotosios muitų tarifų ir užsienio prekybos statistikos nomenklatūros naudojimo komisija:</text:span></text:p>
      <text:p text:style-name="P29"><text:span text:style-name="T30">Tvirtina</text:span><text:span text:style-name="T31"><text:s/>Lietuvos Respublikos Kombinuotosios muitų tarifų ir u</text:span><text:span text:style-name="T32">žsienio prekybos statistikos nomenklatūros (toliau vadinama – Kombinuotoji prekių nomenklatūra) 2004 m. versijos, patvirtintos tarpžinybinės Kombinuotosios muitų tarifų ir užsienio prekybos statistikos nomenklatūros naudojimo komisijos 2003 m. gruodžio 11<text:s/></text:span><text:span text:style-name="T33">d. aktu Nr. 11/2003 „Dėl Lietuvos Respublikos kombinuotosios muitų tarifų ir užsienio prekybos statistikos nomenklatūros 2004 m. versijos patvirtinimo“ (Žin., 2003, Nr. 120(1)-120(3)) pakeitimus, parengtus remiantis Europos Komisijos 2003 m. gruodžio 30 d.</text:span><text:span text:style-name="T34"><text:s/>reglamentu Nr. 2344/2003, paskelbtu 2003 m. gruodžio 31 d.<text:s/></text:span><text:span text:style-name="T35">Europos Bendrijų oficialiajame leidinyje,</text:span><text:span text:style-name="T36"><text:s/>L 346, 38 p. (pridedama).</text:span></text:p>
      <text:p text:style-name="P37"/>
      <text:p text:style-name="P38"/>
      <text:p text:style-name="P39"/>
      <text:p text:style-name="P40">KOMISIJOS PIRMININKO PAVADUOTOJAS<text:tab/>ŠARŪNAS AVIŽIENIS</text:p>
      <text:p text:style-name="P41"><text:span text:style-name="T42">KOMISIJOS SEKRETORĖ</text:span><text:span text:style-name="T43"><text:tab/>VIDUOLĖ PROTUSEVIČIENĖ</text:span></text:p>
      <text:soft-page-break/>
      <text:p text:style-name="P44">PATVIRTINTA</text:p>
      <text:p text:style-name="P45">Tarpžinybinės Kombinuotosios</text:p>
      <text:p text:style-name="P46">muitų tarifų ir užsienio prekybos</text:p>
      <text:p text:style-name="P47">statistikos nomenklatūros naudojimo komisijos<text:s/></text:p>
      <text:p text:style-name="P48">2004 m. vasario 17 d. aktu Nr. 1/2004</text:p>
      <text:p text:style-name="P49"/>
      <text:p text:style-name="P50"><text:span text:style-name="T51">Lietuvos Respublikos kombinuotosios muitų tarifų ir užsienio prekybos statistikos nomenklatūros 2004 m. versijos<text:s/></text:span><text:span text:style-name="T52">pakeitimai</text:span></text:p>
      <text:p text:style-name="P53"/>
      <text:p text:style-name="P54">1. Pakeisti Kombinuotosios prekių nomenklatūros 15 skirsnio „Gyvūniniai arba augaliniai riebalai ir aliejus bei jų skilimo produktai; paruošti valgomieji riebalai; gyvūninis arba augalinis vaškas“ 2-ąją papildomąją pastabą:</text:p>
      <text:p text:style-name="P55">1.1. 2A papildomojoje pastaboje pateiktą I lentelę išdėstyti taip:</text:p>
      <text:p text:style-name="P56"/>
      <text:p text:style-name="P57"><text:span text:style-name="T58">„I lentelė</text:span></text:p>
      <text:p text:style-name="P59"><text:span text:style-name="T60">Atskiros riebalų rūgšties masės dalis bendroje riebalų rūgščių masėje, procentais</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Riebalų rūgštys</text:p>
          </table:table-cell>
          <table:table-cell table:style-name="TableCell68">
            <text:p text:style-name="P69">Procentai</text:p>
          </table:table-cell>
        </table:table-row>
        <table:table-row table:style-name="TableRow70">
          <table:table-cell table:style-name="TableCell71">
            <text:p text:style-name="P72">miristo rūgštis</text:p>
          </table:table-cell>
          <table:table-cell table:style-name="TableCell73">
            <text:p text:style-name="P74">&lt;= 0,05</text:p>
          </table:table-cell>
        </table:table-row>
        <table:table-row table:style-name="TableRow75">
          <table:table-cell table:style-name="TableCell76">
            <text:p text:style-name="P77">palmitino rūgštis</text:p>
          </table:table-cell>
          <table:table-cell table:style-name="TableCell78">
            <text:p text:style-name="P79">7,5 – 20,0</text:p>
          </table:table-cell>
        </table:table-row>
        <table:table-row table:style-name="TableRow80">
          <table:table-cell table:style-name="TableCell81">
            <text:p text:style-name="P82">palmitoleino rūgštis</text:p>
          </table:table-cell>
          <table:table-cell table:style-name="TableCell83">
            <text:p text:style-name="P84">0,3<text:s/>– 3,5</text:p>
          </table:table-cell>
        </table:table-row>
        <table:table-row table:style-name="TableRow85">
          <table:table-cell table:style-name="TableCell86">
            <text:p text:style-name="P87">heptadekano rūgštis</text:p>
          </table:table-cell>
          <table:table-cell table:style-name="TableCell88">
            <text:p text:style-name="P89">&lt;= 0,3</text:p>
          </table:table-cell>
        </table:table-row>
        <table:table-row table:style-name="TableRow90">
          <table:table-cell table:style-name="TableCell91">
            <text:p text:style-name="P92">heptadeceno rūgštis</text:p>
          </table:table-cell>
          <table:table-cell table:style-name="TableCell93">
            <text:p text:style-name="P94">&lt;= 0,3</text:p>
          </table:table-cell>
        </table:table-row>
        <table:table-row table:style-name="TableRow95">
          <table:table-cell table:style-name="TableCell96">
            <text:p text:style-name="P97">stearino rūgštis</text:p>
          </table:table-cell>
          <table:table-cell table:style-name="TableCell98">
            <text:p text:style-name="P99">0,5 – 5,0</text:p>
          </table:table-cell>
        </table:table-row>
        <table:table-row table:style-name="TableRow100">
          <table:table-cell table:style-name="TableCell101">
            <text:p text:style-name="P102">oleino rūgštis</text:p>
          </table:table-cell>
          <table:table-cell table:style-name="TableCell103">
            <text:p text:style-name="P104">55,0 – 83,0</text:p>
          </table:table-cell>
        </table:table-row>
        <table:table-row table:style-name="TableRow105">
          <table:table-cell table:style-name="TableCell106">
            <text:p text:style-name="P107">linolo rūgštis</text:p>
          </table:table-cell>
          <table:table-cell table:style-name="TableCell108">
            <text:p text:style-name="P109">3,5 – 21,0</text:p>
          </table:table-cell>
        </table:table-row>
        <table:table-row table:style-name="TableRow110">
          <table:table-cell table:style-name="TableCell111">
            <text:p text:style-name="P112">linoleno rūgštis</text:p>
          </table:table-cell>
          <table:table-cell table:style-name="TableCell113">
            <text:p text:style-name="P114">&lt;= 1,0</text:p>
          </table:table-cell>
        </table:table-row>
        <table:table-row table:style-name="TableRow115">
          <table:table-cell table:style-name="TableCell116">
            <text:p text:style-name="P117">eikozano rūgštis</text:p>
          </table:table-cell>
          <table:table-cell table:style-name="TableCell118">
            <text:p text:style-name="P119">&lt;= 0,6</text:p>
          </table:table-cell>
        </table:table-row>
        <table:table-row table:style-name="TableRow120">
          <table:table-cell table:style-name="TableCell121">
            <text:p text:style-name="P122">eikozeno rūgštis</text:p>
          </table:table-cell>
          <table:table-cell table:style-name="TableCell123">
            <text:p text:style-name="P124">&lt;= 0,4</text:p>
          </table:table-cell>
        </table:table-row>
        <table:table-row table:style-name="TableRow125">
          <table:table-cell table:style-name="TableCell126">
            <text:p text:style-name="Normal"><text:span text:style-name="T127">beheno rūgštis<text:s/></text:span><text:span text:style-name="T128">1</text:span></text:p>
          </table:table-cell>
          <table:table-cell table:style-name="TableCell129">
            <text:p text:style-name="P130">&lt;= 0,3</text:p>
          </table:table-cell>
        </table:table-row>
        <table:table-row table:style-name="TableRow131">
          <table:table-cell table:style-name="TableCell132">
            <text:p text:style-name="P133">lignocero<text:s/>rūgštis</text:p>
          </table:table-cell>
          <table:table-cell table:style-name="TableCell134">
            <text:p text:style-name="P135">&lt;= 0,2</text:p>
          </table:table-cell>
        </table:table-row>
        <table:table-row table:style-name="TableRow136">
          <table:table-cell table:style-name="TableCell137" table:number-columns-spanned="2">
            <text:p text:style-name="Normal"><text:span text:style-name="T138">1</text:span><text:span text:style-name="T139"><text:s/>&lt;= 0,2 – aliejuje, klasifikuojamame 15.09 pozicijoje.</text:span></text:p>
          </table:table-cell>
          <table:covered-table-cell/>
        </table:table-row>
      </table:table>
      <text:p text:style-name="Normal"/>
      <text:p text:style-name="P140">1.2. 2B papildomosios pastabos pirmąją pastraipą išdėstyti taip:</text:p>
      <text:p text:style-name="P141">„B. 1509.10 subpozicijoje klasifikuojamas tik alyvuogių aliejus, toliau apibrėžtas I ir II punktuose, gautas<text:s/>naudojant vien mechanines arba kitas fizines priemones ir laikantis sąlygų, kurios nesukelia aliejaus modifikacijos, neapdorotas jokiais kitais būdais, išskyrus plovimą, dekantavimą, centrifugavimą bei filtravimą. Šioje subpozicijoje neklasifikuojamas alyvuogių aliejus, gautas naudojant tirpiklius, cheminius ar biocheminius reagentus arba gautas reesterinimo būdu, taip pat bet kurie alyvuogių aliejaus mišiniai su kitų rūšių aliejumi.“</text:p>
      <text:p text:style-name="P142">1.3. 2B papildomosios pastabos I dalyje pateiktą sąvoką „pirmojo spaudimo klasikinis alyvuogių aliejus „virgin lampante“ išdėstyti taip: „klasikinis alyvuogių aliejus „lampante“.</text:p>
      <text:p text:style-name="P143">1.4. 2B papildomosios pastabos I dalies c punktą išdėstyti taip: „(c) sočiųjų riebalų rūgščių kiekis 2-ojoje trigliceridų padėtyje ne didesnis kaip 1,5 %;“.</text:p>
      <text:p text:style-name="P144">1.5. Pakeisti 2B papildomosios pastabos I dalies g punktą: 1.5.1. pripažinti negaliojančiais 1 ir 3 papunkčius; 1.5.2. 4 papunktį išdėstyti taip: „4. vadovaujantis Reglamento (EEB) Nr. 2568/91 XII priedu nustatytos organoleptinės charakteristikos, pagal kurias apskaičiuota defektų mediana didesnė kaip 2,5“.</text:p>
      <text:p text:style-name="P145">1.6. 2B papildomosios pastabos II dalies a punktą išdėstyti taip: „(a) rūgščių kiekis, išreikštas oleino rūgšties kiekiu, ne didesnis kaip 2,0 g/100 g;“.</text:p>
      <text:p text:style-name="P146">1.7. 2B papildomosios<text:s/>pastabos II dalies e punktą išdėstyti taip: „(e) ekstinkcijos koeficientas K270 ne didesnis kaip 0,25;“.</text:p>
      <text:p text:style-name="P147">1.8. 2B papildomosios pastabos II dalies g punktą išdėstyti taip: „(g) vadovaujantis Reglamento (EEB) Nr. 2568/91 XII priedu nustatytos organoleptinės charakteristikos, pagal kurias apskaičiuota defektų mediana ne didesnė kaip 2,5;“.</text:p>
      <text:p text:style-name="P148">1.9. 2B papildomosios pastabos II dalies ij punktą išdėstyti taip: „(ij) sočiųjų riebalų rūgščių kiekis 2-ojoje trigliceridų padėtyje ne didesnis kaip 1,5 %;“.</text:p>
      <text:p text:style-name="P149">1.10. 2C papildomosios pastabos a punktą išdėstyti taip: „(a) rūgščių kiekis, išreikštas oleino rūgšties kiekiu, ne didesnis kaip 1,0 g/100 g;“.</text:p>
      <text:p text:style-name="P150">1.11. 2C papildomosios pastabos c ir d punktus išdėstyti taip: „(c) ekstinkcijos koeficientas K270 ne didesnis kaip 0,90; (d) ekstinkcijos koeficiento pokytis (K) 270 nm ilgio šviesos bangos srityje ne didesnis kaip 0,15;“.</text:p>
      <text:p text:style-name="P151">1.12. 2C papildomosios pastabos f punktą išdėstyti taip: „(f) sočiųjų riebalų rūgščių kiekis 2-ojoje trigliceridų padėtyje ne didesnis<text:s/>kaip 1,8 %;“.</text:p>
      <text:p text:style-name="P152">1.13. Pripažinti negaliojančiu 2D papildomosios pastabos a punktą.</text:p>
      <text:p text:style-name="P153">1.14. 2D papildomosios pastabos c punktą išdėstyti taip: „(c) sočiųjų riebalų rūgščių kiekis 2-ojoje trigliceridų padėtyje ne didesnis kaip 2,2 %;“.</text:p>
      <text:p text:style-name="P154">1.15. 2E papildomosios pastabos antrąjį sakinį išdėstyti taip: „Šioje subpozicijoje klasifikuojamo aliejaus sočiųjų riebalų rūgščių kiekis 2-ojoje trigliceridų padėtyje turi būti ne didesnis kaip 2,2 %, transoleino izomerų suminis kiekis mažesnis kaip 0,4 %, translinolo<text:s/>+ translinoleno izomerų suminis kiekis mažesnis kaip 0,35 %, o skirtumas tarp DESCh metodu nustatyto ir teorinio trigliceridų su ECN42 kiekio ne didesnis kaip 0,5.“.</text:p>
      <text:p text:style-name="P155">2. Pakeisti Kombinuotosios prekių nomenklatūros 15 skirsnio „Gyvūniniai arba<text:s/>augaliniai riebalai ir aliejus bei jų skilimo prodiktai; paruošti valgomieji riebalai; gyvūninis arba augalinis vaškas“ 1509.10.10.0 subpozicijos „Pirmojo spaudimo klasikinis alyvuogių aliejus („virgin lampante“) pavadinimą ir išdėstyti taip:</text:p>
      <text:p text:style-name="P156">„1509.10.10.0<text:s/>– Klasikinis alyvuogių aliejus („lampante“)“.<text:s/></text:p>
      <text:p text:style-name="P15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6T15:06:00Z</meta:creation-date>
    <dc:date>2017-09-26T15:06:00Z</dc:date>
    <meta:template xlink:href="Normal.dotm" xlink:type="simple"/>
    <meta:editing-cycles>2</meta:editing-cycles>
    <meta:editing-duration>PT0S</meta:editing-duration>
    <meta:document-statistic meta:page-count="3" meta:paragraph-count="178" meta:word-count="1014" meta:character-count="6252" meta:row-count="318" meta:non-whitespace-character-count="5416"/>
  </office:meta>
</office:document-meta>
</file>