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P29" style:parent-style-name="BodyText" style:family="paragraph">
      <style:paragraph-properties fo:text-indent="0.5in"/>
      <style:text-properties fo:font-size="11pt" style:font-size-asian="11pt"/>
    </style:style>
    <style:style style:name="P30" style:parent-style-name="BodyText" style:family="paragraph">
      <style:paragraph-properties fo:text-indent="0.5in"/>
      <style:text-properties fo:font-size="11pt" style:font-size-asian="11pt"/>
    </style:style>
    <style:style style:name="P31" style:parent-style-name="BodyText" style:family="paragraph">
      <style:paragraph-properties fo:text-indent="0.5in"/>
      <style:text-properties fo:font-size="11pt" style:font-size-asian="11pt"/>
    </style:style>
    <style:style style:name="T32" style:parent-style-name="DefaultParagraphFont" style:family="text">
      <style:text-properties style:font-name="Times New Roman" fo:font-weight="bold" style:font-weight-asian="bold"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font-weight="bold" style:font-weight-asian="bold"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font-weight="bold" style:font-weight-asian="bold" fo:language="lt" fo:country="LT"/>
    </style:style>
    <style:style style:name="P40" style:parent-style-name="Bodytext0" style:family="paragraph">
      <style:paragraph-properties fo:text-indent="0.5in"/>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font-weight="bold" style:font-weight-asian="bold" fo:language="lt" fo:country="LT"/>
    </style:style>
    <style:style style:name="P47" style:parent-style-name="Bodytext0" style:family="paragraph">
      <style:paragraph-properties fo:text-indent="0.5in"/>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weight="bold" style:font-weight-asian="bold" fo:language="lt" fo:country="LT"/>
    </style:style>
    <style:style style:name="T55" style:parent-style-name="DefaultParagraphFont" style:family="text">
      <style:text-properties style:font-name="Times New Roman" fo:font-weight="bold" style:font-weight-asian="bold" fo:language="lt" fo:country="LT"/>
    </style:style>
    <style:style style:name="P56" style:parent-style-name="PlainText" style:family="paragraph">
      <style:paragraph-properties fo:text-align="justify"/>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text-properties style:font-name="Times New Roman" fo:font-style="italic" style:font-style-asian="italic"/>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weight="bold" style:font-weight-asian="bold"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text-properties fo:font-size="11pt" style:font-size-asian="11pt"/>
    </style:style>
    <style:style style:name="P67" style:parent-style-name="BodyText" style:family="paragraph">
      <style:paragraph-properties fo:text-indent="0.5in"/>
      <style:text-properties fo:font-size="11pt" style:font-size-asian="11pt"/>
    </style:style>
    <style:style style:name="P68" style:parent-style-name="Bodytext0" style:family="paragraph">
      <style:paragraph-properties fo:text-indent="0.5in"/>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font-weight="bold" style:font-weight-asian="bold" fo:language="lt" fo:country="LT"/>
    </style:style>
    <style:style style:name="T76" style:parent-style-name="DefaultParagraphFont" style:family="text">
      <style:text-properties style:font-name="Times New Roman" fo:font-weight="bold" style:font-weight-asian="bold" fo:language="lt" fo:country="LT"/>
    </style:style>
    <style:style style:name="P77" style:parent-style-name="PlainText" style:family="paragraph">
      <style:paragraph-properties fo:text-align="justify"/>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text-properties style:font-name="Times New Roman" fo:font-style="italic" style:font-style-asian="italic"/>
    </style:style>
    <style:style style:name="P81" style:parent-style-name="BodyText" style:family="paragraph">
      <style:paragraph-properties fo:text-indent="0.5in"/>
      <style:text-properties fo:font-size="11pt" style:font-size-asian="11pt"/>
    </style:style>
    <style:style style:name="P82" style:parent-style-name="BodyText" style:family="paragraph">
      <style:paragraph-properties fo:text-indent="0.5in"/>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tyle="italic" style:font-style-asian="italic" fo:font-size="11pt" style:font-size-asian="11pt" fo:language="lt" fo:country="LT"/>
    </style:style>
    <style:style style:name="P8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86" style:parent-style-name="Normal" style:family="paragraph">
      <style:paragraph-properties fo:margin-top="0.3333in" fo:margin-bottom="0.5in">
        <style:tab-stops>
          <style:tab-stop style:type="right" style:position="6.0625in"/>
        </style:tab-stops>
      </style:paragraph-properties>
    </style:style>
    <style:style style:name="T87" style:parent-style-name="Pareigos" style:family="text">
      <style:text-properties style:font-name="Times New Roman" fo:font-size="11pt" style:font-size-asian="11pt" fo:language="lt" fo:country="LT"/>
    </style:style>
    <style:style style:name="T88" style:parent-style-name="Pareigos"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PlainText" style:family="paragraph">
      <style:paragraph-properties fo:text-align="center"/>
      <style:text-properties style:font-name="Times New Roman" fo:font-size="11pt" style:font-size-asian="11pt"/>
    </style:style>
    <style:style style:name="P91" style:parent-style-name="PlainText" style:family="paragraph">
      <style:paragraph-properties fo:text-align="justify"/>
      <style:text-properties style:font-name="Times New Roman" fo:font-weight="bold" style:font-weight-asian="bold"/>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0, Nr. 61-</text:span><text:span text:style-name="T4">1830</text:span></text:p>
      <text:p text:style-name="P5"><text:span text:style-name="T6">Neoficialus</text:span><text:span text:style-name="T7"><text:s/></text:span><text:span text:style-name="T8">įstatymo tekstas</text:span></text:p>
      <text:p text:style-name="P9"/>
      <text:p text:style-name="P10"><text:span text:style-name="T11">LIETUVOS RESPUBLIKOS</text:span></text:p>
      <text:p text:style-name="P12"><text:span text:style-name="T13">TELEKOMUNIKACIJŲ ĮSTATYMO 27 STRAIPSNIO PAKEIT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11</text:span><text:span text:style-name="T22"><text:s/>d. Nr.<text:s/></text:span><text:span text:style-name="T23">VIII-1827</text:span><text:span text:style-name="T24"><text:line-break/>Vilnius</text:span></text:p>
      <text:section text:name="Sect1" text:style-name="S1">
        <text:soft-page-break/>
        <text:p text:style-name="P25">(Žin., 1998, Nr.56-1548)</text:p>
        <text:p text:style-name="P26"/>
        <text:p text:style-name="P27">1 straipsnis. 27 straipsnio 2 ir 3 dalių pakeitimas</text:p>
        <text:p text:style-name="P28">Pakeisti 27 straipsnio 2 ir 3 dalis ir jas išdėstyti taip:</text:p>
        <text:p text:style-name="P29">„2. Telekomunikacijų operatoriai privalo fiksuoti visus telekomunikacijų įvykius ir jų dalyvius, savo lėšomis bei įranga užtikrinti ir nuolat palaikyti techninę galimybę operatyvinės veiklos subjektams įstatymų nustatyta tvarka kontroliuoti telekomunikacijų tinklais perduodamos informacijos turinį, taip pat Vyriausybės nustatyta tvarka neatlygintinai teikti operatyvinės veiklos subjektams, kvotos ir tardymo organams nusikaltimų užkardymui, tyrimui, nustatymui reikalingą Vyriausybės nustatytos apimties informaciją apie operatyvinės veiklos objektus ir kitus tyrimui reikalingus abonentus bei jų telekomunikacijas. Kai operatyvinės veiklos subjektams reikia papildomos, palyginti su Vyriausybės nustatyta apimtimi, informacijos, jie telekomunikacijų operatoriams kompensuoja būtinas tokios informacijos pateikimo sąnaudas.</text:p>
        <text:p text:style-name="P30">3. Vyriausybės įgaliota institucija - operatyvinės veiklos subjektas - organizuoja ir Vyriausybės nustatyta tvarka sudaro technines galimybes kiekvienam operatyvinės veiklos subjektui savarankiškai vykdyti telekomunikacijų tinklais perduodamos informacijos turinio kontrolę.“</text:p>
        <text:p text:style-name="P31"/>
        <text:p text:style-name="Bodytext0"><text:span text:style-name="T32">*Pastaba.<text:s/></text:span><text:span text:style-name="T33">Li</text:span><text:span text:style-name="T34">etuvos Respublikos telekomunikacijų įstatymo (2000 m. liepos 11 d. redakcija)<text:s/></text:span><text:span text:style-name="T35">27 straipsnio 2 dalies nuostata<text:s/></text:span><text:span text:style-name="T36">„telekomunikacijų operatoriai privalo fiksuoti visus telekomunikacijų įvykius ir jų dalyvius“ ta apimtimi, kuria telekomunikacijų operatoriams nus</text:span><text:span text:style-name="T37">tatyta pareiga telekomunikacijų įvykius ir jų dalyvius fiksuoti daugiau negu reikia telekomunikacijų operatorių ūkinei veiklai užtikrinti, taip įsiterpiant į žmogaus privatų gyvenimą,<text:s/></text:span><text:span text:style-name="T38">prieštarauja Lietuvos Respublikos Konstitucijos 22 straipsniui ir konsti</text:span><text:span text:style-name="T39">tuciniam teisinės valstybės principui.</text:span></text:p>
        <text:p text:style-name="P40"><text:span text:style-name="T41">Lietuvos Respublikos telekomunikacijų įstatymo (2000 m. liepos 11 d. redakcija)<text:s/></text:span><text:span text:style-name="T42">27 straipsnio 2 dalies nuostata<text:s/></text:span><text:span text:style-name="T43">„telekomunikacijų operatoriai privalo &lt;...&gt; Vyriausybės nustatyta tvarka &lt;...&gt; teikti operatyvinės veiklo</text:span><text:span text:style-name="T44">s subjektams, kvotos ir tardymo organams nusikaltimų užkardymui, tyrimui, nustatymui reikalingą Vyriausybės nustatytos apimties informaciją apie operatyvinės veiklos objektus ir kitus tyrimui reikalingus abonentus bei jų telekomunikacijas“ ta apimtimi, kur</text:span><text:span text:style-name="T45">ia nustatyta, jog įgaliojimus nustatyti teiktinos informacijos ir apie privatų asmens gyvenimą apimtį bei jos teikimo tvarką turi Vyriausybė,<text:s/></text:span><text:span text:style-name="T46">prieštarauja Lietuvos Respublikos Konstitucijos 22 straipsniui ir konstituciniam teisinės valstybės principui.</text:span></text:p>
        <text:p text:style-name="P47"><text:span text:style-name="T48">Lie</text:span><text:span text:style-name="T49">tuvos Respublikos telekomunikacijų įstatymo (2000 m. liepos 11 d. redakcija)<text:s/></text:span><text:span text:style-name="T50">27 straipsnio 2 dalies nuostata</text:span><text:span text:style-name="T51"><text:s/>„telekomunikacijų operatoriai privalo &lt;...&gt; savo lėšomis bei įranga užtikrinti ir nuolat palaikyti techninę galimybę operatyvinės veiklos subjektam</text:span><text:span text:style-name="T52">s įstatymų nustatyta tvarka kontroliuoti telekomunikacijų tinklais perduodamos informacijos turinį“ ta apimtimi, kuria telekomunikacijų operatoriams – ne valstybės nuosavybės subjektams nustatyta pareiga savo lėšomis užtikrinti ir nuolat palaikyti telekomu</text:span><text:span text:style-name="T53">nikacijų tinklais perduodamos informacijos turinio kontrolei reikalingos įrangos, kuri nėra reikalinga telekomunikacijų operatorių ūkinėje veikloje, technines galimybes,<text:s/></text:span><text:span text:style-name="T54">prieštarauja Lietuvos Respublikos Konstitucijos 23 straipsniui ir konstituciniam teisi</text:span><text:span text:style-name="T55">nės valstybės principui.</text:span></text:p>
        <text:p text:style-name="P56">Straipsnio pakeitimai:</text:p>
        <text:p text:style-name="P57"><text:span text:style-name="T58">Lietuvos Respublikos Konstitucinis Teismas,<text:s/></text:span><text:a xlink:href="http://www3.lrs.lt/cgi-bin/preps2?Condition1=186966&amp;Condition2=" office:target-frame-name="_top" xlink:show="replace"><text:span text:style-name="Hyperlink">Nutarimas</text:span></text:a></text:p>
        <text:p text:style-name="P59">2002-09-19, Žin., 2002, Nr. 93-4000 (2002-09-25)</text:p>
        <text:p text:style-name="P60"/>
        <text:p text:style-name="P61">**2 straipsnis. Įstatymo įgyvendinimas</text:p>
        <text:soft-page-break/>
        <text:p text:style-name="P62"><text:span text:style-name="T63">**</text:span><text:span text:style-name="T64">1. Telekomunikacijų operatoriams, kurie gavo licencijas iki šio įstatymo įsigaliojimo, telekomunikacijų tinklais perduodamos informacijos turiniui kontroliuoti skirtos įrangos įsigijimą finansuoja Vyriausybė. Telekomunikacijų operatoriai<text:s/></text:span><text:span text:style-name="T65">šią įrangą atnaujina ir palaiko jos technines galimybes savo lėšomis.</text:span></text:p>
        <text:p text:style-name="P66">2. Visa telekomunikacijų įranga, pradedama eksploatuoti įsigaliojus šiam įstatymui, privalo atitikti šio įstatymo 1 straipsnio reikalavimus.</text:p>
        <text:p text:style-name="P67"/>
        <text:p text:style-name="P68"><text:span text:style-name="T69">**Pastaba.<text:s/></text:span><text:span text:style-name="T70">Lietuvos Respublikos telekomunika</text:span><text:span text:style-name="T71">cijų įstatymo<text:s/></text:span><text:span text:style-name="T72">27 straipsnio pakeitimo įstatymo 2 straipsnio 1 dalies nuostata<text:s/></text:span><text:span text:style-name="T73">„telekomunikacijų operatoriai šią įrangą atnaujina ir palaiko jos technines galimybes savo lėšomis“ ta apimtimi, kuria telekomunikacijų operatoriams – ne valstybės nuosavybės sub</text:span><text:span text:style-name="T74">jektams nustatyta pareiga savo lėšomis atnaujinti ir palaikyti telekomunikacijų tinklais perduodamos informacijos turinio kontrolei reikalingos įrangos, kuri nėra reikalinga telekomunikacijų operatorių ūkinėje veikloje, technines galimybes,<text:s/></text:span><text:span text:style-name="T75">prieštarauja Li</text:span><text:span text:style-name="T76">etuvos Respublikos Konstitucijos 23 straipsniui.</text:span></text:p>
        <text:p text:style-name="P77">Straipsnio pakeitimai:</text:p>
        <text:p text:style-name="P78"><text:span text:style-name="T79">Lietuvos Respublikos Konstitucinis Teismas,<text:s/></text:span><text:a xlink:href="http://www3.lrs.lt/cgi-bin/preps2?Condition1=186966&amp;Condition2=" office:target-frame-name="_top" xlink:show="replace"><text:span text:style-name="Hyperlink">Nutarimas</text:span></text:a></text:p>
        <text:p text:style-name="P80">2002-09-19, Žin., 2002, Nr. 93-4000 (2002-09-25)</text:p>
        <text:p text:style-name="P81"/>
        <text:p text:style-name="P82"/>
        <text:p text:style-name="P83"><text:span text:style-name="T84">Skelbiu šį Lietuvos Respublikos Seimo priimtą įstatymą.<text:s/></text:span></text:p>
        <text:p text:style-name="P85"/>
      </text:section>
      <text:section text:name="Sect2" text:style-name="S2">
        <text:p text:style-name="P86"><text:span text:style-name="T87">RESPUBLIKOS PREZIDENTAS</text:span><text:span text:style-name="T88"><text:tab/></text:span><text:span text:style-name="T89">VALDAS ADAMKUS</text:span></text:p>
        <text:p text:style-name="P90">________________</text:p>
        <text:p text:style-name="P91">Konstitucinio Teismo nutarimai:</text:p>
        <text:p text:style-name="P92"/>
        <text:p text:style-name="P93">1.</text:p>
        <text:p text:style-name="P94">Lietuvos Respublikos Konstitucinis Teismas, Nutarimas</text:p>
        <text:p text:style-name="P95">2002-09-19, Žin., 2002, Nr. 93-4000 (2002-09-25)</text:p>
        <text:p text:style-name="P96">DĖL LIETUVOS RESPUBLIKOS TELEKOMUNIKACIJŲ ĮSTATYMO (2000 M. LIEPOS 11 D. REDAKCIJA) 27 STRAIPSNIO 2 DALIES, LIETUVOS RESPUBLIKOS TELEKOMUNIKACIJŲ ĮSTATYMO 27 STRAIPSNIO PAKEITIMO ĮSTATYMO 2 STRAIPSNIO 1 DALIES, LIETUVOS RESPUBLIKOS TELEKOMUNIKACIJŲ ĮSTATYMO (2002 M. LIEPOS 5 D. REDAKCIJA) 57 STRAIPSNIO 4 DALIES, LIETUVOS RESPUBLIKOS OPERATYVINĖS VEIKLOS ĮSTATYMO (1997 M. GEGUŽĖS 22 D. REDAKCIJA) 7 STRAIPSNIO 3 DALIES 4 PUNKTO, LIETUVOS RESPUBLIKOS OPERATYVINĖS VEIKLOS ĮSTATYMO (2002 M. BIRŽELIO 20 D. REDAKCIJA) 7 STRAIPSNIO 3 DALIES 6 PUNKTO, LIETUVOS RESPUBLIKOS BAUDŽIAMOJO PROCESO KODEKSO 48 STRAIPSNIO 1 DALIES (1961 M. BIRŽELIO 26 D. REDAKCIJA) IR 75 STRAIPSNIO 1 DALIES (1975 M. SAUSIO 29 D. REDAKCIJA) ATITIKTIES LIETUVOS RESPUBLIKOS KONSTITUCIJAI</text:p>
        <text:p text:style-name="P97"/>
        <text:p text:style-name="P98">*** Pabaiga ***</text:p>
        <text:p text:style-name="P99"/>
        <text:p text:style-name="P100"/>
        <text:p text:style-name="P101">Redagavo: Aušrinė Trapinskienė (2002-09-26)</text:p>
        <text:p text:style-name="P102"><text:s text:c="18"/>autrap@lrs.lt</text:p>
        <text:p text:style-name="P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font-size="10pt" style:font-size-asian="10pt"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3T18:35:00Z</meta:creation-date>
    <dc:date>2015-02-13T18:35:00Z</dc:date>
    <meta:print-date>1601-01-01T00:00:00Z</meta:print-date>
    <meta:template xlink:href="Istatym" xlink:type="simple"/>
    <meta:editing-cycles>2</meta:editing-cycles>
    <meta:editing-duration>PT0S</meta:editing-duration>
    <meta:document-statistic meta:page-count="2" meta:paragraph-count="70" meta:word-count="786" meta:character-count="6191" meta:row-count="152" meta:non-whitespace-character-count="5475"/>
  </office:meta>
</office:document-meta>
</file>