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29 iki 2013-08-31</text:span></text:p>
      <text:p text:style-name="P5"/>
      <text:p text:style-name="P6"><text:span text:style-name="T7">Įsakymas paskelbtas: Žin. 2011, Nr.<text:s/></text:span><text:a xlink:href="https://www.e-tar.lt/portal/legalAct.html?documentId=TAR.153462488B6B" office:target-frame-name="_top" xlink:show="replace"><text:span text:style-name="T8">77-3766</text:span></text:a><text:span text:style-name="T9">, i. k. 1112330ISAK003D-520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DARBO GRUPĖS SUDARYMO</text:p>
      <text:p text:style-name="P17"/>
      <text:p text:style-name="P18">2011 m. birželio 23 d. Nr. 3D-520</text:p>
      <text:p text:style-name="P19">Vilnius</text:p>
      <text:p text:style-name="P20"/>
      <text:p text:style-name="P21"><text:span text:style-name="T22">Vadovaudamasis Lietuvos Respublikos žemės ūkio ministerijos nuostatų, patvirtintų Lietuvos Respublik</text:span><text:span text:style-name="T23">os Vyriausybės 1998 m. rugsėjo 15 d. nutarimu Nr. 1120 (Žin., 1998, Nr.<text:s/></text:span><text:a xlink:href="https://www.e-tar.lt/portal/lt/legalAct/TAR.64CF02BD2377" office:target-frame-name="_blank" xlink:show="new"><text:span text:style-name="T24">83-2327</text:span></text:a><text:span text:style-name="T25">; 2010, Nr.<text:s/></text:span><text:a xlink:href="https://www.e-tar.lt/portal/lt/legalAct/TAR.BD42650DDF53" office:target-frame-name="_blank" xlink:show="new"><text:span text:style-name="T26">125-6405</text:span></text:a><text:span text:style-name="T27">), 10.2 punktu:</text:span></text:p>
      <text:p text:style-name="P28">1. S u d a r a u Lietuvos kaimo plėtros 2014–2020 metų politikos gairių rengimo darbo grupę (toliau – darbo grupė):</text:p>
      <text:p text:style-name="P29">Mindaugas Kuklierius – žemės ūkio viceministras, darbo grupės pirmininkas;<text:s/></text:p>
      <text:p text:style-name="P30">Vilma Daugalienė – Žemės ūkio<text:s/>ministerijos l. e. Kaimo plėtros departamento direktoriaus pareigas, darbo grupės pirmininko pavaduotoja;</text:p>
      <text:p text:style-name="P31">Algis Baravykas – Lietuvos kiaulių augintojų asociacijos direktorius;</text:p>
      <text:p text:style-name="P32">Guoda Burokienė – Lietuvos kaimo bendruomenių sąjungos pirmininkė;</text:p>
      <text:p text:style-name="P33">Zofija Cironkienė – Lietuvos daržovių augintojų asociacijos direktorė;</text:p>
      <text:p text:style-name="P34">Zenonas Dabkevičius – Lietuvos agrarinių ir miškų mokslų centro direktorius;</text:p>
      <text:p text:style-name="P35">Saulius Daniulis – Lietuvos ekologinių ūkių asociacijos pirmininkas (jo nesant – Edita Karbauskienė, Lietuvos ekologinių<text:s/>ūkių asociacijos valdybos narė);</text:p>
      <text:p text:style-name="P36">Darius Dzekčiorius – Lietuvos mėsinių galvijų augintojų ir gerintojų asociacijos direktorius;</text:p>
      <text:p text:style-name="P37">Aloyzas Grygalis – Lietuvos verslinių sodų asociacijos „Vaisiai ir uogos“ prezidentas;</text:p>
      <text:p text:style-name="P38">Lina Gumbrevičienė – Programos „Leader“ ir<text:s/>žemdirbių mokymo metodikos centro direktorė;</text:p>
      <text:p text:style-name="P39">Adolfas Jasinevičius – Pramoninių uogynų augintojų asociacijos direktorius;</text:p>
      <text:p text:style-name="P40">Saulius Jasius – Žemės ūkio ministerijos Išteklių ir kokybės politikos departamento direktorius;</text:p>
      <text:p text:style-name="P41">Vidas Juodsnukis – Lietuvos šeimos<text:s/>ūkininkų sąjungos tarybos pirmininkas;</text:p>
      <text:p text:style-name="P42">Aušra Kalantaitė – Žemės ūkio ministerijos Žemės politikos skyriaus vedėja;</text:p>
      <text:p text:style-name="P43">Vygantas Katkevičius – Žemės ūkio ministerijos Ekonomikos ir programų vertinimo departamento direktorius;<text:s/></text:p>
      <text:p text:style-name="P44">Antanas Kavaliauskas – Lietuvos pienininkų asociacijos „Pieno centras“ direktorius;</text:p>
      <text:p text:style-name="P45">Valdas Kavaliauskas – asociacijos „VIVA SOL“ narys;</text:p>
      <text:p text:style-name="P46">Algirdas Klimavičius – Aplinkos ministerijos Saugomų teritorijų ir kraštovaizdžio departamento Saugomų teritorijų strategijos skyriaus vedėjas;</text:p>
      <text:p text:style-name="P47">Rimantas Krasuckis – Žemės ūkio ministerijos Žemės ir maisto ūkio departamento direktorius;</text:p>
      <text:p text:style-name="P48">Jeronimas Kraujelis – Lietuvos žemės ūkio bendrovių asociacijos prezidentas;</text:p>
      <text:p text:style-name="P49">Nerijus Kupstaitis – Aplinkos ministerijos Miškų departamento Miškų ūkio plėtros skyriaus vedėjas<text:s/>(jo nesant – Donatas Vaikasas, Aplinkos ministerijos Miškų departamento Privačių miškų skyriaus vyriausiasis specialistas);</text:p>
      <text:p text:style-name="P50">Albinas Kusta – asociacijos „Slėnis Nemunas“ direktorius (jo nesant – Henrikas Žilinskas, asociacijos „Slėnis Nemunas“ tarybos pirmininkas);</text:p>
      <text:p text:style-name="P51">Romas Majauskas – Lietuvos grūdų augintojų asociacijos pirmininkas (jo nesant – Rimantas Lipskas, Lietuvos grūdų augintojų asociacijos projekto vadovas);</text:p>
      <text:p text:style-name="P52">Antanas Maziliauskas – Lietuvos žemės ūkio universiteto rektorius (jo nesant – Jonas<text:s/><text:soft-page-break/>Čaplikas, Lietuvos žemės ūkio universiteto prorektorius);</text:p>
      <text:p text:style-name="P53">Rasa Melnikienė – Lietuvos agrarinės ekonomikos instituto direktorė;</text:p>
      <text:p text:style-name="P54">Gintaras Nagulevičius – Lietuvos žemės savininkų sąjungos tarybos pirmininkas;</text:p>
      <text:p text:style-name="P55">Tomas Orlickas – Nacionalinės mokėjimo agentūros prie Žemės ūkio ministerijos Strateginio valdymo departamento direktoriaus pavaduotojas (jo nesant – Audrius Davidonis, Nacionalinės mokėjimo agentūros prie Žemės ūkio ministerijos Strateginio valdymo departamento direktorius);</text:p>
      <text:p text:style-name="P56">Audrius Penkauskas – Žemės ūkio ministerijos Projektų priežiūros skyriaus vedėjas;</text:p>
      <text:p text:style-name="P57">Rimtautas Petraitis – VšĮ Lietuvos žemės ūkio konsultavimo tarnybos direktoriaus pavaduotojas (jo nesant – Asta Šakickienė, VšĮ Lietuvos žemės ūkio konsultavimo tarnybos direktoriaus pavaduotoja);</text:p>
      <text:p text:style-name="P58">Irma Pilipienė – asociacijos „Lietuvos maisto pramonė“ direktorė;</text:p>
      <text:p text:style-name="P59">Virgilijus Pozingis – Šilutės rajono meras, Lietuvos savivaldybių asociacijos Žemės valdymo ir kaimo reikalų komiteto narys (jo nesant – Gediminas Vaičionis, Lietuvos savivaldybių asociacijos patarėjas);</text:p>
      <text:p text:style-name="P60">Andriejus Stančikas – Lietuvos Respublikos žemės ūkio rūmų pirmininkas (jo nesant – Sigitas Dimaitis, Lietuvos Respublikos žemės ūkio rūmų vicepirmininkas);</text:p>
      <text:p text:style-name="P61">Mindaugas Šilininkas – Lietuvos miško savininkų asociacijos valdybos narys (jo nesant – Algis Gaižutis, Lietuvos miško savininkų asociacijos pirmininkas);</text:p>
      <text:p text:style-name="P62">Dalia Stasiūnienė – Lietuvos grūdų perdirbėjų asociacijos viceprezidentė-vykdančioji direktorė;</text:p>
      <text:p text:style-name="P63">Jonas Talmantas – Lietuvos ūkininkų sąjungos pirmininkas;</text:p>
      <text:p text:style-name="P64">Vytautas Tėvelis – Lietuvos paukštininkystės<text:s/>asociacijos prezidentas;</text:p>
      <text:p text:style-name="P65">Nerijus Zableckis – Lietuvos gamtos fondo vykdomasis direktorius;</text:p>
      <text:p text:style-name="P66">Linas Žabaliūnas – Lietuvos kaimo turizmo asociacijos prezidentas (jo nesant – Vytis Štelbys, Lietuvos kaimo turizmo asociacijos tarybos pirmininkas);</text:p>
      <text:p text:style-name="P67">Pranas<text:s/>Žymančius – Lietuvos jaunųjų ūkininkų ratelių sąjungos tarybos pirmininkas (jo nesant – Vidas Kmieliauskas, Lietuvos jaunųjų ūkininkų ratelių sąjungos projektinės veiklos ir tarptautinio atstovavimo koordinatorius);</text:p>
      <text:p text:style-name="P68">Virginija Žoštautienė – Žemės ūkio ministerijos vyriausioji patarėja.</text:p>
      <text:p text:style-name="P69">Punkto pakeitimai:</text:p>
      <text:p text:style-name="P70"><text:span text:style-name="T71">Nr.<text:s/></text:span><text:a xlink:href="https://www.e-tar.lt/portal/legalAct.html?documentId=TAR.C788FC8DAE20" office:target-frame-name="_top" xlink:show="replace"><text:span text:style-name="T72">3D-597</text:span></text:a><text:span text:style-name="T73">, 2011-07-25, Žin., 2011, Nr. 97-4572 (2011-07-28), i. k. 1112330ISAK003D-597</text:span></text:p>
      <text:p text:style-name="Normal"/>
      <text:p text:style-name="P74"><text:span text:style-name="T75">2</text:span><text:span text:style-name="T76">.<text:s/></text:span><text:span text:style-name="T77">Paved</text:span><text:span text:style-name="T78">u:</text:span></text:p>
      <text:p text:style-name="P79"><text:span text:style-name="T80">2.1</text:span><text:span text:style-name="T81">. darbo grupei<text:s/></text:span><text:span text:style-name="T82">atsižvelgiant į Nacionalinę 2007–2013 metų kaimo plėtros strategiją, Lietuvos pažangos strategiją „Lietuva 2030“, žaliąją knygą „Lietuvos kaimo ateitis“, strategiją „Europa 2020“ ir kitus strateginius dokumentus iki 2011 m. spalio 1 d.:</text:span></text:p>
      <text:p text:style-name="P83"><text:span text:style-name="T84">2.1.1</text:span><text:span text:style-name="T85">. parengti L</text:span><text:span text:style-name="T86">ietuvos kaimo plėtros stiprybių, silpnybių, galimybių ir grėsmių (SSGG) analizę;</text:span></text:p>
      <text:p text:style-name="P87"><text:span text:style-name="T88">2.1.2</text:span><text:span text:style-name="T89">. suformuluoti Lietuvos kaimo plėtros 2014–2020 metų laikotarpio politikos tikslus ir uždavinius;</text:span></text:p>
      <text:p text:style-name="P90"><text:span text:style-name="T91">2.1.3</text:span><text:span text:style-name="T92">. parengti veiksmų planą Lietuvos kaimo plėtros 2014–2020 m</text:span><text:span text:style-name="T93">etų programavimo dokumentui rengti.</text:span></text:p>
      <text:p text:style-name="P94"><text:span text:style-name="T95">2.2</text:span><text:span text:style-name="T96">. Žemės ūkio ministerijos Kaimo plėtros departamentui vykdyti sekretoriato funkcijas.</text:span></text:p>
      <text:p text:style-name="P97"/>
      <text:p text:style-name="P98"/>
      <text:p text:style-name="P99"><text:span text:style-name="T100">Žemės ūkio ministras<text:s/></text:span><text:span text:style-name="T101"><text:tab/>Kazys Starkevičius</text:span>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soft-page-break/>
      <text:p text:style-name="P108"><text:span text:style-name="T109">1.</text:span></text:p>
      <text:p text:style-name="P110"><text:span text:style-name="T111">Lietuvos Respublikos žemės ūkio ministerija, Įsakymas</text:span></text:p>
      <text:p text:style-name="P112"><text:span text:style-name="T113">Nr.</text:span><text:span text:style-name="T114"><text:s/></text:span><text:a xlink:href="https://www.e-tar.lt/portal/legalAct.html?documentId=TAR.C788FC8DAE20" office:target-frame-name="_top" xlink:show="replace"><text:span text:style-name="T115">3D-597</text:span></text:a><text:span text:style-name="T116">, 2011-07-25, Žin., 2011, Nr. 97-4572 (2011-07-28), i. k. 1112330ISAK003D-597</text:span></text:p>
      <text:p text:style-name="P117"><text:span text:style-name="T118">Dėl žemės ūkio ministro 2011 m. birželio 23 d. įsakymo Nr. 3D-520 "Dėl darbo grupės<text:s/></text:span><text:span text:style-name="T119">sudary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01T09:13:00Z</meta:creation-date>
    <dc:date>2017-02-01T09:13:00Z</dc:date>
    <meta:template xlink:href="Normal.dotm" xlink:type="simple"/>
    <meta:editing-cycles>2</meta:editing-cycles>
    <meta:editing-duration>PT0S</meta:editing-duration>
    <meta:document-statistic meta:page-count="3" meta:paragraph-count="177" meta:word-count="891" meta:character-count="6403" meta:row-count="568" meta:non-whitespace-character-count="5689"/>
  </office:meta>
</office:document-meta>
</file>