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</text:span></text:p>
      <text:p text:style-name="P5"/>
      <text:p text:style-name="P6"><text:span text:style-name="T7">Įsakymas paskelbtas: Žin. 2011, Nr.<text:s/></text:span><text:a xlink:href="https://www.e-tar.lt/portal/legalAct.html?documentId=TAR.153462488B6B" office:target-frame-name="_top" xlink:show="replace"><text:span text:style-name="T8">77-3766</text:span></text:a><text:span text:style-name="T9">, i. k. 1112330ISAK003D-520</text:span></text:p>
      <text:p text:style-name="P10"/>
      <text:p text:style-name="P11">Nauja redakcija nuo 2013-09-01:</text:p>
      <text:p text:style-name="Normal"><text:span text:style-name="T12">Nr.<text:s/></text:span><text:a xlink:href="https://www.e-tar.lt/portal/legalAct.html?documentId=TAR.49856E3D7B12" office:target-frame-name="_top" xlink:show="replace"><text:span text:style-name="T13">3D-584</text:span></text:a><text:span text:style-name="T14">, 2013-08-26, Žin. 2013, Nr. 92-4586 (2013-08-31), i. k. 1132330ISAK003D-5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/>
      <text:p text:style-name="P20">DĖL DARBO GRUPĖS SUDARYMO</text:p>
      <text:p text:style-name="P21"/>
      <text:p text:style-name="P22"><text:span text:style-name="T23">Vadovaudamas</text:span><text:span text:style-name="T24">is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25">83-2327</text:span></text:a><text:span text:style-name="T26">; 20</text:span><text:span text:style-name="T27">10, Nr. </text:span><text:a xlink:href="https://www.e-tar.lt/portal/lt/legalAct/TAR.BD42650DDF53" office:target-frame-name="_blank" xlink:show="new"><text:span text:style-name="T28">125-6405</text:span></text:a><text:span text:style-name="T29">), 10.2 punktu:</text:span></text:p>
      <text:p text:style-name="P30"><text:span text:style-name="T31">1</text:span><text:span text:style-name="T32">. S u d a r a u darbo grupę Lietuvos kaimo plėtros 2014–2020 metų finansinei perspektyvai planuoti (toliau – darbo grupė):</text:span></text:p>
      <text:p text:style-name="P33">Mindaugas<text:s/>Kuklierius – žemės ūkio viceministras, darbo grupės pirmininkas;</text:p>
      <text:p text:style-name="P34">Jurgita Stakėnienė – Žemės ūkio ministerijos Kaimo plėtros departamento direktorė, darbo grupės pirmininko pavaduotoja;</text:p>
      <text:p text:style-name="P35">Zenonas Dabkevičius – Lietuvos agrarinių ir miškų mokslų centro direktorius;</text:p>
      <text:p text:style-name="P36">Vilma Daugalienė – Žemės ūkio ministerijos Kaimo plėtros departamento direktoriaus pavaduotoja;</text:p>
      <text:p text:style-name="P37">Egidijus Giedraitis – Vietos veiklos grupių tinklo pirmininkas;</text:p>
      <text:p text:style-name="P38">Adolfas Jasinevičius – Pramoninių uogynų augintojų asociacijos direktorius;</text:p>
      <text:p text:style-name="P39">Vidas Juodsnukis – Lietuvos šeimos ūkininkų sąjungos tarybos pirmininkas;</text:p>
      <text:p text:style-name="P40">Antanas Kavaliauskas – Lietuvos pienininkų asociacijos „Pieno centras“ direktorius;</text:p>
      <text:p text:style-name="P41">Algirdas Klimavičius – Aplinkos ministerijos Saugomų teritorijų ir kraštovaizdžio departamento Saugomų teritorijų strategijos skyriaus vedėjas;</text:p>
      <text:p text:style-name="P42">Darius Kondrotas – žemės ūkio ministro patarėjas;</text:p>
      <text:p text:style-name="P43">Rimantas Krasuckis – Žemės ūkio ministerijos Žemės ūkio gamybos ir maisto pramonės departamento direktorius;</text:p>
      <text:p text:style-name="P44">Jeronimas Kraujelis – Lietuvos žemės ūkio bendrovių asociacijos prezidentas;</text:p>
      <text:p text:style-name="P45">Nerijus Kupstaitis – Aplinkos ministerijos Miškų departamento Miškų ūkio plėtros skyriaus vedėjas (jo nesant – Donatas Vaikasas, Aplinkos ministerijos Miškų departamento Privačių miškų skyriaus vyriausiasis specialistas);</text:p>
      <text:p text:style-name="P46">Albinas Kusta –<text:s/>asociacijos „Slėnis Nemunas“ direktorius (jo nesant – Henrikas Žilinskas, asociacijos „Slėnis Nemunas“ tarybos pirmininko pavaduotojas);</text:p>
      <text:p text:style-name="P47">Egidijus Mackevičius – Lietuvos mėsos perdirbėjų asociacijos direktorius;</text:p>
      <text:p text:style-name="P48">Antanas Maziliauskas – Aleksandro Stulginskio<text:s/>universiteto rektorius (jo nesant – Jonas Čaplikas, Aleksandro Stulginskio universiteto prorektorius);</text:p>
      <text:p text:style-name="P49">Zigmas Medingis – Žemės ūkio ministerijos Ekonomikos ir tarptautinio bendradarbiavimo departamento direktoriaus pavaduotojas (jo nesant – Zita Duchovskienė, Žemės ūkio ministerijos Ekonomikos ir tarptautinio bendradarbiavimo departamento Strateginio planavimo ir mokslo skyriaus vedėja);</text:p>
      <text:p text:style-name="P50">Rasa Melnikienė – Lietuvos agrarinės ekonomikos instituto direktorė;</text:p>
      <text:p text:style-name="P51">Edita Meškinytė-Kaušilienė – žemės ūkio ministro patarėja;</text:p>
      <text:p text:style-name="P52">Mindaugas Mincė – Nacionalinės mokėjimo agentūros prie Žemės ūkio ministerijos direktoriaus pavaduotojas;</text:p>
      <text:p text:style-name="P53">Regina Mininienė – Žemės ūkio ministerijos Finansų ir biudžeto departamento direktorė;</text:p>
      <text:soft-page-break/>
      <text:p text:style-name="P54">Audrius Petkevičius – Žemės ūkio ministerijos Žemės ir<text:s/>išteklių politikos departamento direktorius;</text:p>
      <text:p text:style-name="P55">Rimtautas Petraitis – VšĮ Lietuvos žemės ūkio konsultavimo tarnybos direktoriaus pavaduotojas (jo nesant – Asta Šakickienė, VšĮ Lietuvos žemės ūkio konsultavimo tarnybos direktoriaus pavaduotoja);</text:p>
      <text:p text:style-name="P56">Irma Pilipienė – asociacijos „Lietuvos maisto pramonė“ direktorė;</text:p>
      <text:p text:style-name="P57">Andriejus Stančikas – Lietuvos Respublikos žemės ūkio rūmų pirmininkas (jo nesant – Sigitas Dimaitis, Lietuvos Respublikos žemės ūkio rūmų vicepirmininkas);</text:p>
      <text:p text:style-name="P58">Dalia Stasiūnienė – Lietuvos grūdų perdirbėjų asociacijos viceprezidentė-vykdančioji direktorė;</text:p>
      <text:p text:style-name="P59">Jonas Talmantas – Lietuvos ūkininkų sąjungos pirmininkas;</text:p>
      <text:p text:style-name="P60">Vytautas Tėvelis – Lietuvos paukštininkystės asociacijos prezidentas;</text:p>
      <text:p text:style-name="P61"><text:span text:style-name="T62">Povilas Žagūnis – Panevėžio rajono meras (jo nesant – Gediminas Vaičionis, Liet</text:span><text:span text:style-name="T63">uvos savivaldybių asociacijos patarėjas).</text:span></text:p>
      <text:p text:style-name="P64"><text:span text:style-name="T65">2</text:span><text:span text:style-name="T66">. P a v e d u:</text:span></text:p>
      <text:p text:style-name="P67"><text:span text:style-name="T68">2.1</text:span><text:span text:style-name="T69">. darbo grupei teikti pastabas ir pasiūlymus dėl naujos kaimo plėtros 2014–2020 m. finansinės perspektyvos;</text:span></text:p>
      <text:p text:style-name="P70"><text:span text:style-name="T71">2.2</text:span><text:span text:style-name="T72">. Žemės ūkio ministerijos Kaimo plėtros departamentui vykdyti sekretoriato</text:span><text:span text:style-name="T73"><text:s/>funkcijas.</text:span></text:p>
      <text:p text:style-name="P74"/>
      <text:p text:style-name="P75"/>
      <text:p text:style-name="P76"/>
      <text:p text:style-name="P77"/>
      <text:p text:style-name="P78">Žemės ūkio ministras<text:s/><text:tab/>Kazys Starkevičius</text:p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žemės ūkio ministerija, Įsakymas</text:span></text:p>
      <text:p text:style-name="P89"><text:span text:style-name="T90">Nr.<text:s/></text:span><text:a xlink:href="https://www.e-tar.lt/portal/legalAct.html?documentId=TAR.C788FC8DAE20" office:target-frame-name="_top" xlink:show="replace"><text:span text:style-name="T91">3D-597</text:span></text:a><text:span text:style-name="T92">, 2011-07-25, Žin., 2011,<text:s/></text:span><text:span text:style-name="T93">Nr. 97-4572 (2011-07-28), i. k. 1112330ISAK003D-597</text:span></text:p>
      <text:p text:style-name="P94"><text:span text:style-name="T95">Dėl žemės ūkio ministro 2011 m. birželio 23 d. įsakymo Nr. 3D-520 "Dėl darbo grupės sudarymo" pakeitimo</text:span></text:p>
      <text:p text:style-name="P96"/>
      <text:p text:style-name="P97"><text:span text:style-name="T98">2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TAR.49856E3D7B12" office:target-frame-name="_top" xlink:show="replace"><text:span text:style-name="T103">3D-584</text:span></text:a><text:span text:style-name="T104">, 2013-08-26, Žin., 2013, Nr. 92-4586 (2013-08-31), i. k. 1132330ISAK003D-584</text:span></text:p>
      <text:p text:style-name="P105"><text:span text:style-name="T106">Dėl žemės ūkio ministro 2011 m. birželio 23 d. įsakymo Nr. 3D-520 "Dėl darbo grupės sudary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01T09:13:00Z</meta:creation-date>
    <dc:date>2017-02-01T09:13:00Z</dc:date>
    <meta:template xlink:href="Normal.dotm" xlink:type="simple"/>
    <meta:editing-cycles>2</meta:editing-cycles>
    <meta:editing-duration>PT0S</meta:editing-duration>
    <meta:document-statistic meta:page-count="2" meta:paragraph-count="47" meta:word-count="629" meta:character-count="5017" meta:row-count="152" meta:non-whitespace-character-count="4435"/>
  </office:meta>
</office:document-meta>
</file>