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Arial" fo:font-size="11pt" style:font-size-asian="11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name="Arial" fo:font-size="11pt" style:font-size-asian="11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style:vertical-align="middle" fo:text-indent="0.5in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text-indent="0.5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style:punctuation-wrap="simple" style:vertical-align="baseline" fo:text-indent="0.4923in"/>
    </style:style>
    <style:style style:name="P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/>
    </style:style>
    <style:style style:name="T593" style:parent-style-name="DefaultParagraphFont" style:family="text">
      <style:text-properties fo:color="#000000" style:font-size-complex="11pt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name="Arial" fo:font-size="11pt" style:font-size-asian="11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 style:font-size-complex="11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T657" style:parent-style-name="DefaultParagraphFont" style:family="text">
      <style:text-properties fo:color="#000000" style:font-size-complex="11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font-weight="bold" style:font-weight-asian="bold" fo:color="#000000"/>
    </style:style>
    <style:style style:name="T686" style:parent-style-name="DefaultParagraphFont" style:family="text">
      <style:text-properties fo:font-weight="bold" style:font-weight-asian="bold"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name="Arial" fo:font-size="11pt" style:font-size-asian="11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3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11pt" style:language-asian="lt" style:country-asian="LT"/>
    </style:style>
    <style:style style:name="T742" style:parent-style-name="DefaultParagraphFont" style:family="text">
      <style:text-properties fo:color="#000000" style:font-size-complex="11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11pt" style:language-asian="lt" style:country-asian="LT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11pt"/>
    </style:style>
    <style:style style:name="T748" style:parent-style-name="DefaultParagraphFont" style:family="text">
      <style:text-properties fo:color="#000000" style:font-size-complex="11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11pt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11pt"/>
    </style:style>
    <style:style style:name="T756" style:parent-style-name="DefaultParagraphFont" style:family="text">
      <style:text-properties fo:color="#000000" style:font-size-complex="11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P783" style:parent-style-name="Normal" style:family="paragraph">
      <style:paragraph-properties fo:widows="0" fo:orphans="0" fo:text-align="justify" fo:text-indent="0.4923in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name="Arial" fo:font-size="11pt" style:font-size-asian="11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P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2" style:parent-style-name="DefaultParagraphFont" style:family="text">
      <style:text-properties fo:color="#000000" style:font-size-complex="12pt" fo:background-color="#FFFFFF"/>
    </style:style>
    <style:style style:name="T823" style:parent-style-name="DefaultParagraphFont" style:family="text">
      <style:text-properties fo:color="#000000" style:font-size-complex="12pt" fo:background-color="#FFFFFF"/>
    </style:style>
    <style:style style:name="T824" style:parent-style-name="DefaultParagraphFont" style:family="text">
      <style:text-properties fo:color="#000000" style:font-size-complex="12pt" fo:background-color="#FFFFFF"/>
    </style:style>
    <style:style style:name="P82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26" style:parent-style-name="DefaultParagraphFont" style:family="text">
      <style:text-properties fo:color="#000000" style:font-size-complex="12pt" fo:background-color="#FFFFFF"/>
    </style:style>
    <style:style style:name="T827" style:parent-style-name="DefaultParagraphFont" style:family="text">
      <style:text-properties fo:color="#000000" style:font-size-complex="12pt" fo:background-color="#FFFFFF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 fo:background-color="#FFFFFF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 fo:background-color="#FFFFFF"/>
    </style:style>
    <style:style style:name="T841" style:parent-style-name="DefaultParagraphFont" style:family="text">
      <style:text-properties fo:color="#000000" style:font-size-complex="12pt"/>
    </style:style>
    <style:style style:name="P84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T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fo:font-size="10pt" style:font-size-asian="10pt"/>
    </style:style>
    <style:style style:name="T884" style:parent-style-name="DefaultParagraphFont" style:family="text">
      <style:text-properties style:font-name="Arial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fo:font-size="10pt" style:font-size-asian="10pt"/>
    </style:style>
    <style:style style:name="T8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Arial" fo:font-size="10pt" style:font-size-asian="10pt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/>
    </style:style>
    <style:style style:name="T9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Arial" fo:font-size="10pt" style:font-size-asian="10pt"/>
    </style:style>
    <style:style style:name="T9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fo:font-size="10pt" style:font-size-asian="10pt"/>
    </style:style>
    <style:style style:name="T928" style:parent-style-name="DefaultParagraphFont" style:family="text">
      <style:text-properties style:font-name="Arial" fo:font-size="10pt" style:font-size-asian="10pt"/>
    </style:style>
    <style:style style:name="P929" style:parent-style-name="Normal" style:family="paragraph">
      <style:paragraph-properties fo:text-align="justify"/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="Arial" fo:font-size="10pt" style:font-size-asian="10pt"/>
    </style:style>
    <style:style style:name="T9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fo:font-size="10pt" style:font-size-asian="10pt"/>
    </style:style>
    <style:style style:name="T9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Arial" fo:font-size="10pt" style:font-size-asian="10pt"/>
    </style:style>
    <style:style style:name="T953" style:parent-style-name="DefaultParagraphFont" style:family="text">
      <style:text-properties style:font-name="Arial" fo:font-size="10pt" style:font-size-asian="10pt"/>
    </style:style>
    <style:style style:name="P954" style:parent-style-name="Normal" style:family="paragraph">
      <style:paragraph-properties fo:text-align="justify"/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  <style:text-properties style:font-name="Arial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fo:font-size="10pt" style:font-size-asian="10pt"/>
    </style:style>
    <style:style style:name="T9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P978" style:parent-style-name="Normal" style:family="paragraph">
      <style:paragraph-properties fo:text-align="justify"/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T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size="10pt" style:font-size-asian="10pt"/>
    </style:style>
    <style:style style:name="P9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6-09-0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<text:s/></text:span><text:span text:style-name="T40">pedagogi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.</text:span><text:span text:style-name="T148"><text:s/>Neteko galios nuo 2026-09-01</text:span></text:p>
      <text:p text:style-name="P149">Punkto naikinimas:</text:p>
      <text:p text:style-name="P150"><text:span text:style-name="T151">Nr.<text:s/></text:span><text:a xlink:href="https://www.e-tar.lt/portal/legalAct.html?documentId=3dd5c420096111ec9f09e7df20500045" office:target-frame-name="_top" xlink:show="replace"><text:span text:style-name="T152">V-1561</text:span></text:a><text:span text:style-name="T153">, 2021-08-30, paskelbta TAR 2021-08-30, i. k. 2021-18246</text:span></text:p>
      <text:p text:style-name="Normal"/>
      <text:p text:style-name="P154"><text:span text:style-name="T155">1.18</text:span><text:span text:style-name="T156">.<text:s/></text:span><text:span text:style-name="T157"><text:s/></text:span><text:span text:style-name="T158">skyriaus, susijusio su ugdymu,</text:span><text:span text:style-name="T159"><text:s/>vedėjas;</text:span><text:s/></text:p>
      <text:p text:style-name="P160">Papildyta papunkčiu:</text:p>
      <text:p text:style-name="P161"><text:span text:style-name="T162">Nr.<text:s/></text:span><text:a xlink:href="https://www.e-tar.lt/portal/legalAct.html?documentId=138f2bb04b0e11efbdaea558de59136c" office:target-frame-name="_top" xlink:show="replace"><text:span text:style-name="T163">V-830</text:span></text:a><text:span text:style-name="T164">, 2024-07-26, paskelbta TAR 2024-07-26, i. k. 2024-13703</text:span></text:p>
      <text:p text:style-name="Normal"/>
      <text:p text:style-name="P165"><text:span text:style-name="T166">2</text:span><text:span text:style-name="T167">. BENDROJO UGDYMO MOKYKLOJE</text:span></text:p>
      <text:p text:style-name="P168">Punkto pakeitimai:</text:p>
      <text:p text:style-name="P169"><text:span text:style-name="T170">Nr.<text:s/></text:span><text:a xlink:href="https://www.e-tar.lt/portal/legalAct.html?documentId=3dd5c420096111ec9f09e7df20500045" office:target-frame-name="_top" xlink:show="replace"><text:span text:style-name="T171">V-1561</text:span></text:a><text:span text:style-name="T172">, 2021-08-30, paskelbta TAR 2021-08-30, i. k. 2021-18246</text:span></text:p>
      <text:p text:style-name="P173"><text:span text:style-name="T174">2.1</text:span><text:span text:style-name="T175">. auklėtojas</text:span></text:p>
      <text:p text:style-name="P176"><text:span text:style-name="T177">2.2</text:span><text:span text:style-name="T178">. bendrabučio auklėtojas</text:span></text:p>
      <text:p text:style-name="P179"><text:span text:style-name="T180">2.3</text:span><text:span text:style-name="T181">. grupės auklėtojas</text:span></text:p>
      <text:p text:style-name="P182"><text:span text:style-name="T183">2.4</text:span><text:span text:style-name="T184">.<text:s/></text:span><text:span text:style-name="T185">direktoriaus pavaduotojas ugdymui</text:span></text:p>
      <text:p text:style-name="P186"><text:span text:style-name="T187">2.5</text:span><text:span text:style-name="T188">. direktoriaus pavaduotojas neformaliajam (papildomajam) ugdymui</text:span></text:p>
      <text:p text:style-name="P189"><text:span text:style-name="T190">2.6</text:span><text:span text:style-name="T191">. direktorius</text:span></text:p>
      <text:p text:style-name="P192">2.7. judesio korekcijos specialistas<text:s/></text:p>
      <text:p text:style-name="P193">Punkto pakeitimai:</text:p>
      <text:p text:style-name="P194"><text:span text:style-name="T195">Nr.<text:s/></text:span><text:a xlink:href="https://www.e-tar.lt/portal/legalAct.html?documentId=3dd5c420096111ec9f09e7df20500045" office:target-frame-name="_top" xlink:show="replace"><text:span text:style-name="T196">V-1561</text:span></text:a><text:span text:style-name="T197">, 2021-08-30, paskelbta TAR 2021-08-30, i. k. 2021-18246</text:span></text:p>
      <text:p text:style-name="Normal"/>
      <text:p text:style-name="P198"><text:span text:style-name="T199">2.8</text:span><text:span text:style-name="T200">. logopedas</text:span></text:p>
      <text:p text:style-name="P201"><text:span text:style-name="T202">2.9</text:span><text:span text:style-name="T203">. meninio ugdymo mokytojas (pedagogas)</text:span></text:p>
      <text:p text:style-name="P204"><text:span text:style-name="T205">2.10</text:span><text:span text:style-name="T206">. meno vadovas</text:span></text:p>
      <text:p text:style-name="P207"><text:span text:style-name="T208">2.11</text:span><text:span text:style-name="T209">. mokytojas</text:span></text:p>
      <text:p text:style-name="P210"><text:span text:style-name="T211">2.12</text:span><text:span text:style-name="T212">. mokytojas konsultantas</text:span></text:p>
      <text:p text:style-name="P213"><text:span text:style-name="T214">2.13</text:span><text:span text:style-name="T215">.<text:s/></text:span><text:span text:style-name="T216">neformaliojo (papildomojo) ugdymo organizatorius</text:span></text:p>
      <text:p text:style-name="P217"><text:span text:style-name="T218">2.14</text:span><text:span text:style-name="T219">. neformaliojo (papildomojo) ugdymo mokytojas (pedagogas)</text:span></text:p>
      <text:p text:style-name="P220"><text:span text:style-name="T221">2.15</text:span><text:span text:style-name="T222">. priešmokyklinio ugdymo mokytojas</text:span><text:s/></text:p>
      <text:p text:style-name="P223">Punkto pakeitimai:</text:p>
      <text:p text:style-name="P224"><text:span text:style-name="T225">Nr.<text:s/></text:span><text:a xlink:href="https://www.e-tar.lt/portal/legalAct.html?documentId=eb454a50d83011ed9978886e85107ab2" office:target-frame-name="_top" xlink:show="replace"><text:span text:style-name="T226">V-498</text:span></text:a><text:span text:style-name="T227">, 2023-04-11, paskelbta TAR 2023-04-11, i. k. 2023-06943</text:span></text:p>
      <text:p text:style-name="Normal"/>
      <text:p text:style-name="P228"><text:span text:style-name="T229">2.16</text:span><text:span text:style-name="T230">. profesijos mokytojas</text:span></text:p>
      <text:p text:style-name="P231"><text:span text:style-name="T232">2.17</text:span><text:span text:style-name="T233">. psichologas</text:span></text:p>
      <text:p text:style-name="P234"><text:span text:style-name="T235">2.18</text:span><text:span text:style-name="T236">. socialinis pedagogas</text:span></text:p>
      <text:p text:style-name="P237"><text:span text:style-name="T238">2.19</text:span><text:span text:style-name="T239">. specialusis pedagogas</text:span></text:p>
      <text:p text:style-name="P240"><text:span text:style-name="T241">2.20</text:span><text:span text:style-name="T242">. skyriaus, susijusio su ugdymu, vedėjas</text:span></text:p>
      <text:p text:style-name="P243"><text:span text:style-name="T244">2.21</text:span><text:span text:style-name="T245">. surdopedagogas</text:span></text:p>
      <text:p text:style-name="P246"><text:span text:style-name="T247">2.22</text:span><text:span text:style-name="T248">. tiflopedagogas</text:span></text:p>
      <text:p text:style-name="P249"><text:span text:style-name="T250">2.23</text:span><text:span text:style-name="T251">. treneris</text:span></text:p>
      <text:p text:style-name="P252"><text:span text:style-name="T253">2.24</text:span><text:span text:style-name="T254">. koncertmeisteris, akompaniatorius</text:span><text:s/></text:p>
      <text:p text:style-name="P255"><text:span text:style-name="T256">2.25.</text:span><text:span text:style-name="T257"><text:s/>Neteko galios nuo 2026-09-01</text:span></text:p>
      <text:p text:style-name="P258">Punkto naikinimas:</text:p>
      <text:p text:style-name="P259"><text:span text:style-name="T260">Nr.<text:s/></text:span><text:a xlink:href="https://www.e-tar.lt/portal/legalAct.html?documentId=3dd5c420096111ec9f09e7df20500045" office:target-frame-name="_top" xlink:show="replace"><text:span text:style-name="T261">V-1561</text:span></text:a><text:span text:style-name="T262">, 2021-08-30, paskelbta TAR 2021-08-30, i. k. 2021-18246</text:span></text:p>
      <text:p text:style-name="Normal"/>
      <text:p text:style-name="P263"><text:span text:style-name="T264">2.26</text:span><text:span text:style-name="T265">. klasių kuratorius</text:span></text:p>
      <text:p text:style-name="P266">2.27. karjeros specialistas<text:s/></text:p>
      <text:p text:style-name="P267">Punkto pakeitimai:</text:p>
      <text:p text:style-name="P268"><text:span text:style-name="T269">Nr.<text:s/></text:span><text:a xlink:href="https://www.e-tar.lt/portal/legalAct.html?documentId=3dd5c420096111ec9f09e7df20500045" office:target-frame-name="_top" xlink:show="replace"><text:span text:style-name="T270">V-1561</text:span></text:a><text:span text:style-name="T271">, 2021-08-30, paskelbta TAR 2021-08-30, i. k. 2021-18246</text:span></text:p>
      <text:p text:style-name="Normal"/>
      <text:p text:style-name="P272"><text:span text:style-name="T273">2.28</text:span><text:span text:style-name="T274"><text:s/>vairavimo instruktorius</text:span></text:p>
      <text:p text:style-name="P275"><text:span text:style-name="T276">3</text:span><text:span text:style-name="T277">. PROFESINIO MOKYMO ĮSTAIGOJE</text:span></text:p>
      <text:p text:style-name="P278"><text:span text:style-name="T279">3.1</text:span><text:span text:style-name="T280">. bendrabučio auklėtojas</text:span></text:p>
      <text:p text:style-name="P281"><text:span text:style-name="T282">3.2</text:span><text:span text:style-name="T283">. direktoriaus pavaduotojas ugdymui</text:span></text:p>
      <text:p text:style-name="P284"><text:span text:style-name="T285">3.3</text:span><text:span text:style-name="T286">. direktoriaus pavaduotojas praktiniam mokymui</text:span></text:p>
      <text:p text:style-name="P287"><text:span text:style-name="T288">3.4</text:span><text:span text:style-name="T289">. direktorius</text:span></text:p>
      <text:p text:style-name="P290"><text:span text:style-name="T291">3.5</text:span><text:span text:style-name="T292">. logopedas</text:span></text:p>
      <text:p text:style-name="P293"><text:span text:style-name="T294">3.6</text:span><text:span text:style-name="T295">. meno vadovas</text:span></text:p>
      <text:p text:style-name="P296"><text:span text:style-name="T297">3.7</text:span><text:span text:style-name="T298">. metodininkas</text:span></text:p>
      <text:p text:style-name="P299"><text:span text:style-name="T300">3.8</text:span><text:span text:style-name="T301">. mokymo firmos vadovas</text:span></text:p>
      <text:p text:style-name="P302"><text:span text:style-name="T303">3.9</text:span><text:span text:style-name="T304">. mokytojas</text:span></text:p>
      <text:p text:style-name="P305"><text:span text:style-name="T306">3.10</text:span><text:span text:style-name="T307">. neformaliojo<text:s/></text:span><text:span text:style-name="T308">(papildomojo) ugdymo organizatorius</text:span></text:p>
      <text:p text:style-name="P309"><text:span text:style-name="T310">3.11</text:span><text:span text:style-name="T311">. neformaliojo (papildomojo) ugdymo mokytojas (pedagogas)</text:span></text:p>
      <text:p text:style-name="P312"><text:span text:style-name="T313">3.12</text:span><text:span text:style-name="T314">. praktikos vadovas</text:span></text:p>
      <text:p text:style-name="P315"><text:span text:style-name="T316">3.13</text:span><text:span text:style-name="T317">. profesijos mokytojas</text:span></text:p>
      <text:p text:style-name="P318"><text:span text:style-name="T319">3.14</text:span><text:span text:style-name="T320">. psichologas</text:span></text:p>
      <text:p text:style-name="P321"><text:span text:style-name="T322">3.15</text:span><text:span text:style-name="T323">. socialinis pedagogas</text:span></text:p>
      <text:p text:style-name="P324"><text:span text:style-name="T325">3.16</text:span><text:span text:style-name="T326">. specialusis pedagogas</text:span></text:p>
      <text:p text:style-name="P327"><text:span text:style-name="T328">3.17</text:span><text:span text:style-name="T329">.<text:s/></text:span><text:span text:style-name="T330">padalinio, susijusio su ugdymu, vedėjas</text:span><text:s/></text:p>
      <text:p text:style-name="P331"><text:span text:style-name="T332">3.18</text:span><text:span text:style-name="T333">. surdopedagogas</text:span></text:p>
      <text:p text:style-name="P334"><text:span text:style-name="T335">3.19</text:span><text:span text:style-name="T336">. tiflopedagogas</text:span></text:p>
      <text:p text:style-name="P337"><text:span text:style-name="T338">3.20</text:span><text:span text:style-name="T339">. vairavimo instruktorius</text:span></text:p>
      <text:p text:style-name="P340"><text:span text:style-name="T341">3.21.</text:span><text:span text:style-name="T342"><text:s/>Neteko galios nuo 2026-09-01</text:span></text:p>
      <text:p text:style-name="P343">Punkto naikinimas:</text:p>
      <text:p text:style-name="P344"><text:span text:style-name="T345">Nr.<text:s/></text:span><text:a xlink:href="https://www.e-tar.lt/portal/legalAct.html?documentId=3dd5c420096111ec9f09e7df20500045" office:target-frame-name="_top" xlink:show="replace"><text:span text:style-name="T346">V-1561</text:span></text:a><text:span text:style-name="T347">, 2021-08-30, paskelbta TAR 2021-08-30, i. k. 2021-18246</text:span></text:p>
      <text:p text:style-name="Normal"/>
      <text:p text:style-name="P348"><text:span text:style-name="T349">3.22</text:span><text:span text:style-name="T350">. filialo direktorius</text:span><text:s/></text:p>
      <text:p text:style-name="P351"><text:span text:style-name="T352">3.23</text:span><text:span text:style-name="T353">. sektorinio praktinio mokymo centro vadovas<text:s/></text:span></text:p>
      <text:p text:style-name="P354">3.24. karjeros specialistas<text:s/></text:p>
      <text:p text:style-name="P355">Papildyta papunkčiu:</text:p>
      <text:p text:style-name="P356"><text:span text:style-name="T357">Nr.<text:s/></text:span><text:a xlink:href="https://www.e-tar.lt/portal/legalAct.html?documentId=3dd5c420096111ec9f09e7df20500045" office:target-frame-name="_top" xlink:show="replace"><text:span text:style-name="T358">V-1561</text:span></text:a><text:span text:style-name="T359">, 2021-08-30, paskelbta TAR 2021-08-30, i. k. 2021-18246</text:span></text:p>
      <text:p text:style-name="Normal"/>
      <text:p text:style-name="P360"><text:span text:style-name="T361">5</text:span><text:span text:style-name="T362">. KOLEGIJOJE</text:span></text:p>
      <text:p text:style-name="P363">Punkto pakeitimai:</text:p>
      <text:p text:style-name="P364"><text:span text:style-name="T365">Nr.<text:s/></text:span><text:a xlink:href="https://www.e-tar.lt/portal/legalAct.html?documentId=3dd5c420096111ec9f09e7df20500045" office:target-frame-name="_top" xlink:show="replace"><text:span text:style-name="T366">V-1561</text:span></text:a><text:span text:style-name="T367">, 2021-08-30, paskelbta TAR 2021-08-30, i. k. 2021-18246</text:span></text:p>
      <text:p text:style-name="P368"><text:span text:style-name="T369">5.1</text:span><text:span text:style-name="T370">. dėstytojas (profesorius, docentas, asistentas, jaunesnysis asistentas, vyresnysis<text:s/></text:span><text:span text:style-name="T371">lektorius, lektorius)</text:span><text:s/></text:p>
      <text:p text:style-name="P372">Punkto pakeitimai:</text:p>
      <text:p text:style-name="P373"><text:span text:style-name="T374">Nr.<text:s/></text:span><text:a xlink:href="https://www.e-tar.lt/portal/legalAct.html?documentId=eb454a50d83011ed9978886e85107ab2" office:target-frame-name="_top" xlink:show="replace"><text:span text:style-name="T375">V-498</text:span></text:a><text:span text:style-name="T376">, 2023-04-11, paskelbta TAR 2023-04-11, i. k. 2023-06943</text:span></text:p>
      <text:p text:style-name="Normal"/>
      <text:p text:style-name="P377"><text:span text:style-name="T378">5.2</text:span><text:span text:style-name="T379">. direktorius, laikinasis direktorius</text:span></text:p>
      <text:p text:style-name="P380"><text:span text:style-name="T381">5.</text:span><text:span text:style-name="T382">3</text:span><text:span text:style-name="T383">. direktoriaus pavaduotojas akademinei veiklai</text:span></text:p>
      <text:p text:style-name="P384"><text:span text:style-name="T385">5.4</text:span><text:span text:style-name="T386">. fakulteto dekanas</text:span></text:p>
      <text:p text:style-name="P387"><text:span text:style-name="T388">5.5</text:span><text:span text:style-name="T389">. katedros vedėjas</text:span></text:p>
      <text:p text:style-name="P390"><text:span text:style-name="T391">5.6</text:span><text:span text:style-name="T392">. meninio ugdymo pedagogas</text:span></text:p>
      <text:p text:style-name="P393"><text:span text:style-name="T394">5.7</text:span><text:span text:style-name="T395">. meno vadovas</text:span></text:p>
      <text:p text:style-name="P396"><text:span text:style-name="T397">5.8</text:span><text:span text:style-name="T398">. metodininkas</text:span></text:p>
      <text:p text:style-name="P399"><text:span text:style-name="T400">5.9</text:span><text:span text:style-name="T401">. mokomosios laboratorijos vadovas (vedėjas)</text:span></text:p>
      <text:p text:style-name="P402"><text:span text:style-name="T403">5.10</text:span><text:span text:style-name="T404">. praktikos (pr</text:span><text:span text:style-name="T405">aktinių užsiėmimų, praktikumų) vadovas (vedėjas)</text:span></text:p>
      <text:p text:style-name="P406"><text:span text:style-name="T407">5.11</text:span><text:span text:style-name="T408">. praktinio mokymo firmos vadovas (vedėjas)</text:span></text:p>
      <text:p text:style-name="P409"><text:span text:style-name="T410">5.12</text:span><text:span text:style-name="T411">. prodekanas</text:span></text:p>
      <text:p text:style-name="P412"><text:span text:style-name="T413">5.13</text:span><text:span text:style-name="T414">. studijų centro vadovas (vedėjas)</text:span></text:p>
      <text:p text:style-name="P415"><text:span text:style-name="T416">5.14</text:span><text:span text:style-name="T417">. padalinio, susijusio su studijomis ar mokslo taikomąja veikla, vadovas (vedėjas)</text:span></text:p>
      <text:p text:style-name="P418"><text:span text:style-name="T419">5.15</text:span><text:span text:style-name="T420">. padalinio, susijusio su studijomis ar mokslo taikomąja veikla, vadovo (vedėjo) pavaduotojas</text:span></text:p>
      <text:p text:style-name="P421"><text:span text:style-name="T422">5.16</text:span><text:span text:style-name="T423">. treneris</text:span></text:p>
      <text:p text:style-name="P424"><text:span text:style-name="T425">5.17</text:span><text:span text:style-name="T426">. vairavimo instruktorius</text:span></text:p>
      <text:p text:style-name="P427"><text:span text:style-name="T428">5.18</text:span><text:span text:style-name="T429">. koncertmeisteris, akompaniatorius</text:span><text:s/></text:p>
      <text:p text:style-name="P430"><text:span text:style-name="T431">6</text:span><text:span text:style-name="T432">.<text:s/></text:span><text:span text:style-name="T433">UNIVERSITETE</text:span><text:span text:style-name="T434">“</text:span></text:p>
      <text:p text:style-name="P435">Punkto pakeitimai:</text:p>
      <text:p text:style-name="P436"><text:span text:style-name="T437">Nr.<text:s/></text:span><text:a xlink:href="https://www.e-tar.lt/portal/legalAct.html?documentId=3dd5c420096111ec9f09e7df20500045" office:target-frame-name="_top" xlink:show="replace"><text:span text:style-name="T438">V-1561</text:span></text:a><text:span text:style-name="T439">, 2021-08-30, paskelbta TAR 2021-08-30, i. k. 2021-18246</text:span></text:p>
      <text:p text:style-name="P440"><text:span text:style-name="T441">6.1</text:span><text:span text:style-name="T442">. dėstytojas (profesorius, docentas, asistentas, jaunesnysis asistentas, vyresnysis lektoriu</text:span><text:span text:style-name="T443">s, lektorius)<text:s/></text:span></text:p>
      <text:p text:style-name="P444">Punkto pakeitimai:</text:p>
      <text:p text:style-name="P445"><text:span text:style-name="T446">Nr.<text:s/></text:span><text:a xlink:href="https://www.e-tar.lt/portal/legalAct.html?documentId=eb454a50d83011ed9978886e85107ab2" office:target-frame-name="_top" xlink:show="replace"><text:span text:style-name="T447">V-498</text:span></text:a><text:span text:style-name="T448">, 2023-04-11, paskelbta TAR 2023-04-11, i. k. 2023-06943</text:span></text:p>
      <text:p text:style-name="Normal"/>
      <text:p text:style-name="P449"><text:span text:style-name="T450">6.2</text:span><text:span text:style-name="T451">. doktorantūros studijų vedėjas (vadovas,<text:s/></text:span><text:span text:style-name="T452">viršininkas)</text:span></text:p>
      <text:p text:style-name="P453"><text:span text:style-name="T454">6.3</text:span><text:span text:style-name="T455">. fakulteto dekanas</text:span></text:p>
      <text:p text:style-name="P456"><text:span text:style-name="T457">6.4</text:span><text:span text:style-name="T458">. katedros vedėjas</text:span></text:p>
      <text:p text:style-name="P459"><text:span text:style-name="T460">6.5</text:span><text:span text:style-name="T461">. katedros vedėjo pavaduotojas</text:span></text:p>
      <text:p text:style-name="P462"><text:span text:style-name="T463">6.6</text:span><text:span text:style-name="T464">. kvalifikacijos kėlimo centro direktorius (vadovas)</text:span></text:p>
      <text:p text:style-name="P465"><text:span text:style-name="T466">6.7</text:span><text:span text:style-name="T467">. meninio ugdymo pedagogas</text:span></text:p>
      <text:p text:style-name="P468"><text:span text:style-name="T469">6.8</text:span><text:span text:style-name="T470">. metodininkas</text:span></text:p>
      <text:p text:style-name="P471"><text:span text:style-name="T472">6.9</text:span><text:span text:style-name="T473">. mokomosios laboratorijos ve</text:span><text:span text:style-name="T474">dėjas (vadovas, viršininkas)</text:span></text:p>
      <text:p text:style-name="P475"><text:span text:style-name="T476">6.10</text:span><text:span text:style-name="T477">. mokomosios laboratorijos vedėjo (vadovo, viršininko) pavaduotojas</text:span></text:p>
      <text:p text:style-name="P478"><text:span text:style-name="T479">6.11</text:span><text:span text:style-name="T480">. praktikos vedėjas (vadovas, viršininkas)</text:span></text:p>
      <text:p text:style-name="P481"><text:span text:style-name="T482">6.12</text:span><text:span text:style-name="T483">. praktikos vedėjo (vadovo, viršininko) pavaduotojas</text:span></text:p>
      <text:p text:style-name="P484"><text:span text:style-name="T485">6.13</text:span><text:span text:style-name="T486">. praktinio mokymo ar bandymų<text:s/></text:span><text:span text:style-name="T487">centro vedėjas (vadovas, viršininkas)</text:span></text:p>
      <text:p text:style-name="P488"><text:span text:style-name="T489">6.14</text:span><text:span text:style-name="T490">. praktinio mokymo ar bandymų centro vedėjo (vadovo, viršininko) pavaduotojas</text:span></text:p>
      <text:p text:style-name="P491"><text:span text:style-name="T492">6.15</text:span><text:span text:style-name="T493">. prodekanas</text:span></text:p>
      <text:p text:style-name="P494"><text:span text:style-name="T495">6.16</text:span><text:span text:style-name="T496">. prorektoriaus pavaduotojas (padėjėjas) studijoms, mokslui</text:span></text:p>
      <text:p text:style-name="P497"><text:span text:style-name="T498">6.17</text:span><text:span text:style-name="T499">. prorektorius (išskyrus ūkio reika</text:span><text:span text:style-name="T500">lams)</text:span></text:p>
      <text:p text:style-name="P501"><text:span text:style-name="T502">6.18</text:span><text:span text:style-name="T503">. rektorius</text:span></text:p>
      <text:p text:style-name="P504"><text:span text:style-name="T505">6.19</text:span><text:span text:style-name="T506">. padalinio, susijusio su mokslu ar studijomis, vedėjas (vadovas, viršininkas)</text:span></text:p>
      <text:p text:style-name="P507"><text:span text:style-name="T508">6.20</text:span><text:span text:style-name="T509">. padalinio, susijusio su mokslu ar studijomis, vedėjo (vadovo, viršininko) pavaduotojas</text:span></text:p>
      <text:p text:style-name="P510"><text:span text:style-name="T511">6.21</text:span><text:span text:style-name="T512">. specialistas praktiniam studentų<text:s/></text:span><text:span text:style-name="T513">mokymui</text:span></text:p>
      <text:p text:style-name="P514"><text:span text:style-name="T515">6.22</text:span><text:span text:style-name="T516">. koncertmeisteris, akompaniatorius</text:span><text:s/></text:p>
      <text:p text:style-name="P517"><text:span text:style-name="T518">7</text:span><text:span text:style-name="T519">. NEFORMALIOJO ŠVIETIMO ĮSTAIGOJE (IŠSKYRUS IKIMOKYKLINIO UGDYMO IR PEDAGOGŲ KVALIFIKACIJOS TOBULINIMO ĮSTAIGAS)</text:span></text:p>
      <text:p text:style-name="P520"><text:span text:style-name="T521">7.1</text:span><text:span text:style-name="T522">. būrelio vadovas</text:span></text:p>
      <text:p text:style-name="P523"><text:span text:style-name="T524">7.2</text:span><text:span text:style-name="T525">. direktoriaus pavaduotojas (išskyrus ūkio reikalams)</text:span></text:p>
      <text:p text:style-name="P526"><text:span text:style-name="T527">7.3</text:span><text:span text:style-name="T528">. direktorius</text:span></text:p>
      <text:p text:style-name="P529"><text:span text:style-name="T530">7.4</text:span><text:span text:style-name="T531">. kabineto vedėjas</text:span></text:p>
      <text:p text:style-name="P532"><text:span text:style-name="T533">7.5</text:span><text:span text:style-name="T534">. laboratorijos vedėjas</text:span></text:p>
      <text:p text:style-name="P535"><text:span text:style-name="T536">7.6</text:span><text:span text:style-name="T537">. logopedas</text:span></text:p>
      <text:p text:style-name="P538"><text:span text:style-name="T539">7.7</text:span><text:span text:style-name="T540">. meninio ugdymo mokytojas (pedagogas)</text:span></text:p>
      <text:p text:style-name="P541"><text:span text:style-name="T542">7.8</text:span><text:span text:style-name="T543">. metodininkas</text:span></text:p>
      <text:p text:style-name="P544"><text:span text:style-name="T545">7.9</text:span><text:span text:style-name="T546">. metodinio darbo vadovas</text:span></text:p>
      <text:p text:style-name="P547">7.10. mokytojas, dėstytojas<text:s/></text:p>
      <text:p text:style-name="P548"><text:span text:style-name="T549">7.11</text:span><text:span text:style-name="T550">. mokytojas<text:s/></text:span><text:span text:style-name="T551">konsultantas</text:span></text:p>
      <text:p text:style-name="P552"><text:span text:style-name="T553">7.12</text:span><text:span text:style-name="T554">. plaukimo instruktorius</text:span></text:p>
      <text:p text:style-name="P555"><text:span text:style-name="T556">7.13</text:span><text:span text:style-name="T557">. praktinio mokymo firmos vedėjas</text:span></text:p>
      <text:p text:style-name="P558"><text:span text:style-name="T559">7.14</text:span><text:span text:style-name="T560">. profesijos mokytojas</text:span></text:p>
      <text:p text:style-name="P561"><text:span text:style-name="T562">7.15</text:span><text:span text:style-name="T563">. psichologas</text:span></text:p>
      <text:p text:style-name="P564"><text:span text:style-name="T565">7.16</text:span><text:span text:style-name="T566">. padalinio, susijusio su ugdymu, vedėjas</text:span><text:s/></text:p>
      <text:p text:style-name="P567"><text:span text:style-name="T568">7.17</text:span><text:span text:style-name="T569">. skraidymo instruktorius</text:span></text:p>
      <text:p text:style-name="P570"><text:span text:style-name="T571">7.18</text:span><text:span text:style-name="T572">. socialinis pedagogas</text:span></text:p>
      <text:p text:style-name="P573"><text:span text:style-name="T574">7.19</text:span><text:span text:style-name="T575">. specialusis pedagogas</text:span></text:p>
      <text:p text:style-name="P576"><text:span text:style-name="T577">7.20</text:span><text:span text:style-name="T578">. surdopedagogas</text:span></text:p>
      <text:p text:style-name="P579"><text:span text:style-name="T580">7.21</text:span><text:span text:style-name="T581">. tiflopedagogas</text:span></text:p>
      <text:p text:style-name="P582"><text:span text:style-name="T583">7.22</text:span><text:span text:style-name="T584">. treneris</text:span></text:p>
      <text:p text:style-name="P585"><text:span text:style-name="T586">7.23</text:span><text:span text:style-name="T587">. vairavimo instruktorius</text:span></text:p>
      <text:p text:style-name="P588"><text:span text:style-name="T589">7.24</text:span><text:span text:style-name="T590">. dėstytojas</text:span><text:s/></text:p>
      <text:p text:style-name="P591"><text:span text:style-name="T592">7.25</text:span><text:span text:style-name="T593">. koncertmeisteris, akompaniatorius</text:span><text:s/></text:p>
      <text:p text:style-name="P594">7.26. mokymo centro regioninio skyriaus viršininkas<text:s/></text:p>
      <text:p text:style-name="P595"><text:span text:style-name="T596">7.27.</text:span><text:span text:style-name="T597"><text:s/>Neteko galios nuo 2026-09-01</text:span></text:p>
      <text:p text:style-name="P598">Punkto naikinimas:</text:p>
      <text:p text:style-name="P599"><text:span text:style-name="T600">Nr.<text:s/></text:span><text:a xlink:href="https://www.e-tar.lt/portal/legalAct.html?documentId=3dd5c420096111ec9f09e7df20500045" office:target-frame-name="_top" xlink:show="replace"><text:span text:style-name="T601">V-1561</text:span></text:a><text:span text:style-name="T602">, 2021-08-30, paskelbta TAR 2021-08-30, i.<text:s/></text:span><text:span text:style-name="T603">k. 2021-18246</text:span></text:p>
      <text:p text:style-name="Normal"/>
      <text:p text:style-name="P604"><text:span text:style-name="T605">7.28</text:span><text:span text:style-name="T606"><text:s/>meno vadovas</text:span></text:p>
      <text:p text:style-name="P607"><text:span text:style-name="T608">8</text:span><text:span text:style-name="T609">.<text:s/></text:span><text:span text:style-name="T610">PEDAGOGŲ KVALIFIKACIJOS TOBULINIMO ĮSTAIGOJE, MOKYTOJŲ ŠVIETIMO CENTRE</text:span></text:p>
      <text:p text:style-name="P611"><text:span text:style-name="T612">8.1</text:span><text:span text:style-name="T613">. direktoriaus pavaduotojas (išskyrus ūkio reikalams)</text:span></text:p>
      <text:p text:style-name="P614"><text:span text:style-name="T615">8.2</text:span><text:span text:style-name="T616">. dėstytojas</text:span></text:p>
      <text:p text:style-name="P617"><text:span text:style-name="T618">8.3</text:span><text:span text:style-name="T619">. direktorius</text:span></text:p>
      <text:p text:style-name="P620"><text:span text:style-name="T621">8.4</text:span><text:span text:style-name="T622">. metodininkas</text:span></text:p>
      <text:p text:style-name="P623"><text:span text:style-name="T624">8.5</text:span><text:span text:style-name="T625">.<text:s/></text:span><text:span text:style-name="T626">padalinio, susijusio su mokymu, vedėjas</text:span><text:s/></text:p>
      <text:p text:style-name="P627"><text:span text:style-name="T628">9</text:span><text:span text:style-name="T629">. PEDAGOGINĖJE PSICHOLOGINĖJE TARNYBOJE</text:span></text:p>
      <text:p text:style-name="P630">Punkto pakeitimai:</text:p>
      <text:p text:style-name="P631"><text:span text:style-name="T632">Nr.<text:s/></text:span><text:a xlink:href="https://www.e-tar.lt/portal/legalAct.html?documentId=3dd5c420096111ec9f09e7df20500045" office:target-frame-name="_top" xlink:show="replace"><text:span text:style-name="T633">V-1561</text:span></text:a><text:span text:style-name="T634">, 2021-08-30, paskelbta TAR 2021-08-30, i</text:span><text:span text:style-name="T635">. k. 2021-18246</text:span></text:p>
      <text:p text:style-name="P636"><text:span text:style-name="T637">9.1</text:span><text:span text:style-name="T638">. direktoriaus pavaduotojas pedagoginiam psichologiniam darbui</text:span></text:p>
      <text:p text:style-name="P639"><text:span text:style-name="T640">9.2</text:span><text:span text:style-name="T641">. direktorius</text:span></text:p>
      <text:p text:style-name="P642"><text:span text:style-name="T643">9.3</text:span><text:span text:style-name="T644">. logopedas</text:span></text:p>
      <text:p text:style-name="P645"><text:span text:style-name="T646">9.4</text:span><text:span text:style-name="T647">. psichologas</text:span></text:p>
      <text:p text:style-name="P648"><text:span text:style-name="T649">9.5</text:span><text:span text:style-name="T650">. metodininkas</text:span></text:p>
      <text:p text:style-name="P651"><text:span text:style-name="T652">9.6</text:span><text:span text:style-name="T653">. mokytojas konsultantas</text:span></text:p>
      <text:p text:style-name="P654"><text:span text:style-name="T655">9.7</text:span><text:span text:style-name="T656">. padalinio, susijusio su pedagoginiu procesu, ved</text:span><text:span text:style-name="T657">ėjas</text:span><text:s/></text:p>
      <text:p text:style-name="P658"><text:span text:style-name="T659">9.8</text:span><text:span text:style-name="T660">. socialinis pedagogas</text:span></text:p>
      <text:p text:style-name="P661"><text:span text:style-name="T662">9.9</text:span><text:span text:style-name="T663">. specialusis pedagogas</text:span></text:p>
      <text:p text:style-name="P664"><text:span text:style-name="T665">9.10</text:span><text:span text:style-name="T666">. surdopedagogas</text:span></text:p>
      <text:p text:style-name="P667"><text:span text:style-name="T668">9.11</text:span><text:span text:style-name="T669">. tiflopedagogas</text:span></text:p>
      <text:p text:style-name="P670"><text:span text:style-name="T671">9.12.</text:span><text:span text:style-name="T672"><text:s/>Neteko galios nuo 2026-09-01</text:span></text:p>
      <text:p text:style-name="P673">Punkto naikinimas:</text:p>
      <text:p text:style-name="P674"><text:span text:style-name="T675">Nr.<text:s/></text:span><text:a xlink:href="https://www.e-tar.lt/portal/legalAct.html?documentId=3dd5c420096111ec9f09e7df20500045" office:target-frame-name="_top" xlink:show="replace"><text:span text:style-name="T676">V-1561</text:span></text:a><text:span text:style-name="T677">, 2021-08-30, paskelbta TAR 2021-08-30, i. k. 2021-18246</text:span></text:p>
      <text:p text:style-name="Normal"/>
      <text:p text:style-name="P678">9.13. karjeros specialistas<text:s/></text:p>
      <text:p text:style-name="P679">Papildyta papunkčiu:</text:p>
      <text:p text:style-name="P680"><text:span text:style-name="T681">Nr.<text:s/></text:span><text:a xlink:href="https://www.e-tar.lt/portal/legalAct.html?documentId=3dd5c420096111ec9f09e7df20500045" office:target-frame-name="_top" xlink:show="replace"><text:span text:style-name="T682">V-1561</text:span></text:a><text:span text:style-name="T683">, 2021-08-30, paskelbta TAR 2021-08-30, i. k. 2021-18246</text:span></text:p>
      <text:p text:style-name="Normal"/>
      <text:p text:style-name="P684"><text:span text:style-name="T685">10</text:span><text:span text:style-name="T686">. VAIKŲ GLOBOS ĮSTAIGOJE</text:span></text:p>
      <text:p text:style-name="P687"><text:span text:style-name="T688">10.1</text:span><text:span text:style-name="T689">. auklėtojas</text:span></text:p>
      <text:p text:style-name="P690"><text:span text:style-name="T691">10.2</text:span><text:span text:style-name="T692">. direktoriaus pavaduotojas ugdymui</text:span></text:p>
      <text:p text:style-name="P693"><text:span text:style-name="T694">10.4</text:span><text:span text:style-name="T695">. logopedas</text:span></text:p>
      <text:p text:style-name="P696"><text:span text:style-name="T697">10.5</text:span><text:span text:style-name="T698">.<text:s/></text:span><text:span text:style-name="T699">mokytojas</text:span></text:p>
      <text:p text:style-name="P700"><text:span text:style-name="T701">10.6</text:span><text:span text:style-name="T702">. meninio ugdymo mokytojas (pedagogas)</text:span></text:p>
      <text:p text:style-name="P703"><text:span text:style-name="T704">10.7</text:span><text:span text:style-name="T705">. papildomojo (neformaliojo) ugdymo mokytojas (pedagogas)</text:span></text:p>
      <text:p text:style-name="P706"><text:span text:style-name="T707">10.8</text:span><text:span text:style-name="T708">. profesijos mokytojas</text:span></text:p>
      <text:p text:style-name="P709"><text:span text:style-name="T710">10.9</text:span><text:span text:style-name="T711">. psichologas</text:span></text:p>
      <text:p text:style-name="P712"><text:span text:style-name="T713">10.10</text:span><text:span text:style-name="T714">. socialinis pedagogas</text:span></text:p>
      <text:p text:style-name="P715"><text:span text:style-name="T716">10.11</text:span><text:span text:style-name="T717">. specialusis pedagogas</text:span></text:p>
      <text:p text:style-name="P718"><text:span text:style-name="T719">10.12</text:span><text:span text:style-name="T720">. surd</text:span><text:span text:style-name="T721">opedagogas</text:span></text:p>
      <text:p text:style-name="P722"><text:span text:style-name="T723">10.13</text:span><text:span text:style-name="T724">. tiflopedagogas.</text:span></text:p>
      <text:p text:style-name="P725"><text:span text:style-name="T726">10.14</text:span><text:span text:style-name="T727">. koncertmeisteris, akompaniatorius</text:span><text:s/></text:p>
      <text:p text:style-name="P728"><text:span text:style-name="T729">10.15.</text:span><text:span text:style-name="T730"><text:s/>Neteko galios nuo 2026-09-01</text:span></text:p>
      <text:p text:style-name="P731">Punkto naikinimas:</text:p>
      <text:p text:style-name="P732"><text:span text:style-name="T733">Nr.<text:s/></text:span><text:a xlink:href="https://www.e-tar.lt/portal/legalAct.html?documentId=3dd5c420096111ec9f09e7df20500045" office:target-frame-name="_top" xlink:show="replace"><text:span text:style-name="T734">V-1561</text:span></text:a><text:span text:style-name="T735">,<text:s/></text:span><text:span text:style-name="T736">2021-08-30, paskelbta TAR 2021-08-30, i. k. 2021-18246</text:span></text:p>
      <text:p text:style-name="Normal"/>
      <text:p text:style-name="P737"><text:span text:style-name="T738">11</text:span><text:span text:style-name="T739">. SUTRIKUSIO VYSTYMOSI KŪDIKIŲ NAMUOSE</text:span></text:p>
      <text:p text:style-name="P740"><text:span text:style-name="T741">11.1</text:span><text:span text:style-name="T742">. auklėtojas,</text:span></text:p>
      <text:p text:style-name="P743"><text:span text:style-name="T744">11.2</text:span><text:span text:style-name="T745">. muzikos vadovas.</text:span><text:s/></text:p>
      <text:p text:style-name="P746"><text:span text:style-name="T747">12</text:span><text:span text:style-name="T748">. PAGALBOS MOKINIUI, MOKYTOJUI IR MOKYKLAI CENTRUOSE</text:span></text:p>
      <text:p text:style-name="P749"><text:span text:style-name="T750">12.1</text:span><text:span text:style-name="T751">. direktoriaus pavaduotojas (išskyrus<text:s/></text:span><text:span text:style-name="T752">ūkio reikalams)</text:span></text:p>
      <text:p text:style-name="P753">12.2. dėstytojas, mokytojas<text:s/></text:p>
      <text:p text:style-name="P754"><text:span text:style-name="T755">12.3</text:span><text:span text:style-name="T756">. direktorius</text:span></text:p>
      <text:p text:style-name="P757"><text:span text:style-name="T758">12.4</text:span><text:span text:style-name="T759">. logopedas</text:span></text:p>
      <text:p text:style-name="P760"><text:span text:style-name="T761">12.5</text:span><text:span text:style-name="T762">. psichologas</text:span></text:p>
      <text:p text:style-name="P763"><text:span text:style-name="T764">12.6</text:span><text:span text:style-name="T765">. metodininkas</text:span></text:p>
      <text:p text:style-name="P766"><text:span text:style-name="T767">12.7</text:span><text:span text:style-name="T768">. padalinio, susijusio su pedagoginiu procesu, vedėjas</text:span></text:p>
      <text:p text:style-name="P769"><text:span text:style-name="T770">12.8</text:span><text:span text:style-name="T771">. socialinis pedagogas</text:span></text:p>
      <text:p text:style-name="P772"><text:span text:style-name="T773">12.9</text:span><text:span text:style-name="T774">. specialusis<text:s/></text:span><text:span text:style-name="T775">pedagogas</text:span></text:p>
      <text:p text:style-name="P776"><text:span text:style-name="T777">12.10</text:span><text:span text:style-name="T778">. surdopedagogas</text:span></text:p>
      <text:p text:style-name="P779"><text:span text:style-name="T780">12.11</text:span><text:span text:style-name="T781">. tiflopedagogas</text:span><text:s/></text:p>
      <text:p text:style-name="P782">12.12. neformaliojo ugdymo mokytojas<text:s/></text:p>
      <text:p text:style-name="P783">12.13. neformaliojo ugdymo organizatorius</text:p>
      <text:p text:style-name="P784"><text:span text:style-name="T785">12.14.</text:span><text:span text:style-name="T786"><text:s/>Neteko galios nuo 2026-09-01</text:span></text:p>
      <text:p text:style-name="P787">Punkto naikinimas:</text:p>
      <text:p text:style-name="P788"><text:span text:style-name="T789">Nr.<text:s/></text:span><text:a xlink:href="https://www.e-tar.lt/portal/legalAct.html?documentId=3dd5c420096111ec9f09e7df20500045" office:target-frame-name="_top" xlink:show="replace"><text:span text:style-name="T790">V-1561</text:span></text:a><text:span text:style-name="T791">, 2021-08-30, paskelbta TAR 2021-08-30, i. k. 2021-18246</text:span></text:p>
      <text:p text:style-name="Normal"/>
      <text:p text:style-name="P792">12.15. karjeros specialistas<text:s/></text:p>
      <text:p text:style-name="P793">Papildyta papunkčiu:</text:p>
      <text:p text:style-name="P794"><text:span text:style-name="T795">Nr.<text:s/></text:span><text:a xlink:href="https://www.e-tar.lt/portal/legalAct.html?documentId=3dd5c420096111ec9f09e7df20500045" office:target-frame-name="_top" xlink:show="replace"><text:span text:style-name="T796">V-1561</text:span></text:a><text:span text:style-name="T797">, 2021-08-30, paskelbta TAR 2021-08-30, i. k. 2021-18246</text:span></text:p>
      <text:p text:style-name="Normal"/>
      <text:p text:style-name="P798">Priedo pakeitimai:</text:p>
      <text:p text:style-name="P799"><text:span text:style-name="T800">Nr.<text:s/></text:span><text:a xlink:href="https://www.e-tar.lt/portal/legalAct.html?documentId=3dd5c420096111ec9f09e7df20500045" office:target-frame-name="_top" xlink:show="replace"><text:span text:style-name="T801">V-1561</text:span></text:a><text:span text:style-name="T802">, 2021-08-30, paskelbta TAR 2021-08-30, i. k. 2021-18246</text:span></text:p>
      <text:p text:style-name="Normal"/>
      <text:p text:style-name="P803"/>
      <text:p text:style-name="P804"><text:span text:style-name="T805">Pastabos:<text:s/></text:span></text:p>
      <text:p text:style-name="P806">Papildyta pastraipa:</text:p>
      <text:p text:style-name="P807"><text:span text:style-name="T808">Nr.<text:s/></text:span><text:a xlink:href="https://www.e-tar.lt/portal/legalAct.html?documentId=TAR.59FEA53A9219" office:target-frame-name="_top" xlink:show="replace"><text:span text:style-name="T809">ISAK-248</text:span></text:a><text:span text:style-name="T810">, 2004-02-24, Žin., 2004, Nr. 33-1066 (2004-03-02), i. k. 1042070ISAKISAK-248</text:span></text:p>
      <text:p text:style-name="P811">Pastraipos pakeitimai:</text:p>
      <text:p text:style-name="P812"><text:span text:style-name="T813">Nr.<text:s/></text:span><text:a xlink:href="https://www.e-tar.lt/portal/legalAct.html?documentId=TAR.9FAA42934A28" office:target-frame-name="_top" xlink:show="replace"><text:span text:style-name="T814">ISAK-1044</text:span></text:a><text:span text:style-name="T815">, 2005-06-07, Žin., 2005, N</text:span><text:span text:style-name="T816">r. 73-2667 (2005-06-11), i. k. 1052070ISAKSAK-1044</text:span></text:p>
      <text:p text:style-name="P817"><text:span text:style-name="T818">Nr.<text:s/></text:span><text:a xlink:href="https://www.e-tar.lt/portal/legalAct.html?documentId=3dd5c420096111ec9f09e7df20500045" office:target-frame-name="_top" xlink:show="replace"><text:span text:style-name="T819">V-1561</text:span></text:a><text:span text:style-name="T820">, 2021-08-30, paskelbta TAR 2021-08-30, i. k. 2021-18246</text:span></text:p>
      <text:p text:style-name="Normal"/>
      <text:p text:style-name="P821"><text:span text:style-name="T822">1</text:span><text:span text:style-name="T823">. Meninio ugdymo mokytoju ar pedag</text:span><text:span text:style-name="T824">ogu laikomi iliustruotojas, choreografas, režisierius, grafikas, tapytojas, skulptorius, keramikas ir kiti specialistai, dirbantys analogišką darbą tiesiogiai su asmenimis, kurie mokosi</text:span></text:p>
      <text:p text:style-name="P825"><text:span text:style-name="T826">2</text:span><text:span text:style-name="T827">. Jei švietimo teikėjas vykdo<text:s/></text:span><text:span text:style-name="T828">ikimokyklinio ir / ar priešmokyklin</text:span><text:span text:style-name="T829">io ugdymo programas, gali būti steigiamos Pareigybių, kurias atliekant darbas yra laikomas pedagoginiu, sąrašo 1 punkte nurodytos pareigybės, išskyrus nurodytas 1.2 ir 1.3 papunkčiuose<text:s/></text:span></text:p>
      <text:p text:style-name="P830"><text:span text:style-name="T831">3</text:span><text:span text:style-name="T832">.</text:span><text:span text:style-name="T833"><text:s/>Jei švietimo teikėjas vykdo<text:s/></text:span>profesinio mokymo<text:span text:style-name="T834"><text:s/></text:span>programas,<text:s/><text:span text:style-name="T835">gali b</text:span><text:span text:style-name="T836">ūti steigiamos Pareigybių, kurias atliekant darbas yra laikomas pedagoginiu, sąrašo 3 punkte nurodytos pareigybės, išskyrus nurodytas 3.2, 3.3, 3.4 ir 3.22 papunkčiuose<text:s/></text:span></text:p>
      <text:p text:style-name="P837"><text:span text:style-name="T838">4</text:span><text:span text:style-name="T839">.</text:span><text:span text:style-name="T840"><text:s/>Jei švietimo teikėjas vykdo<text:s/></text:span>neformaliojo (išskyrus ikimokyklinio ugdymo ir priešmokyklinio ugdymo programas) švietimo programas,<text:s/><text:span text:style-name="T841">gali būti steigiamos Pareigybių, kurias atliekant darbas yra laikomas pedagoginiu, sąrašo 7 punkte nurodytos pareigybės, išskyrus nurodytas 7.2 ir 7.3 papunkčiuose.</text:span><text:s/></text:p>
      <text:p text:style-name="P842"><text:span text:style-name="T843">5</text:span><text:span text:style-name="T844">. Jeigu profesinio mokymo įstaiga<text:s/></text:span><text:span text:style-name="T845">vykdo bendrojo ugdymo programas, gali būti steigiamos Pareigybių, kurias atliekant darbas yra laikomas pedagoginiu, sąrašo 2 punkte nurodytos pareigybės, išskyrus nurodytas 2.4, 2.5 ir 2.6 papunkčiuose.</text:span><text:s/></text:p>
      <text:p text:style-name="P846">Papildyta pastaba:</text:p>
      <text:p text:style-name="P847"><text:span text:style-name="T848">Nr.<text:s/></text:span><text:a xlink:href="https://www.e-tar.lt/portal/legalAct.html?documentId=138f2bb04b0e11efbdaea558de59136c" office:target-frame-name="_top" xlink:show="replace"><text:span text:style-name="T849">V-830</text:span></text:a><text:span text:style-name="T850">, 2024-07-26, paskelbta TAR 2024-07-26, i. k. 2024-13703</text:span></text:p>
      <text:p text:style-name="Normal"/>
      <text:p text:style-name="P851"/>
      <text:p text:style-name="P852"/>
      <text:p text:style-name="P853"><text:span text:style-name="T854">Pakeitimai:</text:span></text:p>
      <text:p text:style-name="P855"/>
      <text:p text:style-name="P856"><text:span text:style-name="T857">1.</text:span></text:p>
      <text:p text:style-name="P858"><text:span text:style-name="T859">Lietuvos Respublikos švietimo ir mokslo ministerija, Įsakymas</text:span></text:p>
      <text:p text:style-name="P860"><text:span text:style-name="T861">Nr.<text:s/></text:span><text:a xlink:href="https://www.e-tar.lt/portal/legalAct.html?documentId=TAR.59FEA53A9219" office:target-frame-name="_top" xlink:show="replace"><text:span text:style-name="T862">ISAK-248</text:span></text:a><text:span text:style-name="T863">, 2004-02-24, Žin., 2004, Nr. 33-1066 (2004-03-02), i. k. 1042070ISAKISAK-248</text:span></text:p>
      <text:p text:style-name="P864"><text:span text:style-name="T865">Dėl švietimo ir mokslo ministro 2003 m. spalio 9 d. įsakymo Nr. ISAK-1407 "Dėl Pareigybių, kurias atl</text:span><text:span text:style-name="T866">iekant darbas yra laikomas pedagoginiu, sąrašo patvirtinimo" pakeitimo</text:span></text:p>
      <text:p text:style-name="P867"/>
      <text:p text:style-name="P868"><text:span text:style-name="T869">2.</text:span></text:p>
      <text:p text:style-name="P870"><text:span text:style-name="T871">Lietuvos Respublikos švietimo ir mokslo ministerija, Įsakymas</text:span></text:p>
      <text:p text:style-name="P872"><text:span text:style-name="T873">Nr.<text:s/></text:span><text:a xlink:href="https://www.e-tar.lt/portal/legalAct.html?documentId=TAR.9FAA42934A28" office:target-frame-name="_top" xlink:show="replace"><text:span text:style-name="T874">ISAK-1044</text:span></text:a><text:span text:style-name="T875">, 2005-06-07, Žin.,<text:s/></text:span><text:span text:style-name="T876">2005, Nr. 73-2667 (2005-06-11), i. k. 1052070ISAKSAK-1044</text:span></text:p>
      <text:p text:style-name="P877"><text:span text:style-name="T878">Dėl švietimo ir mokslo ministro 2003 m. spalio 9 d. įsakymo Nr. ISAK-1407 "Dėl pareigybių, kurias atliekant darbas yra laikomas pedagoginiu, sąrašo patvirtinimo" pakeitimo</text:span></text:p>
      <text:p text:style-name="P879"/>
      <text:p text:style-name="P880"><text:span text:style-name="T881">3.</text:span></text:p>
      <text:p text:style-name="P882"><text:span text:style-name="T883">Lietuvos Respublikos š</text:span><text:span text:style-name="T884">vietimo ir mokslo ministerija, Įsakymas</text:span></text:p>
      <text:p text:style-name="P885"><text:span text:style-name="T886">Nr.<text:s/></text:span><text:a xlink:href="https://www.e-tar.lt/portal/legalAct.html?documentId=TAR.B6B3B1340961" office:target-frame-name="_top" xlink:show="replace"><text:span text:style-name="T887">ISAK-2529</text:span></text:a><text:span text:style-name="T888">, 2007-12-20, Žin., 2007, Nr. 137-5616 (2007-12-28), i. k. 1072070ISAKSAK-2529</text:span></text:p>
      <text:p text:style-name="P889"><text:span text:style-name="T890">Dėl švietimo ir mokslo ministro 2003 m. sp</text:span><text:span text:style-name="T891">alio 9 d. įsakymo Nr. ISAK-1407 dėl pareigybių, kurias atliekant darbas yra laikomas pedagoginiu, sąrašo patvirtinimo" pakeitimo</text:span></text:p>
      <text:p text:style-name="P892"/>
      <text:p text:style-name="P893"><text:span text:style-name="T894">4.</text:span></text:p>
      <text:p text:style-name="P895"><text:span text:style-name="T896">Lietuvos Respublikos švietimo ir mokslo ministerija, Įsakymas</text:span></text:p>
      <text:p text:style-name="P897"><text:span text:style-name="T898">Nr.<text:s/></text:span><text:a xlink:href="https://www.e-tar.lt/portal/legalAct.html?documentId=TAR.F68D235E43AF" office:target-frame-name="_top" xlink:show="replace"><text:span text:style-name="T899">V-338</text:span></text:a><text:span text:style-name="T900">, 2010-03-15, Žin., 2010, Nr. 31-1446 (2010-03-18), i. k. 1102070ISAK000V-338</text:span></text:p>
      <text:p text:style-name="P901"><text:span text:style-name="T902">Dėl švietimo ir mokslo ministro 2003 m. spalio 9 d. įsakymo Nr. ĮSAK-1407 "Dėl Pareigybių, kurias atliekant darbas yra laikomas pedagoginiu, sąrašo<text:s/></text:span><text:span text:style-name="T903">patvirtinimo" papildymo</text:span></text:p>
      <text:p text:style-name="P904"/>
      <text:p text:style-name="P905"><text:span text:style-name="T906">5.</text:span></text:p>
      <text:p text:style-name="P907"><text:span text:style-name="T908">Lietuvos Respublikos švietimo ir mokslo ministerija, Įsakymas</text:span></text:p>
      <text:p text:style-name="P909"><text:span text:style-name="T910">Nr.<text:s/></text:span><text:a xlink:href="https://www.e-tar.lt/portal/legalAct.html?documentId=TAR.DA070CB4BB9D" office:target-frame-name="_top" xlink:show="replace"><text:span text:style-name="T911">V-1418</text:span></text:a><text:span text:style-name="T912">, 2010-08-24, Žin., 2010, Nr. 101-5231 (2010-08-26), i. k.<text:s/></text:span><text:span text:style-name="T913">1102070ISAK00V-1418</text:span></text:p>
      <text:p text:style-name="P914"><text:span text:style-name="T915">Dėl švietimo ir mokslo ministro 2003 m. spalio 9 d. įsakymo Nr. ISAK-1407 "Dėl Pareigybių, kurias atliekant darbas yra laikomas pedagoginiu, sąrašo patvirtinimo" papildymo</text:span></text:p>
      <text:p text:style-name="P916"/>
      <text:p text:style-name="P917"><text:span text:style-name="T918">6.</text:span></text:p>
      <text:p text:style-name="P919"><text:span text:style-name="T920">Lietuvos Respublikos švietimo ir mokslo ministerija, Įsakyma</text:span><text:span text:style-name="T921">s</text:span></text:p>
      <text:p text:style-name="P922"><text:span text:style-name="T923">Nr.<text:s/></text:span><text:a xlink:href="https://www.e-tar.lt/portal/legalAct.html?documentId=3ef208d07be711e6b969d7ae07280e89" office:target-frame-name="_top" xlink:show="replace"><text:span text:style-name="T924">V-794</text:span></text:a><text:span text:style-name="T925">, 2016-09-16, paskelbta TAR 2016-09-16, i. k. 2016-23639</text:span></text:p>
      <text:p text:style-name="P926"><text:span text:style-name="T927">Dėl švietimo ir mokslo ministro 2003 m. spalio 9 d. įsakymo Nr. ĮSAK-1407 „Dėl Pareigybių,</text:span><text:span text:style-name="T928"><text:s/>kurias atliekant darbas yra laikomas pedagoginiu, sąrašo patvirtinimo“ pakeitimo</text:span></text:p>
      <text:p text:style-name="P929"/>
      <text:p text:style-name="P930"><text:span text:style-name="T931">7.</text:span></text:p>
      <text:p text:style-name="P932"><text:span text:style-name="T933">Lietuvos Respublikos švietimo ir mokslo ministerija, Įsakymas</text:span></text:p>
      <text:p text:style-name="P934"><text:span text:style-name="T935">Nr.<text:s/></text:span><text:a xlink:href="https://www.e-tar.lt/portal/legalAct.html?documentId=f891673052bf11e884cbc4327e55f3ca" office:target-frame-name="_top" xlink:show="replace"><text:span text:style-name="T936">V-438</text:span></text:a><text:span text:style-name="T937">,</text:span><text:span text:style-name="T938"><text:s/>2018-05-08, paskelbta TAR 2018-05-09, i. k. 2018-07497</text:span></text:p>
      <text:p text:style-name="P939"><text:span text:style-name="T940">Dėl švietimo ir mokslo ministro 2003 m. spalio 9 d. įsakymo Nr. ĮSAK-1407 „Dėl Pareigybių, kurias atliekant darbas yra laikomas pedagoginiu, sąrašo patvirtinimo“ pakeitimo</text:span></text:p>
      <text:p text:style-name="P941"/>
      <text:p text:style-name="P942"><text:span text:style-name="T943">8.</text:span></text:p>
      <text:p text:style-name="P944"><text:span text:style-name="T945">Lietuvos Respublikos<text:s/></text:span><text:span text:style-name="T946">švietimo, mokslo ir sporto ministerija, Įsakymas</text:span></text:p>
      <text:p text:style-name="P947"><text:span text:style-name="T948">Nr.<text:s/></text:span><text:a xlink:href="https://www.e-tar.lt/portal/legalAct.html?documentId=3dd5c420096111ec9f09e7df20500045" office:target-frame-name="_top" xlink:show="replace"><text:span text:style-name="T949">V-1561</text:span></text:a><text:span text:style-name="T950">, 2021-08-30, paskelbta TAR 2021-08-30, i. k. 2021-18246</text:span></text:p>
      <text:p text:style-name="P951"><text:span text:style-name="T952">Dėl švietimo ir mokslo ministro 2003 m. sp</text:span><text:span text:style-name="T953">alio 9 d. įsakymo Nr. ĮSAK-1407 „Dėl Pareigybių, kurias atliekant darbas yra laikomas pedagoginiu, sąrašo patvirtinimo“ pakeitimo</text:span></text:p>
      <text:p text:style-name="P954"/>
      <text:p text:style-name="P955"><text:span text:style-name="T956">9.</text:span></text:p>
      <text:p text:style-name="P957"><text:span text:style-name="T958">Lietuvos Respublikos švietimo, mokslo ir sporto ministerija, Įsakymas</text:span></text:p>
      <text:p text:style-name="P959"><text:span text:style-name="T960">Nr.<text:s/></text:span><text:a xlink:href="https://www.e-tar.lt/portal/legalAct.html?documentId=eb454a50d83011ed9978886e85107ab2" office:target-frame-name="_top" xlink:show="replace"><text:span text:style-name="T961">V-498</text:span></text:a><text:span text:style-name="T962">, 2023-04-11, paskelbta TAR 2023-04-11, i. k. 2023-06943</text:span></text:p>
      <text:p text:style-name="P963"><text:span text:style-name="T964">Dėl švietimo, mokslo ir sporto ministro 2003 m. spalio 9 d. įsakymo Nr. ĮSAK-1407 „Dėl Pareigybių, kurias atliekant darbas yra laikomas pedagogi</text:span><text:span text:style-name="T965">niu, sąrašo patvirtinimo“ pakeitimo</text:span></text:p>
      <text:p text:style-name="P966"/>
      <text:p text:style-name="P967"><text:span text:style-name="T968">10.</text:span></text:p>
      <text:p text:style-name="P969"><text:span text:style-name="T970">Lietuvos Respublikos švietimo, mokslo ir sporto ministerija, Įsakymas</text:span></text:p>
      <text:p text:style-name="P971"><text:span text:style-name="T972">Nr.<text:s/></text:span><text:a xlink:href="https://www.e-tar.lt/portal/legalAct.html?documentId=f3efe070f3ce11ed9978886e85107ab2" office:target-frame-name="_top" xlink:show="replace"><text:span text:style-name="T973">V-709</text:span></text:a><text:span text:style-name="T974">, 2023-05-16, paskelbta TAR 2023-05-16</text:span><text:span text:style-name="T975">, i. k. 2023-09212</text:span></text:p>
      <text:p text:style-name="P976"><text:span text:style-name="T977">Dėl švietimo, mokslo ir sporto ministro 2003 m. spalio 9 d. įsakymo Nr. ĮSAK-1407 „Dėl pareigybių, kurias atliekant darbas yra laikomas pedagoginiu, sąrašo patvirtinimo“ pakeitimo</text:span></text:p>
      <text:p text:style-name="P978"/>
      <text:p text:style-name="P979"><text:span text:style-name="T980">11.</text:span></text:p>
      <text:p text:style-name="P981"><text:span text:style-name="T982">Lietuvos Respublikos švietimo, mokslo ir sporto<text:s/></text:span><text:span text:style-name="T983">ministerija, Įsakymas</text:span></text:p>
      <text:p text:style-name="P984"><text:span text:style-name="T985">Nr.<text:s/></text:span><text:a xlink:href="https://www.e-tar.lt/portal/legalAct.html?documentId=138f2bb04b0e11efbdaea558de59136c" office:target-frame-name="_top" xlink:show="replace"><text:span text:style-name="T986">V-830</text:span></text:a><text:span text:style-name="T987">, 2024-07-26, paskelbta TAR 2024-07-26, i. k. 2024-13703</text:span></text:p>
      <text:p text:style-name="P988"><text:span text:style-name="T989">Dėl švietimo, mokslo ir sporto ministro 2003 m. spalio 9 d. įsakymo Nr</text:span><text:span text:style-name="T990">. ĮSAK-1407 „Dėl Pareigybių, kurias atliekant darbas yra laikomas pedagoginiu, sąrašo patvirtinimo“ pakeitimo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0:49:00Z</meta:creation-date>
    <dc:date>2024-07-29T10:49:00Z</dc:date>
    <meta:template xlink:href="Normal.dotm" xlink:type="simple"/>
    <meta:editing-cycles>2</meta:editing-cycles>
    <meta:editing-duration>PT0S</meta:editing-duration>
    <meta:document-statistic meta:page-count="3" meta:paragraph-count="313" meta:word-count="2589" meta:character-count="19782" meta:row-count="1094" meta:non-whitespace-character-count="17506"/>
  </office:meta>
</office:document-meta>
</file>