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34in"/>
    </style:style>
    <style:style style:name="T80" style:parent-style-name="DefaultParagraphFont" style:family="text">
      <style:text-properties fo:color="#000000" fo:letter-spacing="-0.0034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06in"/>
    </style:style>
    <style:style style:name="T161" style:parent-style-name="DefaultParagraphFont" style:family="text">
      <style:text-properties fo:color="#000000" fo:letter-spacing="-0.0006in"/>
    </style:style>
    <style:style style:name="T162" style:parent-style-name="DefaultParagraphFont" style:family="text">
      <style:text-properties fo:color="#000000" fo:letter-spacing="-0.0006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06in"/>
    </style:style>
    <style:style style:name="T165" style:parent-style-name="DefaultParagraphFont" style:family="text">
      <style:text-properties fo:color="#000000" fo:letter-spacing="-0.0006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06in"/>
    </style:style>
    <style:style style:name="T275" style:parent-style-name="DefaultParagraphFont" style:family="text">
      <style:text-properties fo:color="#000000" fo:letter-spacing="-0.0006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06in"/>
    </style:style>
    <style:style style:name="T346" style:parent-style-name="DefaultParagraphFont" style:family="text">
      <style:text-properties fo:color="#000000" fo:letter-spacing="-0.0006in"/>
    </style:style>
    <style:style style:name="T347" style:parent-style-name="DefaultParagraphFont" style:family="text">
      <style:text-properties fo:color="#000000" fo:letter-spacing="-0.0006in"/>
    </style:style>
    <style:style style:name="T348" style:parent-style-name="DefaultParagraphFont" style:family="text">
      <style:text-properties fo:color="#000000" fo:letter-spacing="-0.0006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06in"/>
    </style:style>
    <style:style style:name="T351" style:parent-style-name="DefaultParagraphFont" style:family="text">
      <style:text-properties fo:color="#000000" fo:letter-spacing="-0.0006in"/>
    </style:style>
    <style:style style:name="T352" style:parent-style-name="DefaultParagraphFont" style:family="text">
      <style:text-properties fo:color="#000000" fo:letter-spacing="-0.0006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27in"/>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keep-with-next="always"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fo:letter-spacing="-0.0034in"/>
    </style:style>
    <style:style style:name="T914" style:parent-style-name="DefaultParagraphFont" style:family="text">
      <style:text-properties fo:color="#000000" fo:letter-spacing="-0.0034in"/>
    </style:style>
    <style:style style:name="T915" style:parent-style-name="DefaultParagraphFont" style:family="text">
      <style:text-properties fo:color="#000000" fo:letter-spacing="-0.0034in"/>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fo:letter-spacing="-0.0006in"/>
    </style:style>
    <style:style style:name="T922" style:parent-style-name="DefaultParagraphFont" style:family="text">
      <style:text-properties fo:color="#000000" fo:letter-spacing="-0.0006in"/>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27in"/>
    </style:style>
    <style:style style:name="T943" style:parent-style-name="DefaultParagraphFont" style:family="text">
      <style:text-properties fo:color="#000000" fo:letter-spacing="-0.0027in"/>
    </style:style>
    <style:style style:name="T944" style:parent-style-name="DefaultParagraphFont" style:family="text">
      <style:text-properties fo:color="#000000" fo:letter-spacing="-0.0027in"/>
    </style:style>
    <style:style style:name="T945" style:parent-style-name="DefaultParagraphFont" style:family="text">
      <style:text-properties fo:color="#000000" fo:letter-spacing="-0.0027in"/>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fo:letter-spacing="-0.0013in"/>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13in"/>
    </style:style>
    <style:style style:name="T989" style:parent-style-name="DefaultParagraphFont" style:family="text">
      <style:text-properties fo:color="#0000FF" fo:letter-spacing="-0.0013in" style:text-underline-type="single" style:text-underline-style="solid" style:text-underline-width="auto" style:text-underline-mode="continuous"/>
    </style:style>
    <style:style style:name="T990" style:parent-style-name="DefaultParagraphFont" style:family="text">
      <style:text-properties fo:color="#000000" fo:letter-spacing="-0.0006in"/>
    </style:style>
    <style:style style:name="T991" style:parent-style-name="DefaultParagraphFont" style:family="text">
      <style:text-properties fo:color="#0000FF" fo:letter-spacing="-0.0006in" style:text-underline-type="single" style:text-underline-style="solid" style:text-underline-width="auto" style:text-underline-mode="continuous"/>
    </style:style>
    <style:style style:name="T992" style:parent-style-name="DefaultParagraphFont" style:family="text">
      <style:text-properties fo:color="#000000" fo:letter-spacing="-0.0006in"/>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widows="0" fo:orphans="0" fo:text-align="justify" fo:text-indent="0.3937in"/>
      <style:text-properties fo:color="#000000" fo:hyphenate="false"/>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style:text-properties fo:hyphenate="false"/>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fo:color="#000000"/>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widows="0" fo:orphans="0"/>
    </style:style>
  </office:automatic-styles>
  <office:body>
    <office:text text:use-soft-page-breaks="true">
      <text:p text:style-name="P1"><text:span text:style-name="T2">Suvestinė redakcija nuo 2011-08-31 iki 2014-12-31</text:span></text:p>
      <text:p text:style-name="P3"/>
      <text:p text:style-name="P4"><text:span text:style-name="T5">Įsakymas paskelbtas: Žin. 2010, Nr.<text:s/></text:span><text:a xlink:href="https://www.e-tar.lt/portal/legalAct.html?documentId=TAR.15275D712651" office:target-frame-name="_top" xlink:show="replace"><text:span text:style-name="T6">18-854</text:span></text:a><text:span text:style-name="T7">, i. k. 11020KPISAK000Į-040</text:span></text:p>
      <text:p text:style-name="P8"/>
      <text:p text:style-name="P9"><text:span text:style-name="T10"/><text:span text:style-name="T11">KULTŪROS PAVELDO DEPARTAMENTO<text:s/></text:span></text:p>
      <text:p text:style-name="P12">PRIE KULTŪROS MINISTERIJOS DIREKTORIAUS</text:p>
      <text:p text:style-name="P13">ĮSAKYMAS</text:p>
      <text:p text:style-name="P14"/>
      <text:p text:style-name="P15">DĖL ASMENIMS, KURIE VERČIASI ŪKINE KOMERCINE VEIKLA, SUSIJUSIA SU PREKYBA KILNOJAMOSIOMIS KULTŪROS VERTYBĖMIS IR (AR) ANTIKVARINIAIS DAIKTAIS, SKIRTŲ NURODYMŲ, KURIAIS SIEKIAMA UŽKIRSTI KELIĄ PINIGŲ PLOVIMUI IR (AR) TERORISTŲ FINANSAVIMUI, PATVIRTINIMO</text:p>
      <text:p text:style-name="P16"/>
      <text:p text:style-name="P17">2010 m. vasario 9 d. Nr. Į-040</text:p>
      <text:p text:style-name="P18">Vilnius</text:p>
      <text:p text:style-name="P19"/>
      <text:p text:style-name="P20"><text:span text:style-name="T21">Vadovaudamasi Lietuvos Respublikos pinigų plovimo ir teroristų finansavimo prevencijos įstatymo (Žin.,</text:span><text:span text:style-name="T22"><text:s/>1997, Nr.<text:s/></text:span><text:a xlink:href="https://www.e-tar.lt/portal/lt/legalAct/TAR.C44837068B55" office:target-frame-name="_blank" xlink:show="new"><text:span text:style-name="T23">64-1502</text:span></text:a><text:span text:style-name="T24">; 2008, Nr.<text:s/></text:span><text:a xlink:href="https://www.e-tar.lt/portal/lt/legalAct/TAR.B6B0A8737A48" office:target-frame-name="_blank" xlink:show="new"><text:span text:style-name="T25">10-335</text:span></text:a><text:span text:style-name="T26">) 4 straipsnio 2 dalimi,</text:span></text:p>
      <text:p text:style-name="P27"><text:span text:style-name="T28">tvirtinu</text:span><text:span text:style-name="T29"><text:s/>Asmenims, kurie verčiasi ūkine komercine veikla, susijusia su prekyba kilnojamosiomis kultūros vertybėmis ir (ar) antikvariniais daiktais, skirtus nurodymus, kuriais siekiama užkirsti kelią pinigų plovimui ir (ar) teroristų finansavimui (pridedama).</text:span></text:p>
      <text:p text:style-name="P30"/>
      <text:p text:style-name="P31"/>
      <text:p text:style-name="P32">Direktorė<text:s/><text:tab/>Diana Varnaitė</text:p>
      <text:p text:style-name="P33"/>
      <text:p text:style-name="P34">SUDERINTA</text:p>
      <text:p text:style-name="P35">Finansinių nusikaltimų tyrimo tarnybos</text:p>
      <text:p text:style-name="P36">prie Lietuvos Respublikos vidaus reikalų ministerijos</text:p>
      <text:p text:style-name="P37">2009-05-06 raštu Nr. 25/10-13-2676</text:p>
      <text:p text:style-name="P38"/>
      <text:p text:style-name="P39"/>
      <text:p text:style-name="P40"/>
      <text:soft-page-break/>
      <text:p text:style-name="P41"><text:span text:style-name="T42">PATVIRTINTA</text:span></text:p>
      <text:p text:style-name="P43">Kultūros paveldo departamento prie<text:s/></text:p>
      <text:p text:style-name="P44">Kultūros ministerijos direktoriaus<text:s/></text:p>
      <text:p text:style-name="P45">2010 m. vasario 9 d. įsakymu Nr. Į-040</text:p>
      <text:p text:style-name="P46"/>
      <text:p text:style-name="P47"><text:span text:style-name="T48">aSMENIMS, kurie verČiasi ŪKINE KOMERCINE VEIKLA, SUSIJUSIA SU PREKYBA KILNOJAMOSIOMIS KULTŪROS VERTYBĖMIS IR (AR) ANTIKVARINIAIS DAIKTAIS, skirti nurodymai, kuriais siekiama užkirsti kelią pinigų plovimui IR (AR) TER</text:span><text:span text:style-name="T49">ORISTŲ FINANSAVIMU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Asmenims, kurie verčiasi ūkine komercine veikla, susijusia su prekyba kilnojamosiomis kultūros vertybėmis ir (ar) antikvariniais daiktais, skirti nurodymai, kuriais siekiama užkirsti kelią pinigų plo</text:span><text:span text:style-name="T59">vimui ir (ar) teroristų finansavimui (toliau – Nurodymai), nustato pinigų plovimo ir (ar) teroristų finansavimo prevenciją reglamentuojančių teisės aktų reikalavimų įgyvendinimo tvarką, verčiantis ūkine komercine veikla, susijusia su prekyba kilnojamosiomi</text:span><text:span text:style-name="T60">s kultūros vertybėmis ir (ar) antikvariniais daiktais.</text:span></text:p>
      <text:p text:style-name="P61"><text:span text:style-name="T62">2</text:span><text:span text:style-name="T63">. Nurodymai yra skirti asmenims, kurie verčiasi ūkine komercine veikla, susijusia su prekyba kilnojamosiomis kultūros vertybėmis ir (ar) antikvariniais daiktais (toliau – asmenys).</text:span></text:p>
      <text:p text:style-name="P64"><text:span text:style-name="T65">3</text:span><text:span text:style-name="T66">. Nurodymu</text:span><text:span text:style-name="T67">ose vartojamos sąvokos atitinka Lietuvos Respublikos pinigų plovimo ir teroristų finansavimo prevencijos įstatyme (Žin., 1997, Nr.<text:s/></text:span><text:a xlink:href="https://www.e-tar.lt/portal/lt/legalAct/TAR.C44837068B55" office:target-frame-name="_blank" xlink:show="new"><text:span text:style-name="T68">64-1502</text:span></text:a><text:span text:style-name="T69">; 2008, Nr.<text:s/></text:span><text:a xlink:href="https://www.e-tar.lt/portal/lt/legalAct/TAR.B6B0A8737A48" office:target-frame-name="_blank" xlink:show="new"><text:span text:style-name="T70">10-335</text:span></text:a><text:span text:style-name="T71">) (toliau – PPTFPĮ) vartojamas sąvokas.</text:span></text:p>
      <text:p text:style-name="P72"/>
      <text:p text:style-name="P73"><text:span text:style-name="T74">II</text:span><text:span text:style-name="T75">.<text:s/></text:span><text:span text:style-name="T76">Teisės aktai, NUSTATantys pinigų plovimo IR (ar) TERORISTŲ FINANSAVIMO prevencijos priemones ir atsakomybĘ už teisės aktų pažeidimUS</text:span></text:p>
      <text:p text:style-name="P77"/>
      <text:p text:style-name="P78"><text:span text:style-name="T79">4</text:span><text:span text:style-name="T80">. Pinigų plovimo ir (ar) teroristų finansavimo prevencijos priemones ir atsakomybę už teisės aktų pažeidimus Lietuvos Respublikoje nustato:</text:span></text:p>
      <text:p text:style-name="P81"><text:span text:style-name="T82">4.1</text:span><text:span text:style-name="T83">. PPTFPĮ;</text:span></text:p>
      <text:p text:style-name="P84"><text:span text:style-name="T85">4.2</text:span><text:span text:style-name="T86">. Lietuvos Respublikos baudžiamasis kodeksas (Žin., 2000, Nr.<text:s/></text:span><text:a xlink:href="https://www.e-tar.lt/portal/lt/legalAct/TAR.2B866DFF7D43" office:target-frame-name="_blank" xlink:show="new"><text:span text:style-name="T87">89-2741</text:span></text:a><text:span text:style-name="T88">);</text:span></text:p>
      <text:p text:style-name="P89"><text:span text:style-name="T90">4.3</text:span><text:span text:style-name="T91">. Lietuvos Respublikos administracinių teisės pažeidimų kodeksas (Žin., 1985, Nr. 1-1);</text:span></text:p>
      <text:p text:style-name="P92"><text:span text:style-name="T93">4.4</text:span><text:span text:style-name="T94">. Lietuvos Respublikos Vyriausybės 2008 m. rugsėjo 24 d. nuta</text:span><text:span text:style-name="T95">rimas Nr. 942 „Dėl Kriterijų, kuriais vadovaujantis klientas laikomas keliančiu mažą pinigų plovimo ir (ar) teroristų finansavimo grėsmę, ir kriterijų, kuriais vadovaujantis laikoma, kad yra didelė pinigų plovimo ir (ar) teroristų finansavimo grėsmė, sąraš</text:span><text:span text:style-name="T96">o, Kliento ir naudos gavėjo tapatybės, kelių tarpusavyje susijusių piniginių operacijų nustatymo taisyklių patvirtinimo ir informacijos apie pastebėtus galimo pinigų plovimo ir (ar) teroristų finansavimo požymius, Lietuvos Respublikos pinigų plovimo ir ter</text:span><text:span text:style-name="T97">oristų finansavimo prevencijos įstatymo pažeidimus ir priemones, kurių buvo imtasi prieš pažeidėjus, pateikimo tvarkos nustatymo“ (Žin., 2008, Nr.<text:s/></text:span><text:a xlink:href="https://www.e-tar.lt/portal/lt/legalAct/TAR.F3A2A1C15FE4" office:target-frame-name="_blank" xlink:show="new"><text:span text:style-name="T98">114-4348</text:span></text:a><text:span text:style-name="T99">);</text:span></text:p>
      <text:p text:style-name="P100"><text:span text:style-name="T101">4.5</text:span><text:span text:style-name="T102">. Lietuvos Respublikos Vyriausybės 2008 m. birželio 5 d. nutarimas Nr. 562 „Dėl Kliento atliktų piniginių operacijų bei įtartinų ir neįprastų piniginių operacijų ir sandorių registracijos žurnalų tvarkymo taisyklių patvirtinimo ir kliento veiklai būdingas<text:s/></text:span><text:span text:style-name="T103">dideles nuolatines ir reguliarias pinigines operacijas apibūdinančio kriterijaus nustatymo“ (Žin., 2008, Nr.<text:s/></text:span><text:a xlink:href="https://www.e-tar.lt/portal/lt/legalAct/TAR.827CCBF84135" office:target-frame-name="_blank" xlink:show="new"><text:span text:style-name="T104">70-2653</text:span></text:a><text:span text:style-name="T105">);</text:span></text:p>
      <text:p text:style-name="P106"><text:span text:style-name="T107">4.6</text:span><text:span text:style-name="T108">. Lietuvos Respublikos Vyriausybės 2008 m. li</text:span><text:span text:style-name="T109">epos 9 d. nutarimas Nr. 677 „Dėl Kriterijų, kuriais vadovaujantis piniginė operacija ar sandoris laikomi įtartinais ar neįprastais, sąrašo ir Įtartinų piniginių operacijų ir sandorių sustabdymo ir informacijos apie įtartinas ar<text:s/></text:span><text:soft-page-break/><text:span text:style-name="T110">neįprastas pinigines operaci</text:span><text:span text:style-name="T111">jas ar sandorius pateikimo Finansinių nusikaltimų tyrimo tarnybai prie Vidaus reikalų ministerijos tvarkos aprašo patvirtinimo“ (Žin., 2008, Nr.<text:s/></text:span><text:a xlink:href="https://www.e-tar.lt/portal/lt/legalAct/TAR.A817759E7AEB" office:target-frame-name="_blank" xlink:show="new"><text:span text:style-name="T112">82-3256</text:span></text:a><text:span text:style-name="T113">).</text:span></text:p>
      <text:p text:style-name="P114"/>
      <text:p text:style-name="P115"><text:span text:style-name="T116">III</text:span><text:span text:style-name="T117">.<text:s/></text:span><text:span text:style-name="T118">KL</text:span><text:span text:style-name="T119">IENTO IR NAUDOS GAVĖJO TAPATYBĖS, KELIŲ TARPUSAVYJE SUSIJUSIŲ PINIGINIŲ OPERACIJŲ NUSTATYMO TAISYKLĖS</text:span></text:p>
      <text:p text:style-name="P120"/>
      <text:p text:style-name="P121"><text:span text:style-name="T122">5</text:span><text:span text:style-name="T123">. Asmenys privalo imtis priemonių ir nustatyti tapatybę:</text:span></text:p>
      <text:p text:style-name="P124"><text:span text:style-name="T125">5.1</text:span><text:span text:style-name="T126">. kliento (Lietuvos Respublikos ar užsienio valstybės fizinio arba juridinio asmens, u</text:span><text:span text:style-name="T127">žsienio valstybės įmonės), kuris atlieka pinigines operacijas arba sudaro sandorius;</text:span></text:p>
      <text:p text:style-name="P128"><text:span text:style-name="T129">5.2</text:span><text:span text:style-name="T130">. naudos gavėjo (fizinio asmens, kuris yra kliento (juridinio asmens ar užsienio valstybės įmonės) savininkas arba kontroliuoja klientą, ir (arba) fizinio asmens,<text:s/></text:span><text:span text:style-name="T131">kurio vardu yra vykdomas sandoris ar veikla), kurio naudai atliekamos įvairios piniginės operacijos arba sudaromi sandoriai.</text:span></text:p>
      <text:p text:style-name="P132"><text:span text:style-name="T133">6</text:span><text:span text:style-name="T134">. Asmenys privalo imtis priemonių ir nustatyti bei patikrinti kliento ir naudos gavėjo tapatybę šiais atvejais:</text:span></text:p>
      <text:p text:style-name="P135"><text:span text:style-name="T136">6.1</text:span><text:span text:style-name="T137">. prieš</text:span><text:span text:style-name="T138"><text:s/>pradėdami dalykinius santykius;</text:span></text:p>
      <text:p text:style-name="P139"><text:span text:style-name="T140">6.2</text:span><text:span text:style-name="T141">. prieš atlikdami vienkartines ar kelias tarpusavyje susijusias pinigines operacijas arba sudarydami sandorius, kurių suma viršija 15 000 eurų ar ją atitinkančią sumą užsienio valiuta, nesvarbu, ar sandoris atliekama</text:span><text:span text:style-name="T142">s vienos ar kelių susijusių operacijų metu, išskyrus atvejus, kai kliento ir naudos gavėjo tapatybė jau yra nustatyta;</text:span></text:p>
      <text:p text:style-name="P143"><text:span text:style-name="T144">6.3</text:span><text:span text:style-name="T145">. kai kyla abejonių dėl anksčiau gautų kliento ar naudos gavėjo tapatybės duomenų teisingumo ar autentiškumo;</text:span></text:p>
      <text:p text:style-name="P146"><text:span text:style-name="T147">6.4</text:span><text:span text:style-name="T148">. visais kita</text:span><text:span text:style-name="T149">is atvejais, kai kyla įtarimas, kad yra, buvo ar bus vykdoma pinigų plovimo ir (ar) teroristų finansavimo veika, nepaisant piniginės operacijos sumos ar kitų išimčių.</text:span></text:p>
      <text:p text:style-name="P150"><text:span text:style-name="T151">7</text:span><text:span text:style-name="T152">. Jeigu piniginės operacijos atlikimo ar sandorio sudarymo metu galutinė piniginės</text:span><text:span text:style-name="T153"><text:s/>operacijos ar sudaromo sandorio suma nežinoma, asmenys turi nustatyti kliento ir naudos gavėjo tapatybę iš karto po to, kai nustato, kad piniginės operacijos ar sandorio suma viršija 15 000 eurų ar atitinkamą sumą užsienio valiuta. Kelių tarpusavyje susij</text:span><text:span text:style-name="T154">usių piniginių operacijų atveju kliento ir naudos gavėjo tapatybė turi būti nustatyta iš karto po to, kai išaiškėja, kad kelios piniginės operacijos yra tarpusavyje susijusios.</text:span></text:p>
      <text:p text:style-name="P155"><text:span text:style-name="T156">8</text:span><text:span text:style-name="T157">. Vykdydami nuolatinę kliento dalykinių santykių stebėseną, asmenys prival</text:span><text:span text:style-name="T158">o nustatyti atvejus, kada atliekamos kelios tarpusavyje susijusios piniginės operacijos. Kelios piniginės operacijos laikomos susijusiomis tarpusavyje, kai klientas:</text:span></text:p>
      <text:p text:style-name="P159"><text:span text:style-name="T160">8.1</text:span><text:span text:style-name="T161">. per darbo dieną atlieka kelias grynųjų pinigų įnešimo į sąskaitas operacijas, kurių</text:span><text:span text:style-name="T162"><text:s/>suma viršija 15 000 eurų ar ją atitinkančią sumą užsienio valiuta;</text:span></text:p>
      <text:p text:style-name="P163"><text:span text:style-name="T164">8.2</text:span><text:span text:style-name="T165">. per darbo dieną atlieka kelias grynųjų pinigų išėmimo iš sąskaitų operacijas, kurių suma viršija 15 000 eurų ar ją atitinkančią sumą užsienio valiuta;</text:span></text:p>
      <text:p text:style-name="P166"><text:span text:style-name="T167">8.3</text:span><text:span text:style-name="T168">. per darbo dieną atl</text:span><text:span text:style-name="T169">ieka kitas grynųjų pinigų operacijas, kurios, asmens turimais duomenimis, yra susijusios ir kurių suma viršija 15 000 eurų ar ją atitinkančią sumą užsienio valiuta.</text:span></text:p>
      <text:p text:style-name="P170"><text:span text:style-name="T171">9</text:span><text:span text:style-name="T172">. Asmenims draudžiama:</text:span></text:p>
      <text:p text:style-name="P173"><text:span text:style-name="T174">9.1</text:span><text:span text:style-name="T175">. atlikti Nurodymų 6–7 punktuose nurodytas operacijas, j</text:span><text:span text:style-name="T176">eigu klientas Nurodymų nustatytais atvejais:</text:span></text:p>
      <text:p text:style-name="P177"><text:span text:style-name="T178">9.1.1</text:span><text:span text:style-name="T179">. nepateikia duomenų, patvirtinančių jo tapatybę;</text:span></text:p>
      <text:p text:style-name="P180"><text:span text:style-name="T181">9.1.2</text:span><text:span text:style-name="T182">. pateikia ne visus duomenis arba jie yra neteisingi ir asmeniui tapo apie tai žinoma;</text:span></text:p>
      <text:p text:style-name="P183"><text:span text:style-name="T184">9.1.3</text:span><text:span text:style-name="T185">. vengia pateikti informaciją, reikalingą jo tapa</text:span><text:span text:style-name="T186">tybei nustatyti;</text:span></text:p>
      <text:p text:style-name="P187"><text:span text:style-name="T188">9.1.4</text:span><text:span text:style-name="T189">. slepia naudos gavėjo tapatybę;</text:span></text:p>
      <text:p text:style-name="P190"><text:span text:style-name="T191">9.1.5</text:span><text:span text:style-name="T192">. vengia pateikti arba nepateikia informacijos, reikalingos naudos gavėjo tapatybei nustatyti, ar pateiktų duomenų tam neužtenka;</text:span></text:p>
      <text:p text:style-name="P193"><text:span text:style-name="T194">9.2</text:span><text:span text:style-name="T195">. vykdyti pinigines operacijas nepareikalavus<text:s/></text:span><text:span text:style-name="T196">kliento tapatybę patvirtinančių dokumentų arba kilus pagrįstam įtarimui, kad šiuose dokumentuose įrašyti duomenys yra<text:s/></text:span><text:soft-page-break/><text:span text:style-name="T197">netikri ar suklastoti.</text:span></text:p>
      <text:p text:style-name="P198"><text:span text:style-name="T199">10</text:span><text:span text:style-name="T200">. Asmenys, nustatydami kliento tapatybę, reikalauja iš kliento dokumentų, kuriuose yra jo tapatybę patvirti</text:span><text:span text:style-name="T201">nantys duomenys, ir atlieka šiuos veiksmus:</text:span></text:p>
      <text:p text:style-name="P202"><text:span text:style-name="T203">10.1</text:span><text:span text:style-name="T204">. įvertina, ar klientas – fizinis asmuo, pradedantis bendradarbiauti su asmeniu, pateikia galiojančius tapatybę patvirtinančius dokumentus arba juos atitinkančius kelionės dokumentus; nustato, ar kliento<text:s/></text:span><text:span text:style-name="T205">pateiktame dokumente yra būtent to kliento nuotrauka;</text:span></text:p>
      <text:p text:style-name="P206"><text:span text:style-name="T207">10.2</text:span><text:span text:style-name="T208">. įvertina pateikto dokumento būklę (ypatingą dėmesį atkreipdamas į tai, ar nuotrauka, puslapiai ar įrašai nebuvo keičiami, taisomi ir panašiai);</text:span></text:p>
      <text:p text:style-name="P209"><text:span text:style-name="T210">10.3</text:span><text:span text:style-name="T211">. išsiaiškina, ar klientas – fizinis ar<text:s/></text:span><text:span text:style-name="T212">juridinis asmuo pats naudosis asmens paslaugomis, ar jis atstovauja kito asmens interesams;</text:span></text:p>
      <text:p text:style-name="P213"><text:span text:style-name="T214">10.4</text:span><text:span text:style-name="T215">. įsitikina, ar fizinis ar juridinis asmuo turi reikiamus įgaliojimus veikti kliento vardu;</text:span></text:p>
      <text:p text:style-name="P216"><text:span text:style-name="T217">10.5</text:span><text:span text:style-name="T218">. padaro fizinio asmens pateikto tapatybę patvirtinančio</text:span><text:span text:style-name="T219"><text:s/>dokumento puslapio, kuriame yra šio fizinio asmens nuotrauka, kopiją arba nuskenuoja dokumentą;</text:span></text:p>
      <text:p text:style-name="P220"><text:span text:style-name="T221">10.6</text:span><text:span text:style-name="T222">. atlikdami užsieniečio kliento tapatybės nustatymą, padaro šio kliento tapatybę patvirtinančio dokumento arba jį atitinkančio kelionės dokumento pusla</text:span><text:span text:style-name="T223">pio su nuotrauka kopiją arba nuskenuoja dokumentą;</text:span></text:p>
      <text:p text:style-name="P224"><text:span text:style-name="T225">10.7</text:span><text:span text:style-name="T226">. asmens vidaus taisyklių nustatyta tvarka imasi veiksmų, reikalingų pagrįsti būtinumui taikyti supaprastintą ar sustiprintą tapatybės nustatymą.</text:span></text:p>
      <text:p text:style-name="P227"><text:span text:style-name="T228">11</text:span><text:span text:style-name="T229">. Asmenys, nustatydami kliento tapatybę, re</text:span><text:span text:style-name="T230">ikalauja iš kliento – fizinio asmens – dokumentų, kuriuose yra šie duomenys, patvirtinantys jo tapatybę:</text:span></text:p>
      <text:p text:style-name="P231"><text:span text:style-name="T232">11.1</text:span><text:span text:style-name="T233">. Lietuvos Respublikos piliečio:</text:span></text:p>
      <text:p text:style-name="P234"><text:span text:style-name="T235">11.1.1</text:span><text:span text:style-name="T236">. vardas (-ai);</text:span></text:p>
      <text:p text:style-name="P237"><text:span text:style-name="T238">11.1.2</text:span><text:span text:style-name="T239">. pavardė (-ės);</text:span></text:p>
      <text:p text:style-name="P240"><text:span text:style-name="T241">11.1.3</text:span><text:span text:style-name="T242">. asmens kodas;</text:span></text:p>
      <text:p text:style-name="P243"><text:span text:style-name="T244">11.1.4</text:span><text:span text:style-name="T245">. nuotrauka;</text:span></text:p>
      <text:p text:style-name="P246"><text:span text:style-name="T247">11.1.5</text:span><text:span text:style-name="T248">.<text:s/></text:span><text:span text:style-name="T249">parašas;</text:span></text:p>
      <text:p text:style-name="P250"><text:span text:style-name="T251">11.2</text:span><text:span text:style-name="T252">. užsieniečio:</text:span></text:p>
      <text:p text:style-name="P253"><text:span text:style-name="T254">11.2.1</text:span><text:span text:style-name="T255">. vardas (-ai);</text:span></text:p>
      <text:p text:style-name="P256"><text:span text:style-name="T257">11.2.2</text:span><text:span text:style-name="T258">. pavardė (-ės);</text:span></text:p>
      <text:p text:style-name="P259"><text:span text:style-name="T260">11.2.3</text:span><text:span text:style-name="T261">. gimimo data (jei yra – asmens kodas ar kita šiam asmeniui suteikta unikali simbolių seka, skirta asmeniui identifikuoti);</text:span></text:p>
      <text:p text:style-name="P262"><text:span text:style-name="T263">11.2.4</text:span><text:span text:style-name="T264">. tapatybę patvirtinančio<text:s/></text:span><text:span text:style-name="T265">dokumento arba jį atitinkančio kelionės dokumento numeris, jo išdavimo vieta ir galiojimo laikas arba leidimo nuolat gyventi užsienio valstybėje numeris ir galiojimo laikas, jo išdavimo vieta ir data (taikoma užsieniečiams, nuolat gyvenantiems užsienio val</text:span><text:span text:style-name="T266">stybėje);</text:span></text:p>
      <text:p text:style-name="P267"><text:span text:style-name="T268">11.2.5</text:span><text:span text:style-name="T269">. nuotrauka;</text:span></text:p>
      <text:p text:style-name="P270"><text:span text:style-name="T271">11.2.6</text:span><text:span text:style-name="T272">. parašas.</text:span></text:p>
      <text:p text:style-name="P273"><text:span text:style-name="T274">12</text:span><text:span text:style-name="T275">. Asmenys, nustatydami kliento tapatybę, reikalauja iš kliento – juridinio asmens – dokumentų, patvirtinančių jo tapatybę, kuriuose yra šie duomenys:</text:span></text:p>
      <text:p text:style-name="P276"><text:span text:style-name="T277">12.1</text:span><text:span text:style-name="T278">. pavadinimas;</text:span></text:p>
      <text:p text:style-name="P279"><text:span text:style-name="T280">12.2</text:span><text:span text:style-name="T281">. teisinė for</text:span><text:span text:style-name="T282">ma, buveinė;</text:span></text:p>
      <text:p text:style-name="P283"><text:span text:style-name="T284">12.3</text:span><text:span text:style-name="T285">. kodas (jeigu toks kodas yra suteiktas);</text:span></text:p>
      <text:p text:style-name="P286"><text:span text:style-name="T287">12.4</text:span><text:span text:style-name="T288">. registracijos išrašas bei jo išdavimo data;</text:span></text:p>
      <text:p text:style-name="P289"><text:span text:style-name="T290">12.5</text:span><text:span text:style-name="T291">. juridinio asmens vardu pagal įgaliojimą veikiantys atstovai (duomenys pagal Nurodymų 11.1 ir 11.2 punktus);</text:span></text:p>
      <text:p text:style-name="P292"><text:span text:style-name="T293">12.6</text:span><text:span text:style-name="T294">. juridinio a</text:span><text:span text:style-name="T295">smens veiklos rūšys, dalykinių santykių tikslai, objektas ir ūkinės komercinės veiklos pobūdis.</text:span></text:p>
      <text:p text:style-name="P296"><text:span text:style-name="T297">13</text:span><text:span text:style-name="T298">. Jeigu klientas yra juridinis asmuo, atstovaujamas fizinio asmens, arba klientui – fiziniam asmeniui – atstovauja kitas fizinis asmuo, asmenys turi pareikalauti iš jo įgaliojimo ir, jeigu yra galimybė, patikrinti jo galiojimą (tai yra jį išdavusio asmens<text:s/></text:span><text:span text:style-name="T299">teisę išduoti tokį įgaliojimą), įgaliojimo galiojimo laiką, kokius veiksmus atlikti nurodyta įgaliojime<text:s/></text:span><text:soft-page-break/><text:span text:style-name="T300">(įgaliojimas turi atitikti Lietuvos Respublikos civilinio kodekso (Žin., 2000, Nr.<text:s/></text:span><text:a xlink:href="https://www.e-tar.lt/portal/lt/legalAct/TAR.8A39C83848CB" office:target-frame-name="_blank" xlink:show="new"><text:span text:style-name="T301">74-2262</text:span></text:a><text:span text:style-name="T302">) reikalavimus).</text:span></text:p>
      <text:p text:style-name="P303"><text:span text:style-name="T304">14</text:span><text:span text:style-name="T305">. Tapatybei nustatyti turi būti pateikti tik dokumentų originalai. Dokumentai užsienio kalbomis gali būti priimami su notaro liudijimu, patvirtinančiu dokumento vertimo iš vienos kalbos į kitą tikrumą.</text:span></text:p>
      <text:p text:style-name="P306"><text:span text:style-name="T307">15</text:span><text:span text:style-name="T308">.<text:s/></text:span><text:span text:style-name="T309">Ant kiekvieno kliento tapatybę patvirtinančio dokumento arba jį atitinkančio kelionės dokumento (jei daroma popierinė kopija), kurio asmuo neturi, kopijos asmens atsakingas darbuotojas, padaręs dokumento kopiją, privalo uždėti tikrumo žymą, kurią sudaro žo</text:span><text:span text:style-name="T310">džiai „Kopija tikra“, atsakingo darbuotojo pareigų pavadinimas, parašas, vardas ir pavardė, data, asmens antspaudas.</text:span></text:p>
      <text:p text:style-name="P311"><text:span text:style-name="T312">16</text:span><text:span text:style-name="T313">. Kliento tapatybės nustatymo reikalavimai vienodai taikomi visiems klientams – tiek tiems, kurie tiesiogiai kreipiasi į asmenį, tiek</text:span><text:span text:style-name="T314"><text:s/>tiems, kurių sandoriai ar dalykiniai santykiai atliekami per atstovą, ar klientas fiziškai nedalyvauja nustatant jo tapatybę.</text:span></text:p>
      <text:p text:style-name="P315"><text:span text:style-name="T316">17</text:span><text:span text:style-name="T317">. Visais atvejais nustatant kliento tapatybę, privaloma nustatyti naudos gavėją. Naudos gavėjo nustatymas visais atvejais<text:s/></text:span><text:span text:style-name="T318">reiškia fizinio asmens ar jų grupės nustatymą.</text:span></text:p>
      <text:p text:style-name="P319"><text:span text:style-name="T320">18</text:span><text:span text:style-name="T321">. Asmenys, nustatydami naudos gavėjo tapatybę:</text:span></text:p>
      <text:p text:style-name="P322"><text:span text:style-name="T323">18.1</text:span><text:span text:style-name="T324">. pareikalauja iš kliento šių duomenų apie naudos gavėjo tapatybę (toliau – tapatybės duomenys):</text:span></text:p>
      <text:p text:style-name="P325"><text:span text:style-name="T326">18.1.1</text:span><text:span text:style-name="T327">. vardas (-ai);</text:span></text:p>
      <text:p text:style-name="P328"><text:span text:style-name="T329">18.1.2</text:span><text:span text:style-name="T330">. pavardė (-ės);</text:span></text:p>
      <text:p text:style-name="P331"><text:span text:style-name="T332">18.1.3</text:span><text:span text:style-name="T333">. asmens kodas ar kita unikali simbolių seka, skirta asmeniui identifikuoti;</text:span></text:p>
      <text:p text:style-name="P334"><text:span text:style-name="T335">18.2</text:span><text:span text:style-name="T336">. tikrina kliento pateiktus dokumentus, pateiktą informaciją apie naudos gavėją, remdamiesi dokumentais, duomenimis ar informacija, gauta iš patikimo ir neprikla</text:span><text:span text:style-name="T337">usomo šaltinio.</text:span></text:p>
      <text:p text:style-name="P338"><text:span text:style-name="T339">Tokie asmens veiksmai apima ir prašymą klientui nurodyti viešuosius šaltinius, kuriuose informacija apie naudos gavėją galėtų būti patvirtinta.</text:span></text:p>
      <text:p text:style-name="P340"><text:span text:style-name="T341">19</text:span><text:span text:style-name="T342">. Nustatant kliento bei naudos gavėjo tapatybę turi būti remiamasi dokumentais, duomenim</text:span><text:span text:style-name="T343">is ar informacija, gauta iš patikimo ir nepriklausomo šaltinio, viešai prieinama informacija ir duomenų bazėmis; kitų subjektų ar kitų finansų įstaigų rekomendacijomis ir kt.</text:span></text:p>
      <text:p text:style-name="P344"><text:span text:style-name="T345">20</text:span><text:span text:style-name="T346">. Asmuo visada privalo vykdyti nuolatinę kliento dalykinių santykių stebėse</text:span><text:span text:style-name="T347">ną, įskaitant sandorių, kurie buvo sudaryti tokių santykių metu, tyrimą, siekiant užtikrinti, kad vykdomi sandoriai atitiktų asmens turimas žinias apie klientą, jo verslą (jo rūšis, verslo partnerius, veiklos teritoriją ir pan.) ir rizikos pobūdį, prireiku</text:span><text:span text:style-name="T348">s (pvz., jei juridinis piniginės operacijos pagrindas neaiškus, jei piniginė operacija neparodo kliento finansinės padėties) – žinias apie lėšų šaltinį.</text:span></text:p>
      <text:p text:style-name="P349"><text:span text:style-name="T350">21</text:span><text:span text:style-name="T351">. Asmuo turi užtikrinti, kad atliekant pinigų plovimo ir (ar) teroristų finansavimo rizikos verti</text:span><text:span text:style-name="T352">nimą būtų vadovaujamasi naujausia ir tikslia informacija. Asmuo privalo nuolat peržiūrėti ir atnaujinti duomenis apie kliento ir naudos gavėjo tapatybę. Ši nuostata taikoma ne tik naujiems, bet ir jau esamiems klientams.</text:span></text:p>
      <text:p text:style-name="P353"><text:span text:style-name="T354">22</text:span><text:span text:style-name="T355">. Asmenims draudžiama vykdyti</text:span><text:span text:style-name="T356"><text:s/>pinigines operacijas, užmegzti dalykinius santykius, vykdyti sandorius, kai negali įvykdyti Nurodymų 6, 7, 9–14, 18, 19 bei 21 punktuose nustatytų reikalavimų, susijusių su deramu klientų ir naudos gavėjų tikrinimu.</text:span></text:p>
      <text:p text:style-name="P357"><text:span text:style-name="T358">23</text:span><text:span text:style-name="T359">. Apie 22 punkte nurodytas aplink</text:span><text:span text:style-name="T360">ybes būtina nedelsiant informuoti Finansinių nusikaltimų tyrimo tarnybą prie Lietuvos Respublikos vidaus reikalų ministerijos (toliau – FNTT).</text:span></text:p>
      <text:p text:style-name="P361"><text:span text:style-name="T362">24</text:span><text:span text:style-name="T363">. PPTFPĮ yra įtvirtinti du kliento tapatybės nustatymo būdai, kurie taikomi atsižvelgus į rizikos vertinimu</text:span><text:span text:style-name="T364"><text:s/>pagrįstą metodą:</text:span></text:p>
      <text:p text:style-name="P365"><text:span text:style-name="T366">24.1</text:span><text:span text:style-name="T367">. supaprastintas kliento tapatybės nustatymas;</text:span></text:p>
      <text:p text:style-name="P368"><text:span text:style-name="T369">24.2</text:span><text:span text:style-name="T370">. sustiprintas kliento tapatybės nustatymas.</text:span></text:p>
      <text:p text:style-name="P371"><text:span text:style-name="T372">25</text:span><text:span text:style-name="T373">. Asmuo gali atlikti supaprastintą kliento tapatybės nustatymą:</text:span></text:p>
      <text:p text:style-name="P374"><text:span text:style-name="T375">25.1</text:span><text:span text:style-name="T376">. bendrovėms, kurių vertybiniais popieriais leista pre</text:span><text:span text:style-name="T377">kiauti vienos ar kelių Europos Sąjungos valstybių narių reguliuojamose rinkose, ir kitoms užsienio valstybių bendrovėms,<text:s/></text:span><text:soft-page-break/><text:span text:style-name="T378">kurių vertybiniais popieriais prekiaujama reguliuojamoje rinkoje ir kurioms yra taikomi Europos Bendrijos teisės aktus atitinkantys rei</text:span><text:span text:style-name="T379">kalavimai atskleisti informaciją apie savo veiklą;</text:span></text:p>
      <text:p text:style-name="P380"><text:span text:style-name="T381">25.2</text:span><text:span text:style-name="T382">. bendrųjų sąskaitų, kurias valdo notarai ir kiti teisines paslaugas teikiantys asmenys iš Europos Sąjungos valstybių narių arba iš trečiųjų valstybių, naudos gavėjams, jeigu jiems yra taikomi kovo</text:span><text:span text:style-name="T383">s su pinigų plovimu ir (ar) teroristų finansavimu reikalavimai, atitinkantys tarptautinius standartus, ir jie kompetentingų institucijų yra prižiūrimi dėl šių reikalavimų laikymosi, jei finansų įstaigų, kurios turi tokias bendras sąskaitas, prašymu pateiki</text:span><text:span text:style-name="T384">ama informacija apie naudos gavėjo</text:span><text:span text:style-name="T385"><text:s/></text:span><text:span text:style-name="T386">tapatybę;</text:span></text:p>
      <text:p text:style-name="P387"><text:span text:style-name="T388">25.3</text:span><text:span text:style-name="T389">. elektroninių pinigų atveju, kai elektroninės laikmenos negali būti papildytos, o didžiausia laikmenose saugoma suma neviršija 150 eurų arba ją atitinkančios sumos užsienio valiuta arba kai elektroninės</text:span><text:span text:style-name="T390"><text:s/>laikmenos gali būti papildytos, tačiau bendrai per kalendorinius metus sudaromų sandorių vertei taikoma 2 500 eurų arba atitinkamos sumos užsienio valiuta riba, išskyrus atvejus, kai tais pačiais kalendoriniais metais elektroninės laikmenos turėtojas pasi</text:span><text:span text:style-name="T391">ima 1 000 eurų arba atitinkamą sumą užsienio valiuta, ar didesnę sumą;</text:span></text:p>
      <text:p text:style-name="P392"><text:span text:style-name="T393">25.4</text:span><text:span text:style-name="T394">. klientui, jei klientas yra kredito ar finansų įstaiga, kuriai taikomas PPTFPĮ, arba kredito ar finansų įstaiga, registruota kitoje Europos Sąjungos valstybėje narėje arba treč</text:span><text:span text:style-name="T395">iojoje valstybėje, nustačiusioje PPTFPĮ reikalavimams lygiaverčius reikalavimus, ir kompetentingų institucijų prižiūrima dėl šių reikalavimų laikymosi;</text:span></text:p>
      <text:p text:style-name="P396"><text:span text:style-name="T397">25.5</text:span><text:span text:style-name="T398">. mažą pinigų plovimo ir (ar) teroristų finansavimo grėsmę keliančiam klientui.</text:span></text:p>
      <text:p text:style-name="P399"><text:span text:style-name="T400">26</text:span><text:span text:style-name="T401">. Mažą p</text:span><text:span text:style-name="T402">inigų plovimo ir (ar) teroristų finansavimo grėsmę keliančiu klientu laikomas klientas, kurio nuolatinė gyvenamoji ar veiklos šalis yra Europos Sąjungos valstybė narė (kliento – fizinio asmens – gyvenamosios vietos faktinis adresas arba vieta (šalis), iš k</text:span><text:span text:style-name="T403">urios vadovaujama (kontroliuojama) juridiniam asmeniui, yra Europos Sąjungos valstybėje narėje; kliento – juridinio asmens – deklaruojama juridinio asmens valdymo organų buvimo vieta yra Europos Sąjungos valstybėje narėje) ir atitinka šiuos kriterijus:</text:span></text:p>
      <text:p text:style-name="P404"><text:span text:style-name="T405">26.</text:span><text:span text:style-name="T406">1</text:span><text:span text:style-name="T407">. klientas yra Lietuvos Respublikos viešųjų įstaigų įstatymo (Žin., 1996, Nr.<text:s/></text:span><text:a xlink:href="https://www.e-tar.lt/portal/lt/legalAct/TAR.1E52802BE548" office:target-frame-name="_blank" xlink:show="new"><text:span text:style-name="T408">68-1633</text:span></text:a><text:span text:style-name="T409">; 2004, Nr.<text:s/></text:span><text:a xlink:href="https://www.e-tar.lt/portal/lt/legalAct/TAR.0227AF644A2E" office:target-frame-name="_blank" xlink:show="new"><text:span text:style-name="T410">25-752</text:span></text:a><text:span text:style-name="T411">) arba Europos Sąjungos valstybių narių nustatyta tvarka įsteigta viešoji įstaiga ir atitinka visus šiuos kriterijus:</text:span></text:p>
      <text:p text:style-name="P412"><text:span text:style-name="T413">26.1.1</text:span><text:span text:style-name="T414">. klientui yra nustatytos funkcijos pagal Europos Sąjungos sutartį, Bendrijos sutartis arba Bendrijos antrinės</text:span><text:span text:style-name="T415"><text:s/>teisės aktus;</text:span></text:p>
      <text:p text:style-name="P416"><text:span text:style-name="T417">26.1.2</text:span><text:span text:style-name="T418">. informacija apie kliento tapatybę yra viešai prieinama ir asmeniui jos skaidrumas nekelia abejonių;</text:span></text:p>
      <text:p text:style-name="P419"><text:span text:style-name="T420">26.1.3</text:span><text:span text:style-name="T421">. kliento veikla ir jos apskaitos metodai asmeniui yra aiškūs ir suprantami;</text:span></text:p>
      <text:p text:style-name="P422"><text:span text:style-name="T423">26.1.4</text:span><text:span text:style-name="T424">. klientas yra atskaitingas Bend</text:span><text:span text:style-name="T425">rijos institucijai arba Europos Sąjungos valstybės narės valdžios institucijoms;</text:span></text:p>
      <text:p text:style-name="P426"><text:span text:style-name="T427">26.2</text:span><text:span text:style-name="T428">. kliento – fizinio ar juridinio asmens – veikla arba piniginės operacijos vykdomos retai arba labai ribotai (nustatoma asmeniui vykdant nuolatinę kliento santykių s</text:span><text:span text:style-name="T429">tebėseną), o jų panaudojimas pinigų plovimui ir (ar) teroristų finansavimui mažai tikėtinas ir atitinka juridiniams asmenims – visus, o fiziniams asmenims – bent vieną iš šių kriterijų:</text:span></text:p>
      <text:p text:style-name="P430"><text:span text:style-name="T431">26.2.1</text:span><text:span text:style-name="T432">. klientas deklaruoja, kad teikia finansines paslaugas ar vykd</text:span><text:span text:style-name="T433">o pinigines operacijas, tačiau ši veikla nėra pagrindinė ir nesudaro 5 procentų jo bendros veiklos apyvartos;</text:span></text:p>
      <text:p text:style-name="P434"><text:span text:style-name="T435">26.2.2</text:span><text:span text:style-name="T436">. veikla vykdoma tik sudarant sandorius ir tik su ribotu kiekiu klientų, o tokių sandorių vertė neviršija 1 000 eurų sumos ar ją atitink</text:span><text:span text:style-name="T437">ančios sumos kita valiuta;</text:span></text:p>
      <text:p text:style-name="P438"><text:span text:style-name="T439">26.2.3</text:span><text:span text:style-name="T440">. klientas deklaruoja, kad jo vykdomos finansinės veiklos apyvarta per kalendorinius metus neviršija 30 000 eurų sumos ar ją atitinkančios sumos kita valiuta;</text:span></text:p>
      <text:p text:style-name="P441"><text:span text:style-name="T442">26.2.4</text:span><text:span text:style-name="T443">. pagrindinė kliento veikla nėra finansų įstaigos<text:s/></text:span><text:span text:style-name="T444">ar kito subjekto vykdoma veikla, išskyrus nurodytą PPTFPĮ 2 straipsnio 9 dalies 7 punkte.</text:span></text:p>
      <text:p text:style-name="P445">Punkto pakeitimai:</text:p>
      <text:p text:style-name="P446"><text:span text:style-name="T447">Nr.<text:s/></text:span><text:a xlink:href="https://www.e-tar.lt/portal/legalAct.html?documentId=TAR.55EC51884932" office:target-frame-name="_top" xlink:show="replace"><text:span text:style-name="T448">Į-282</text:span></text:a><text:span text:style-name="T449">, 2011-08-26, Žin., 2011, Nr. 107-5088 (2011-08-30), i.<text:s/></text:span><text:span text:style-name="T450">k. 11120KPISAK000Į-282</text:span></text:p>
      <text:p text:style-name="Normal"/>
      <text:p text:style-name="P451"><text:span text:style-name="T452">27</text:span><text:span text:style-name="T453">. Prieš vykdydamas kliento tapatybės nustatymo procedūrą atsakingas asmens<text:s/></text:span><text:soft-page-break/><text:span text:style-name="T454">darbuotojas patikrina, ar yra aplinkybių, leidžiančių taikyti supaprastintą kliento tapatybės nustatymą.</text:span></text:p>
      <text:p text:style-name="P455"><text:span text:style-name="T456">28</text:span><text:span text:style-name="T457">. Nusprendę taikyti supaprastintą kl</text:span><text:span text:style-name="T458">iento tapatybės nustatymą asmenys savo nuožiūra renkasi Nurodymų 10 punkte nustatytas kliento tapatybės nustatymo priemones ir jų apimtį.</text:span></text:p>
      <text:p text:style-name="P459"><text:span text:style-name="T460">29</text:span><text:span text:style-name="T461">. Asmenims draudžiama atlikti supaprastintą kliento tapatybės nustatymą, jei dėl to yra priimtas atskiras Europo</text:span><text:span text:style-name="T462">s Komisijos sprendimas.</text:span></text:p>
      <text:p text:style-name="P463"><text:span text:style-name="T464">30</text:span><text:span text:style-name="T465">. Sustiprintas kliento tapatybės nustatymas atliekamas, kai:</text:span></text:p>
      <text:p text:style-name="P466"><text:span text:style-name="T467">30.1</text:span><text:span text:style-name="T468">. sandoriai ar dalykiniai santykiai atliekami per atstovą ar klientas tiesiogiai nedalyvauja nustatant jo tapatybę;</text:span></text:p>
      <text:p text:style-name="P469"><text:span text:style-name="T470">30.2</text:span><text:span text:style-name="T471">. sandoriai ar dalykiniai santykiai</text:span><text:span text:style-name="T472"><text:s/>atliekami su politikoje dalyvaujančiais fiziniais asmenimis;</text:span></text:p>
      <text:p text:style-name="P473"><text:span text:style-name="T474">30.3</text:span><text:span text:style-name="T475">. yra didelė pinigų plovimo ir (ar) teroristų finansavimo grėsmė.</text:span></text:p>
      <text:p text:style-name="P476"><text:span text:style-name="T477">31</text:span><text:span text:style-name="T478">. Kad yra didelė pinigų plovimo ir (ar) teroristų finansavimo grėsmė, apsprendžiama esant vienam toliau nurodytų</text:span><text:span text:style-name="T479"><text:s/>kriterijų:</text:span></text:p>
      <text:p text:style-name="P480"><text:span text:style-name="T481">31.1</text:span><text:span text:style-name="T482">. klientas tapatybės nustatymo momentu vengia atlikti veiksmus, būtinus jo tapatybei nustatyti, ir suteikti informacijos apie save, savo verslą;</text:span></text:p>
      <text:p text:style-name="P483"><text:span text:style-name="T484">31.2</text:span><text:span text:style-name="T485">. klientas asmens prašymu nepateikia dokumentų, patvirtinančių finansinę veiklą (klie</text:span><text:span text:style-name="T486">nto sudarytų ar sudaromų sandorių, steigimo ir kitų vykdomą ar vykdytą finansinę veiklą patvirtinančių dokumentų);</text:span></text:p>
      <text:p text:style-name="P487"><text:span text:style-name="T488">31.3</text:span><text:span text:style-name="T489">. klientas – fizinis asmuo – nuolat gyvena šalyje, kuri nėra Finansinių veiksmų darbo grupės kovai su pinigų plovimu (FATF) ar FATF s</text:span><text:span text:style-name="T490">tebėtojo statusą turinčios bei kovą su pinigų plovimu ir teroristų finansavimu vykdančios tarptautinės organizacijos narė;</text:span></text:p>
      <text:p text:style-name="P491"><text:span text:style-name="T492">31.4</text:span><text:span text:style-name="T493">. kliento, kliento atstovo (jeigu piniginė operacija atliekama per atstovą), asmens, kurio naudai atliekama piniginė operacij</text:span><text:span text:style-name="T494">a, tapatybę nustatantys duomenys atitinka Lietuvos Respublikos ir tarptautinių organizacijų (FATF, Jungtinių Tautų Organizacijos, Europos Sąjungos) sudarytuose sąrašuose pateiktus su pinigų plovimu ir (ar) teroristine veikla susijusių asmenų duomenis arba<text:s/></text:span><text:span text:style-name="T495">jiems yra taikomos finansinės sankcijos pagal Lietuvos Respublikos ekonominių ir kitų tarptautinių sankcijų įgyvendinimo įstatymą (Žin., 2004, Nr.<text:s/></text:span><text:a xlink:href="https://www.e-tar.lt/portal/lt/legalAct/TAR.F707D11C62FE" office:target-frame-name="_blank" xlink:show="new"><text:span text:style-name="T496">68-2369</text:span></text:a><text:span text:style-name="T497">);</text:span></text:p>
      <text:p text:style-name="P498"><text:span text:style-name="T499">31.5</text:span><text:span text:style-name="T500">. klientas – juridinis asmuo ar kita organizacija – yra registruotas (-a) tikslinėje teritorijoje, kaip tai nustatyta Lietuvos Respublikos pelno mokesčio įstatyme (Žin., 2001, Nr.<text:s/></text:span><text:a xlink:href="https://www.e-tar.lt/portal/lt/legalAct/TAR.A5ACBDA529A9" office:target-frame-name="_blank" xlink:show="new"><text:span text:style-name="T501">110-3992</text:span></text:a><text:span text:style-name="T502">). Tokiu atveju klientas privalo pateikti rašytinę informaciją apie savo dabartinę gyvenamąją vietą, pašto adresą ir kontaktinę informaciją (veikiančius telefono numerius, elektroninio pašto adresus);</text:span></text:p>
      <text:p text:style-name="P503"><text:span text:style-name="T504">31.6</text:span><text:span text:style-name="T505">. asmuo nustato, kad atsirado<text:s/></text:span><text:span text:style-name="T506">įprastai kliento veiklai nebūdingų požymių (padažnėjo atsiskaitymų grynaisiais pinigais, atliekamos piniginės operacijos stambesnėmis sumomis, apmokama už nesusijusius su kliento pagrindine veikla produktus, paslaugas ir kita);</text:span></text:p>
      <text:p text:style-name="P507"><text:span text:style-name="T508">31.7</text:span><text:span text:style-name="T509">. kliento – fizinio<text:s/></text:span><text:span text:style-name="T510">asmens – amžius, einamos pareigos, finansinė būklė (kliento pajamos yra mažos, palyginti su jo finansinės veiklos apimtimi) objektyviai neatitinka šio kliento vykdomos finansinės veiklos;</text:span></text:p>
      <text:p text:style-name="P511"><text:span text:style-name="T512">31.8</text:span><text:span text:style-name="T513">. klientas patenka į didesnės rizikos kategoriją, nustatytą<text:s/></text:span><text:span text:style-name="T514">pagal asmens vykdomas rizikos vertinimo ir valdymo procedūras.</text:span></text:p>
      <text:p text:style-name="P515"><text:span text:style-name="T516">32</text:span><text:span text:style-name="T517">. Prieš vykdydamas kliento tapatybės nustatymo procedūrą atsakingas asmens darbuotojas patikrina, ar yra aplinkybių taikyti sustiprintą kliento tapatybės nustatymą.</text:span></text:p>
      <text:p text:style-name="P518"><text:span text:style-name="T519">33</text:span><text:span text:style-name="T520">. Asmenys, atl</text:span><text:span text:style-name="T521">ikdami sustiprintą kliento tapatybės nustatymą, kai sandoriai ar dalykiniai santykiai atliekami per atstovą ar klientas tiesiogiai nedalyvauja nustatant jo tapatybę arba kai yra didelė pinigų plovimo ir (ar) teroristų finansavimo grėsmė, privalo taikyti vi</text:span><text:span text:style-name="T522">eną ar kelias papildomas priemones:</text:span></text:p>
      <text:p text:style-name="P523"><text:span text:style-name="T524">33.1</text:span><text:span text:style-name="T525">. kliento tapatybei nustatyti panaudoti papildomus duomenis, dokumentus ar informaciją;</text:span></text:p>
      <text:p text:style-name="P526"><text:span text:style-name="T527">33.2</text:span><text:span text:style-name="T528">. panaudoti papildomas priemones, kuriomis siekiama patikrinti ar patvirtinti pateiktus dokumentus arba kuriomis reika</text:span><text:span text:style-name="T529">laujama iš finansų įstaigos duomenis patvirtinančio pažymėjimo.</text:span></text:p>
      <text:p text:style-name="P530"><text:span text:style-name="T531">34</text:span><text:span text:style-name="T532">. Asmenys, atlikdami sustiprintą kliento tapatybės nustatymą, kai sandoriai ar dalykiniai santykiai atliekami su politikoje dalyvaujančiais fiziniais asmenimis, privalo:</text:span></text:p>
      <text:p text:style-name="P533"><text:span text:style-name="T534">34.1</text:span><text:span text:style-name="T535">. gauti<text:s/></text:span><text:span text:style-name="T536">įgalioto vadovo pritarimą, kad būtų užmegzti dalykiniai santykiai su tokiais klientais;</text:span></text:p>
      <text:p text:style-name="P537"><text:span text:style-name="T538">34.2</text:span><text:span text:style-name="T539">. imtis atitinkamų priemonių, kad būtų nustatytas turto ir lėšų, susijusių su dalykiniais santykiais arba sandoriu, šaltinis;</text:span></text:p>
      <text:p text:style-name="P540"><text:span text:style-name="T541">34.3</text:span><text:span text:style-name="T542">. vykdyti sustiprintą nuol</text:span><text:span text:style-name="T543">atinę dalykinių santykių su politikoje dalyvaujančiais fiziniais asmenimis stebėseną.</text:span></text:p>
      <text:p text:style-name="P544"><text:span text:style-name="T545">35</text:span><text:span text:style-name="T546">. Jei bent vienus metus asmuo nustoja eiti svarbias viešąsias pareigas, asmenys, įvertinę pinigų plovimo ir (ar) teroristų finansavimo grėsmės lygį, jo gali nelai</text:span><text:span text:style-name="T547">kyti politikoje dalyvaujančiu fiziniu asmeniu. Asmuo privalo sukurti vidaus procedūras, kurių pagrindu nustatoma, ar klientas ir naudos gavėjas yra politikoje dalyvaujantis fizinis asmuo.</text:span></text:p>
      <text:p text:style-name="P548"><text:span text:style-name="T549">36</text:span><text:span text:style-name="T550">. Asmenys, atlikdami sustiprintą kliento tapatybės nustatymą,<text:s/></text:span><text:span text:style-name="T551">kai yra didelė pinigų plovimo ir (ar) teroristų finansavimo grėsmė, savo nuožiūra taiko Nurodymų 33 ar 34 punkte nurodytas priemones.</text:span></text:p>
      <text:p text:style-name="P552"><text:span text:style-name="T553">37</text:span><text:span text:style-name="T554">. Asmuo, nustatęs, kad klientas savo ar naudos gavėjo tapatybės nustatymui pateikė informaciją žinodamas, kad ji net</text:span><text:span text:style-name="T555">eisinga, ją nuslėpė, ir kai atsiranda aplinkybės PPTFPĮ 11 straipsnio 1 dalyje numatytais atvejais taikyti sustiprintą tapatybės nustatymą, nedelsdamas turi iš naujo nustatyti kliento tapatybę, taikydamas sustiprintą kliento tapatybės nustatymą.</text:span></text:p>
      <text:p text:style-name="P556"><text:span text:style-name="T557">38</text:span><text:span text:style-name="T558">.<text:s/></text:span><text:span text:style-name="T559">Asmuo privalo:</text:span></text:p>
      <text:p text:style-name="P560"><text:span text:style-name="T561">38.1</text:span><text:span text:style-name="T562">. atkreipti ypatingą dėmesį į:</text:span></text:p>
      <text:p text:style-name="P563"><text:span text:style-name="T564">38.1.1</text:span><text:span text:style-name="T565">. tokią veiklą, kuri, jo nuomone, dėl savo pobūdžio gali būti susijusi su pinigų plovimu ir (ar) teroristų finansavimu, ir ypač į visas sudėtingas ar neįprastai dideles pinigines operacijas ir san</text:span><text:span text:style-name="T566">dorius bei visas neįprastas sandorių struktūras, kurios neturi akivaizdaus ekonominio ar matomo teisėto tikslo, ir dalykinius santykius ar pinigines operacijas su klientais, įskaitant ir bendroves iš trečiųjų valstybių, kuriose pinigų plovimo ir (ar) teror</text:span><text:span text:style-name="T567">istų finansavimo prevencijos priemonės netaikomos, nepakankamos ar neatitinka tarptautinių standartų. Tokių operacijų ar sandorių vykdymo pagrindo ir tikslo tyrimo rezultatai turi būti pagrindžiami dokumentais ir saugomi 10 metų;</text:span></text:p>
      <text:p text:style-name="P568"><text:span text:style-name="T569">38.1.2</text:span><text:span text:style-name="T570">. pinigines oper</text:span><text:span text:style-name="T571">acijas ir sandorius, kai siekiama nuslėpti kliento ar naudos gavėjo</text:span><text:span text:style-name="T572"><text:s/></text:span><text:span text:style-name="T573">tapatybę, taip pat dalykinius santykius ar sandorius su klientu, kurio tapatybė nebuvo nustatyta jam tiesiogiai dalyvaujant;</text:span></text:p>
      <text:p text:style-name="P574"><text:span text:style-name="T575">38.1.3</text:span><text:span text:style-name="T576">. tai, ar klientas neįtrauktas į konsoliduotą asmenų,</text:span><text:span text:style-name="T577"><text:s/>jų grupių bei įmonių ir įstaigų, kurioms taikomos Europos Sąjungos finansinės sankcijos, sąrašą (atnaujinamas konsoliduotas sąrašas skelbiamas oficialiame Europos Komisijos tinklalapyje http://europa.eu.int/comm/external_relations/cfsp/sanctions/list/cons</text:span><text:span text:style-name="T578">ol-list.htm);</text:span></text:p>
      <text:p text:style-name="P579"><text:span text:style-name="T580">38.1.4</text:span><text:span text:style-name="T581">. pinigines operacijas, kurias atlieka:</text:span></text:p>
      <text:p text:style-name="P582"><text:span text:style-name="T583">38.1.4.1</text:span><text:span text:style-name="T584">. asmenys be pilietybės ir užsieniečiai, taip pat į jų pateikiamus tapatybę liudijančius dokumentus;</text:span></text:p>
      <text:p text:style-name="P585"><text:span text:style-name="T586">38.1.4.2</text:span><text:span text:style-name="T587">. bendrovės, kurias valdo formalūs akcininkai ir (ar) kurių akcijos y</text:span><text:span text:style-name="T588">ra pareikštinės ir pan.;</text:span></text:p>
      <text:p text:style-name="P589"><text:span text:style-name="T590">38.2</text:span><text:span text:style-name="T591">. prireikus nedelsdamas imtis priemonių, kad būtų užkirstas kelias pinigus panaudoti pinigų plovimui ir (ar) teroristų finansavimui.</text:span></text:p>
      <text:p text:style-name="P592"><text:span text:style-name="T593">39</text:span><text:span text:style-name="T594">. PPTFPĮ leidžia asmenims:</text:span></text:p>
      <text:p text:style-name="P595"><text:span text:style-name="T596">39.1</text:span><text:span text:style-name="T597">. nustatyti kliento ar naudos gavėjo tapatybę</text:span><text:span text:style-name="T598"><text:s/>jiems tiesiogiai nedalyvaujant;</text:span></text:p>
      <text:p text:style-name="P599"><text:span text:style-name="T600">39.2</text:span><text:span text:style-name="T601">. naudotis trečiųjų šalių informacija apie klientą ar naudos gavėją nustatant kliento ar naudos gavėjo</text:span><text:span text:style-name="T602"><text:s/></text:span><text:span text:style-name="T603">tapatybę.</text:span></text:p>
      <text:p text:style-name="P604"><text:span text:style-name="T605">40</text:span><text:span text:style-name="T606">. Asmenys gali nustatyti kliento ar naudos gavėjo</text:span><text:span text:style-name="T607"><text:s/></text:span><text:span text:style-name="T608">tapatybę tiesiogiai jam nedalyvaujant, naudo</text:span><text:span text:style-name="T609">dami informaciją apie klientą ar naudos gavėją iš finansų įstaigų ir kitų subjektų arba jų atstovybių užsienyje, kai jie atitinka PPTFPĮ trečiajai šaliai nustatytus reikalavimus. Asmenims rekomenduojama šią nuostatą taikyti tik tada, kai neįmanoma kliento<text:s/></text:span><text:span text:style-name="T610">ir naudos gavėjo tapatybės nustatyti kitais būdais.</text:span></text:p>
      <text:p text:style-name="P611"><text:span text:style-name="T612">41</text:span><text:span text:style-name="T613">. Kai Lietuvos Respublikoje registruotas asmuo veikia kaip trečioji šalis ir atitinka PPTFPĮ apibrėžtus kliento ar naudos gavėjo</text:span><text:span text:style-name="T614"><text:s/></text:span><text:span text:style-name="T615">tapatybės nustatymo reikalavimus, jam leidžiama iš kliento reikalauti</text:span><text:span text:style-name="T616"><text:s/>kitų duomenų ar kitos informacijos, kurie reikalingi kitai Europos Sąjungos valstybei narei.</text:span></text:p>
      <text:p text:style-name="P617"><text:span text:style-name="T618">42</text:span><text:span text:style-name="T619">. Asmuo turi imtis visų įmanomų priemonių, kad įsitikintų, jog trečiosios šalys nedelsdamos pateiks prašančiajam asmeniui:</text:span></text:p>
      <text:p text:style-name="P620"><text:span text:style-name="T621">42.1</text:span><text:span text:style-name="T622">. visą prašomą informaciją<text:s/></text:span><text:span text:style-name="T623">ir duomenis, privalomus turėti įgyvendinant PPTFPĮ nustatytus reikalavimus;</text:span></text:p>
      <text:p text:style-name="P624"><text:span text:style-name="T625">42.2</text:span><text:span text:style-name="T626">. dokumentų, susijusių su kliento ar naudos gavėjo</text:span><text:span text:style-name="T627"><text:s/></text:span><text:span text:style-name="T628">tapatybės nustatymu, kopijas ir kitus dokumentus, susijusius su klientu ar naudos gavėju.</text:span></text:p>
      <text:p text:style-name="P629"><text:span text:style-name="T630">43</text:span><text:span text:style-name="T631">. Asmenims draudžiama<text:s/></text:span><text:span text:style-name="T632">naudotis trečiųjų šalių iš trečiosios valstybės informacija apie klientą ar naudos gavėją, jeigu dėl to yra priimtas atskiras Europos Komisijos sprendimas.</text:span></text:p>
      <text:p text:style-name="P633"><text:span text:style-name="T634">44</text:span><text:span text:style-name="T635">. Atsakomybė dėl PPTFPĮ ir Nurodymuose nustatytų kliento ar naudos gavėjo tapatybės nustatymo<text:s/></text:span><text:span text:style-name="T636">reikalavimų įvykdymo tenka trečiosios šalies informacija apie klientą ar naudos gavėją</text:span><text:span text:style-name="T637"><text:s/></text:span><text:span text:style-name="T638">pasinaudojusiems asmenims.</text:span></text:p>
      <text:p text:style-name="P639"><text:span text:style-name="T640">45</text:span><text:span text:style-name="T641">. Jeigu klientas vengia arba atsisako asmens prašymu ir nurodytais terminais</text:span><text:span text:style-name="T642"><text:s/></text:span><text:span text:style-name="T643">pateikti informaciją apie piniginių lėšų ar turto kilmę, ki</text:span><text:span text:style-name="T644">tus papildomus duomenis, asmuo gali nutraukti sandorius ar dalykinius santykius su klientu ir apie tai informuoti FNTT.</text:span></text:p>
      <text:p text:style-name="P645"/>
      <text:p text:style-name="P646"><text:span text:style-name="T647">IV</text:span><text:span text:style-name="T648">.<text:s/></text:span><text:span text:style-name="T649">ĮtartinŲ IR nEĮPRASTŲ PINIGINIŲ operacijų nustatymas, SUSTABDYMAS ir FNTT informavimas</text:span></text:p>
      <text:p text:style-name="P650"/>
      <text:p text:style-name="P651"><text:span text:style-name="T652">46</text:span><text:span text:style-name="T653">. Asmuo privalo pranešti FNTT a</text:span><text:span text:style-name="T654">pie:</text:span></text:p>
      <text:p text:style-name="P655"><text:span text:style-name="T656">46.1</text:span><text:span text:style-name="T657">. kliento vykdomas įtartinas ar neįprastas pinigines operacijas ir sandorius;</text:span></text:p>
      <text:p text:style-name="P658"><text:span text:style-name="T659">46.2</text:span><text:span text:style-name="T660">. kliento vienkartinį atsiskaitymą grynaisiais pinigais, jeigu gaunamų ar mokamų grynųjų pinigų suma viršija 15 000 eurų ar ją atitinkančią sumą užsienio valiu</text:span><text:span text:style-name="T661">ta.</text:span></text:p>
      <text:p text:style-name="P662"><text:span text:style-name="T663">47</text:span><text:span text:style-name="T664">. Asmenys taip pat nedelsdami privalo informuoti FNTT, jeigu žino, įtaria ar turi pakankamai pagrindo įtarti, kad yra atliekamas, buvo atliktas pinigų plovimas ir (ar) teroristų finansavimas ar mėginta jį atlikti.</text:span></text:p>
      <text:p text:style-name="P665"><text:span text:style-name="T666">48</text:span><text:span text:style-name="T667">. Nurodymų 46.1 punkte m</text:span><text:span text:style-name="T668">inimos piniginės operacijos ir sandoriai nustatomi remiantis:</text:span></text:p>
      <text:p text:style-name="P669"><text:span text:style-name="T670">48.1</text:span><text:span text:style-name="T671">. Nurodymų 4.6 punkte nurodyto Vyriausybės nutarimo nustatytais kriterijais, kuriais vadovaujantis piniginė operacija ar sandoris laikomi įtartinais ar neįprastais;</text:span></text:p>
      <text:p text:style-name="P672"><text:span text:style-name="T673">48.2</text:span><text:span text:style-name="T674">. asmenų nustat</text:span><text:span text:style-name="T675">ytais ir su FNTT suderintais kriterijų, kuriais vadovaujantis piniginė operacija ar sandoris laikomi įtartinais ar neįprastais, sąlyginiais požymiais;</text:span></text:p>
      <text:p text:style-name="P676"><text:span text:style-name="T677">48.3</text:span><text:span text:style-name="T678">. asmens vykdoma nuolatine kliento dalykinių santykių stebėsena, įskaitant sandorių, kurie buvo s</text:span><text:span text:style-name="T679">udaryti tokių santykių metu, tyrimą, kaip tai nustatyta Nurodymų 20 punkte.</text:span></text:p>
      <text:p text:style-name="P680"><text:span text:style-name="T681">49</text:span><text:span text:style-name="T682">. Apie Nurodymų 46.1 punkte minimas kliento pinigines operacijas FNTT informuojama neatsižvelgiant į piniginės operacijos dydį. Svarbiausi kriterijai yra piniginės operacij</text:span><text:span text:style-name="T683">os įtartinumas arba neįprastumas. Asmuo privalo nustatyti, ar piniginė operacija atitinka bent vieną iš Nurodymų 4.6 punkte įvardyto Vyriausybės nutarimo kriterijų ir (ar) asmens nustatytus kriterijų sąlyginius požymius.</text:span></text:p>
      <text:p text:style-name="P684"><text:span text:style-name="T685">50</text:span><text:span text:style-name="T686">. Asmuo turi teisę informuoti</text:span><text:span text:style-name="T687"><text:s/>FNTT apie pinigines operacijas, kurios neatitinka nė vieno nustatyto kriterijaus, jei asmens darbuotojui kilo įtarimas dėl piniginės operacijos. Įtarimą gali sukelti įvairios objektyvios ir subjektyvios aplinkybės, pvz.: klientas atlieka jo veiklai nebūdi</text:span><text:span text:style-name="T688">ngas pinigines operacijas, pateikia neteisingus duomenis apie save ar piniginę operaciją ir t. t. Asmens darbuotojai turi gauti kiek įmanoma daugiau informacijos apie piniginės operacijos pagrindą ir tikslus bei privalo apie tai pateikti savo išvadas raštu</text:span><text:span text:style-name="T689">.</text:span></text:p>
      <text:p text:style-name="P690"><text:span text:style-name="T691">51</text:span><text:span text:style-name="T692">. Asmuo neprivalo išsiaiškinti, ar kliento veikoje yra nusikaltimo sudėties. Asmuo, esant žinių ar įtarimui, kad piniginė operacija yra įtartina ar neįprasta, turi pranešti apie tokią<text:s/></text:span><text:soft-page-break/><text:span text:style-name="T693">piniginę operaciją FNTT.</text:span></text:p>
      <text:p text:style-name="P694"><text:span text:style-name="T695">52</text:span><text:span text:style-name="T696">. Asmenys patys apibrėžia<text:s/></text:span><text:span text:style-name="T697">piniginių operacijų įtartinumo sąlyginius požymius, t. y. kas yra įprastas kliento bendradarbiavimas, kad klientas atlieka pinigines operacijas ar sudaro sandorius be aiškaus ekonominio pagrindo ir pan. Sąlyginiai požymiai turi būti suderinti su FNTT ir pa</text:span><text:span text:style-name="T698">tvirtinti, kad informuojant jie būtų vienodai suprantami.</text:span></text:p>
      <text:p text:style-name="P699"><text:span text:style-name="T700">53</text:span><text:span text:style-name="T701">. Nustatęs, kad klientas atliko arba atlieka įtartiną piniginę operaciją ar sandorį, asmuo privalo Nurodymų 4.6 punkte nurodyto Vyriausybės nutarimo nustatyta tvarka:</text:span></text:p>
      <text:p text:style-name="P702"><text:span text:style-name="T703">53.1</text:span><text:span text:style-name="T704">. tą piniginę opera</text:span><text:span text:style-name="T705">ciją ar sandorį sustabdyti;</text:span></text:p>
      <text:p text:style-name="P706"><text:span text:style-name="T707">53.2</text:span><text:span text:style-name="T708">. informaciją apie kliento tapatybę ir piniginę operaciją ar sandorį nedelsdamas, ne vėliau kaip per 3 darbo valandas nuo jos atlikimo arba sustabdymo momento, nepaisydamas piniginės operacijos ar sandorio sumos, pranešt</text:span><text:span text:style-name="T709">i FNTT.</text:span></text:p>
      <text:p text:style-name="P710"><text:span text:style-name="T711">54</text:span><text:span text:style-name="T712">. Asmenys privalo ne ilgiau kaip 5 darbo dienoms sustabdyti pinigines operacijas ir sandorius šiais atvejais:</text:span></text:p>
      <text:p text:style-name="P713"><text:span text:style-name="T714">54.1</text:span><text:span text:style-name="T715">. nustatę, kad klientas atlieka įtartiną piniginę operaciją ar sandorį;</text:span></text:p>
      <text:p text:style-name="P716"><text:span text:style-name="T717">54.2</text:span><text:span text:style-name="T718">. gavę iš FNTT rašytinį Nurodymą sustabdyti<text:s/></text:span><text:span text:style-name="T719">kliento atliekamas įtartinas ar neįprastas pinigines operacijas ar sandorius. Šiuo atveju asmenys privalo pateikti FNTT prašomą informaciją per 1 darbo dieną nuo prašymo gavimo momento.</text:span></text:p>
      <text:p text:style-name="P720"><text:span text:style-name="T721">55</text:span><text:span text:style-name="T722">. Asmuo privalo atnaujinti sustabdytas pinigines operacijas ar</text:span><text:span text:style-name="T723"><text:s/>sandorius, jeigu per 5 darbo dienas nuo pranešimo pateikimo FNTT arba FNTT nurodymo asmeniui gavimo dienos nėra įpareigotas vykdyti laikino nuosavybės teisių apribojimo Baudžiamojo proceso kodekso nustatyta tvarka.</text:span></text:p>
      <text:p text:style-name="P724"><text:span text:style-name="T725">56</text:span><text:span text:style-name="T726">. Asmuo, gavęs iš FNTT raštišką nu</text:span><text:span text:style-name="T727">rodymą nestabdyti kliento atliekamų įtartinų ar neįprastų piniginių operacijų ar sandorių, privalo nuo jame nurodyto momento nestabdyti šių operacijų ar sandorių, jeigu piniginės operacijos ar sandorio sustabdymas gali trukdyti tyrimui dėl nusikalstamu būd</text:span><text:span text:style-name="T728">u įgytų pinigų ar turto legalizavimo, teroristų finansavimo ir kitų nusikalstamų veikų, susijusių su pinigų plovimu ir (ar) teroristų finansavimu.</text:span></text:p>
      <text:p text:style-name="P729"><text:span text:style-name="T730">57</text:span><text:span text:style-name="T731">. Apie Nurodymų 46.2 punkte minimas kliento pinigines operacijas asmuo privalo pranešti FNTT,<text:s/></text:span><text:span text:style-name="T732">vadovaudamasis vieninteliu kriterijumi – piniginės operacijos dydžiu. Šiuo atveju dėmesys kreipiamas tik į piniginės operacijos dydį, t. y. FNTT privaloma pranešti apie visas grynųjų pinigų operacijas, kurių suma viršija 15 000 eurų arba ją atitinkančią su</text:span><text:span text:style-name="T733">mą užsienio valiuta.</text:span></text:p>
      <text:p text:style-name="P734"><text:span text:style-name="T735">58</text:span><text:span text:style-name="T736">. Nustatęs, kad grynųjų pinigų operacija viršija PPTFPĮ numatytą pinigų sumą, asmuo privalo:</text:span></text:p>
      <text:p text:style-name="P737"><text:span text:style-name="T738">58.1</text:span><text:span text:style-name="T739">. nustatyti kliento tapatybę;</text:span></text:p>
      <text:p text:style-name="P740"><text:span text:style-name="T741">58.2</text:span><text:span text:style-name="T742">. kliento, o jeigu piniginė operacija atliekama per atstovą, – ir atstovo tapatybę patvirtin</text:span><text:span text:style-name="T743">ančius duomenis ir informaciją apie atliktą grynųjų pinigų operaciją pranešti FNTT.</text:span></text:p>
      <text:p text:style-name="P744"><text:span text:style-name="T745">59</text:span><text:span text:style-name="T746">. Tokia informacija FNTT privalo būti pranešta nedelsiant, bet ne vėliau kaip per 7 darbo dienas nuo grynųjų pinigų operacijos atlikimo ar sandorio sudarymo dienos.</text:span><text:span text:style-name="T747"><text:s/>FNTT pateikiamoje informacijoje nurodomi kliento tapatybę patvirtinantys duomenys, o jeigu piniginė operacija atliekama per atstovą, – ir atstovo tapatybę patvirtinantys duomenys, piniginės operacijos suma, valiuta, kuria atlikta piniginė operacija, pinig</text:span><text:span text:style-name="T748">inės operacijos atlikimo data, piniginės operacijos atlikimo būdas, subjektas, kurio naudai atlikta piniginė operacija.</text:span></text:p>
      <text:p text:style-name="P749"><text:span text:style-name="T750">60</text:span><text:span text:style-name="T751">. PPTFPĮ nurodytą informaciją asmuo perduoda FNTT elektroniniu paštu, kompiuterinėse laikmenose arba kitu su ja suderintu būdu. As</text:span><text:span text:style-name="T752">muo su FNTT turi tarpusavyje suderinti, kaip konkrečiai informacija bus teikiama. Nustačius, kad FNTT pateiktame pranešime trūksta duomenų, jie yra netikslūs ar pranešimas neatitinka nustatytos formos, asmuo privalo pašalinti trūkumus ir nedelsdamas, ne vė</text:span><text:span text:style-name="T753">liau kaip per 7 darbo dienas, pakartotinai pateikti informaciją FNTT.</text:span></text:p>
      <text:p text:style-name="P754"><text:span text:style-name="T755">61</text:span><text:span text:style-name="T756">. PPTFPĮ numato išimtį, kada asmuo neprivalo informuoti FNTT apie klientų pinigines operacijas.</text:span></text:p>
      <text:p text:style-name="P757"><text:span text:style-name="T758">62</text:span><text:span text:style-name="T759">. Asmuo neprivalo pranešti FNTT informacijos apie kliento tapatybę ir apie kli</text:span><text:span text:style-name="T760">ento<text:s/></text:span><text:soft-page-break/><text:span text:style-name="T761">vienkartines grynųjų pinigų operacijas, kurių suma viršija 15 000 eurų arba ją atitinkančią sumą užsienio valiuta, ir apie kliento kelias grynųjų pinigų operacijas, kurios yra tarpusavyje susijusios ir kurių bendra suma viršija 15 000 eurų arba ją ati</text:span><text:span text:style-name="T762">tinkančią sumą užsienio valiuta, jeigu mokėjimai ir atsiskaitymai atliekami su valstybės ir savivaldybių institucijomis, kitomis biudžetinėmis įstaigomis, Lietuvos banku, valstybės ir savivaldybės fondais, užsienio valstybių diplomatinėmis atstovybėmis ar<text:s/></text:span><text:span text:style-name="T763">konsulinėmis įstaigomis.</text:span></text:p>
      <text:p text:style-name="P764"/>
      <text:p text:style-name="P765"><text:span text:style-name="T766">V</text:span><text:span text:style-name="T767">.<text:s/></text:span><text:span text:style-name="T768">Informacijos ir dokumentų saugojimas (registracijos žurnalų tvarkymas)</text:span></text:p>
      <text:p text:style-name="P769"/>
      <text:p text:style-name="P770"><text:span text:style-name="T771">63</text:span><text:span text:style-name="T772">. Asmuo privalo tvarkyti registracijos žurnalą (toliau – registracijos žurnalus):</text:span></text:p>
      <text:p text:style-name="P773"><text:span text:style-name="T774">63.1</text:span><text:span text:style-name="T775">. Nurodymų 46.2 punkte nustatytų piniginių operacijų;</text:span></text:p>
      <text:p text:style-name="P776"><text:span text:style-name="T777">63.2</text:span><text:span text:style-name="T778">. įtartinų ir neįprastų piniginių operacijų ir sandorių;</text:span></text:p>
      <text:p text:style-name="P779"><text:span text:style-name="T780">63.3</text:span><text:span text:style-name="T781">. klientų, su kuriais sandoriai ar dalykiniai santykiai buvo nutraukti Nurodymų 45 punkte nurodytomis aplinkybėmis ar kitomis su pinigų plovimo ir (ar) teroristų finansavimo prevencijo</text:span><text:span text:style-name="T782">s tvarkos pažeidimais susijusiomis aplinkybėmis.</text:span></text:p>
      <text:p text:style-name="P783"><text:span text:style-name="T784">64</text:span><text:span text:style-name="T785">. Registracijos žurnalai tvarkomi kompiuteriniu būdu.</text:span></text:p>
      <text:p text:style-name="P786"><text:span text:style-name="T787">65</text:span><text:span text:style-name="T788">. Asmuo nustato registracijos žurnalų tvarkytojo kompiuterių, komunikacijų, technologinės ir biurų įrangos reikalavimus ir pateikia juos FN</text:span><text:span text:style-name="T789">TT.</text:span></text:p>
      <text:p text:style-name="P790"><text:span text:style-name="T791">66</text:span><text:span text:style-name="T792">. Asmuo, suderinęs su FNTT, nustato registracijos žurnalų pildymo ir administravimo tvarką (įskaitant reikalavimus organizacinėms ir techninėms priemonėms, skirtoms apsaugoti registracijos žurnalų duomenis nuo neteisėto sunaikinimo, pakeitimo, na</text:span><text:span text:style-name="T793">udojimo at kitokio neteisėto tvarkymo).</text:span></text:p>
      <text:p text:style-name="P794"><text:span text:style-name="T795">67</text:span><text:span text:style-name="T796">. Registracijos žurnalų tvarkymą, registruojamus duomenis, registracijos žurnalų tvarkytojų pareigas, informacijos teikimo FNTT ir registracijos žurnalų tvarkymo tikrinimo tvarką nustato Nurodymų 4.5 punkte nur</text:span><text:span text:style-name="T797">odytu Vyriausybės nutarimu patvirtintos Kliento atliktų piniginių operacijų bei įtartinų ir neįprastų piniginių operacijų ir sandorių registracijos žurnalų tvarkymo taisyklės.</text:span></text:p>
      <text:p text:style-name="P798"><text:span text:style-name="T799">68</text:span><text:span text:style-name="T800">. Asmuo įrašo registracijos žurnale šią informaciją:</text:span></text:p>
      <text:p text:style-name="P801"><text:span text:style-name="T802">68.1</text:span><text:span text:style-name="T803">. duomenis, pat</text:span><text:span text:style-name="T804">virtinančius kliento tapatybę (fizinio asmens – vardas ir pavardė, gimimo data, asmens kodas ar kita šiam asmeniui suteikta unikali simbolių seka, skirta asmeniui identifikuoti; juridinio asmens – pavadinimas, teisinė forma, buveinės adresas, kodas, jeigu<text:s/></text:span><text:span text:style-name="T805">toks kodas yra suteiktas);</text:span></text:p>
      <text:p text:style-name="P806"><text:span text:style-name="T807">68.2</text:span><text:span text:style-name="T808">. duomenis, patvirtinančius kliento atstovo tapatybę, jeigu piniginė operacija atliekama ar sandoris sudaromas per atstovą (vardas ir pavardė, gimimo data, asmens kodas ar kita šiam asmeniui suteikta unikali simbolių seka</text:span><text:span text:style-name="T809">, skirta asmeniui identifikuoti);</text:span></text:p>
      <text:p text:style-name="P810"><text:span text:style-name="T811">68.3</text:span><text:span text:style-name="T812">. duomenis apie piniginę operaciją arba sandorį (nurodoma atlikimo data, pinigų suma, valiuta, kuria atlikta piniginė operacija arba sandoris, piniginės operacijos atlikimo arba sandorio atlikimo būdas);</text:span></text:p>
      <text:p text:style-name="P813"><text:span text:style-name="T814">68.4</text:span><text:span text:style-name="T815">.<text:s/></text:span><text:span text:style-name="T816">kriterijų, kuriuo vadovaujantis kliento piniginė operacija arba sandoris laikomi įtartinais ar neįprastais;</text:span></text:p>
      <text:p text:style-name="P817"><text:span text:style-name="T818">68.5</text:span><text:span text:style-name="T819">. duomenis apie naudos gavėją (vardas ir pavardė, gimimo data, asmens kodas ar kita šiam asmeniui suteikta unikali simbolių seka, skirta asm</text:span><text:span text:style-name="T820">eniui identifikuoti);</text:span></text:p>
      <text:p text:style-name="P821"><text:span text:style-name="T822">68.6</text:span><text:span text:style-name="T823">. duomenis apie asmenį – piniginių lėšų gavėją (fizinio asmens – vardas ir pavardė, gimimo data, asmens kodas ar kita šiam asmeniui suteikta unikali simbolių seka, skirta asmeniui identifikuoti; juridinio asmens – pavadinimas,</text:span><text:span text:style-name="T824"><text:s/>teisinė forma, buveinės adresas, kodas, jeigu toks kodas yra suteiktas);</text:span></text:p>
      <text:p text:style-name="P825"><text:span text:style-name="T826">68.7</text:span><text:span text:style-name="T827">. motyvus, dėl kurių sandoriai ar dalykiniai santykiai buvo nutraukti PPTFPĮ 15 straipsnyje nurodytomis aplinkybėmis ar kitomis su pinigų plovimo ir (ar) teroristų finansavim</text:span><text:span text:style-name="T828">o prevencijos tvarkos pažeidimais susijusiomis aplinkybėmis.</text:span></text:p>
      <text:p text:style-name="P829"><text:span text:style-name="T830">69</text:span><text:span text:style-name="T831">. Duomenys į registracijos žurnalą įrašomi chronologine tvarka, remiantis piniginę operaciją ar sandorį patvirtinančiais dokumentais arba kitais juridinę galią turinčiais dokumentais,<text:s/></text:span><text:span text:style-name="T832">susijusiais su piniginių operacijų atlikimu ar sandorių sudarymu, nedelsiant, bet ne vėliau kaip per 3 darbo dienas po piniginės operacijos atlikimo ar sandorio sudarymo dienos.</text:span></text:p>
      <text:p text:style-name="P833"><text:span text:style-name="T834">70</text:span><text:span text:style-name="T835">. Šių Nurodymų 45 punkte nurodytomis aplinkybėmis duomenys į<text:s/></text:span><text:span text:style-name="T836">registracijos žurnalą įrašomi chronologine tvarka ne vėliau kaip per 7 darbo dienas nuo nurodytų aplinkybių atsiradimo ar paaiškėjimo dienos.</text:span></text:p>
      <text:p text:style-name="P837"><text:span text:style-name="T838">71</text:span><text:span text:style-name="T839">. Asmuo privalo saugoti:</text:span></text:p>
      <text:p text:style-name="P840"><text:span text:style-name="T841">71.1</text:span><text:span text:style-name="T842">. registracijos žurnalų duomenis – 10 metų nuo sandorių ar dalykinių santykių</text:span><text:span text:style-name="T843"><text:s/>su klientu pabaigos dienos;</text:span></text:p>
      <text:p text:style-name="P844"><text:span text:style-name="T845">71.2</text:span><text:span text:style-name="T846">. kliento tapatybę patvirtinančių dokumentų kopijas – 10 metų nuo sandorių ar dalykinių santykių su klientu pabaigos dienos;</text:span></text:p>
      <text:p text:style-name="P847"><text:span text:style-name="T848">71.3</text:span><text:span text:style-name="T849">. piniginę operaciją ar sandorį patvirtinančius dokumentus ar kitus juridinę galią tur</text:span><text:span text:style-name="T850">inčius dokumentus, susijusius su piniginių operacijų atlikimu ar sandorių sudarymu – 10 metų nuo piniginės operacijos atlikimo ar sandorio sudarymo dienos.</text:span></text:p>
      <text:p text:style-name="P851"><text:span text:style-name="T852">72</text:span><text:span text:style-name="T853">. Asmuo privalo užtikrinti, kad:</text:span></text:p>
      <text:p text:style-name="P854"><text:span text:style-name="T855">72.1</text:span><text:span text:style-name="T856">. Nurodymų 71.3 punkte minimi dokumentai ir informaci</text:span><text:span text:style-name="T857">ja būtų saugomi nepaisant to, ar:</text:span></text:p>
      <text:p text:style-name="P858"><text:span text:style-name="T859">72.1.1</text:span><text:span text:style-name="T860">. piniginės operacijos ar sandoriai yra vietiniai ar tarptautiniai;</text:span></text:p>
      <text:p text:style-name="P861"><text:span text:style-name="T862">72.1.2</text:span><text:span text:style-name="T863">. dalykiniai santykiai su klientu tęsiasi ar yra pasibaigę;</text:span></text:p>
      <text:p text:style-name="P864"><text:span text:style-name="T865">72.2</text:span><text:span text:style-name="T866">. Nurodymų 71.3 punkte minimi dokumentai būtų saugomi taip, kad bū</text:span><text:span text:style-name="T867">tų įmanoma:</text:span></text:p>
      <text:p text:style-name="P868"><text:span text:style-name="T869">72.2.1</text:span><text:span text:style-name="T870">. atkurti konkrečias pinigines operacijas ar sandorius;</text:span></text:p>
      <text:p text:style-name="P871"><text:span text:style-name="T872">72.2.2</text:span><text:span text:style-name="T873">. juos panaudoti kaip įrodymus tiriant nusikalstamą veiką;</text:span></text:p>
      <text:p text:style-name="P874"><text:span text:style-name="T875">72.3</text:span><text:span text:style-name="T876">. Nurodymų 71 punkte minimi dokumentai ir informacija prireikus būtų laiku pateikiama FNTT ar kitoms<text:s/></text:span><text:span text:style-name="T877">kompetentingoms valstybės institucijoms.</text:span></text:p>
      <text:p text:style-name="P878"/>
      <text:p text:style-name="P879"><text:span text:style-name="T880">VI</text:span><text:span text:style-name="T881">.<text:s/></text:span><text:span text:style-name="T882">asmenų pareigos, įgyvendinant pinigų plovimo IR (ar) TERORISTŲ FINANSAVIMO prevencijos priemones</text:span></text:p>
      <text:p text:style-name="P883"/>
      <text:p text:style-name="P884"><text:span text:style-name="T885">73</text:span><text:span text:style-name="T886">. Asmenys privalo nustatyti ir su FNTT suderinti atitinkamas vidaus kontrolės procedūras, susijusi</text:span><text:span text:style-name="T887">as su klientų ir naudos gavėjų</text:span><text:span text:style-name="T888"><text:s/></text:span><text:span text:style-name="T889">tapatybės nustatymu, pranešimų bei informacijos pateikimu FNTT, Nurodymuose nurodytos informacijos saugojimu, rizikos įvertinimu, rizikos valdymu, reikalavimų vykdymo valdymu ir komunikacija, kurios užkirstų kelią su pinigų p</text:span><text:span text:style-name="T890">lovimu ir (ar) teroristų finansavimu susijusioms piniginėms operacijoms ir sandoriams, ir užtikrinti, kad asmenų darbuotojai būtų tinkamai pasirengę ir supažindinti su pinigų plovimo ir (ar) teroristų finansavimo prevencijos priemonėmis, nurodytomis šiuose</text:span><text:span text:style-name="T891"><text:s/>Nurodymuose, PPTFPĮ ir kituose teisės aktuose.</text:span></text:p>
      <text:p text:style-name="P892"><text:span text:style-name="T893">74</text:span><text:span text:style-name="T894">. Asmenys privalo nustatyti ir su FNTT suderinti vidaus tvarką, kuri reglamentuotų asmenų vykdomų piniginių operacijų ar sandorių sustabdymą.</text:span></text:p>
      <text:p text:style-name="P895"><text:span text:style-name="T896">75</text:span><text:span text:style-name="T897">. Asmenys privalo paskirti vadovaujančius darbuotojus,</text:span><text:span text:style-name="T898"><text:s/>kurie organizuotų pinigų plovimo ir (ar) teroristų finansavimo prevencijos priemonių įgyvendinimą juose ir palaikytų ryšius su FNTT, būtų atsakingi už įtartinų piniginių operacijų ar sandorių sustabdymą, taip pat paskirti darbuotojus, atsakingus už Nurody</text:span><text:span text:style-name="T899">mų 63 punkte nurodytų registracijos žurnalų tvarkymą ir informacijos pateikimą FNTT. Šias funkcijas gali vykdyti vienas ar keli asmens darbuotojai. Apie tokių darbuotojų paskyrimą asmenys privalo raštu pranešti FNTT. Asmenys privalo užtikrinti, kad minėti<text:s/></text:span><text:span text:style-name="T900">darbuotojai turėtų galimybę gauti visą savo funkcijoms vykdyti reikalingą informaciją, įskaitant priėjimą prie informacijos, susijusios su kliento tapatybės nustatymu, piniginėmis operacijomis ir sandoriais, ir kitos informacijos. Asmenų darbuotojai, nusta</text:span><text:span text:style-name="T901">tę, kad piniginė operacija gali būti įtartina ar neįprasta, pastebėję pinigų plovimo ir (ar) teroristų finansavimo požymius, apie tai turi pranešti minėtam atsakingam darbuotojui, kuris privalo registruoti informaciją apie klientą ir jo atliekamas pinigine</text:span><text:span text:style-name="T902">s operacijas, dar kartą patikrinti piniginę operaciją ir su ja susijusią informaciją ir prireikus perduoti informaciją FNTT tarpusavyje suderinta tvarka ir forma.</text:span></text:p>
      <text:p text:style-name="P903"><text:span text:style-name="T904">76</text:span><text:span text:style-name="T905">. Asmenys privalo užtikrinti, kad trečiosiose valstybėse esantys jų padaliniai ir dukte</text:span><text:span text:style-name="T906">rinės įmonės, kuriuose asmenys turi daugumą akcijų, laikytųsi Nurodymų keliamų reikalavimų. Jeigu trečiosios valstybės teisės aktai neleidžia taikyti tokių lygiaverčių reikalavimų, asmenys privalo pranešti apie tai FNTT ir, suderinę su FNTT, imtis papildom</text:span><text:span text:style-name="T907">ų priemonių, leidžiančių veiksmingai sumažinti pinigų plovimo ir (ar) teroristų finansavimo grėsmę.</text:span></text:p>
      <text:p text:style-name="P908"><text:span text:style-name="T909">77</text:span><text:span text:style-name="T910">. Asmenys privalo įdiegti vidines sistemas, leidžiančias skubiai reaguoti į FNTT paklausimus dėl Nurodymuose nurodytos informacijos pateikimo, ir užti</text:span><text:span text:style-name="T911">krinti šios informacijos pateikimą per 14 darbo dienų (jei Nurodymai tam tikrais atvejais nustato trumpesnius nurodymuose nurodytos informacijos pateikimo FNTT terminus – tokia informacija turi būti pateikta per trumpesnius terminus).</text:span></text:p>
      <text:p text:style-name="P912"><text:span text:style-name="T913">78</text:span><text:span text:style-name="T914">. Asmenų vadova</text:span><text:span text:style-name="T915">i, užtikrindami veiksmingą pinigų plovimo ir (ar) teroristų finansavimo rizikos valdymo priemonių įgyvendinimą, privalo:</text:span></text:p>
      <text:p text:style-name="P916"><text:span text:style-name="T917">78.1</text:span><text:span text:style-name="T918">. susipažinti ir supažindinti savo darbuotojus su šių Nurodymų, PPTFPĮ ir kitų teisės aktų, nustatančių pinigų plovimo ir (ar) te</text:span><text:span text:style-name="T919">roristų finansavimo prevencijos priemones ir atsakomybę už jų pažeidimus, reikalavimais;</text:span></text:p>
      <text:p text:style-name="P920"><text:span text:style-name="T921">78.2</text:span><text:span text:style-name="T922">. užtikrinti, kad pinigų plovimo ir (ar) teroristų finansavimo rizikos valdymo procedūros atitiktų asmens veiklos mastą ir pobūdį;</text:span></text:p>
      <text:p text:style-name="P923"><text:span text:style-name="T924">78.3</text:span><text:span text:style-name="T925">. siekti naudoti asm</text:span><text:span text:style-name="T926">ens veikloje naujas saugias piniginių operacijų atlikimo sistemas, kurios ribotų pinigų plovimo ir (ar) teroristų finansavimo galimybes per įmonę;</text:span></text:p>
      <text:p text:style-name="P927"><text:span text:style-name="T928">78.4</text:span><text:span text:style-name="T929">. užtikrinti veiksmingą pinigų plovimo ir (ar) teroristų finansavimo rizikos valdymą grupės, kurioje<text:s/></text:span><text:span text:style-name="T930">asmuo yra patronuojanti įmonė, mastu.</text:span></text:p>
      <text:p text:style-name="P931"><text:span text:style-name="T932">79</text:span><text:span text:style-name="T933">. Asmenų darbuotojams rekomenduojama:</text:span></text:p>
      <text:p text:style-name="P934"><text:span text:style-name="T935">79.1</text:span><text:span text:style-name="T936">. keistis atitinkama informacija ir patirtimi su kitomis Lietuvos Respublikos ar užsienio įmonėmis ir institucijomis, kurių veikla susijusi su pinigų plovimo ir (ar)<text:s/></text:span><text:span text:style-name="T937">teroristų finansavimo prevencija;</text:span></text:p>
      <text:p text:style-name="P938"><text:span text:style-name="T939">79.2</text:span><text:span text:style-name="T940">. sekti informaciją Lietuvos ir užsienio spaudos leidiniuose bei kituose prieinamuose šaltiniuose (pvz., internete ir pan.), kuriuose rašoma pinigų plovimo ir (ar) teroristų finansavimo prevencijos klausimais;</text:span></text:p>
      <text:p text:style-name="P941"><text:span text:style-name="T942">79</text:span><text:span text:style-name="T943">.3</text:span><text:span text:style-name="T944">. susipažinti su FNTT, kitų valstybės institucijų, atsakingų už pinigų plovimo ir (ar) teroristų finansavimo prevencijos priemonių įgyvendinimą, parengtais Nurodymais, skirtais finansų įstaigoms ar kitiems subjektams, ir pasinaudoti jose išdėstyta info</text:span><text:span text:style-name="T945">rmacija savo veikloje;</text:span></text:p>
      <text:p text:style-name="P946"><text:span text:style-name="T947">79.4</text:span><text:span text:style-name="T948">. susipažinti su FATF ir kitų tarptautinių institucijų ar organizacijų, atsakingų už pinigų plovimo ir (ar) teroristų finansavimo prevenciją, parengtais nurodymais, instrukcijomis, rekomendacijomis ir kitais dokumentais bei p</text:span><text:span text:style-name="T949">asinaudoti jų nuostatomis ar juose išdėstyta informacija savo veikloje.</text:span></text:p>
      <text:p text:style-name="P950"/>
      <text:p text:style-name="P951"><text:span text:style-name="T952">VII</text:span><text:span text:style-name="T953">.<text:s/></text:span><text:span text:style-name="T954">INFORMACIJOS APSAUGA IR ATSAKOMYBĖ</text:span></text:p>
      <text:p text:style-name="P955"/>
      <text:p text:style-name="P956"><text:span text:style-name="T957">80</text:span><text:span text:style-name="T958">. Asmenims ir jų darbuotojams draudžiama pranešti klientui ar kitiems asmenims arba kitais būdais leisti jiems suprasti, kad<text:s/></text:span><text:span text:style-name="T959">informacija apie kliento atliekamas pinigines operacijas arba sudaromus sandorius, arba dėl jų atliekamą tyrimą pateikta FNTT.</text:span></text:p>
      <text:p text:style-name="P960"><text:span text:style-name="T961">81</text:span><text:span text:style-name="T962">. Nurodymų 80 punkte nustatytas draudimas nedraudžia asmenims keistis 80 punkte nurodyta informacija:</text:span></text:p>
      <text:p text:style-name="P963"><text:span text:style-name="T964">81.1</text:span><text:span text:style-name="T965">. su kredito įs</text:span><text:span text:style-name="T966">taigomis, draudimo įmonėmis ir draudimo brokeriais ir investicinėmis kintamojo kapitalo bendrovėmis, registruotomis Europos Sąjungos valstybių narių teritorijoje, taip pat registruotomis trečiųjų valstybių teritorijoje, kuriose galioja PPTFPĮ lygiaverčiai<text:s/></text:span><text:span text:style-name="T967">reikalavimai, jei jie priklauso vienai grupei, sudarytai iš pagrindinės įmonės, jos pavaldžių įmonių ir įmonių, kuriose pagrindinė įmonė arba jai pavaldžios įmonės turi kapitalo dalį, taip pat įmonės, sudarančios konsoliduotą finansinę atskaitomybę ir meti</text:span><text:span text:style-name="T968">nę konsoliduotą finansinę atskaitomybę;</text:span></text:p>
      <text:p text:style-name="P969"><text:span text:style-name="T970">81.2</text:span><text:span text:style-name="T971">. su finansų įstaigomis, auditorių, buhalterinės apskaitos ar mokesčių konsultavimo paslaugas teikiančiomis įmonėmis, notarų ir teisę atlikti notarinius veiksmus turinčiais asmenimis bei advokatais ir advokat</text:span><text:span text:style-name="T972">ų padėjėjais tokiais atvejais, kurie yra susiję su tuo pačiu klientu ir tuo pačiu sandoriu, apimančiu du arba daugiau iš minėtų subjektų, jei jie yra registruoti Europos Sąjungos valstybės narės teritorijoje ar trečiosios valstybės teritorijoje, kurioje ga</text:span><text:span text:style-name="T973">lioja PPTFPĮ lygiaverčiai reikalavimai, ir jeigu jie priklauso tos pačios kategorijos profesijai ir turi lygiavertes profesinės paslapties ir asmens duomenų saugojimo pareigas.</text:span></text:p>
      <text:p text:style-name="P974"><text:span text:style-name="T975">82</text:span><text:span text:style-name="T976">. Nurodymų 81 punkte:</text:span></text:p>
      <text:p text:style-name="P977"><text:span text:style-name="T978">82.1</text:span><text:span text:style-name="T979">. nurodytais atvejais keistis informacija l</text:span><text:span text:style-name="T980">eidžiama tik siekiant užkirsti kelią pinigų plovimui ir (ar) teroristų finansavimui;</text:span></text:p>
      <text:p text:style-name="P981"><text:span text:style-name="T982">82.2</text:span><text:span text:style-name="T983">. nustatytos išimtys dėl informacijos perdavimo negalioja, jei dėl to yra priimtas atskiras Europos Komisijos sprendimas dėl finansų įstaigų ir kitų subjektų, kuri</text:span><text:span text:style-name="T984">ems taikomas PPTFPĮ, bei finansų įstaigų ir kitų subjektų iš Europos Sąjungos valstybių narių ar susijusios trečiosios valstybės;</text:span></text:p>
      <text:p text:style-name="P985"><text:span text:style-name="T986">82.3</text:span><text:span text:style-name="T987">. nurodytais atvejais, kai keičiantis informacija su subjektais, registruotais trečiosiose valstybėse, šiems subjektam</text:span><text:span text:style-name="T988">s teikiami asmens duomenys, asmens duomenų teikimas turi atitikti Lietuvos Respublikos asmens duomenų teisinės apsaugos įstatymo (Žin., 1996, Nr.<text:s/></text:span><text:a xlink:href="https://www.e-tar.lt/portal/lt/legalAct/TAR.5368B592234C" office:target-frame-name="_blank" xlink:show="new"><text:span text:style-name="T989">63-1479</text:span></text:a><text:span text:style-name="T990">; 2008, Nr.<text:s/></text:span><text:a xlink:href="https://www.e-tar.lt/portal/lt/legalAct/TAR.C90729CAD468" office:target-frame-name="_blank" xlink:show="new"><text:span text:style-name="T991">22-804</text:span></text:a><text:span text:style-name="T992">) reikalavimus.</text:span></text:p>
      <text:p text:style-name="P993"><text:span text:style-name="T994">83</text:span><text:span text:style-name="T995">. Asmuo arba jo darbuotojai nėra klientui atsakingi už sutartinių įsipareigojimų nevykdymą ar žalą, jei taip atsitinka dėl piniginės operacijos arb</text:span><text:span text:style-name="T996">a sandorio sustabdymo.</text:span></text:p>
      <text:p text:style-name="P997"><text:span text:style-name="T998">84</text:span><text:span text:style-name="T999">. Jokion atsakomybėn nėra traukiami ir asmenų darbuotojai, kurie gera valia praneša FNTT apie kliento vykdomas įtartinas ar neįprastas pinigines operacijas arba sandorius.</text:span></text:p>
      <text:p text:style-name="P1000"><text:span text:style-name="T1001">85</text:span><text:span text:style-name="T1002">. PPTFPĮ nurodytos informacijos pateikimas FNTT n</text:span><text:span text:style-name="T1003">ėra laikomas pramoninės, komercinės ar banko paslapties atskleidimu. Nei asmuo, nei asmens darbuotojas, pranešęs FNTT PPTFPĮ nurodytą informaciją, nėra traukiami atsakomybėn už pramoninės, komercinės ar banko paslapties atskleidimą, net jeigu patikrinus mi</text:span><text:span text:style-name="T1004">nėtą informaciją nustatoma, kad klientas nesiverčia nusikalstama veika.</text:span></text:p>
      <text:p text:style-name="P1005"><text:span text:style-name="T1006">86</text:span><text:span text:style-name="T1007">. PPTFPĮ užtikrina asmens, padėjusio išaiškinti pinigų plovimo ir (ar) teroristų finansavimo prevencijos priemonių įgyvendinimo pažeidimus ir pinigų plovimo ir (ar) teroristų fin</text:span><text:span text:style-name="T1008">ansavimo atvejus, anonimiškumą. Kad tai būtų įgyvendinta, asmuo savo pranešimuose FNTT neprivalo nurodyti asmens, kuris pranešė apie įtartinas arba neįprastas pinigines operacijas, duomenų. Pateikiama tik PPTFPĮ reikalaujama informacija ir nurodomas asmuo<text:s/></text:span><text:span text:style-name="T1009">bei jos vidaus padalinys arba darbuotojas, atsakingas už PPTFPĮ reikalavimų įgyvendinimą.</text:span></text:p>
      <text:p text:style-name="P1010"/>
      <text:p text:style-name="P1011"><text:span text:style-name="T1012">VIII</text:span><text:span text:style-name="T1013">.<text:s/></text:span><text:span text:style-name="T1014">BAIGIAMOSIOS NUOSTATOS</text:span></text:p>
      <text:p text:style-name="P1015"/>
      <text:p text:style-name="P1016"><text:span text:style-name="T1017">87</text:span><text:span text:style-name="T1018">. Nurodymuose nurodyti dydžiai eurais yra išreiškiami litais pagal Lietuvos banko skelbiamą oficialų euro ir lito santykį.</text:span></text:p>
      <text:p text:style-name="P1019"><text:span text:style-name="T1020">88</text:span><text:span text:style-name="T1021">. Asmenys, pažeidę Nurodymų reikalavimus, atsako įstatymų nustatyta tvarka.</text:span></text:p>
      <text:p text:style-name="P1022"/>
      <text:p text:style-name="P1023"><text:span text:style-name="T1024">_________________</text:span></text:p>
      <text:p text:style-name="Normal"/>
      <text:p text:style-name="P1025"/>
      <text:p text:style-name="P1026"/>
      <text:p text:style-name="P1027"><text:span text:style-name="T1028">Pakeitimai:</text:span></text:p>
      <text:p text:style-name="P1029"/>
      <text:p text:style-name="P1030"><text:span text:style-name="T1031">1.</text:span></text:p>
      <text:p text:style-name="P1032"><text:span text:style-name="T1033">Kultūros paveldo departamentas prie Kultūros ministerijos, Įsakymas</text:span></text:p>
      <text:p text:style-name="P1034"><text:span text:style-name="T1035">Nr.<text:s/></text:span><text:a xlink:href="https://www.e-tar.lt/portal/legalAct.html?documentId=TAR.55EC51884932" office:target-frame-name="_top" xlink:show="replace"><text:span text:style-name="T1036">Į-282</text:span></text:a><text:span text:style-name="T1037">, 2011-08-26, Žin., 2011, Nr. 107-5088 (2011-08-30), i. k. 11120KPISAK000Į-282</text:span></text:p>
      <text:p text:style-name="P1038"><text:span text:style-name="T1039">Dėl Kultūros paveldo departamento prie Kultūros ministerijos 2010 m. vasario 9 d. įsakymo Nr</text:span><text:span text:style-name="T1040">. Į-040 "Dėl Asmenims, kurie verčiasi ūkine komercine veikla, susijusia su prekyba kilnojamosiomis kultūros vertybėmis ir (ar) antikvariniais daiktais, skirtų nurodymų, kuriais siekiama užkirsti kelią pinigų plovimui ir (ar) teroristų finansavimui, patvirt</text:span><text:span text:style-name="T1041">inimo" pakeitimo</text:span></text:p>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 User</dc:creator>
    <meta:creation-date>2016-03-08T03:56:00Z</meta:creation-date>
    <dc:date>2016-03-08T03:56:00Z</dc:date>
    <meta:template xlink:href="Normal" xlink:type="simple"/>
    <meta:editing-cycles>2</meta:editing-cycles>
    <meta:editing-duration>PT0S</meta:editing-duration>
    <meta:document-statistic meta:page-count="11" meta:paragraph-count="324" meta:word-count="6385" meta:character-count="50250" meta:row-count="1262" meta:non-whitespace-character-count="44189"/>
  </office:meta>
</office:document-meta>
</file>