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text-align="justify" fo:line-height="123%" fo:text-indent="0.2166in"/>
      <style:text-properties fo:color="#000000" style:font-size-complex="12pt" fo:hyphenate="false"/>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23%" fo:text-indent="0.2166in"/>
      <style:text-properties fo:color="#000000" style:font-size-complex="12pt" fo:hyphenate="false"/>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fo:line-height="123%" fo:text-indent="0.2166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text-align="justify" fo:line-height="123%" fo:text-indent="0.2166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text-align="justify" fo:line-height="123%" fo:text-indent="0.2166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align="justify" fo:line-height="123%" fo:text-indent="0.2166in"/>
      <style:text-properties fo:hyphenate="false"/>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23%" fo:text-indent="0.2166in"/>
      <style:text-properties fo:color="#000000" style:font-size-complex="12pt" fo:hyphenate="false"/>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3%"/>
      <style:text-properties fo:hyphenate="false"/>
    </style:style>
    <style:style style:name="P113" style:parent-style-name="Normal" style:family="paragraph">
      <style:paragraph-properties fo:keep-together="always" fo:text-align="center" fo:line-height="115%"/>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fo:line-height="123%" fo:text-indent="0.2166in"/>
      <style:text-properties fo:color="#000000" style:font-size-complex="12pt" fo:hyphenate="false"/>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2166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216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2166in"/>
      <style:text-properties fo:hyphenate="false"/>
    </style:style>
    <style:style style:name="T380" style:parent-style-name="DefaultParagraphFont" style:family="text">
      <style:text-properties fo:font-weight="bold" style:font-weight-asian="bold" style:font-weight-complex="bold" fo:color="#000000" fo:letter-spacing="-0.0013in" style:font-size-complex="12pt"/>
    </style:style>
    <style:style style:name="T381" style:parent-style-name="DefaultParagraphFont" style:family="text">
      <style:text-properties fo:font-weight="bold" style:font-weight-asian="bold" style:font-weight-complex="bold" fo:color="#000000" fo:letter-spacing="-0.0013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fo:letter-spacing="-0.0013in" style:font-size-complex="12pt"/>
    </style:style>
    <style:style style:name="T384" style:parent-style-name="DefaultParagraphFont" style:family="text">
      <style:text-properties fo:font-weight="bold" style:font-weight-asian="bold" style:font-weight-complex="bold" fo:color="#000000" fo:letter-spacing="-0.0013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2166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font-weight="bold" style:font-weight-asian="bold" style:font-weight-complex="bold"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font-weight="bold" style:font-weight-asian="bold" style:font-weight-complex="bold" fo:color="#000000" fo:letter-spacing="-0.0013in" style:font-size-complex="12pt"/>
    </style:style>
    <style:style style:name="P398" style:parent-style-name="Normal" style:family="paragraph">
      <style:paragraph-properties fo:text-align="justify" fo:line-height="115%" fo:text-indent="0.2166in"/>
      <style:text-properties fo:hyphenate="false"/>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2166in"/>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font-size="10pt" style:font-size-asian="10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2166in"/>
      <style:text-properties fo:hyphenate="false"/>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justify" fo:line-height="123%" fo:text-indent="0.2166in"/>
      <style:text-properties fo:color="#000000" style:font-size-complex="12pt" fo:hyphenate="false"/>
    </style:style>
    <style:style style:name="P696" style:parent-style-name="Normal" style:family="paragraph">
      <style:paragraph-properties fo:text-align="justify"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font-size="10pt" style:font-size-asian="10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23%" fo:text-indent="0.2166in"/>
      <style:text-properties fo:hyphenate="false"/>
    </style:style>
    <style:style style:name="P800" style:parent-style-name="Normal" style:family="paragraph">
      <style:paragraph-properties fo:keep-together="always" fo:text-align="center" fo:line-height="115%"/>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fo:line-height="123%" fo:text-indent="0.2166in"/>
      <style:text-properties fo:color="#000000" style:font-size-complex="12pt" fo:hyphenate="false"/>
    </style:style>
    <style:style style:name="P805" style:parent-style-name="Normal" style:family="paragraph">
      <style:paragraph-properties fo:text-align="justify" fo:line-height="115%"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23%" fo:text-indent="0.2166in"/>
      <style:text-properties fo:hyphenate="false"/>
    </style:style>
    <style:style style:name="P847" style:parent-style-name="Normal" style:family="paragraph">
      <style:paragraph-properties fo:keep-together="always" fo:text-align="center" fo:line-height="115%"/>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justify" fo:line-height="123%" fo:text-indent="0.2166in"/>
      <style:text-properties fo:color="#000000" style:font-size-complex="12pt" fo:hyphenate="false"/>
    </style:style>
    <style:style style:name="P852" style:parent-style-name="Normal" style:family="paragraph">
      <style:paragraph-properties fo:text-align="justify" fo:line-height="115%"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font-size="10pt" style:font-size-asian="10pt" fo:background-color="#FFFFFF"/>
    </style:style>
    <style:style style:name="P859" style:parent-style-name="Normal" style:family="paragraph">
      <style:paragraph-properties fo:text-align="justify" fo:line-height="115%"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23%" fo:text-indent="0.2166in"/>
      <style:text-properties fo:hyphenate="false"/>
    </style:style>
    <style:style style:name="P914" style:parent-style-name="Normal" style:family="paragraph">
      <style:paragraph-properties fo:keep-together="always" fo:text-align="center" fo:line-height="115%"/>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text-align="justify" fo:line-height="123%" fo:text-indent="0.2166in"/>
      <style:text-properties fo:color="#000000" style:font-size-complex="12pt" fo:hyphenate="false"/>
    </style:style>
    <style:style style:name="P919" style:parent-style-name="Normal" style:family="paragraph">
      <style:paragraph-properties fo:text-align="justify" fo:line-height="115%"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2166in"/>
      <style:text-properties fo:hyphenate="false"/>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line-height="115%"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2166in"/>
      <style:text-properties fo:hyphenate="false"/>
    </style:style>
    <style:style style:name="P975" style:parent-style-name="Normal" style:family="paragraph">
      <style:paragraph-properties fo:keep-together="always" fo:text-align="center" fo:line-height="115%"/>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T977" style:parent-style-name="DefaultParagraphFont" style:family="text">
      <style:text-properties fo:font-weight="bold" style:font-weight-asian="bold" style:font-weight-complex="bold" fo:text-transform="uppercase" fo:color="#000000" style:font-size-complex="12pt"/>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text-align="justify" fo:line-height="123%" fo:text-indent="0.2166in"/>
      <style:text-properties fo:color="#000000" style:font-size-complex="12pt" fo:hyphenate="false"/>
    </style:style>
    <style:style style:name="P980" style:parent-style-name="Normal" style:family="paragraph">
      <style:paragraph-properties fo:text-align="justify"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2166in"/>
      <style:text-properties fo:hyphenate="false"/>
    </style:style>
    <style:style style:name="P988" style:parent-style-name="Normal" style:family="paragraph">
      <style:paragraph-properties fo:text-align="center" fo:line-height="115%"/>
      <style:text-properties fo:hyphenate="false"/>
    </style:style>
    <style:style style:name="T989" style:parent-style-name="DefaultParagraphFont" style:family="text">
      <style:text-properties fo:color="#000000" style:font-size-complex="12pt"/>
    </style:style>
    <style:style style:name="P99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2">Suvestinė redakcija nuo 2015-02-24 iki 2021-07-08</text:span></text:p>
      <text:p text:style-name="P3"/>
      <text:p text:style-name="P4"><text:span text:style-name="T5">Įsakymas paskelbtas: Žin. 2010, Nr.<text:s/></text:span><text:a xlink:href="https://www.e-tar.lt/portal/legalAct.html?documentId=TAR.15275D712651" office:target-frame-name="_top" xlink:show="replace"><text:span text:style-name="T6">18-854</text:span></text:a><text:span text:style-name="T7">, i. k. 11020KPISAK000Į-040</text:span></text:p>
      <text:p text:style-name="P8"/>
      <text:p text:style-name="P9"><text:span text:style-name="T10"/><text:span text:style-name="T11">KULTŪROS PAVELDO DEPARTAMENTO<text:s/></text:span></text:p>
      <text:p text:style-name="P12">PRIE KULTŪROS MINISTERIJOS DIREKTORIAUS</text:p>
      <text:p text:style-name="P13">ĮSAKYMAS</text:p>
      <text:p text:style-name="P14"/>
      <text:p text:style-name="P15">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16"/>
      <text:p text:style-name="P17">2010 m. vasario 9 d. Nr. Į-040</text:p>
      <text:p text:style-name="P18">Vilnius</text:p>
      <text:p text:style-name="P19"/>
      <text:p text:style-name="P20"><text:span text:style-name="T21">Vadovaudamasi Lietuvos Respublikos pinigų plovimo ir teroristų finansavimo prevencijos įstatymo (Žin.,</text:span><text:span text:style-name="T22"><text:s/>1997, Nr.<text:s/></text:span><text:a xlink:href="https://www.e-tar.lt/portal/lt/legalAct/TAR.C44837068B55" office:target-frame-name="_blank" xlink:show="new"><text:span text:style-name="T23">64-1502</text:span></text:a><text:span text:style-name="T24">; 2008, Nr.<text:s/></text:span><text:a xlink:href="https://www.e-tar.lt/portal/lt/legalAct/TAR.B6B0A8737A48" office:target-frame-name="_blank" xlink:show="new"><text:span text:style-name="T25">10-335</text:span></text:a><text:span text:style-name="T26">) 4 straipsnio 2 dalimi,</text:span></text:p>
      <text:p text:style-name="P27"><text:span text:style-name="T28">tvirtinu</text:span><text:span text:style-name="T29"><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30"/>
      <text:p text:style-name="P31"/>
      <text:p text:style-name="P32">Direktorė<text:s/><text:tab/>Diana Varnaitė</text:p>
      <text:p text:style-name="P33"/>
      <text:p text:style-name="P34">SUDERINTA</text:p>
      <text:p text:style-name="P35">Finansinių nusikaltimų tyrimo tarnybos</text:p>
      <text:p text:style-name="P36">prie Lietuvos Respublikos vidaus reikalų ministerijos</text:p>
      <text:p text:style-name="P37">2009-05-06 raštu Nr. 25/10-13-2676</text:p>
      <text:p text:style-name="P38"/>
      <text:p text:style-name="P39"/>
      <text:p text:style-name="P40"/>
      <text:p text:style-name="P41"/>
      <text:p text:style-name="P42"/>
      <text:soft-page-break/>
      <text:p text:style-name="P43">PATVIRTINTA</text:p>
      <text:p text:style-name="P44">Kultūros paveldo departamento</text:p>
      <text:p text:style-name="P45">prie Kultūros ministerijos direktoriaus</text:p>
      <text:p text:style-name="P46">2010 m. vasario 9 d. įsakymu Nr. Į-040</text:p>
      <text:p text:style-name="P47">(Kultūros paveldo departamento</text:p>
      <text:p text:style-name="P48">prie Kultūros ministerijos direktoriaus</text:p>
      <text:p text:style-name="P49">2015 m. vasario 23 d. įsakymo Nr. Į-38 redakcija)</text:p>
      <text:p text:style-name="P50"/>
      <text:p text:style-name="P51"/>
      <text:p text:style-name="P52"><text:span text:style-name="T53">aSMENIMS, kurie verČiasi ŪKINE KOMERCINE VEIKLA, SUSIJUSIA SU PREKYBA KILNOJAMOSIOMIS KULTŪROS</text:span><text:span text:style-name="T54"><text:s/>VERTYBĖMIS IR (AR) ANTIKVARINIAIS DAIKTAIS, skirti nurodymai, kuriais siekiama užkirsti kelią pinigų plovimui IR (AR) TERORISTŲ FINANSAVIMU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ims, kurie verčiasi ūkine komercine veikla, susijusia su prekyba<text:s/></text:span><text:span text:style-name="T64">kilnojamosiomis kultūros vertybėmis ir (ar) antikvariniais daiktais, skirti nurodymai, kuriais siekiama užkirsti kelią pinigų plovimui ir (ar) teroristų finansavimui (toliau – Nurodymai), nustato pinigų plovimo ir (ar) teroristų finansavimo prevenciją regl</text:span><text:span text:style-name="T65">amentuojančių teisės aktų reikalavimų įgyvendinimo tvarką, verčiantis ūkine komercine veikla, susijusia su prekyba kilnojamosiomis kultūros vertybėmis ir (ar) antikvariniais daiktais.</text:span></text:p>
      <text:p text:style-name="P66"><text:span text:style-name="T67">2</text:span><text:span text:style-name="T68">. Nurodymai yra skirti asmenims, kurie verčiasi ūkine komercine vei</text:span><text:span text:style-name="T69">kla, susijusia su prekyba kilnojamosiomis kultūros vertybėmis ir (ar) antikvariniais daiktais (toliau – asmenys).<text:s/></text:span></text:p>
      <text:p text:style-name="P70"><text:span text:style-name="T71">3</text:span><text:span text:style-name="T72">. Nurodymuose vartojamos sąvokos atitinka Lietuvos Respublikos pinigų plovimo ir teroristų finansavimo prevencijos įstatyme (toliau – PP</text:span><text:span text:style-name="T73">TFPĮ) vartojamas sąvokas.</text:span></text:p>
      <text:p text:style-name="P74"/>
      <text:p text:style-name="P75"><text:span text:style-name="T76">II</text:span><text:span text:style-name="T77">.<text:s/></text:span><text:span text:style-name="T78">Teisės aktai, NUSTATantys pinigų plovimo IR (ar) TERORISTŲ FINANSAVIMO prevencijos priemones ir atsakomybĘ už teisės aktų pažeidimUS</text:span></text:p>
      <text:p text:style-name="P79"/>
      <text:p text:style-name="P80"><text:span text:style-name="T81">4</text:span><text:span text:style-name="T82">. Pinigų plovimo ir (ar) teroristų finansavimo prevencijos priemones ir<text:s/></text:span><text:span text:style-name="T83">atsakomybę už teisės aktų pažeidimus Lietuvos Respublikoje nustato:</text:span></text:p>
      <text:p text:style-name="P84"><text:span text:style-name="T85">4.1</text:span><text:span text:style-name="T86">. PPTFPĮ;</text:span></text:p>
      <text:p text:style-name="P87"><text:span text:style-name="T88">4.2</text:span><text:span text:style-name="T89">. Lietuvos Respublikos baudžiamasis kodeksas;</text:span></text:p>
      <text:p text:style-name="P90"><text:span text:style-name="T91">4.3</text:span><text:span text:style-name="T92">. Lietuvos Respublikos administracinių teisės pažeidimų kodeksas;</text:span></text:p>
      <text:p text:style-name="P93"><text:span text:style-name="T94">4.4</text:span><text:span text:style-name="T95">. Kriterijų, kuriais vadovaujantis klien</text:span><text:span text:style-name="T96">tas laikomas keliančiu mažą pinigų plovimo ir (ar) teroristų finansavimo grėsmę, ir kriterijų, kuriais vadovaujantis laikoma, kad yra didelė pinigų plovimo ir (ar) teroristų finansavimo grėsmė, sąrašas, Kliento ir naudos gavėjo tapatybės, kelių tarpusavyje</text:span><text:span text:style-name="T97"><text:s/>susijusių piniginių operacijų nustatymo taisyklės, Informacijos apie pastebėtus galimo pinigų plovimo ir (ar) teroristų finansavimo požymius, Lietuvos Respublikos pinigų plovimo ir teroristų finansavimo prevencijos įstatymo pažeidimus ir priemones, kurių<text:s/></text:span><text:span text:style-name="T98">buvo imtasi prieš pažeidėjus, pateikimo tvarka, patvirtinti Lietuvos Respublikos Vyriausybės 2008 m. rugsėjo 24 d. nutarimu Nr. 942;</text:span></text:p>
      <text:p text:style-name="P99"><text:span text:style-name="T100">4.5</text:span><text:span text:style-name="T101">. Piniginių operacijų, sandorių ir klientų registracijos žurnalų tvarkymo taisyklės, patvirtintos Lietuvos Respublik</text:span><text:span text:style-name="T102">os Vyriausybės 2014 m. gruodžio 3 d. nutarimu Nr. 1352;</text:span></text:p>
      <text:p text:style-name="P103"><text:span text:style-name="T104">4.6</text:span><text:span text:style-name="T105">. Įtartinų piniginių operacijų ar sandorių sustabdymo ir informacijos apie įtartinas pinigines operacijas ar sandorius pateikimo Finansinių nusikaltimų tyrimo tarnybai prie Lietuvos Respublikos</text:span><text:span text:style-name="T106"><text:s/>vidaus reikalų ministerijos tvarkos aprašas, Informacijos apie pinigines operacijas ir sandorius, kurių suma lygi arba viršija 15 000 eurų ar ją atitinkančią sumą užsienio valiuta, pateikimo Finansinių nusikaltimų tyrimo tarnybai prie Lietuvos Respublikos</text:span><text:span text:style-name="T107"><text:s/>vidaus reikalų ministerijos tvarkos aprašas, Kliento veiklai būdingas dideles nuolatines ir reguliarias pinigines operacijas apibūdinantis kriterijus, patvirtinti Lietuvos Respublikos Vyriausybės 2014 m. gruodžio 3 d. nutarimu Nr. 1351;</text:span></text:p>
      <text:p text:style-name="P108"><text:span text:style-name="T109">4.7</text:span><text:span text:style-name="T110">. Pinigų pl</text:span><text:span text:style-name="T111">ovimo ir įtartinų piniginių operacijų ar sandorių atpažinimo kriterijų sąrašas,. patvirtintas Finansinių nusikaltimų tyrimo tarnybos prie Lietuvos Respublikos vidaus reikalų ministerijos direktoriaus 2014 m. gruodžio 5 d. įsakymu Nr. V-240.</text:span></text:p>
      <text:p text:style-name="P112"/>
      <text:p text:style-name="P113"><text:span text:style-name="T114">III</text:span><text:span text:style-name="T115">.<text:s/></text:span><text:span text:style-name="T116">K</text:span><text:span text:style-name="T117">LIENTO IR NAUDOS GAVĖJO TAPATYBĖS, KELIŲ TARPUSAVYJE SUSIJUSIŲ PINIGINIŲ OPERACIJŲ NUSTATYMO TAISYKLĖS</text:span></text:p>
      <text:p text:style-name="P118"/>
      <text:p text:style-name="P119"><text:span text:style-name="T120">5</text:span><text:span text:style-name="T121">. Asmenys privalo imtis priemonių ir nustatyti tapatybę:</text:span></text:p>
      <text:p text:style-name="P122"><text:span text:style-name="T123">5.1</text:span><text:span text:style-name="T124">. kliento (Lietuvos Respublikos ar užsienio valstybės fizinio arba juridinio asmens,<text:s/></text:span><text:span text:style-name="T125">užsienio valstybės įmonės), kuris atlieka pinigines operacijas arba sudaro sandorius;</text:span></text:p>
      <text:p text:style-name="P126"><text:span text:style-name="T127">5.2</text:span><text:span text:style-name="T128">. naudos gavėjo (fizinio asmens, kuris yra kliento (juridinio asmens ar užsienio valstybės įmonės) savininkas arba kontroliuoja klientą, ir (arba) fizinio asmens,<text:s/></text:span><text:span text:style-name="T129">kurio vardu yra vykdomas sandoris ar veikla), kurio naudai atliekamos įvairios piniginės operacijos arba sudaromi sandoriai.<text:s/></text:span></text:p>
      <text:p text:style-name="P130"><text:span text:style-name="T131">6</text:span><text:span text:style-name="T132">. Asmenys privalo imtis priemonių ir nustatyti kliento ir naudos gavėjo tapatybę šiais atvejais:</text:span></text:p>
      <text:p text:style-name="P133"><text:span text:style-name="T134">6.1</text:span><text:span text:style-name="T135">. prieš pradėdami dal</text:span><text:span text:style-name="T136">ykinius santykius;</text:span></text:p>
      <text:p text:style-name="P137"><text:span text:style-name="T138">6.2</text:span><text:span text:style-name="T139">. prieš atlikdami vienkartines ar kelias tarpusavyje susijusias pinigines operacijas arba sudarydami sandorius, kurių suma lygi arba viršija 15 000 eurų ar ją atitinkančią sumą užsienio valiuta, nesvarbu, ar sandoris atliekamas<text:s/></text:span><text:span text:style-name="T140">vienos, ar kelių susijusių operacijų metu, išskyrus atvejus, kai kliento ir naudos gavėjo tapatybė jau yra nustatyta;</text:span></text:p>
      <text:p text:style-name="P141"><text:span text:style-name="T142">6.3</text:span><text:span text:style-name="T143">. kai kyla abejonių dėl anksčiau gautų kliento ar naudos gavėjo tapatybės duomenų teisingumo ar autentiškumo;</text:span></text:p>
      <text:p text:style-name="P144"><text:span text:style-name="T145">6.4</text:span><text:span text:style-name="T146">. visais kitai</text:span><text:span text:style-name="T147">s atvejais, kai kyla įtarimas, kad yra, buvo ar bus vykdoma pinigų plovimo ir (ar) teroristų finansavimo veika, nepaisant piniginės operacijos sumos ar kitų išimčių.</text:span></text:p>
      <text:p text:style-name="P148"><text:span text:style-name="T149">7</text:span><text:span text:style-name="T150">. Jeigu piniginės operacijos atlikimo metu galutinė piniginės operacijos suma nėra<text:s/></text:span><text:span text:style-name="T151">žinoma, finansų įstaigos ir kiti subjektai turi nustatyti kliento tapatybę iš karto po to, kai nustato, kad piniginių operacijų suma lygi arba viršija 15 000 eurų ar ją atitinkančią sumą užsienio valiuta. Kelių tarpusavyje susijusių piniginių operacijų atv</text:span><text:span text:style-name="T152">eju kliento tapatybė turi būti nustatyta iš karto po to, kai nustatoma, kad kelios piniginės operacijos yra tarpusavyje susijusios.</text:span></text:p>
      <text:p text:style-name="P153"><text:span text:style-name="T154">8</text:span><text:span text:style-name="T155">. Vykdydami nuolatinę kliento dalykinių santykių stebėseną, asmenys privalo nustatyti atvejus, kada atliekamos kelios t</text:span><text:span text:style-name="T156">arpusavyje susijusios piniginės operacijos. Kelios piniginės operacijos laikomos susijusiomis tarpusavyje, kai klientas:</text:span></text:p>
      <text:p text:style-name="P157"><text:span text:style-name="T158">8.1</text:span><text:span text:style-name="T159">. per darbo dieną atlieka kelias grynųjų pinigų padėjimo į sąskaitas operacijas, kurių suma<text:s/></text:span><text:span text:style-name="T160">lygi arba<text:s/></text:span><text:span text:style-name="T161">viršija 15 000 eurų ar ją at</text:span><text:span text:style-name="T162">itinkančią sumą užsienio valiuta;</text:span></text:p>
      <text:p text:style-name="P163"><text:span text:style-name="T164">8.2</text:span><text:span text:style-name="T165">. per darbo dieną atlieka kelias grynųjų pinigų išėmimo iš sąskaitų operacijas, kurių suma<text:s/></text:span><text:span text:style-name="T166">lygi arba<text:s/></text:span><text:span text:style-name="T167">viršija 15 000 eurų ar ją atitinkančią sumą užsienio valiuta;</text:span></text:p>
      <text:p text:style-name="P168"><text:span text:style-name="T169">8.3</text:span><text:span text:style-name="T170">. per darbo dieną atlieka kitas grynųjų pinig</text:span><text:span text:style-name="T171">ų operacijas, kurios, asmens turimais duomenimis, yra susijusios ir kurių suma lygi arba viršija 15 000 eurų ar ją atitinkančią sumą užsienio valiuta.</text:span></text:p>
      <text:p text:style-name="P172"><text:span text:style-name="T173">9</text:span><text:span text:style-name="T174">. Asmenims draudžiama:</text:span></text:p>
      <text:p text:style-name="P175"><text:span text:style-name="T176">9.1</text:span><text:span text:style-name="T177">. atlikti Nurodymų 6–7 punktuose nurodytas operacijas, jeigu klientas<text:s/></text:span><text:span text:style-name="T178">Nurodymų nustatytais atvejais:</text:span></text:p>
      <text:p text:style-name="P179"><text:span text:style-name="T180">9.1.1</text:span><text:span text:style-name="T181">. nepateikia duomenų, patvirtinančių jo tapatybę;</text:span></text:p>
      <text:p text:style-name="P182"><text:span text:style-name="T183">9.1.2</text:span><text:span text:style-name="T184">. pateikia ne visus duomenis arba jie yra neteisingi ir asmeniui tapo apie tai žinoma;</text:span></text:p>
      <text:p text:style-name="P185"><text:span text:style-name="T186">9.1.3</text:span><text:span text:style-name="T187">. vengia pateikti informaciją, reikalingą jo tapatybei nustatyt</text:span><text:span text:style-name="T188">i;</text:span></text:p>
      <text:p text:style-name="P189"><text:span text:style-name="T190">9.1.4</text:span><text:span text:style-name="T191">. slepia naudos gavėjo tapatybę;</text:span></text:p>
      <text:p text:style-name="P192"><text:span text:style-name="T193">9.1.5</text:span><text:span text:style-name="T194">. vengia pateikti informaciją, reikalingą naudos gavėjo tapatybei nustatyti, arba pateiktų duomenų tam neužtenka;</text:span></text:p>
      <text:p text:style-name="P195"><text:span text:style-name="T196">9.2</text:span><text:span text:style-name="T197">. vykdyti pinigines operacijas nepareikalavus kliento tapatybę patvirtinančių d</text:span><text:span text:style-name="T198">okumentų arba kilus pagrįstam įtarimui, kad šiuose dokumentuose įrašyti duomenys yra netikri ar suklastoti.</text:span></text:p>
      <text:p text:style-name="P199"><text:span text:style-name="T200">10</text:span><text:span text:style-name="T201">. Pradėdamas kliento tapatybės nustatymą, kai klientas – fizinis asmuo arba kliento – juridinio asmens atstovas, nustatant jo tapatybę,<text:s/></text:span><text:span text:style-name="T202">dalyvauja fiziškai, asmens atsakingas darbuotojas:</text:span></text:p>
      <text:p text:style-name="P203"><text:span text:style-name="T204">10.1</text:span><text:span text:style-name="T205">. įvertina, ar klientas – fizinis asmuo, pradedantis bendradarbiauti su asmeniu, pateikia galiojančius tapatybę patvirtinančius dokumentus arba juos atitinkančius kelionės dokumentus; nustato, ar kli</text:span><text:span text:style-name="T206">ento pateiktame dokumente yra būtent to kliento nuotrauka;</text:span></text:p>
      <text:p text:style-name="P207"><text:span text:style-name="T208">10.2</text:span><text:span text:style-name="T209">. įvertina pateikto dokumento būklę (ypatingą dėmesį atkreipdamas į tai, ar nuotrauka, puslapiai ar įrašai nebuvo keičiami, taisomi ir panašiai);</text:span></text:p>
      <text:p text:style-name="P210"><text:span text:style-name="T211">10.3</text:span><text:span text:style-name="T212">. išsiaiškina, ar klientas – fizini</text:span><text:span text:style-name="T213">s ar juridinis asmuo pats naudosis asmens paslaugomis, ar jis atstovauja kito asmens interesams;</text:span></text:p>
      <text:p text:style-name="P214"><text:span text:style-name="T215">10.4</text:span><text:span text:style-name="T216">. įsitikina, ar fizinis ar juridinis asmuo turi reikiamus įgaliojimus veikti kliento vardu;</text:span></text:p>
      <text:p text:style-name="P217"><text:span text:style-name="T218">10.5</text:span><text:span text:style-name="T219">. padaro fizinio asmens pateikto tapatybę patvirtin</text:span><text:span text:style-name="T220">ančio dokumento puslapio, kuriame yra šio fizinio asmens nuotrauka, kopiją arba nuskenuoja dokumentą;</text:span></text:p>
      <text:p text:style-name="P221"><text:span text:style-name="T222">10.6</text:span><text:span text:style-name="T223">. atlikdami užsieniečio kliento tapatybės nustatymą, padaro šio kliento tapatybę patvirtinančio dokumento arba jį atitinkančio kelionės dokumento<text:s/></text:span><text:span text:style-name="T224">puslapio su nuotrauka kopiją arba nuskenuoja dokumentą;<text:s/></text:span></text:p>
      <text:p text:style-name="P225"><text:span text:style-name="T226">10.7</text:span><text:span text:style-name="T227">. asmens vidaus taisyklių nustatyta tvarka imasi veiksmų, reikalingų pagrįsti būtinumui taikyti supaprastintą ar sustiprintą tapatybės nustatymą.</text:span></text:p>
      <text:p text:style-name="P228"><text:span text:style-name="T229">11</text:span><text:span text:style-name="T230">. Asmenys, nustatydami kliento tapaty</text:span><text:span text:style-name="T231">bę, kai kliento tapatybė nustatoma jam dalyvaujant fiziškai, reikalauja iš kliento – fizinio asmens dokumentų, kuriuose yra šie duomenys, patvirtinantys jo tapatybę (toliau – tapatybę patvirtinantys dokumentai):<text:s/></text:span></text:p>
      <text:p text:style-name="P232"><text:span text:style-name="T233">11.1</text:span><text:span text:style-name="T234">. Lietuvos Respublikos piliečio:</text:span></text:p>
      <text:p text:style-name="P235"><text:span text:style-name="T236">11.1</text:span><text:span text:style-name="T237">.1</text:span><text:span text:style-name="T238">. vardas (-ai);</text:span></text:p>
      <text:p text:style-name="P239"><text:span text:style-name="T240">11.1.2</text:span><text:span text:style-name="T241">. pavardė (-ės);</text:span></text:p>
      <text:p text:style-name="P242"><text:span text:style-name="T243">11.1.3</text:span><text:span text:style-name="T244">. asmens kodas;</text:span></text:p>
      <text:p text:style-name="P245"><text:span text:style-name="T246">11.1.4</text:span><text:span text:style-name="T247">. nuotrauka;</text:span></text:p>
      <text:p text:style-name="P248"><text:span text:style-name="T249">11.1.5</text:span><text:span text:style-name="T250">. parašas;</text:span></text:p>
      <text:p text:style-name="P251"><text:span text:style-name="T252">11.2</text:span><text:span text:style-name="T253">. užsieniečio:</text:span></text:p>
      <text:p text:style-name="P254"><text:span text:style-name="T255">11.2.1</text:span><text:span text:style-name="T256">. vardas (-ai);</text:span></text:p>
      <text:p text:style-name="P257"><text:span text:style-name="T258">11.2.2</text:span><text:span text:style-name="T259">. pavardė (-ės);</text:span></text:p>
      <text:p text:style-name="P260"><text:span text:style-name="T261">11.2.3</text:span><text:span text:style-name="T262">. gimimo data (jei yra – asmens kodas ar kita šiam<text:s/></text:span><text:span text:style-name="T263">asmeniui suteikta unikali simbolių seka, skirta asmeniui identifikuoti);</text:span></text:p>
      <text:p text:style-name="P264"><text:span text:style-name="T265">11.2.4</text:span><text:span text:style-name="T266">. tapatybę patvirtinančio dokumento arba jį atitinkančio kelionės dokumento numeris, jo išdavimo vieta ir galiojimo laikas, arba leidimo nuolat gyventi užsienio valstybėje numeris ir galiojimo laikas, jo išdavimo vieta ir data (taikoma užsieniečiams, nuola</text:span><text:span text:style-name="T267">t gyvenantiems užsienio valstybėje);<text:s/></text:span></text:p>
      <text:p text:style-name="P268"><text:span text:style-name="T269">11.2.5</text:span><text:span text:style-name="T270">. nuotrauka;</text:span></text:p>
      <text:p text:style-name="P271"><text:span text:style-name="T272">11.2.6</text:span><text:span text:style-name="T273">. parašas.</text:span></text:p>
      <text:p text:style-name="P274"><text:span text:style-name="T275">12</text:span><text:span text:style-name="T276">. Asmenys, nustatydami kliento tapatybę, reikalauja iš kliento – Lietuvos Respublikos ar užsienio valstybės juridinio asmens, užsienio valstybės įmonės (toliau – ju</text:span><text:span text:style-name="T277">ridinis asmuo) jo tapatybę patvirtinančių dokumentų, kuriuose yra šie duomenys:</text:span></text:p>
      <text:p text:style-name="P278"><text:span text:style-name="T279">12.1</text:span><text:span text:style-name="T280">. pavadinimas;</text:span></text:p>
      <text:p text:style-name="P281"><text:span text:style-name="T282">12.2</text:span><text:span text:style-name="T283">. teisinė forma, buveinė;</text:span></text:p>
      <text:p text:style-name="P284"><text:span text:style-name="T285">12.3</text:span><text:span text:style-name="T286">. kodas (jeigu toks kodas yra suteiktas);</text:span></text:p>
      <text:p text:style-name="P287"><text:span text:style-name="T288">12.4</text:span><text:span text:style-name="T289">. registracijos išrašas bei jo išdavimo data;</text:span></text:p>
      <text:p text:style-name="P290"><text:span text:style-name="T291">12.5</text:span><text:span text:style-name="T292">. juridin</text:span><text:span text:style-name="T293">io asmens vardu pagal įgaliojimą veikiantys atstovai (duomenys pagal nurodymų 11.1 ir 11.2 punktus);</text:span></text:p>
      <text:p text:style-name="P294"><text:span text:style-name="T295">12.6</text:span><text:span text:style-name="T296">. juridinio asmens veiklos rūšys, dalykinių santykių tikslai, objektas ir ūkinės komercinės veiklos pobūdis.<text:s/></text:span></text:p>
      <text:p text:style-name="P297"><text:span text:style-name="T298">13</text:span><text:span text:style-name="T299">. Jeigu klientas yra juridini</text:span><text:span text:style-name="T300">s asmuo, atstovaujamas fizinio asmens, arba klientui – fiziniam asmeniui atstovauja kitas fizinis asmuo, asmenys turi pareikalauti iš jo įgaliojimo ir, jeigu yra galimybė, patikrinti jo galiojimą (tai yra jį išdavusio asmens teisę išduoti tokį įgaliojimą),</text:span><text:span text:style-name="T301"><text:s/>įgaliojimo galiojimo laiką, kokius veiksmus atlikti nurodyta įgaliojime (įgaliojimas turi atitikti Lietuvos Respublikos civilinio kodekso</text:span><text:span text:style-name="T302"><text:s/></text:span><text:span text:style-name="T303">reikalavimus).</text:span></text:p>
      <text:p text:style-name="P304"><text:span text:style-name="T305">14</text:span><text:span text:style-name="T306">. Tapatybei nustatyti turi būti pateikti dokumentų originalai arba šių dokumentų kopijos su nota</text:span><text:span text:style-name="T307">ro liudijimu, patvirtinančiu dokumento kopijos tikrumą.</text:span></text:p>
      <text:p text:style-name="P308"><text:span text:style-name="T309">15</text:span><text:span text:style-name="T310">. Ant kiekvieno kliento tapatybę patvirtinančio dokumento arba jį atitinkančio kelionės dokumento, taip pat elektroninio dokumento, pasirašyto kvalifikuotu elektroniniu parašu, kurio originalo f</text:span><text:span text:style-name="T311">inansų įstaigoje ar kitame subjekte nėra, kopijos (jeigu daroma popierinė dokumento kopija) asmens atsakingas darbuotojas, padaręs dokumento kopiją, privalo uždėti tikrumo žymą. Tikrumo žymą sudaro žodžiai „Kopija tikra“, atsakingo darbuotojo pareigų pavad</text:span><text:span text:style-name="T312">inimas, parašas, vardas ir pavardė, data, finansų įstaigos ar kito subjekto antspaudas. Jeigu antspaudą turėti neprivaloma pagal asmens veiklą reguliuojančius teisės aktus, kliento tapatybę patvirtinančio dokumento arba jį atitinkančio kelionės dokumento k</text:span><text:span text:style-name="T313">opijos, taip pat elektroninio dokumento, pasirašyto kvalifikuotu elektroniniu parašu, tikrumas (jeigu daroma popierinė dokumento kopija) patvirtinamas asmens atsakingo darbuotojo parašu, taip pat nurodoma atsakingo darbuotojo pareigų pavadinimas, vardas, p</text:span><text:span text:style-name="T314">avardė ir data.<text:s/></text:span></text:p>
      <text:p text:style-name="P315"><text:span text:style-name="T316">16</text:span><text:span text:style-name="T317">. Asmenys gali nustatyti klientų – Lietuvos Respublikos piliečių tapatybę jiems fiziškai nedalyvaujant, t. y. nuotoliniu būdu, naudojant kvalifikuotą elektroninį parašą ir tik tais atvejais, jeigu kliento tapatybė, prieš išduodant ja</text:span><text:span text:style-name="T318">m kvalifikuotą sertifikatą, buvo nustatyta jam fiziškai dalyvaujant ir vykdant Nurodymų 11.1 punkto reikalavimus. Nustatydami kliento tapatybę šiuo būdu, asmenys privalo vykdyti Nurodymų 10.3 ir 10.4 punktų reikalavimus.</text:span></text:p>
      <text:p text:style-name="P319"><text:span text:style-name="T320">17</text:span><text:span text:style-name="T321">. Visais atvejais nustatant k</text:span><text:span text:style-name="T322">liento tapatybę, privaloma nustatyti naudos gavėją. Naudos gavėjo nustatymas visais atvejais reiškia fizinio asmens ar fizinių asmenų grupės nustatymą.</text:span></text:p>
      <text:p text:style-name="P323"><text:span text:style-name="T324">18</text:span><text:span text:style-name="T325">. Asmenys, nustatydami naudos gavėjo tapatybę:</text:span></text:p>
      <text:p text:style-name="P326"><text:span text:style-name="T327">18.1</text:span><text:span text:style-name="T328">. pareikalauja iš kliento šių duomenų apie na</text:span><text:span text:style-name="T329">udos gavėjo tapatybę (toliau – tapatybės duomenys):</text:span></text:p>
      <text:p text:style-name="P330"><text:span text:style-name="T331">18.1.1</text:span><text:span text:style-name="T332">. vardas (-ai);</text:span></text:p>
      <text:p text:style-name="P333"><text:span text:style-name="T334">18.1.2</text:span><text:span text:style-name="T335">. pavardė (-ės);</text:span></text:p>
      <text:p text:style-name="P336"><text:span text:style-name="T337">18.1.3</text:span><text:span text:style-name="T338">. asmens kodas ar kita unikali simbolių seka, skirta asmeniui identifikuoti;</text:span></text:p>
      <text:p text:style-name="P339"><text:span text:style-name="T340">18.2</text:span><text:span text:style-name="T341">. tikrina kliento pateiktus dokumentus, pateiktą<text:s/></text:span><text:span text:style-name="T342">informaciją apie naudos gavėją, remdamiesi dokumentais, duomenimis ar informacija, gauta iš patikimo ir nepriklausomo šaltinio. Tokie asmens veiksmai apima ir prašymą klientui nurodyti viešuosius šaltinius, kuriuose informacija apie naudos gavėją galėtų bū</text:span><text:span text:style-name="T343">ti patvirtinta.</text:span></text:p>
      <text:p text:style-name="P344"><text:span text:style-name="T345">19</text:span><text:span text:style-name="T346">. Nustatant kliento bei naudos gavėjo tapatybę turi būti remiamasi dokumentais, duomenimis ar informacija, gauta iš patikimo ir nepriklausomo šaltinio, viešai prieinama informacija ir duomenų bazėmis; kitų subjektų ar kitų finansų<text:s/></text:span><text:span text:style-name="T347">įstaigų rekomendacijomis ir kt.</text:span></text:p>
      <text:p text:style-name="P348"><text:span text:style-name="T349">20</text:span><text:span text:style-name="T350">. Asmuo privalo kaupti ir FNTT reikalavimu pateikti šiuos duomenis apie naudos gavėją:</text:span></text:p>
      <text:p text:style-name="P351"><text:span text:style-name="T352">20.1</text:span><text:span text:style-name="T353">. naudos gavėjo tapatybės duomenis;</text:span></text:p>
      <text:p text:style-name="P354"><text:span text:style-name="T355">20.2</text:span><text:span text:style-name="T356">. kliento pateiktos informacijos tikrinimo patikimuose ir nepriklausomuose šaltin</text:span><text:span text:style-name="T357">iuose įrodymus;</text:span></text:p>
      <text:p text:style-name="P358"><text:span text:style-name="T359">20.3</text:span><text:span text:style-name="T360">. duomenis apie kliento (juridinio asmens, įmonės) valdymo struktūrą;</text:span></text:p>
      <text:p text:style-name="P361"><text:span text:style-name="T362">20.4</text:span><text:span text:style-name="T363">. kliento lėšų judėjimo išklotines.</text:span></text:p>
      <text:p text:style-name="P364"><text:span text:style-name="T365">21</text:span><text:span text:style-name="T366">. Siekdamas nustatyti, ar klientas veikia savo vardu, ar yra kontroliuojamas, asmuo privalo:</text:span></text:p>
      <text:p text:style-name="P367"><text:span text:style-name="T368">21.1</text:span><text:span text:style-name="T369">. įvertinti</text:span><text:span text:style-name="T370">, ar teisė kliento vardu atlikti piniginę operaciją suteikta asmeniui, su kuriuo klientas turi aiškius verslo, profesinius, komercinius santykius;</text:span></text:p>
      <text:p text:style-name="P371"><text:span text:style-name="T372">21.2</text:span><text:span text:style-name="T373">. nustatyti, ar yra kliento piniginėms operacijoms ir veiklai nebūdingų požymių (padažnėjo atsiskaity</text:span><text:span text:style-name="T374">mų grynais pinigais, atliekamos piniginės operacijos stambesnėmis sumomis, apmokama už nesusijusius su kliento pagrindine veikla produktus, paslaugas ir kita);</text:span></text:p>
      <text:p text:style-name="P375"><text:span text:style-name="T376">21.3</text:span><text:span text:style-name="T377">. stebėti, ar klientas informaciją pateikia gera valia, ar nevengia atsakyti į užduodamu</text:span><text:span text:style-name="T378">s klausimus.</text:span></text:p>
      <text:p text:style-name="P379"><text:span text:style-name="T380">22</text:span><text:span text:style-name="T381">.<text:s/></text:span><text:span text:style-name="T382">Asmenys kliento ir naudos gavėjo tapatybės nustatymo metu privalo iš jų reikalauti dokumentų ir kitų duomenų, kuriais remiantis asmenims būtų suprantama kliento, kuris yra juridinis asmuo, valdymo struktūra ir veiklos pobūdis.<text:s/></text:span><text:span text:style-name="T383">Siekia</text:span><text:span text:style-name="T384">nt užtikrinti, kad kliento ir naudos gavėjo tapatybės nustatymo metu pateikti dokumentai, duomenys ar informacija yra tinkami ir aktualūs, jie asmenų privalo būti nuolat peržiūrimi ir atnaujinami.</text:span><text:span text:style-name="T385"><text:s/></text:span></text:p>
      <text:p text:style-name="P386"><text:span text:style-name="T387">23</text:span><text:span text:style-name="T388">.</text:span><text:span text:style-name="T389"><text:s/>Asmenys visais atvejais privalo vykdyti nuolatinę<text:s/></text:span><text:span text:style-name="T390">kliento dalykinių santykių stebėseną, įskaitant sandorių, kurie buvo sudaryti tokių santykių metu, tyrimą, siekiant užtikrinti, kad vykdomi sandoriai atitiktų finansų įstaigų ar kitų subjektų turimą informaciją apie klientą, jo verslą, rizikos pobūdį ir lė</text:span><text:span text:style-name="T391">šų šaltinį.</text:span></text:p>
      <text:p text:style-name="P392"><text:span text:style-name="T393">24</text:span><text:span text:style-name="T394">. Asmuo turi užtikrinti, kad atliekant pinigų plovimo ir (ar) teroristų finansavimo rizikos vertinimą būtų vadovaujamasi naujausia ir tikslia informacija.<text:s/></text:span><text:span text:style-name="T395">Asmuo privalo nuolat peržiūrėti ir atnaujinti duomenis apie kliento ir<text:s/></text:span><text:span text:style-name="T396">naudos gavėjo<text:s/></text:span><text:span text:style-name="T397">tapatybę. Ši nuostata taikoma ne tik naujiems, bet ir jau esamiems klientams.</text:span></text:p>
      <text:p text:style-name="P398"><text:span text:style-name="T399">25</text:span><text:span text:style-name="T400">. Asmenims<text:s/></text:span><text:span text:style-name="T401">draudžiama vykdyti pinigines operacijas, užmegzti dalykinius santykius, vykdyti sandorius, kai negali įvykdyti Nurodymų 6, 7, 9–14, 18, 19 bei 24 p</text:span><text:span text:style-name="T402">unktuose nustatytų reikalavimų, susijusių su deramu klientų ir naudos gavėjų tikrinimu.<text:s/></text:span></text:p>
      <text:p text:style-name="P403"><text:span text:style-name="T404">26</text:span><text:span text:style-name="T405">. Apie 25 punkte nurodytas aplinkybes,<text:s/></text:span><text:span text:style-name="T406">įvertinus keliamą pinigų plovimo ir teroristų finansavimo grėsmę, būtina nedelsiant informuoti Finansinių nusikaltimų tyri</text:span><text:span text:style-name="T407">mo tarnybą prie Lietuvos Respublikos vidaus reikalų ministerijos (toliau – FNTT).<text:s/></text:span></text:p>
      <text:p text:style-name="P408"><text:span text:style-name="T409">27</text:span><text:span text:style-name="T410">. PPTFPĮ yra įtvirtinti du kliento tapatybės nustatymo būdai, kurie taikomi atsižvelgus į rizikos vertinimu pagrįstą metodą:</text:span></text:p>
      <text:p text:style-name="P411"><text:span text:style-name="T412">27.1</text:span><text:span text:style-name="T413">. supaprastintas kliento tapatybės n</text:span><text:span text:style-name="T414">ustatymas;</text:span></text:p>
      <text:p text:style-name="P415"><text:span text:style-name="T416">27.2</text:span><text:span text:style-name="T417">. sustiprintas kliento tapatybės nustatymas.</text:span></text:p>
      <text:p text:style-name="P418"><text:span text:style-name="T419">28</text:span><text:span text:style-name="T420">. Asmuo gali atlikti supaprastintą kliento tapatybės nustatymą:</text:span></text:p>
      <text:p text:style-name="P421"><text:span text:style-name="T422">28.1</text:span><text:span text:style-name="T423">. bendrovėms, kurių vertybiniais popieriais leista prekiauti vienos ar kelių Europos Sąjungos valstybių narių regu</text:span><text:span text:style-name="T424">liuojamose rinkose, ir kitoms užsienio valstybių bendrovėms, kurių vertybiniais popieriais prekiaujama reguliuojamoje rinkoje ir kurioms yra taikomi Europos Sąjungos teisės aktus atitinkantys reikalavimai atskleisti informaciją apie savo veiklą;</text:span></text:p>
      <text:p text:style-name="P425"><text:span text:style-name="T426">28.2</text:span><text:span text:style-name="T427">.<text:s/></text:span><text:span text:style-name="T428">bendrųjų sąskaitų, kurias valdo notarai ir kiti teisines paslaugas teikiantys asmenys iš Europos Sąjungos valstybių narių arba iš trečiųjų valstybių, naudos gavėjams, jeigu jiems yra taikomi kovos su pinigų plovimu ir (ar) teroristų finansavimu reikalavima</text:span><text:span text:style-name="T429">i, atitinkantys tarptautinius standartus, ir jie kompetentingų institucijų yra prižiūrimi dėl šių reikalavimų laikymosi, jei finansų įstaigų, kurios turi tokias bendras sąskaitas, prašymu pateikiama informacija apie naudos gavėjo</text:span><text:span text:style-name="T430"><text:s/></text:span><text:span text:style-name="T431">tapatybę;</text:span></text:p>
      <text:p text:style-name="P432"><text:span text:style-name="T433">28.3</text:span><text:span text:style-name="T434">. elektr</text:span><text:span text:style-name="T435">oninių pinigų atveju, kai elektroninės laikmenos negali būti papildytos, o didžiausia laikmenose saugoma suma neviršija 250 eurų arba ją atitinkančios sumos užsienio valiuta arba kai elektroninės laikmenos gali būti papildytos, tačiau bendrai per kalendori</text:span><text:span text:style-name="T436">nius metus sudaromų sandorių vertei taikoma 2 500 eurų arba atitinkamos sumos užsienio valiuta riba, išskyrus atvejus, kai tais pačiais kalendoriniais metais elektroninės laikmenos turėtojas pasiima 1 000 eurų arba atitinkamą sumą užsienio valiuta, ar dide</text:span><text:span text:style-name="T437">snę sumą;</text:span></text:p>
      <text:p text:style-name="P438"><text:span text:style-name="T439">28.4</text:span><text:span text:style-name="T440">. klientui, jei klientas yra kredito ar finansų įstaiga, kuriai taikomas PPTFPĮ, arba kredito ar finansų įstaiga, registruota kitoje Europos Sąjungos valstybėje narėje arba trečiojoje valstybėje, nustačiusioje PPTFPĮ reikalavimams lygiave</text:span><text:span text:style-name="T441">rčius reikalavimus, ir kompetentingų institucijų prižiūrima dėl šių reikalavimų laikymosi;</text:span></text:p>
      <text:p text:style-name="P442"><text:span text:style-name="T443">28.5</text:span><text:span text:style-name="T444">. mažą pinigų plovimo ir (ar) teroristų finansavimo grėsmę keliančiam klientui.</text:span></text:p>
      <text:p text:style-name="P445"><text:span text:style-name="T446">29</text:span><text:span text:style-name="T447">. Mažą pinigų plovimo ir (ar) teroristų finansavimo grėsmę keliančiu<text:s/></text:span><text:span text:style-name="T448">klientu laikomas klientas, kurio nuolatinė gyvenamoji ar veiklos šalis yra Europos Sąjungos valstybė narė (kliento – fizinio asmens gyvenamosios vietos faktinis adresas, arba vieta (šalis), iš kurios vadovaujama (kontroliuojama) juridiniam asmeniui, yra Eu</text:span><text:span text:style-name="T449">ropos Sąjungos valstybėje narėje; kliento – juridinio asmens deklaruojama juridinio asmens valdymo organų buvimo vieta yra Europos Sąjungos valstybėje narėje) ir atitinka šiuos kriterijus:</text:span></text:p>
      <text:p text:style-name="P450"><text:span text:style-name="T451">29.1</text:span><text:span text:style-name="T452">. klientas yra Lietuvos Respublikos viešųjų įstaigų įstatymo</text:span><text:span text:style-name="T453"><text:s/></text:span><text:span text:style-name="T454">arba Europos Sąjungos valstybių narių nustatyta tvarka įsteigta viešoji įsta</text:span><text:span text:style-name="T455">iga ir atitinka visus šiuos kriterijus:</text:span></text:p>
      <text:p text:style-name="P456"><text:span text:style-name="T457">29.1.1</text:span><text:span text:style-name="T458">. klientui yra nustatytos funkcijos pagal Europos Sąjungos sutartį, Bendrijos sutartis arba Bendrijos antrinės teisės aktus;</text:span></text:p>
      <text:p text:style-name="P459"><text:span text:style-name="T460">29.1.2</text:span><text:span text:style-name="T461">. informacija apie kliento tapatybę yra viešai prieinama ir asmeniui jos skaidrumas nekelia abejonių;<text:s/></text:span></text:p>
      <text:p text:style-name="P462"><text:span text:style-name="T463">29.1.3</text:span><text:span text:style-name="T464">. kliento veikla ir jos apskaitos metodai asmeniui yra aiškūs ir suprantami;<text:s/></text:span></text:p>
      <text:p text:style-name="P465"><text:span text:style-name="T466">29.1.4</text:span><text:span text:style-name="T467">. klientas yra atskaitingas Bendrijos<text:s/></text:span><text:span text:style-name="T468">institucijai arba Europos Sąjungos valstybės narės valdžios institucijoms;</text:span></text:p>
      <text:p text:style-name="P469"><text:span text:style-name="T470">29.2</text:span><text:span text:style-name="T471">. kliento – fizinio ar juridinio asmens veikla arba piniginės operacijos vykdomos retai arba labai ribotai (nustatoma asmeniui vykdant nuolatinę kliento santykių stebėseną</text:span><text:span text:style-name="T472">), o jų panaudojimas pinigų plovimui ir (ar) teroristų finansavimui mažai tikėtinas ir atitinka juridiniams asmenims – visus, o fiziniams asmenims – bent vieną iš šių kriterijų:</text:span></text:p>
      <text:p text:style-name="P473"><text:span text:style-name="T474">29.2.1</text:span><text:span text:style-name="T475">. klientas deklaruoja, kad teikia finansines paslaugas ar vykdo pinigi</text:span><text:span text:style-name="T476">nes operacijas, tačiau ši veikla nėra pagrindinė ir nesudaro 5 procentų jo bendros veiklos apyvartos;</text:span></text:p>
      <text:p text:style-name="P477"><text:span text:style-name="T478">29.2.2</text:span><text:span text:style-name="T479">. veikla vykdoma tik sudarant sandorius ir tik su ribotu kiekiu klientų, o tokių sandorių vertė neviršija 1 000 eurų sumos ar ją atitinkančios s</text:span><text:span text:style-name="T480">umos kita valiuta;</text:span></text:p>
      <text:p text:style-name="P481"><text:span text:style-name="T482">29.2.3</text:span><text:span text:style-name="T483">. klientas deklaruoja, kad jo vykdomos finansinės veiklos apyvarta per kalendorinius metus neviršija 30 000 eurų sumos ar ją atitinkančios sumos kita valiuta;</text:span></text:p>
      <text:p text:style-name="P484"><text:span text:style-name="T485">29.2.4</text:span><text:span text:style-name="T486">. pagrindinė kliento veikla nėra finansų įstaigos ar kito<text:s/></text:span><text:span text:style-name="T487">subjekto vykdoma veikla, išskyrus nurodytą PPTFPĮ 2 straipsnio 10 dalies 7 punkte.</text:span></text:p>
      <text:p text:style-name="P488"><text:span text:style-name="T489">30</text:span><text:span text:style-name="T490">. Prieš vykdydamas kliento tapatybės nustatymo procedūrą atsakingas asmens darbuotojas patikrina, ar yra aplinkybių, leidžiančių taikyti supaprastintą kliento tapa</text:span><text:span text:style-name="T491">tybės nustatymą.</text:span></text:p>
      <text:p text:style-name="P492"><text:span text:style-name="T493">31</text:span><text:span text:style-name="T494">. Nusprendę taikyti supaprastintą kliento tapatybės nustatymą asmenys renkasi Nurodymų 10 punkte nustatytas kliento tapatybės nustatymo priemones ir jų apimtį.</text:span></text:p>
      <text:p text:style-name="P495"><text:span text:style-name="T496">32</text:span><text:span text:style-name="T497">. Asmenims draudžiama atlikti supaprastintą kliento tapatybės nusta</text:span><text:span text:style-name="T498">tymą, jei dėl to yra priimtas atskiras Europos Komisijos sprendimas.</text:span></text:p>
      <text:p text:style-name="P499"><text:span text:style-name="T500">33</text:span><text:span text:style-name="T501">. Sustiprintas kliento tapatybės nustatymas atliekamas, kai:</text:span></text:p>
      <text:p text:style-name="P502"><text:span text:style-name="T503">33.1</text:span><text:span text:style-name="T504">. sandoriai ar dalykiniai santykiai atliekami per atstovą ar klientas fiziškai nedalyvauja nustatant jo tapatybę;</text:span></text:p>
      <text:p text:style-name="P505"><text:span text:style-name="T506">33.2</text:span><text:span text:style-name="T507">. sandoriai ar dalykiniai santykiai atliekami su politikoje dalyvaujančiais fiziniais asmenimis, kurių nuolatinė gyvenamoji vieta yra kitoje Europos Sąjungos valstybėje narėje ar trečiojoje valstybėje, arba kai finansų įstaiga ar kitas subjektas, į</text:span><text:span text:style-name="T508">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509"><text:span text:style-name="T510">33.3</text:span><text:span text:style-name="T511">. yra d</text:span><text:span text:style-name="T512">idelė pinigų plovimo ir (ar) teroristų finansavimo grėsmė.</text:span></text:p>
      <text:p text:style-name="P513"><text:span text:style-name="T514">34</text:span><text:span text:style-name="T515">. Kad yra didelė pinigų plovimo ir (ar) teroristų finansavimo grėsmė, apsprendžiama esant vienam toliau nurodytų kriterijų (atitikus bent vieną kriterijų):</text:span></text:p>
      <text:p text:style-name="P516"><text:span text:style-name="T517">34.1</text:span><text:span text:style-name="T518">. klientas tapatybės nustat</text:span><text:span text:style-name="T519">ymo momentu vengia atlikti veiksmus, būtinus jo tapatybei nustatyti, ir suteikti informacijos apie save, savo verslą;<text:s/></text:span></text:p>
      <text:p text:style-name="P520"><text:span text:style-name="T521">34.2</text:span><text:span text:style-name="T522">. klientas asmens prašymu nepateikia dokumentų, patvirtinančių finansinę veiklą (kliento sudarytų ar sudaromų sandorių, steigimo<text:s/></text:span><text:span text:style-name="T523">ir kitų vykdomą ar vykdytą finansinę veiklą patvirtinančių dokumentų);</text:span></text:p>
      <text:p text:style-name="P524"><text:span text:style-name="T525">34.3</text:span><text:span text:style-name="T526">.</text:span><text:span text:style-name="T527"><text:s/></text:span><text:span text:style-name="T528">klientas su jo pagrindine veikla nesusijusių asmenų pavedimu vykdo negrynų pinigų pervedimo operacijas;</text:span></text:p>
      <text:p text:style-name="P529"><text:span text:style-name="T530">34.4</text:span><text:span text:style-name="T531">. klientas – fizinis asmuo nuolat gyvena šalyje, kuri nėra Fina</text:span><text:span text:style-name="T532">nsinių veiksmų darbo grupės kovai su pinigų plovimu (toliau – FATF) ar FATF stebėtojo statusą turinčios bei kovą su pinigų plovimu ir teroristų finansavimu vykdančios tarptautinės organizacijos narė;</text:span></text:p>
      <text:p text:style-name="P533"><text:span text:style-name="T534">34.5</text:span><text:span text:style-name="T535">. kliento, kliento atstovo (jeigu piniginė opera</text:span><text:span text:style-name="T536">cija atliekama per atstovą), asmens, kurio naudai atliekama piniginė operacija, tapatybę nustatantys duomenys atitinka Lietuvos Respublikos ir tarptautinių organizacijų (FATF, Jungtinių Tautų Organizacijos, Europos<text:s/></text:span><text:soft-page-break/><text:span text:style-name="T537">Sąjungos) sudarytuose sąrašuose pateiktus</text:span><text:span text:style-name="T538"><text:s/>su pinigų plovimu ir (ar) teroristine veikla susijusių asmenų duomenis arba jiems yra taikomos finansinės sankcijos pagal Lietuvos Respublikos ekonominių ir kitų tarptautinių sankcijų įgyvendinimo įstatymą</text:span><text:span text:style-name="T539">;</text:span></text:p>
      <text:p text:style-name="P540"><text:span text:style-name="T541">34.6</text:span><text:span text:style-name="T542">. klientas – juridinis asmuo ar kita org</text:span><text:span text:style-name="T543">anizacija – yra registruotas (-a) tikslinėje teritorijoje, kaip tai nustatyta Lietuvos Respublikos pelno mokesčio įstatyme. Tokiu atveju klientas privalo pateikti rašytinę informaciją apie savo dabartinę gyvenamąją vietą, p</text:span><text:span text:style-name="T544">ašto adresą ir kontaktinę informa</text:span><text:span text:style-name="T545">ciją (veikiančius telefono numerius, elektroninio pašto adresus);</text:span></text:p>
      <text:p text:style-name="P546"><text:span text:style-name="T547">34.7</text:span><text:span text:style-name="T548">. asmuo nustato, kad atsirado įprastai kliento veiklai nebūdingų požymių (padažnėjo atsiskaitymų grynaisiais pinigais, atliekamos piniginės operacijos stambesnėmis sumomis, apmokama<text:s/></text:span><text:span text:style-name="T549">už nesusijusius su kliento pagrindine veikla produktus, paslaugas ir kita);</text:span></text:p>
      <text:p text:style-name="P550"><text:span text:style-name="T551">34.8</text:span><text:span text:style-name="T552">. kliento – fizinio asmens amžius, einamos pareigos, finansinė būklė (kliento pajamos yra mažos, palyginti su jo finansinės veiklos apimtimi) objektyviai neatitinka šio kli</text:span><text:span text:style-name="T553">ento vykdomos finansinės veiklos;</text:span></text:p>
      <text:p text:style-name="P554"><text:span text:style-name="T555">34.9</text:span><text:span text:style-name="T556">. klientas patenka į didesnės rizikos kategoriją, nustatytą pagal asmens vykdomas rizikos vertinimo ir valdymo procedūras.</text:span></text:p>
      <text:p text:style-name="P557"><text:span text:style-name="T558">35</text:span><text:span text:style-name="T559">. Prieš vykdydamas kliento tapatybės nustatymo procedūrą atsakingas asmens darbuoto</text:span><text:span text:style-name="T560">jas patikrina, ar yra aplinkybių taikyti sustiprintą kliento tapatybės nustatymą.</text:span></text:p>
      <text:p text:style-name="P561"><text:span text:style-name="T562">36</text:span><text:span text:style-name="T563">. Asmenys, atlikdami sustiprintą kliento tapatybės nustatymą, kai sandoriai ar dalykiniai santykiai atliekami per atstovą ar klientas tiesiogiai nedalyvauja nustatant j</text:span><text:span text:style-name="T564">o tapatybę, arba kai yra didelė pinigų plovimo ir (ar) teroristų finansavimo grėsmė, privalo taikyti vieną ar kelias papildomas priemones:</text:span></text:p>
      <text:p text:style-name="P565"><text:span text:style-name="T566">36.1</text:span><text:span text:style-name="T567">. kliento tapatybei nustatyti panaudoti papildomus duomenis, dokumentus ar informaciją;</text:span></text:p>
      <text:p text:style-name="P568"><text:span text:style-name="T569">36.2</text:span><text:span text:style-name="T570">. panaudoti pap</text:span><text:span text:style-name="T571">ildomas priemones, kuriomis siekiama patikrinti ar patvirtinti pateiktus dokumentus arba kuriomis reikalaujama iš finansų įstaigos duomenis patvirtinančio pažymėjimo.<text:s/></text:span></text:p>
      <text:p text:style-name="P572"><text:span text:style-name="T573">37</text:span><text:span text:style-name="T574">. Asmenys, atlikdami sustiprintą kliento tapatybės nustatymą, kai sandoriai ar<text:s/></text:span><text:span text:style-name="T575">dalykiniai santykiai atliekami su politikoje dalyvaujančiais fiziniais asmenimis, kurių nuolatinė gyvenamoji vieta yra kitoje Europos Sąjungos valstybėje narėje ar trečiojoje valstybėje, arba kai asmuo, įvertinę kliento keliamą riziką ir nustatę, kad klien</text:span><text:span text:style-name="T576">tas kelia didelę pinigų plovimo ir (ar) teroristų finansavimo riziką, nusprendžia sustiprintą kliento tapatybės nustatymą taikyti ir kitiems politikoje dalyvaujantiems fiziniams asmenimis, privalo:</text:span></text:p>
      <text:p text:style-name="P577"><text:span text:style-name="T578">37.1</text:span><text:span text:style-name="T579">. gauti įgalioto vadovo pritarimą dalykiniams santyk</text:span><text:span text:style-name="T580">iams su tokiais klientais užmegzti ar tęsti dalykinius santykius su klientais, kai jie tampa politikoje dalyvaujančiais fiziniais asmenimis;</text:span></text:p>
      <text:p text:style-name="P581"><text:span text:style-name="T582">37.2</text:span><text:span text:style-name="T583">. imtis atitinkamų priemonių turto ir lėšų, susijusių su dalykiniais santykiais arba sandoriu, šaltiniui nu</text:span><text:span text:style-name="T584">statyti;<text:s/></text:span></text:p>
      <text:p text:style-name="P585"><text:span text:style-name="T586">37.3</text:span><text:span text:style-name="T587">. vykdyti sustiprintą nuolatinę dalykinių santykių su politikoje dalyvaujančiais fiziniais asmenimis stebėseną.<text:s/></text:span></text:p>
      <text:p text:style-name="P588"><text:span text:style-name="T589">38</text:span><text:span text:style-name="T590">. Jei bent vienus metus asmuo nustoja eiti jam patikėtas svarbias viešąsias pareigas, asmenys, įvertinę pinigų<text:s/></text:span><text:span text:style-name="T591">plovimo ir (ar) teroristų finansavimo grėsmės lygį, jo gali nelaikyti politikoje dalyvaujančiu fiziniu asmeniu. Asmuo privalo nustatyti vidines procedūras, kurių pagrindu nustatoma, ar klientas ir naudos gavėjas yra politikoje dalyvaujantis fizinis asmuo.</text:span></text:p>
      <text:p text:style-name="P592"><text:span text:style-name="T593">39</text:span><text:span text:style-name="T594">. Asmenys, atlikdami sustiprintą kliento tapatybės nustatymą, kai yra didelė pinigų plovimo ir (ar) teroristų finansavimo grėsmė, taiko Nurodymų 36 ar 37 punkte nurodytas priemones.</text:span></text:p>
      <text:p text:style-name="P595"><text:span text:style-name="T596">40</text:span><text:span text:style-name="T597">. Asmuo, nustatęs, kad klientas savo ar naudos gavėjo tapatybė</text:span><text:span text:style-name="T598">s nustatymui pateikė informaciją žinodamas, kad ji neteisinga, ją nuslėpė, ir kai atsiranda aplinkybės PPTFPĮ 11 straipsnio 1 dalyje numatytais atvejais taikyti sustiprintą tapatybės nustatymą, nedelsdamas turi iš naujo nustatyti kliento tapatybę, taikydam</text:span><text:span text:style-name="T599">as sustiprintą kliento tapatybės nustatymą.</text:span></text:p>
      <text:p text:style-name="P600"><text:span text:style-name="T601">41</text:span><text:span text:style-name="T602">. Asmuo privalo:</text:span></text:p>
      <text:p text:style-name="P603"><text:span text:style-name="T604">41.1</text:span><text:span text:style-name="T605">. atkreipti ypatingą dėmesį į:</text:span></text:p>
      <text:p text:style-name="P606"><text:span text:style-name="T607">41.1.1</text:span><text:span text:style-name="T608">. tokią veiklą, kuri, jų nuomone, dėl savo pobūdžio gali būti susijusi su pinigų plovimu ir (ar) teroristų finansavimu, ir ypač į sudėtingus ar<text:s/></text:span><text:span text:style-name="T609">neįprastai didelius sandorius ir visas neįprastas sandorių struktūras, kurios neturi akivaizdaus ekonominio ar matomo teisėto tikslo, ir dalykinius santykius ar pinigines operacijas su klientais iš trečiųjų valstybių, kuriose pagal tarptautinių tarpvyriaus</text:span><text:span text:style-name="T610">ybinių organizacijų oficialiai paskelbtą informaciją pinigų plovimo ir (ar) teroristų finansavimo prevencijos priemonės yra nepakankamos ar neatitinka tarptautinių standartų. Finansų įstaigos ir kiti subjektai privalo išnagrinėti tokių operacijų ar sandori</text:span><text:span text:style-name="T611">ų vykdymo pagrindą ir tikslą, o tyrimo rezultatus įforminti raštu;</text:span></text:p>
      <text:p text:style-name="P612"><text:span text:style-name="T613">41.1.2</text:span><text:span text:style-name="T614">. pinigines operacijas ir sandorius, kai siekiama nuslėpti kliento ar naudos gavėjo</text:span><text:span text:style-name="T615"><text:s/></text:span><text:span text:style-name="T616">tapatybę (linkstama į anonimiškumą), taip pat dalykinius santykius ar sandorius su klientu, kur</text:span><text:span text:style-name="T617">io tapatybė nebuvo nustatyta jam dalyvaujant fiziškai;</text:span></text:p>
      <text:p text:style-name="P618"><text:span text:style-name="T619">41.1.3</text:span><text:span text:style-name="T620">. tai, ar klientas nėra įtrauktas į subjektų bei jų grupių, kurioms taikomos Jungtinių Tautų Organizacijos ir Europos Sąjungos finansinės sankcijos, konsoliduotą sąrašą (atnaujinamas konsolid</text:span><text:span text:style-name="T621">uotas sąrašas skelbiamas oficialiuose Jungtinių Tautų Organizacijos ir Europos Komisijos tinklalapiuose);</text:span></text:p>
      <text:p text:style-name="P622"><text:span text:style-name="T623">41.1.4</text:span><text:span text:style-name="T624">. pinigines operacijas, kurias atlieka:</text:span></text:p>
      <text:p text:style-name="P625"><text:span text:style-name="T626">41.1.4.1</text:span><text:span text:style-name="T627">. asmenys be pilietybės ir užsieniečiai, taip pat į jų pateikiamus tapatybę liudijančius d</text:span><text:span text:style-name="T628">okumentus;</text:span></text:p>
      <text:p text:style-name="P629"><text:span text:style-name="T630">41.1.4.2</text:span><text:span text:style-name="T631">. bendrovės, kurias valdo formalūs akcininkai ir (ar) kurių akcijos yra pareikštinės ir pan.;</text:span></text:p>
      <text:p text:style-name="P632"><text:span text:style-name="T633">41.2</text:span><text:span text:style-name="T634">. prireikus nedelsdamas imtis priemonių, kad būtų užkirstas kelias pinigus panaudoti pinigų plovimui ir (ar) teroristų finansav</text:span><text:span text:style-name="T635">imui.</text:span></text:p>
      <text:p text:style-name="P636"><text:span text:style-name="T637">42</text:span><text:span text:style-name="T638">. PPTFPĮ leidžia asmenims:</text:span></text:p>
      <text:p text:style-name="P639"><text:span text:style-name="T640">42.1</text:span><text:span text:style-name="T641">. nustatyti kliento ar naudos gavėjo tapatybę jiems tiesiogiai nedalyvaujant;</text:span></text:p>
      <text:p text:style-name="P642"><text:span text:style-name="T643">42.2</text:span><text:span text:style-name="T644">. naudotis trečiųjų šalių informacija apie klientą ar naudos gavėją nustatant kliento ar naudos gavėjo</text:span><text:span text:style-name="T645"><text:s/></text:span><text:span text:style-name="T646">tapatybę.</text:span></text:p>
      <text:p text:style-name="P647"><text:span text:style-name="T648">43</text:span><text:span text:style-name="T649">.<text:s/></text:span><text:span text:style-name="T650">Asmenys gali nustatyti kliento ar naudos gavėjo</text:span><text:span text:style-name="T651"><text:s/></text:span><text:span text:style-name="T652">tapatybę tiesiogiai jam nedalyvaujant, naudodami informaciją apie klientą ar naudos gavėją iš finansų įstaigų ir kitų subjektų arba jų atstovybių užsienyje, kai jie atitinka PPTFPĮ trečiajai šaliai nustatytus</text:span><text:span text:style-name="T653"><text:s/>reikalavimus. Asmenims rekomenduojama šią nuostatą taikyti tik tada, kai neįmanoma kliento ir naudos gavėjo tapatybės nustatyti kitais būdais.<text:s/></text:span></text:p>
      <text:p text:style-name="P654"><text:span text:style-name="T655">44</text:span><text:span text:style-name="T656">. Kai Lietuvos Respublikoje registruotas asmuo veikia kaip trečioji šalis ir atitinka PPTFPĮ apibrėžtus k</text:span><text:span text:style-name="T657">liento ar naudos gavėjo</text:span><text:span text:style-name="T658"><text:s/></text:span><text:span text:style-name="T659">tapatybės nustatymo reikalavimus, jam leidžiama iš kliento reikalauti kitų duomenų ar kitos informacijos, kurie reikalingi kitai Europos Sąjungos valstybei narei.</text:span></text:p>
      <text:p text:style-name="P660"><text:span text:style-name="T661">45</text:span><text:span text:style-name="T662">. Asmuo turi imtis visų įmanomų priemonių, kad įsitikintų, jog<text:s/></text:span><text:span text:style-name="T663">trečiosios šalys nedelsdamos pateiks prašančiajam asmeniui:</text:span></text:p>
      <text:p text:style-name="P664"><text:span text:style-name="T665">45.1</text:span><text:span text:style-name="T666">. visą prašomą informaciją ir duomenis, privalomus turėti įgyvendinant PPTFPĮ nustatytus reikalavimus;</text:span></text:p>
      <text:p text:style-name="P667"><text:span text:style-name="T668">45.2</text:span><text:span text:style-name="T669">. dokumentų, susijusių su kliento ar naudos gavėjo</text:span><text:span text:style-name="T670"><text:s/></text:span><text:span text:style-name="T671">tapatybės nustatymu, kopijas</text:span><text:span text:style-name="T672"><text:s/>ir kitus dokumentus, susijusius su klientu ar naudos gavėju.</text:span></text:p>
      <text:p text:style-name="P673"><text:span text:style-name="T674">46</text:span><text:span text:style-name="T675">. Asmenims draudžiama naudotis trečiųjų šalių iš trečiosios valstybės informacija apie klientą ar naudos gavėją, jeigu dėl to yra priimtas atskiras Europos Komisijos sprendimas.</text:span></text:p>
      <text:p text:style-name="P676"><text:span text:style-name="T677">47</text:span><text:span text:style-name="T678">.<text:s/></text:span><text:span text:style-name="T679">Atsakomybė dėl PPTFPĮ ir Nurodymuose nustatytų kliento ar naudos gavėjo tapatybės nustatymo reikalavimų įvykdymo tenka trečiosios šalies informacija apie klientą ar naudos gavėją</text:span><text:span text:style-name="T680"><text:s/></text:span><text:span text:style-name="T681">pasinaudojusiems asmenims.</text:span></text:p>
      <text:p text:style-name="P682"><text:span text:style-name="T683">48</text:span><text:span text:style-name="T684">. Jeigu klientas vengia arba atsisako asmens</text:span><text:span text:style-name="T685"><text:s/>prašymu ir nurodytais terminais</text:span><text:span text:style-name="T686"><text:s/></text:span><text:span text:style-name="T687">pateikti informaciją apie piniginių lėšų ar turto kilmę, kitus papildomus duomenis, asmuo gali nutraukti sandorius ar dalykinius santykius su tokiu klientu</text:span><text:span text:style-name="T688"><text:s/>ir apie tai informuoti FNTT.</text:span></text:p>
      <text:p text:style-name="P689"/>
      <text:p text:style-name="P690"><text:span text:style-name="T691">IV</text:span><text:span text:style-name="T692">.<text:s/></text:span><text:span text:style-name="T693">ĮtartinŲ PINIGINIŲ<text:s/></text:span><text:span text:style-name="T694">operacijų nustatymas, SUSTABDYMAS ir FNTT informavimas</text:span></text:p>
      <text:p text:style-name="P695"/>
      <text:p text:style-name="P696"><text:span text:style-name="T697">49</text:span><text:span text:style-name="T698">. Asmuo privalo pranešti FNTT apie:</text:span></text:p>
      <text:p text:style-name="P699"><text:span text:style-name="T700">49.1</text:span><text:span text:style-name="T701">. kliento vykdomas įtartinas pinigines operacijas ir sandorius;<text:s/></text:span></text:p>
      <text:p text:style-name="P702"><text:span text:style-name="T703">49.2</text:span><text:span text:style-name="T704">. kliento vienkartinį atsiskaitymą grynaisiais pinigais, jeigu gaunamų ar mokam</text:span><text:span text:style-name="T705">ų grynųjų pinigų suma lygi arba viršija 15 000 eurų ar ją atitinkančią sumą užsienio valiuta.</text:span></text:p>
      <text:p text:style-name="P706"><text:span text:style-name="T707">50</text:span><text:span text:style-name="T708">. Asmenys taip pat nedelsdami privalo informuoti FNTT, gavę informacijos, kad klientas ketina ar bandys atlikti įtartiną piniginę operaciją ar sandorį.</text:span></text:p>
      <text:p text:style-name="P709"><text:span text:style-name="T710">51</text:span><text:span text:style-name="T711">. Nurodymų 49.1 punkte minimos piniginės operacijos ir sandoriai nustatomi:</text:span></text:p>
      <text:p text:style-name="P712"><text:span text:style-name="T713">51.1</text:span><text:span text:style-name="T714">. remiantis Nurodymų 4.7 punkte nurodytu FNTT direktoriaus įsakymu patvirtintais kriterijais, kuriais vadovaujantis piniginė operacija ar sandoris laikomi įtartinais;</text:span></text:p>
      <text:p text:style-name="P715"><text:span text:style-name="T716">5</text:span><text:span text:style-name="T717">1.2</text:span><text:span text:style-name="T718">. asmenims atkreipiant dėmesį į tokią klientų veiklą, kuri, jų nuomone, dėl savo pobūdžio gali būti susijusi su pinigų plovimu ir (ar) teroristų finansavimu, vykdant kliento ir naudos gavėjo tapatybės nustatymą ir nuolatinę kliento dalykinių santykių<text:s/></text:span><text:span text:style-name="T719">stebėseną, įskaitant sandorių, kurie buvo sudaryti tokių santykių metu, tyrimą, kaip tai nustatyta šių Nurodymų 23 punkte.</text:span></text:p>
      <text:p text:style-name="P720"><text:span text:style-name="T721">52</text:span><text:span text:style-name="T722">. Apie Nurodymų 49.1 punkte minimas kliento pinigines operacijas FNTT informuojama neatsižvelgiant į piniginės operacijos dyd</text:span><text:span text:style-name="T723">į. Svarbiausi kriterijai yra piniginės operacijos įtartinumas. Asmuo privalo nustatyti, ar piniginė operacija atitinka bent vieną iš Nurodymų 4.7 punkte nurodyto FNTT direktoriaus įsakymu patvirtinto sąrašo kriterijų.</text:span></text:p>
      <text:p text:style-name="P724"><text:span text:style-name="T725">53</text:span><text:span text:style-name="T726">. Asmuo turi teisę informuoti FN</text:span><text:span text:style-name="T727">TT apie pinigines operacijas, kurios neatitinka nė vieno nustatyto kriterijaus, jei asmens darbuotojui kilo įtarimas dėl piniginės operacijos. Įtarimą gali sukelti įvairios objektyvios ir subjektyvios aplinkybės, pvz.: klientas atlieka jo veiklai nebūdinga</text:span><text:span text:style-name="T728">s pinigines operacijas, pateikia neteisingus duomenis apie save ar piniginę operaciją ir t. t. Asmens darbuotojai turi gauti kiek įmanoma daugiau informacijos apie piniginės operacijos pagrindą ir tikslus bei privalo apie tai pateikti savo išvadas raštu.<text:s/></text:span></text:p>
      <text:p text:style-name="P729"><text:span text:style-name="T730">54</text:span><text:span text:style-name="T731">. Asmuo neprivalo išsiaiškinti, ar kliento veikoje yra nusikaltimo sudėties. Asmuo, esant žinių ar įtarimui, kad piniginė operacija yra įtartina, turi pranešti apie tokią piniginę operaciją FNTT.</text:span></text:p>
      <text:p text:style-name="P732"><text:span text:style-name="T733">55</text:span><text:span text:style-name="T734">. Nustatęs, kad klientas atlieka įtartiną pinigi</text:span><text:span text:style-name="T735">nę operaciją ar sandorį, nepaisydami piniginės operacijos ar sandorio sumos, asmuo privalo Nurodymų 4.6 punkte nurodyto Lietuvos Respublikos Vyriausybės nutarimo nustatyta tvarka:<text:s/></text:span></text:p>
      <text:p text:style-name="P736"><text:span text:style-name="T737">55.1</text:span><text:span text:style-name="T738">. tą piniginę operaciją ar sandorį sustabdyti</text:span><text:span text:style-name="T739"><text:s/></text:span><text:span text:style-name="T740">(išskyrus atvejus, kai<text:s/></text:span><text:span text:style-name="T741">dėl piniginės operacijos ar sandorio pobūdžio, jų atlikimo būdo ar kitų aplinkybių to padaryti objektyviai neįmanoma);</text:span></text:p>
      <text:p text:style-name="P742"><text:span text:style-name="T743">55.2</text:span><text:span text:style-name="T744">. informaciją apie kliento tapatybę ir piniginę operaciją ar sandorį nedelsiant, ne vėliau kaip per 3 darbo valandas nuo jos atli</text:span><text:span text:style-name="T745">kimo arba sustabdymo momento, nepaisydamas piniginės operacijos ar sandorio sumos, pranešti FNTT.<text:s/></text:span></text:p>
      <text:p text:style-name="P746"><text:span text:style-name="T747">56</text:span><text:span text:style-name="T748">. Asmenys privalo iki 10 darbo dienų sustabdyti pinigines operacijas ir sandorius šiais atvejais:</text:span></text:p>
      <text:p text:style-name="P749"><text:span text:style-name="T750">56.1</text:span><text:span text:style-name="T751">. nustatę, kad klientas atlieka įtartiną pini</text:span><text:span text:style-name="T752">ginę operaciją ar sandorį;</text:span></text:p>
      <text:p text:style-name="P753"><text:span text:style-name="T754">56.2</text:span><text:span text:style-name="T755">. gavę iš FNTT rašytinį Nurodymą sustabdyti kliento atliekamas įtartinas pinigines operacijas ar sandorius. Šiuo atveju asmenys privalo pateikti FNTT prašomą informaciją per 1 darbo dieną nuo prašymo gavimo momento.</text:span></text:p>
      <text:p text:style-name="P756"><text:span text:style-name="T757">5</text:span><text:span text:style-name="T758">7</text:span><text:span text:style-name="T759">. Asmuo privalo atnaujinti sustabdytas pinigines operacijas ar sandorius, jeigu per 10 darbo dienas nuo pranešimo pateikimo FNTT arba FNTT nurodymo asmeniui gavimo dienos nėra įpareigotas vykdyti laikino nuosavybės teisių apribojimo Baudžiamojo proceso<text:s/></text:span><text:span text:style-name="T760">kodekso nustatyta tvarka.</text:span></text:p>
      <text:p text:style-name="P761"><text:span text:style-name="T762">58</text:span><text:span text:style-name="T763">. Asmuo, gavęs iš FNTT raštišką nurodymą nestabdyti kliento atliekamų įtartinų piniginių operacijų ar sandorių, privalo nuo jame nurodyto momento nestabdyti šių operacijų ar sandorių, jeigu piniginės operacijos ar sandorio s</text:span><text:span text:style-name="T764">ustabdymas gali trukdyti tyrimui dėl nusikalstamu būdu įgytų pinigų ar turto legalizavimo, teroristų finansavimo ir kitų nusikalstamų veikų, susijusių su pinigų plovimu ir (ar) teroristų finansavimu.<text:s/></text:span></text:p>
      <text:p text:style-name="P765"><text:span text:style-name="T766">59</text:span><text:span text:style-name="T767">. Apie Nurodymų 49.2 punkte minimas kliento pinig</text:span><text:span text:style-name="T768">ines operacijas asmuo privalo pranešti FNTT, vadovaudamasis vieninteliu kriterijumi – piniginės operacijos dydžiu. Šiuo atveju dėmesys kreipiamas tik į piniginės operacijos dydį, t. y. FNTT privaloma pranešti apie visas grynųjų pinigų operacijas, kurių sum</text:span><text:span text:style-name="T769">a lygi arba viršija 15 000 eurų arba ją atitinkančią sumą užsienio valiuta.</text:span></text:p>
      <text:p text:style-name="P770"><text:span text:style-name="T771">60</text:span><text:span text:style-name="T772">. Nustatęs, kad grynųjų pinigų operacija lygi arba viršija 15 000 eurų, asmuo privalo:<text:s/></text:span></text:p>
      <text:p text:style-name="P773"><text:span text:style-name="T774">60.1</text:span><text:span text:style-name="T775">. nustatyti kliento tapatybę;</text:span></text:p>
      <text:p text:style-name="P776"><text:span text:style-name="T777">60.2</text:span><text:span text:style-name="T778">. kliento, o jeigu piniginė operacija<text:s/></text:span><text:span text:style-name="T779">atliekama per atstovą, – ir atstovo tapatybę patvirtinančius duomenis ir informaciją apie atliktą grynųjų pinigų operaciją pranešti FNTT.</text:span></text:p>
      <text:p text:style-name="P780"><text:span text:style-name="T781">61</text:span><text:span text:style-name="T782">. Kliento tapatybę patvirtinantys duomenys ir informacija apie vienkartinį atsiskaitymą grynaisiais pinigais,<text:s/></text:span><text:span text:style-name="T783">jeigu gaunamų grynųjų pinigų suma lygi arba viršija 15 000 eurų ar ją atitinkančią sumą užsienio valiuta, FNTT privalo būti pateikti nedelsiant, bet ne vėliau kaip per 7 darbo dienas nuo piniginės operacijos atlikimo ar sandorio sudarymo dienos. FNTT patei</text:span><text:span text:style-name="T784">kiamoje informacijoje nurodomi kliento tapatybę patvirtinantys duomenys, o jeigu piniginė operacija atliekama per atstovą, – ir atstovo tapatybę patvirtinantys duomenys, piniginės operacijos suma, valiuta, kuria atlikta piniginė operacija, piniginės operac</text:span><text:span text:style-name="T785">ijos atlikimo data, piniginės operacijos atlikimo būdas, subjektas, kurio naudai atlikta piniginė operacija.</text:span></text:p>
      <text:p text:style-name="P786"><text:span text:style-name="T787">62</text:span><text:span text:style-name="T788">. Nurodymų 61 punkte nurodytų duomenų ir informacijos pateikimo FNTT tvarka yra nustatyta Nurodymų 4.6 punkte nurodytame Lietuvos Respublikos</text:span><text:span text:style-name="T789"><text:s/>Vyriausybės nutarime.</text:span></text:p>
      <text:p text:style-name="P790"><text:span text:style-name="T791">63</text:span><text:span text:style-name="T792">. PPTFPĮ numato išimtį, kada asmuo neprivalo informuoti FNTT apie klientų pinigines operacijas.</text:span></text:p>
      <text:p text:style-name="P793"><text:span text:style-name="T794">64</text:span><text:span text:style-name="T795">. Asmuo neprivalo pranešti FNTT informacijos apie kliento tapatybę ir apie kliento vienkartines grynųjų pinigų operacijas, ku</text:span><text:span text:style-name="T796">rių suma lygi arba viršija 15 000 eurų arba ją atitinkančią sumą užsienio valiuta, ir apie kliento kelias grynųjų pinigų operacijas, kurios yra<text:s/></text:span><text:soft-page-break/><text:span text:style-name="T797">tarpusavyje susijusios ir kurių bendra suma lygi arba viršija 15 000 eurų arba ją atitinkančią sumą užsienio val</text:span><text:span text:style-name="T798">iuta, jeigu mokėjimai ir atsiskaitymai atliekami su valstybės ir savivaldybių institucijomis, kitomis biudžetinėmis įstaigomis, Lietuvos banku, valstybės ir savivaldybės fondais, užsienio valstybių diplomatinėmis atstovybėmis ar konsulinėmis įstaigomis.<text:s/></text:span></text:p>
      <text:p text:style-name="P799"/>
      <text:p text:style-name="P800"><text:span text:style-name="T801">V</text:span><text:span text:style-name="T802">.<text:s/></text:span><text:span text:style-name="T803">Informacijos ir dokumentų saugojimas (registracijos žurnalų tvarkymas)</text:span></text:p>
      <text:p text:style-name="P804"/>
      <text:p text:style-name="P805"><text:span text:style-name="T806">65</text:span><text:span text:style-name="T807">. Asmuo privalo tvarkyti registracijos žurnalą (toliau – registracijos žurnalus):</text:span></text:p>
      <text:p text:style-name="P808"><text:span text:style-name="T809">65.1</text:span><text:span text:style-name="T810">. Nurodymų 49.2 punkte nustatytų piniginių operacijų;<text:s/></text:span></text:p>
      <text:p text:style-name="P811"><text:span text:style-name="T812">65.2</text:span><text:span text:style-name="T813">. įtartinų pinigin</text:span><text:span text:style-name="T814">ių operacijų ir sandorių;</text:span></text:p>
      <text:p text:style-name="P815"><text:span text:style-name="T816">65.3</text:span><text:span text:style-name="T817">. klientų, su kuriais sandoriai ar dalykiniai santykiai buvo nutraukti Nurodymų 48 punkte nurodytomis aplinkybėmis ar kitomis su pinigų plovimo ir (ar) teroristų finansavimo prevencijos tvarkos pažeidimais susijusiomis apl</text:span><text:span text:style-name="T818">inkybėmis.</text:span></text:p>
      <text:p text:style-name="P819"><text:span text:style-name="T820">66</text:span><text:span text:style-name="T821">. Registracijos žurnalai tvarkomi kompiuteriu.</text:span></text:p>
      <text:p text:style-name="P822"><text:span text:style-name="T823">67</text:span><text:span text:style-name="T824">. Registracijos žurnalų tvarkymą, į registracijos žurnalus įrašomus duomenis, registracijos žurnalų tvarkytojų pareigas, nustato Nurodymų 4.5 punkte nurodytu Lietuvos Respublikos Vyria</text:span><text:span text:style-name="T825">usybės nutarimu patvirtintos Piniginių operacijų, sandorių ir klientų registracijos žurnalų tvarkymo taisyklės.</text:span></text:p>
      <text:p text:style-name="P826"><text:span text:style-name="T827">68</text:span><text:span text:style-name="T828">. Asmuo privalo saugoti:</text:span></text:p>
      <text:p text:style-name="P829"><text:span text:style-name="T830">68.1</text:span><text:span text:style-name="T831">. registracijos žurnalų duomenis – 10 metų nuo sandorių ar dalykinių santykių su klientu pabaigos dienos;<text:s/></text:span></text:p>
      <text:p text:style-name="P832"><text:span text:style-name="T833">68.2</text:span><text:span text:style-name="T834">. kliento tapatybę patvirtinančių dokumentų kopijas, sąskaitų ir (ar) sutarčių dokumentaciją (dokumentų originalus) – 10 metų nuo sandorių ar dalykinių santykių su klientu pabaigos dienos;</text:span></text:p>
      <text:p text:style-name="P835"><text:span text:style-name="T836">68.3</text:span><text:span text:style-name="T837">. piniginę operaciją ar sandorį patvirtinančius<text:s/></text:span><text:span text:style-name="T838">dokumentus ar kitus juridinę galią turinčius dokumentus, susijusius su piniginių operacijų atlikimu ar sandorių sudarymu – 10 metų nuo piniginės operacijos atlikimo ar sandorio sudarymo dienos;</text:span></text:p>
      <text:p text:style-name="P839"><text:span text:style-name="T840">68.4</text:span><text:span text:style-name="T841">. dalykinių santykių su klientu korespondenciją popier</text:span><text:span text:style-name="T842">inėje arba elektroninėje laikmenoje – 5 metus nuo sandorių ar dalykinių santykių su klientu pabaigos dienos;</text:span></text:p>
      <text:p text:style-name="P843"><text:span text:style-name="T844">68.5</text:span><text:span text:style-name="T845">. raštai, kuriais įforminami Nurodymų 41.1.1 punkte nurodyti tyrimo rezultatai popierinėje arba elektroninėje laikmenoje – 5 metus.</text:span></text:p>
      <text:p text:style-name="P846"/>
      <text:p text:style-name="P847"><text:span text:style-name="T848">VI</text:span><text:span text:style-name="T849">.<text:s/></text:span><text:span text:style-name="T850">asmenų pareigos, įgyvendinant pinigų plovimo IR (ar) TERORISTŲ FINANSAVIMO prevencijos priemones</text:span></text:p>
      <text:p text:style-name="P851"/>
      <text:p text:style-name="P852"><text:span text:style-name="T853">69</text:span><text:span text:style-name="T854">. Asmenys privalo nustatyti atitinkamas vidaus kontrolės procedūras, susijusias su klientų ir naudos gavėjų tapatybės nustatymu, pranešimų  ir inf</text:span><text:span text:style-name="T855">ormacijos pateikimu FNTT, Nurodymuose nurodytos informacijos saugojimu, rizikos įvertinimu, rizikos (atsižvelgiant į kliento, dalykinių santykių, produkto, paslaugos ar sandorio tipą, geografinę riziką ir pan.) valdymu, reikalavimų vykdymo valdymu ir komun</text:span><text:span text:style-name="T856">ikacija ir kurios užkirstų kelią su pinigų plovimu ir (ar) teroristų finansavimu susijusioms piniginėms operacijoms ir sandoriams, ir užtikrinti, kad finansų įstaigų ir kitų subjektų darbuotojai būtų tinkamai pasirengę ir supažindinti su pinigų plovimo ir<text:s/></text:span><text:span text:style-name="T857">(ar) teroristų finansavimo prevencijos priemonėmis, nurodytomis PPTFPĮ, šiuose Nurodymuose ir kituose teisės aktuose.</text:span><text:span text:style-name="T858"> </text:span></text:p>
      <text:p text:style-name="P859"><text:span text:style-name="T860">70</text:span><text:span text:style-name="T861">. Asmenys privalo paskirti vadovaujančius darbuotojus, kurie organizuotų pinigų plovimo ir (ar) teroristų finansavimo prevencijos p</text:span><text:span text:style-name="T862">riemonių įgyvendinimą juose ir palaikytų ryšius su FNTT, būtų atsakingi už įtartinų piniginių operacijų ar sandorių sustabdymą, taip pat paskirti darbuotojus, atsakingus už Nurodymų 65 punkte nurodytų registracijos žurnalų tvarkymą ir informacijos pateikim</text:span><text:span text:style-name="T863">ą FNTT. Šias funkcijas gali vykdyti vienas ar keli asmens darbuotojai. Apie tokių darbuotojų paskyrimą asmenys privalo raštu pranešti FNTT. Asmenys privalo užtikrinti, kad minėti darbuotojai turėtų galimybę gauti visą savo funkcijoms vykdyti reikalingą inf</text:span><text:span text:style-name="T864">ormaciją, įskaitant priėjimą prie informacijos, susijusios su kliento tapatybės nustatymu, piniginėmis operacijomis ir sandoriais, ir kitos informacijos. Asmenų darbuotojai, nustatę, kad piniginė operacija gali būti įtartina, pastebėję pinigų plovimo ir (a</text:span><text:span text:style-name="T865">r) teroristų finansavimo požymius, apie tai turi pranešti minėtam atsakingam darbuotojui.<text:s/></text:span></text:p>
      <text:p text:style-name="P866"><text:span text:style-name="T867">71</text:span><text:span text:style-name="T868">. Asmenys privalo užtikrinti, kad trečiosiose valstybėse esantys jų padaliniai ir dukterinės įmonės, kuriuose asmenys turi daugumą akcijų, laikytųsi PPTFPĮ ir<text:s/></text:span><text:span text:style-name="T869">šiuose Nurodymų keliamų reikalavimų. Jeigu trečiosios valstybės teisės aktai neleidžia taikyti tokių lygiaverčių reikalavimų, asmenys privalo pranešti apie tai FNTT ir, suderinę su FNTT, imtis papildomų priemonių, leidžiančių veiksmingai sumažinti pinigų p</text:span><text:span text:style-name="T870">lovimo ir (ar) teroristų finansavimo grėsmę.</text:span></text:p>
      <text:p text:style-name="P871"><text:span text:style-name="T872">72</text:span><text:span text:style-name="T873">. Asmenys privalo įdiegti vidines sistemas, leidžiančias skubiai reaguoti į FNTT paklausimus dėl PPTFPĮ ir šiuose Nurodymuose nurodytos informacijos pateikimo, ir užtikrinti šios informacijos pateikimą per</text:span><text:span text:style-name="T874"><text:s/>14 darbo dienų (jei PPTFPĮ ar Nurodymai tam tikrais atvejais nustato trumpesnius nurodytos informacijos pateikimo FNTT terminus, – tokia informacija turi būti pateikta per trumpesnius terminus).</text:span></text:p>
      <text:p text:style-name="P875"><text:span text:style-name="T876">73</text:span><text:span text:style-name="T877">. Asmenų vadovai, užtikrindami veiksmingą pinigų<text:s/></text:span><text:span text:style-name="T878">plovimo ir (ar) teroristų finansavimo rizikos valdymo priemonių įgyvendinimą, privalo:</text:span></text:p>
      <text:p text:style-name="P879"><text:span text:style-name="T880">73.1</text:span><text:span text:style-name="T881">. susipažinti ir supažindinti savo darbuotojus su PPTFPĮ, šių Nurodymų ir kitų teisės aktų, nustatančių pinigų plovimo ir (ar) teroristų finansavimo prevencijos pr</text:span><text:span text:style-name="T882">iemones ir atsakomybę už jų pažeidimus, reikalavimais;</text:span></text:p>
      <text:p text:style-name="P883"><text:span text:style-name="T884">73.2</text:span><text:span text:style-name="T885">. užtikrinti, kad pinigų plovimo ir (ar) teroristų finansavimo rizikos valdymo procedūros atitiktų asmens veiklos mastą ir pobūdį;</text:span></text:p>
      <text:p text:style-name="P886"><text:span text:style-name="T887">73.3</text:span><text:span text:style-name="T888">. siekti naudoti asmens veikloje naujas saugias pinigi</text:span><text:span text:style-name="T889">nių operacijų atlikimo sistemas, kurios ribotų pinigų plovimo ir (ar) teroristų finansavimo galimybes per įmonę;</text:span></text:p>
      <text:p text:style-name="P890"><text:span text:style-name="T891">73.4</text:span><text:span text:style-name="T892">. užtikrinti veiksmingą pinigų plovimo ir (ar) teroristų finansavimo rizikos valdymą grupės, kurioje asmuo yra patronuojanti įmonė, mas</text:span><text:span text:style-name="T893">tu.</text:span></text:p>
      <text:p text:style-name="P894"><text:span text:style-name="T895">74</text:span><text:span text:style-name="T896">. Asmenų darbuotojams rekomenduojama:</text:span></text:p>
      <text:p text:style-name="P897"><text:span text:style-name="T898">74.1</text:span><text:span text:style-name="T899">. keistis atitinkama informacija ir patirtimi su kitomis Lietuvos Respublikos ar užsienio įmonėmis ir institucijomis, kurių veikla susijusi su pinigų plovimo ir (ar) teroristų finansavimo prevencija;</text:span></text:p>
      <text:p text:style-name="P900"><text:span text:style-name="T901">74.2</text:span><text:span text:style-name="T902">. sekti informaciją Lietuvos ir užsienio spaudos leidiniuose bei kituose prieinamuose šaltiniuose (pvz., internete ir pan.), kuriuose rašoma pinigų plovimo ir (ar) teroristų finansavimo prevencijos klausimais;</text:span></text:p>
      <text:p text:style-name="P903"><text:span text:style-name="T904">74.3</text:span><text:span text:style-name="T905">. susipažinti su FNTT, kitų va</text:span><text:span text:style-name="T906">lstybės institucijų, atsakingų už pinigų plovimo ir (ar) teroristų finansavimo prevencijos priemonių įgyvendinimą, parengtais Nurodymais, skirtais finansų įstaigoms ar kitiems subjektams, ir pasinaudoti jose išdėstyta informacija savo veikloje;</text:span></text:p>
      <text:p text:style-name="P907"><text:span text:style-name="T908">74.4</text:span><text:span text:style-name="T909">. s</text:span><text:span text:style-name="T910">usipažinti su FATF ir kitų tarptautinių institucijų ar organizacijų, atsakingų už pinigų plovimo ir (ar) teroristų finansavimo prevenciją, parengtais nurodymais,<text:s/></text:span><text:soft-page-break/><text:span text:style-name="T911">instrukcijomis, rekomendacijomis ir kitais dokumentais bei pasinaudoti jų nuostatomis ar juose</text:span><text:span text:style-name="T912"><text:s/>išdėstyta informacija savo veikloje.</text:span></text:p>
      <text:p text:style-name="P913"/>
      <text:p text:style-name="P914"><text:span text:style-name="T915">VII</text:span><text:span text:style-name="T916">.<text:s/></text:span><text:span text:style-name="T917">INFORMACIJOS APSAUGA IR ATSAKOMYBĖ</text:span></text:p>
      <text:p text:style-name="P918"/>
      <text:p text:style-name="P919"><text:span text:style-name="T920">75</text:span><text:span text:style-name="T921">. Asmenims ir jų darbuotojams draudžiama pranešti klientui ar kitiems asmenims, kad informacija apie kliento atliekamas pinigines operacijas arba sudaromus sandor</text:span><text:span text:style-name="T922">ius, arba dėl jų atliekamą tyrimą pateikta FNTT.<text:s/></text:span></text:p>
      <text:p text:style-name="P923"><text:span text:style-name="T924">76</text:span><text:span text:style-name="T925">. Nurodymų 75 punkte nustatytas draudimas nedraudžia asmenims keistis 75 punkte nurodyta informacija:</text:span></text:p>
      <text:p text:style-name="P926"><text:span text:style-name="T927">76.1</text:span><text:span text:style-name="T928">. tarp kredito įstaigų, draudimo įmonių, vykdančių gyvybės draudimo veiklą, ir draudimo brok</text:span><text:span text:style-name="T929">erių įmonių, vykdančių su gyvybės draudimu susijusią draudimo tarpininkavimo veiklą, ir investicinių kintamojo kapitalo bendrovių, registruotų Europos Sąjungos valstybių narių teritorijoje, taip pat registruotų trečiųjų valstybių teritorijoje, kurioms gali</text:span><text:span text:style-name="T930">oja šiam įstatymui lygiaverčiai reikalavimai, jeigu šie subjektai priklauso vienai grupei, sudarytai iš patronuojančios įmonės, jos dukterinių įmonių ir įmonių, kuriose patronuojanti įmonė arba jos dukterinės įmonės turi kapitalo dalį, taip pat įmonės, sud</text:span><text:span text:style-name="T931">arančios įmonių grupės konsoliduotųjų finansinių ataskaitų rinkinį ir įmonių grupės metinių konsoliduotųjų finansinių ataskaitų rinkinį;</text:span></text:p>
      <text:p text:style-name="P932"><text:span text:style-name="T933">76.2</text:span><text:span text:style-name="T934">. tarp finansų įstaigų, draudimo įmonių, vykdančių gyvybės draudimo veiklą, ir draudimo brokerių įmonių, vykdan</text:span><text:span text:style-name="T935">čių su gyvybės draudimu susijusią draudimo tarpininkavimo veiklą, auditorių, buhalterinės apskaitos ar mokesčių konsultavimo paslaugas teikiančių įmonių, notarų ir teisę atlikti notarinius veiksmus turinčių asmenų bei advokatų ir advokatų padėjėjų tokiais<text:s/></text:span><text:span text:style-name="T936">atvejais, kurie yra susiję su tuo pačiu klientu ir tuo pačiu sandoriu, apimančiu du arba daugiau iš minėtų subjektų, jeigu jie yra registruoti Europos Sąjungos valstybės narės teritorijoje ar trečiosios valstybės teritorijoje, kurioje galioja šiam įstatymu</text:span><text:span text:style-name="T937">i lygiaverčiai reikalavimai, ir jeigu jie priklauso tos pačios kategorijos profesijai ir turi lygiavertes profesinės paslapties ir asmens duomenų saugojimo pareigas.<text:s/></text:span></text:p>
      <text:p text:style-name="P938"><text:span text:style-name="T939">77</text:span><text:span text:style-name="T940">. Nurodymų 76 punkte:</text:span></text:p>
      <text:p text:style-name="P941"><text:span text:style-name="T942">77.1</text:span><text:span text:style-name="T943">. nurodytais atvejais keistis informacija leidžiama t</text:span><text:span text:style-name="T944">ik siekiant užkirsti kelią pinigų plovimui ir (ar) teroristų finansavimui;</text:span></text:p>
      <text:p text:style-name="P945"><text:span text:style-name="T946">77.2</text:span><text:span text:style-name="T947">. nustatytos išimtys dėl informacijos perdavimo negalioja, jei dėl to yra priimtas atskiras Europos Komisijos sprendimas dėl finansų įstaigų ir kitų subjektų, kuriems taikom</text:span><text:span text:style-name="T948">as PPTFPĮ, bei finansų įstaigų ir kitų subjektų iš Europos Sąjungos valstybių narių ar susijusios trečiosios valstybės;</text:span></text:p>
      <text:p text:style-name="P949"><text:span text:style-name="T950">77.3</text:span><text:span text:style-name="T951">. nurodytais atvejais, kai keičiantis informacija su subjektais, registruotais trečiosiose valstybėse, šiems subjektams teikiami</text:span><text:span text:style-name="T952"><text:s/>asmens duomenys, asmens duomenų teikimas turi atitikti Lietuvos Respublikos asmens duomenų teisinės apsaugos įstatymo<text:s/></text:span><text:span text:style-name="T953">reikalavimus.</text:span></text:p>
      <text:p text:style-name="P954"><text:span text:style-name="T955">78</text:span><text:span text:style-name="T956">. Asmenys nėra atsakingi klientui už sutartinių įsipareigojimų nevykdymą ir žalą, padarytą dėl kliento piniginių op</text:span><text:span text:style-name="T957">eracijų ar sandorių nevykdymo, jeigu asmenys kliento piniginių operacijų ar sandorių nevykdė dėl Nurodymų 9.1 punkte nurodytų priežasčių.<text:s/></text:span></text:p>
      <text:p text:style-name="P958"><text:span text:style-name="T959">79</text:span><text:span text:style-name="T960">. Asmenys nėra atsakingi klientui už sutartinių įsipareigojimų nevykdymą ir žalą, padarytą atliekant PPTFPĮ 14<text:s/></text:span><text:span text:style-name="T961">straipsnyje ir Nurodymų IV skyriuje „Įtartinų piniginių operacijų nustatymas, sustabdymas ir FNTT informavimas“ nustatytas pareigas ir veiksmus. Baudžiamojon, civilinėn ar kitokion teisinėn atsakomybėn nėra traukiami asmenų vadovai ar<text:s/></text:span><text:soft-page-break/><text:span text:style-name="T962">kiti darbuotojai, kur</text:span><text:span text:style-name="T963">ie informaciją apie įtariamą pinigų plovimą ar teroristų finansavimą arba apie kliento vykdomas įtartinas pinigines operacijas ar sandorius gera valia praneša savo darbovietės atsakingiems darbuotojams arba FNTT.</text:span></text:p>
      <text:p text:style-name="P964"><text:span text:style-name="T965">80</text:span><text:span text:style-name="T966">. PPTFPĮ nurodytos informacijos<text:s/></text:span><text:span text:style-name="T967">pateikimas FNTT nėra laikomas pramoninės, komercinės ar banko paslapties atskleidimu. Nei asmuo, nei asmens darbuotojas, pranešęs FNTT PPTFPĮ nurodytą informaciją, nėra traukiami atsakomybėn už pramoninės, komercinės ar banko paslapties atskleidimą, net je</text:span><text:span text:style-name="T968">igu patikrinus minėtą informaciją nustatoma, kad klientas nesiverčia nusikalstama veika.</text:span></text:p>
      <text:p text:style-name="P969"><text:span text:style-name="T970">81</text:span><text:span text:style-name="T971">. PPTFPĮ užtikrina asmens, padėjusio išaiškinti pinigų plovimo ir (ar) teroristų finansavimo prevencijos priemonių įgyvendinimo pažeidimus ir pinigų plovimo ir (</text:span><text:span text:style-name="T972">ar) teroristų finansavimo atvejus, anonimiškumą. Kad tai būtų įgyvendinta, asmuo savo pranešimuose FNTT neprivalo nurodyti asmens, kuris pranešė apie įtartinas pinigines operacijas, duomenų. Pateikiama tik PPTFPĮ reikalaujama informacija ir nurodomas asmuo</text:span><text:span text:style-name="T973"><text:s/>bei jos vidaus padalinys arba darbuotojas, atsakingas už PPTFPĮ reikalavimų įgyvendinimą.<text:s/></text:span></text:p>
      <text:p text:style-name="P974"/>
      <text:p text:style-name="P975"><text:span text:style-name="T976">VIII</text:span><text:span text:style-name="T977">.<text:s/></text:span><text:span text:style-name="T978">BAIGIAMOSIOS NUOSTATOS</text:span></text:p>
      <text:p text:style-name="P979"/>
      <text:p text:style-name="P980"><text:span text:style-name="T981">82</text:span><text:span text:style-name="T982">. Nurodymuose nurodyti dydžiai eurais yra išreiškiami užsienio valiuta pagal Europos centrinio banko skelbiamą orientacinį euro ir užsienio valiutos santykį, o tais atvejais, kai orientacinio euro ir užsienio valiutos santykio Europos centrinis bankas nesk</text:span><text:span text:style-name="T983">elbia, – pagal Lietuvos banko skelbiamą orientacinį euro ir užsienio valiutos santykį.<text:s/></text:span></text:p>
      <text:p text:style-name="P984"><text:span text:style-name="T985">83</text:span><text:span text:style-name="T986">. Asmenys, pažeidę Nurodymų reikalavimus, atsako įstatymų nustatyta tvarka.</text:span></text:p>
      <text:p text:style-name="P987"/>
      <text:p text:style-name="P988"><text:span text:style-name="T989">________________</text:span></text:p>
      <text:p text:style-name="P990"/>
      <text:p text:style-name="P991">Priedo pakeitimai:</text:p>
      <text:p text:style-name="P992"><text:span text:style-name="T993">Nr.<text:s/></text:span><text:a xlink:href="https://www.e-tar.lt/portal/legalAct.html?documentId=dbe67460bb6211e487a3c49dd729baa4" office:target-frame-name="_top" xlink:show="replace"><text:span text:style-name="T994">Į-38</text:span></text:a><text:span text:style-name="T995">, 2015-02-23, paskelbta TAR 2015-02-23, i. k. 2015-02679</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Kultūros paveldo departamentas prie Kultūros ministerijos, Įsakymas</text:span></text:p>
      <text:p text:style-name="P1005"><text:span text:style-name="T1006">Nr.<text:s/></text:span><text:a xlink:href="https://www.e-tar.lt/portal/legalAct.html?documentId=TAR.55EC51884932" office:target-frame-name="_top" xlink:show="replace"><text:span text:style-name="T1007">Į-282</text:span></text:a><text:span text:style-name="T1008">, 2011-08-26, Žin., 2011, Nr. 107-5088 (2011-08-30), i. k. 11120KPISAK000Į-282</text:span></text:p>
      <text:p text:style-name="P1009"><text:span text:style-name="T1010">Dėl Kultūros paveldo departamento prie Kultūros ministerijos 2010 m. vasario 9 d. įsakymo Nr</text:span><text:span text:style-name="T1011">. Į-040 "Dėl Asmenims, kurie verčiasi ūkine komercine veikla, susijusia su prekyba kilnojamosiomis kultūros vertybėmis ir (ar) antikvariniais daiktais, skirtų nurodymų, kuriais siekiama užkirsti kelią pinigų plovimui ir (ar) teroristų finansavimui, patvirt</text:span><text:span text:style-name="T1012">inimo" pakeitimo</text:span></text:p>
      <text:p text:style-name="P1013"/>
      <text:p text:style-name="P1014"><text:span text:style-name="T1015">2.</text:span></text:p>
      <text:p text:style-name="P1016"><text:span text:style-name="T1017">Kultūros paveldo departamentas prie Kultūros ministerijos, Įsakymas</text:span></text:p>
      <text:p text:style-name="P1018"><text:span text:style-name="T1019">Nr.<text:s/></text:span><text:a xlink:href="https://www.e-tar.lt/portal/legalAct.html?documentId=5d380d904eb111e49cf986e1802f1de9" office:target-frame-name="_top" xlink:show="replace"><text:span text:style-name="T1020">Į-228</text:span></text:a><text:span text:style-name="T1021">, 2014-10-07, paskelbta TAR 2014-10-08, i. k. 2014-13878</text:span></text:p>
      <text:p text:style-name="P1022"><text:span text:style-name="T1023">Dėl</text:span><text:span text:style-name="T1024"><text:s/>Kultūros paveldo departamento prie Kultūros ministerijos 2010 m. vasario 9 d. įsakymo Nr. Į-040 „Dėl Asmenims, kurie verčiasi ūkine komercine veikla, susijusia su prekyba kilnojamosiomis kultūros vertybėmis ir (ar) antikvariniais daiktais, skirtų nurodymų</text:span><text:span text:style-name="T1025">, kuriais siekiama užkirsti kelią pinigų plovimui ir (ar) teroristų finansavimui, patvirtinimo“ pakeitimo</text:span></text:p>
      <text:p text:style-name="P1026"/>
      <text:p text:style-name="P1027"><text:span text:style-name="T1028">3.</text:span></text:p>
      <text:p text:style-name="P1029"><text:span text:style-name="T1030">Kultūros paveldo departamentas prie Kultūros ministerijos, Įsakymas</text:span></text:p>
      <text:p text:style-name="P1031"><text:span text:style-name="T1032">Nr.<text:s/></text:span><text:a xlink:href="https://www.e-tar.lt/portal/legalAct.html?documentId=dbe67460bb6211e487a3c49dd729baa4" office:target-frame-name="_top" xlink:show="replace"><text:span text:style-name="T1033">Į-38</text:span></text:a><text:span text:style-name="T1034">, 2015-02-23, paskelbta TAR 2015-02-23, i. k. 2015-02679</text:span></text:p>
      <text:p text:style-name="P1035"><text:span text:style-name="T1036">Dėl Kultūros paveldo departamento prie Kultūros ministerijos 2010 m. vasario 9 d. įsakymo Nr. Į-040 „Dėl Asmenims, kurie verčiasi ūkine komercine veikla, susijusia su prek</text:span><text:span text:style-name="T1037">yba kilnojamosiomis kultūros vertybėmis ir<text:s/></text:span><text:soft-page-break/><text:span text:style-name="T1038">(ar) antikvariniais daiktais, skirtų nurodymų, kuriais siekiama užkirsti kelią pinigų plovimui ir (ar) teroristų finansavimui,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1-07-13T07:35:00Z</meta:creation-date>
    <dc:date>2021-07-13T07:35:00Z</dc:date>
    <meta:template xlink:href="Normal.dotm" xlink:type="simple"/>
    <meta:editing-cycles>2</meta:editing-cycles>
    <meta:editing-duration>PT0S</meta:editing-duration>
    <meta:document-statistic meta:page-count="17" meta:paragraph-count="2335" meta:word-count="6266" meta:character-count="49049" meta:row-count="3222" meta:non-whitespace-character-count="45118"/>
  </office:meta>
</office:document-meta>
</file>